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503cm" table:align="left" style:writing-mode="lr-tb"/>
    </style:style>
    <style:style style:name="Таблица2.A" style:family="table-column">
      <style:table-column-properties style:column-width="7.668cm"/>
    </style:style>
    <style:style style:name="Таблица2.B" style:family="table-column">
      <style:table-column-properties style:column-width="8.8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0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4pt" style:font-size-asian="4pt" style:font-name-complex="Times New Roman" style:font-size-complex="4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text-autospace="none">
        <style:tab-stops>
          <style:tab-stop style:position="1.76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name-asian="Calibri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1.7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P13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8" style:family="paragraph" style:parent-style-name="Standard" style:list-style-name="WW8Num8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0.318cm"/>
        </style:tab-stops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.035cm" fo:margin-right="0cm" fo:line-height="0.512cm" fo:text-align="justify" style:justify-single-word="false" fo:text-indent="0cm" style:auto-text-indent="false"/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left="0cm" fo:margin-right="0.741cm" fo:line-height="0.55cm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8" style:family="paragraph" style:parent-style-name="Standard">
      <style:paragraph-properties fo:margin-left="0cm" fo:margin-right="0.741cm" fo:line-height="0.55cm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29" style:family="paragraph" style:parent-style-name="Standard" style:list-style-name="WW8Num10">
      <style:paragraph-properties fo:margin-left="0.071cm" fo:margin-right="0cm" fo:text-align="justify" style:justify-single-word="false" fo:text-indent="1.27cm" style:auto-text-indent="false"/>
    </style:style>
    <style:style style:name="P30" style:family="paragraph" style:parent-style-name="Standard" style:list-style-name="WW8Num10">
      <style:paragraph-properties fo:margin-left="0.035cm" fo:margin-right="0.035cm" fo:line-height="0.563cm" fo:text-align="justify" style:justify-single-word="false" fo:text-indent="1.27cm" style:auto-text-indent="false">
        <style:tab-stops>
          <style:tab-stop style:position="1.796cm"/>
        </style:tab-stops>
      </style:paragraph-properties>
    </style:style>
    <style:style style:name="P31" style:family="paragraph" style:parent-style-name="Standard">
      <style:paragraph-properties fo:orphans="2" fo:widows="2" fo:break-before="page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32" style:family="paragraph" style:parent-style-name="Основной_20_текст2">
      <style:paragraph-properties fo:margin-left="0.035cm" fo:margin-right="12.594cm" fo:margin-top="0cm" fo:margin-bottom="0.529cm" style:contextual-spacing="false" fo:line-height="0.568cm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3" style:family="paragraph" style:parent-style-name="Основной_20_текст2">
      <style:paragraph-properties fo:margin-left="0.035cm" fo:margin-right="10.301cm" fo:margin-top="0cm" fo:margin-bottom="0.529cm" style:contextual-spacing="false" fo:line-height="0.568cm" fo:text-align="start" style:justify-single-word="false" fo:text-indent="0cm" style:auto-text-indent="false" fo:background-color="transparent">
        <style:tab-stops>
          <style:tab-stop style:position="6.385cm"/>
        </style:tab-stops>
        <style:background-image/>
      </style:paragraph-properties>
    </style:style>
    <style:style style:name="P34" style:family="paragraph" style:parent-style-name="Основной_20_текст2">
      <style:paragraph-properties fo:margin-left="0.041cm" fo:margin-right="12.592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5" style:family="paragraph" style:parent-style-name="Основной_20_текст2">
      <style:paragraph-properties fo:margin-left="0.035cm" fo:margin-right="12.594cm" fo:margin-top="0cm" fo:margin-bottom="0.529cm" style:contextual-spacing="false" fo:line-height="0.568cm" fo:text-align="justify" style:justify-single-word="false" fo:text-indent="1.27cm" style:auto-text-indent="false" fo:background-color="transparent">
        <style:background-image/>
      </style:paragraph-properties>
      <style:text-properties fo:color="#ff0000" fo:font-size="14pt" fo:font-weight="normal" style:font-size-asian="14pt" style:font-weight-asian="normal" style:font-size-complex="14pt"/>
    </style:style>
    <style:style style:name="P36" style:family="paragraph" style:parent-style-name="Основной_20_текст2">
      <style:paragraph-properties fo:margin-left="1.305cm" fo:margin-right="0.035cm" fo:margin-top="0cm" fo:margin-bottom="0cm" style:contextual-spacing="false" fo:line-height="0.635cm" fo:text-align="justify" style:justify-single-word="false" fo:text-indent="0cm" style:auto-text-indent="false" fo:background-color="transparent">
        <style:tab-stops>
          <style:tab-stop style:position="1.796cm"/>
        </style:tab-stops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italic" style:font-size-asian="4pt" style:font-style-asian="italic" style:font-style-complex="italic"/>
    </style:style>
    <style:style style:name="P3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language-asian="ru" style:country-asian="RU" style:font-size-complex="14pt" style:font-weight-complex="bold"/>
    </style:style>
    <style:style style:name="P3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font-style="italic" style:font-size-asian="6pt" style:language-asian="ru" style:country-asian="RU" style:font-style-asian="italic" style:font-size-complex="6pt"/>
    </style:style>
    <style:style style:name="P40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0pt"/>
    </style:style>
    <style:style style:name="T12" style:family="text">
      <style:text-properties style:font-name="Times New Roman" fo:font-size="14pt" style:font-name-asian="MS Mincho" style:font-size-asian="14pt" style:font-name-complex="Times New Roman" style:font-size-complex="14pt"/>
    </style:style>
    <style:style style:name="T13" style:family="text">
      <style:text-properties fo:color="#ffffff"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<text:s/></text:span><text:span text:style-name="T1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ДЕРЖАВНА СЛУЖБА УКРАЇНИ З НАДЗВИЧАЙНИХ СИТУАЦІЙ</text:p>
            <text:p text:style-name="P39"/>
            <text:p text:style-name="P22">НАЦІОНАЛЬНИЙ УНІВЕРСИТЕТ ЦИВІЛЬНОГО ЗАХИСТУ УКРАЇНИ</text:p>
            <text:p text:style-name="P3"/>
          </table:table-cell>
        </table:table-row>
      </table:table>
      <text:p text:style-name="Основной_20_текст_20_с_20_отступом_20_3_20__2b__20_18_20_пт">НАКАЗ</text:p>
      <text:p text:style-name="P4">(з основної діяльності)</text:p>
      <text:p text:style-name="Standard"><text:span text:style-name="T7">“</text:span><text:span text:style-name="T9"> <text:s/></text:span><text:span text:style-name="T8">26 <text:s text:c="3"/></text:span><text:span text:style-name="T6">“</text:span><text:span text:style-name="T8"> <text:s text:c="11"/>08 <text:s text:c="10"/></text:span><text:span text:style-name="T6">2016 р. <text:s text:c="18"/>м. Харків<text:tab/><text:tab/><text:tab/> <text:s text:c="9"/>№ </text:span><text:span text:style-name="T8"><text:s text:c="2"/>157 <text:s text:c="2"/></text:span><text:span text:style-name="T13">.</text:span><text:span text:style-name="T8"> </text:span></text:p>
      <text:p text:style-name="P23"><text:s text:c="3"/></text:p>
      <text:p text:style-name="P32"/>
      <text:p text:style-name="P33"><text:span text:style-name="T4">Про затвердження складу вченої ради факультету оперативно-рятувальних сил</text:span></text:p>
      <text:p text:style-name="P34"/>
      <text:p text:style-name="P24"><text:span text:style-name="T10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11">Про затвердження Положень та Регламентів</text:span><text:span text:style-name="T10">», та відповідно до рішення зборів трудового колективу факультету оперативно-рятувальних сил (протокол № 18 від 25.08.2016 року)</text:span></text:p>
      <text:p text:style-name="P25"/>
      <text:p text:style-name="P26">НАКАЗУЮ:</text:p>
      <text:list xml:id="list4708903374173647916" text:style-name="WW8Num10">
        <text:list-item>
          <text:p text:style-name="P1"><text:span text:style-name="T14">Затвердити персональний склад Вченої ради факультету оперативно-рятувальних сил:</text:span></text:p>
        </text:list-item>
      </text:list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БЕЗУГЛОВ <text:s text:c="24"/></text:p>
            <text:p text:style-name="P27"><text:span text:style-name="T14">Олег Євгенович</text:span><text:span text:style-name="T10"> <text:s text:c="17"/></text:span></text:p>
            <text:p text:style-name="P14"/>
          </table:table-cell>
          <table:table-cell table:style-name="Таблица2.A1" office:value-type="string">
            <text:p text:style-name="P2"><text:span text:style-name="T10">начальник факультету оперативно-рятувальних сил, кандидат технічних наук, доцент, полковник служби цивільного захисту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8">ТИТАРЕНКО </text:p>
            <text:p text:style-name="P28">Андрій Вікторович</text:p>
          </table:table-cell>
          <table:table-cell table:style-name="Таблица2.A1" office:value-type="string">
            <text:p text:style-name="P6">заступник начальника факультету оперативно-рятувальних сил, кандидат психологічних наук, доцент, полковник служби цивільного захисту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4">КАЛИНОВСЬКИЙ <text:s text:c="7"/></text:p>
            <text:p text:style-name="P14">Андрій Якович <text:s text:c="23"/></text:p>
          </table:table-cell>
          <table:table-cell table:style-name="Таблица2.A1" office:value-type="string">
            <text:p text:style-name="P2"><text:span text:style-name="T16">начальник кафедри інженерної та аварійно-рятувальної техніки, </text:span><text:span text:style-name="T10">кандидат технічних наук, доцент, підполковник служби цивільного захисту</text:span></text:p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КОВАЛЬОВ </text:p>
            <text:p text:style-name="P16">Павло Анатолійович</text:p>
          </table:table-cell>
          <table:table-cell table:style-name="Таблица2.A1" office:value-type="string">
            <text:p text:style-name="P2"><text:span text:style-name="T16">начальник кафедри пожежної та рятувальної підготовки, </text:span><text:span text:style-name="T10">кандидат технічних наук, доцент, полковник служби цивільного захисту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ТАРАХНО </text:p>
            <text:p text:style-name="P16">Олена Віталіївна</text:p>
          </table:table-cell>
          <table:table-cell table:style-name="Таблица2.A1" office:value-type="string">
            <text:p text:style-name="P2"><text:span text:style-name="T16">начальник кафедри спеціальної хімії та хімічної технології, </text:span><text:span text:style-name="T10">кандидат технічних наук, доцент, полковник служби цивільного захисту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ЛІСНЯК </text:p>
            <text:p text:style-name="P16">Андрій Анатолійович </text:p>
          </table:table-cell>
          <table:table-cell table:style-name="Таблица2.A1" office:value-type="string">
            <text:p text:style-name="P2"><text:span text:style-name="T16">начальник кафедри пожежної тактики та аварійно-рятувальних робіт, </text:span><text:span text:style-name="T10">кандидат технічних наук, доцент, полковник служби цивільного захисту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9">СЕНЧИХІН </text:p>
            <text:p text:style-name="P19">Юрій Миколайович</text:p>
          </table:table-cell>
          <table:table-cell table:style-name="Таблица2.A1" office:value-type="string">
            <text:p text:style-name="P2"><text:span text:style-name="T15">професор кафедри пожежної тактики та аварійно-рятувальних робіт, </text:span><text:span text:style-name="T10">кандидат технічних наук, професор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ВАСИЛЬЄВ </text:p>
            <text:p text:style-name="P14">Сергій Вікторович</text:p>
          </table:table-cell>
          <table:table-cell table:style-name="Таблица2.A1" office:value-type="string">
            <text:p text:style-name="P2"><text:span text:style-name="T15">доцент кафедри інженерної та аварійно-рятувальної техніки, </text:span><text:span text:style-name="T10">кандидат технічних наук, доцент, підполковник служби цивільного захисту</text:span></text:p>
            <text:p text:style-name="P15"/>
          </table:table-cell>
        </table:table-row>
      </table:table>
      <text:list xml:id="list115828441167150" text:continue-numbering="true" text:style-name="WW8Num10">
        <text:list-item>
          <text:p text:style-name="P29"><text:span text:style-name="T11">До складу вченої ради факультету </text:span><text:span text:style-name="T10">оперативно-рятувальних сил</text:span><text:span text:style-name="T11"> включити голову ради </text:span><text:span text:style-name="T12">студентського самоврядування факультету </text:span><text:span text:style-name="T10">оперативно-рятувальних сил</text:span><text:span text:style-name="T12"> після її обрання.</text:span></text:p>
        </text:list-item>
        <text:list-item>
          <text:p text:style-name="P30"><text:span text:style-name="T11">Вважати такими, що втратили чинність накази НУЦЗ України № 39 від 20.02.2015 р. «</text:span><text:span text:style-name="T10">Про затвердження складу вченої ради факультету оперативно-рятувальних сил</text:span><text:span text:style-name="T11">».</text:span></text:p>
        </text:list-item>
        <text:list-item>
          <text:p text:style-name="P30"><text:span text:style-name="T14">Контроль за виконанням наказу покласти на начальника факультету оперативно-рятувальних сил Безуглова О.Є. </text:span></text:p>
        </text:list-item>
      </text:list>
      <text:p text:style-name="P35"/>
      <text:p text:style-name="P36"/>
      <text:p text:style-name="P21">ТВО ректора університету</text:p>
      <text:p text:style-name="P21">полковник служби цивільного захисту <text:s text:c="24"/><text:tab/><text:tab/> <text:s text:c="5"/>В.В. Коврегін</text:p>
      <text:p text:style-name="P31"/>
      <text:p text:style-name="P12">ПОГОДЖЕНО:</text:p>
      <text:p text:style-name="P9"/>
      <text:p text:style-name="P13"/>
      <text:p text:style-name="P10"/>
      <text:p text:style-name="P5">Проректор з наукової роботи</text:p>
      <text:p text:style-name="Standard"><text:span text:style-name="T10">полковник служби цивільного захисту<text:tab/><text:tab/><text:tab/><text:tab/>В.А. Андронов</text:span></text:p>
      <text:p text:style-name="P13"/>
      <text:p text:style-name="P10"/>
      <text:p text:style-name="P5">Начальник відділу </text:p>
      <text:p text:style-name="P5">адміністративної роботи</text:p>
      <text:p text:style-name="Standard"><text:span text:style-name="T10">підполковник служби цивільного захисту<text:tab/><text:tab/><text:tab/>С.С. Щербак</text:span></text:p>
      <text:p text:style-name="P10"/>
      <text:p text:style-name="P10"/>
      <text:p text:style-name="P7">Начальник сектора </text:p>
      <text:p text:style-name="P7">з питань запобігання та виявлення корупції</text:p>
      <text:p text:style-name="P20"><text:span text:style-name="T10">підполковник служби цивільного захисту<text:tab/><text:tab/><text:tab/>С.О. Скляров</text:span></text:p>
      <text:p text:style-name="P11"/>
      <text:p text:style-name="P11"/>
      <text:p text:style-name="P7">Начальник юридичного сектора </text:p>
      <text:p text:style-name="P8">майор служби цивільного захисту<text:tab/><text:tab/><text:tab/><text:tab/><text:tab/>В.Д. Тогобицьк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Надрук. 2.прим.:</text:p>
      <text:list xml:id="list2337122235125064863" text:style-name="WW8Num8">
        <text:list-item>
          <text:p text:style-name="P18">до справи</text:p>
        </text:list-item>
        <text:list-item>
          <text:p text:style-name="P18">факультет №2</text:p>
        </text:list-item>
      </text:list>
      <text:p text:style-name="P17">Васильєв С.В.</text:p>
      <text:p text:style-name="P2"><text:span text:style-name="T18">26.08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family="'Courier New'" style:font-family-generic="modern" fo:font-size="12pt" fo:language="uk" fo:country="UA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5" style:class="text">
      <style:paragraph-properties fo:text-align="center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0cm" fo:margin-right="-0.88cm" fo:orphans="2" fo:widows="2" fo:text-indent="0cm" style:auto-text-indent="false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text-align="justify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5" style:class="text">
      <style:paragraph-properties fo:margin-top="0.423cm" fo:margin-bottom="0.106cm" style:contextual-spacing="false" fo:orphans="2" fo:widows="2"/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5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5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5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_28_2_29_" style:display-name="Основной текст (2)" style:family="paragraph" style:parent-style-name="Standard">
      <style:paragraph-properties fo:line-height="0.483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2.5pt" fo:letter-spacing="-0.018cm" fo:language="none" fo:country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741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4.5pt" fo:language="none" fo:country="none" fo:font-weight="bold" style:font-name-asian="Times New Roman" style:font-family-asian="'Times New Roman'" style:font-family-generic-asian="roman" style:font-pitch-asian="variable" style:font-size-asian="14.5pt" style:font-weight-asian="bold" style:font-name-complex="Times New Roman" style:font-family-complex="'Times New Roman'" style:font-family-generic-complex="roman" style:font-pitch-complex="variable" style:font-size-complex="14.5pt" style:font-weight-complex="bold"/>
    </style:style>
    <style:style style:name="Заголовок_20__2116_1" style:display-name="Заголовок №1" style:family="paragraph" style:parent-style-name="Standard">
      <style:paragraph-properties fo:margin-top="0.741cm" fo:margin-bottom="0.318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8.5pt" fo:letter-spacing="0.035cm" fo:language="none" fo:country="none" fo:font-weight="bold" style:font-name-asian="Times New Roman" style:font-family-asian="'Times New Roman'" style:font-family-generic-asian="roman" style:font-pitch-asian="variable" style:font-size-asian="18.5pt" style:font-weight-asian="bold" style:font-name-complex="Times New Roman" style:font-family-complex="'Times New Roman'" style:font-family-generic-complex="roman" style:font-pitch-complex="variable" style:font-size-complex="18.5pt" style:font-weight-complex="bold"/>
    </style:style>
    <style:style style:name="Основной_20_текст2" style:display-name="Основной текст2" style:family="paragraph" style:parent-style-name="Standard">
      <style:paragraph-properties fo:margin-top="1.058cm" fo:margin-bottom="0.741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2.5pt" fo:language="none" fo:country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Подпись_20_к_20_картинке" style:display-name="Подпись к картинке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fo:letter-spacing="0.002cm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Quotations" style:family="paragraph" style:parent-style-name="Standard" style:class="html">
      <style:paragraph-properties fo:margin-left="-0.25cm" fo:margin-right="-0.303cm" fo:orphans="2" fo:widows="2" fo:text-indent="-0.501cm" style:auto-text-indent="fals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" style:family="paragraph" style:parent-style-name="Quotations">
      <style:paragraph-properties fo:margin-left="-0.25cm" fo:margin-right="-1.554cm" fo:text-indent="-0.501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d4d4d4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/>
    </style:style>
    <style:style style:name="Основной_20_текст_20__28_2_29__20__2b__20_Интервал_20_0_20_pt" style:display-name="Основной текст (2) + Интервал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Основной_20_текст_20__28_2_29__20__2b__20_11_3b_5_20_pt_3b_Не_20_полужирный_3b_Интервал_20_0_20_pt" style:display-name="Основной текст (2) + 11;5 pt;Не полужирный;Интервал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uk" fo:country="UA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 style:text-scale="100%"/>
    </style:style>
    <style:style style:name="Основной_20_текст_20__28_3_29__5f_" style:display-name="Основной текст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.5pt" fo:font-style="normal" style:text-underline-style="none" fo:font-weight="bold" style:font-name-asian="Times New Roman" style:font-family-asian="'Times New Roman'" style:font-family-generic-asian="roman" style:font-pitch-asian="variable" style:font-size-asian="14.5pt" style:font-style-asian="normal" style:font-weight-asian="bold" style:font-name-complex="Times New Roman" style:font-family-complex="'Times New Roman'" style:font-family-generic-complex="roman" style:font-pitch-complex="variable" style:font-size-complex="14.5pt" style:font-style-complex="normal" style:font-weight-complex="bold"/>
    </style:style>
    <style:style style:name="Заголовок_20__2116_1_5f_" style:display-name="Заголовок №1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.5pt" fo:letter-spacing="0.035cm" fo:font-style="normal" style:text-underline-style="none" fo:font-weight="bold" style:font-name-asian="Times New Roman" style:font-family-asian="'Times New Roman'" style:font-family-generic-asian="roman" style:font-pitch-asian="variable" style:font-size-asian="18.5pt" style:font-style-asian="normal" style:font-weight-asian="bold" style:font-name-complex="Times New Roman" style:font-family-complex="'Times New Roman'" style:font-family-generic-complex="roman" style:font-pitch-complex="variable" style:font-size-complex="18.5pt" style:font-style-complex="normal" style:font-weight-complex="bold"/>
    </style:style>
    <style:style style:name="Основной_20_текст_20__28_2_29__20__2b__20_17_20_pt_3b_Курсив_3b_Интервал_20_1_20_pt" style:display-name="Основной текст (2) + 17 pt;Курсив;Интервал 1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7pt" fo:letter-spacing="0.035cm" fo:language="uk" fo:country="UA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7pt" style:font-style-asian="italic" style:font-weight-asian="bold" style:font-name-complex="Times New Roman" style:font-family-complex="'Times New Roman'" style:font-family-generic-complex="roman" style:font-pitch-complex="variable" style:font-size-complex="17pt" style:font-style-complex="italic" style:font-weight-complex="bold" style:text-scale="100%"/>
    </style:style>
    <style:style style:name="Основной_20_текст_20__28_2_29_" style:display-name="Основной текст (2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-0.018cm" fo:language="uk" fo:country="UA" fo:font-style="norma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WW-Основной_20_текст_20__28_2_29__20__2b__20_17_20_pt_3b_Курсив_3b_Интервал_20_1_20_pt" style:display-name="WW-Основной текст (2) + 17 pt;Курсив;Интервал 1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7pt" fo:letter-spacing="0.035cm" fo:language="uk" fo:country="UA" fo:font-style="italic" style:text-underline-style="none" fo:font-weight="bold" style:font-name-asian="Times New Roman" style:font-family-asian="'Times New Roman'" style:font-family-generic-asian="roman" style:font-pitch-asian="variable" style:font-size-asian="17pt" style:font-style-asian="italic" style:font-weight-asian="bold" style:font-name-complex="Times New Roman" style:font-family-complex="'Times New Roman'" style:font-family-generic-complex="roman" style:font-pitch-complex="variable" style:font-size-complex="17pt" style:font-style-complex="italic" style:font-weight-complex="bold" style:text-scale="100%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/>
    </style:style>
    <style:style style:name="Основной_20_текст_20__2b__20_26_20_pt_3b_Курсив" style:display-name="Основной текст + 26 pt;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6pt" fo:letter-spacing="normal" fo:font-style="italic" style:text-underline-style="none" fo:font-weight="bold" style:font-name-asian="Times New Roman" style:font-family-asian="'Times New Roman'" style:font-family-generic-asian="roman" style:font-pitch-asian="variable" style:font-size-asian="26pt" style:font-style-asian="italic" style:font-weight-asian="bold" style:font-name-complex="Times New Roman" style:font-family-complex="'Times New Roman'" style:font-family-generic-complex="roman" style:font-pitch-complex="variable" style:font-size-complex="26pt" style:font-style-complex="italic" style:font-weight-complex="bold" style:text-scale="100%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Подпись_20_к_20_картинке_20_Exact" style:display-name="Подпись к картинке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Текст_20_выноски_20_Знак" style:display-name="Текст выноски Знак" style:family="text">
      <style:text-properties fo:color="#000000"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8pt" fo:language="uk" fo:country="UA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language="uk" fo:country="UA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language="uk" fo:country="UA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9pt" fo:language="uk" fo:country="UA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8pt" fo:language="uk" fo:country="UA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uk" fo:country="UA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1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2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3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7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7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9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9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1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11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2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12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9-05T13:57:00</meta:creation-date>
    <dc:creator>User</dc:creator>
    <dc:date>2016-09-05T13:57:00</dc:date>
    <meta:print-date>2016-08-29T18:47:00</meta:print-date>
    <meta:editing-cycles>2</meta:editing-cycles>
    <meta:editing-duration>PT1M</meta:editing-duration>
    <meta:document-statistic meta:table-count="2" meta:image-count="0" meta:object-count="1" meta:page-count="3" meta:paragraph-count="56" meta:word-count="344" meta:character-count="3019" meta:non-whitespace-character-count="2542"/>
    <meta:generator>LibreOffice/4.2.5.2$Windows_x86 LibreOffice_project/6ff819b65674ae6c83f3cbab9e4a4c2b292a7a94</meta:generator>
  </office:meta>
</office:document-meta>
</file>