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753cm" table:align="left" style:writing-mode="lr-tb"/>
    </style:style>
    <style:style style:name="Таблица2.A" style:family="table-column">
      <style:table-column-properties style:column-width="7.502cm"/>
    </style:style>
    <style:style style:name="Таблица2.B" style:family="table-column">
      <style:table-column-properties style:column-width="9.2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pt" style:font-name-asian="Times New Roman" style:font-size-asian="4pt" style:font-name-complex="Times New Roman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8pt" fo:letter-spacing="0.032cm" fo:font-weight="bold" style:font-name-asian="Times New Roman" style:font-size-asian="18pt" style:font-weight-asian="bold" style:font-name-complex="Times New Roman" style:font-size-complex="28pt" style:text-scale="115%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orphans="2" fo:widows="2"/>
      <style:text-properties fo:color="#ff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orphans="2" fo:widows="2"/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 fo:orphans="2" fo:widows="2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24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9pt"/>
    </style:style>
    <style:style style:name="P25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6" style:family="paragraph" style:parent-style-name="Standard">
      <style:paragraph-properties fo:margin-left="0.035cm" fo:margin-right="0.741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.035cm" fo:margin-right="0.741cm" fo:text-align="justify" style:justify-single-word="false" fo:text-indent="1.27cm" style:auto-text-indent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margin-left="0.035cm" fo:margin-right="0cm" fo:line-height="0.512cm" fo:text-align="justify" style:justify-single-word="false" fo:text-indent="0cm" style:auto-text-indent="false"/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.041cm" fo:line-height="0.563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.041cm" fo:line-height="0.563cm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Standard">
      <style:paragraph-properties fo:orphans="2" fo:widows="2" fo:break-before="page"/>
      <style:text-properties style:font-name="Times New Roman CYR" fo:font-size="14pt" style:font-size-asian="14pt" style:font-name-complex="Times New Roman CYR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P34" style:family="paragraph" style:parent-style-name="Heading_20_1" style:list-style-name="">
      <style:paragraph-properties fo:margin-left="0.762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Основной_20_текст2">
      <style:paragraph-properties fo:margin-left="0.041cm" fo:margin-right="10.301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6.385cm"/>
        </style:tab-stops>
        <style:background-image/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P36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7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P38" style:family="paragraph" style:parent-style-name="Основной_20_текст2">
      <style:paragraph-properties fo:margin-left="0.035cm" fo:margin-right="12.594cm" fo:margin-top="0cm" fo:margin-bottom="0.529cm" style:contextual-spacing="false" fo:line-height="0.568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P39" style:family="paragraph" style:parent-style-name="Основной_20_текст2">
      <style:paragraph-properties fo:margin-left="1.305cm" fo:margin-right="0.035cm" fo:margin-top="0cm" fo:margin-bottom="0cm" style:contextual-spacing="false" fo:line-height="0.635cm" fo:text-align="justify" style:justify-single-word="false" fo:text-indent="0cm" style:auto-text-indent="false" fo:background-color="transparent">
        <style:tab-stops>
          <style:tab-stop style:position="1.796cm"/>
        </style:tab-stops>
        <style:background-image/>
      </style:paragraph-properties>
      <style:text-properties fo:font-size="14pt" fo:language="uk" fo:country="UA" fo:font-weight="normal" style:font-size-asian="14pt" style:font-weight-asian="normal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28pt" fo:letter-spacing="0.106cm" fo:font-weight="bold" style:font-name-asian="Times New Roman" style:font-size-asian="28pt" style:font-weight-asian="bold" style:font-name-complex="Times New Roman" style:font-size-complex="28pt" style:text-scale="115%"/>
    </style:style>
    <style:style style:name="T10" style:family="text">
      <style:text-properties fo:color="#000000" style:font-name="Times New Roman" style:font-name-asian="Times New Roman" style:font-name-complex="Times New Roman"/>
    </style:style>
    <style:style style:name="T11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fo:font-size="14pt" fo:language="uk" fo:country="UA" fo:font-weight="normal" style:font-size-asian="14pt" style:font-weight-asian="normal" style:font-size-complex="14pt"/>
    </style:style>
    <style:style style:name="T13" style:family="text">
      <style:text-properties fo:color="#ffff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font-size-complex="14pt"/>
    </style:style>
    <style:style style:name="T15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15"/>
            <text:p text:style-name="P24">НАЦІОНАЛЬНИЙ УНІВЕРСИТЕТ ЦИВІЛЬНОГО ЗАХИСТУ УКРАЇНИ</text:p>
            <text:p text:style-name="P3"/>
          </table:table-cell>
        </table:table-row>
      </table:table>
      <text:p text:style-name="P16">НАКАЗ</text:p>
      <text:p text:style-name="P17">(з основної діяльності)</text:p>
      <text:p text:style-name="P18"><text:span text:style-name="T10">“</text:span><text:span text:style-name="T11"> 26</text:span><text:span text:style-name="T10">“</text:span><text:span text:style-name="T11"> <text:s text:c="10"/>08 <text:s text:c="8"/></text:span><text:span text:style-name="T10">2016 р. <text:s text:c="16"/><text:tab/>м. Харків<text:tab/><text:tab/><text:tab/> <text:s text:c="15"/>№ </text:span><text:span text:style-name="T11"><text:s text:c="2"/>159</text:span><text:span text:style-name="T13">.</text:span><text:span text:style-name="T11"> </text:span></text:p>
      <text:p text:style-name="P35"/>
      <text:p text:style-name="P37"/>
      <text:p text:style-name="P36"><text:span text:style-name="T12">Про затвердження складу Вченої ради факультету техногенно-екологічної безпеки</text:span></text:p>
      <text:p text:style-name="P27"/>
      <text:p text:style-name="P26"><text:span text:style-name="T6">Відповідно до Закону України «Про вищу освіту», </text:span><text:span text:style-name="T1">Закону України «Про наукову і науково-технічну діяльність»,</text:span><text:span text:style-name="T14"> </text:span><text:span text:style-name="T6">Статуту </text:span><text:span text:style-name="T1">університету</text:span><text:span text:style-name="T6">, на виконання наказу НУЦЗ України </text:span><text:span text:style-name="T4">(з основної діяльності) </text:span><text:span text:style-name="T6">від 20.07.2016 року № 140 «Про затвердження Положень і Регламентів» та відповідно до рішення зборів трудового колективу факультету </text:span><text:span text:style-name="T1">техногенно-екологічної безпеки</text:span><text:span text:style-name="T6"> (протокол № 12 від 25.08.2016 р.) </text:span></text:p>
      <text:p text:style-name="P28"/>
      <text:p text:style-name="P28">НАКАЗУЮ:</text:p>
      <text:p text:style-name="P29"><text:span text:style-name="T6">1. Затвердити персональний склад Вченої ради факультету</text:span><text:span text:style-name="T1"> техногенно-екологічної безпеки</text:span><text:span text:style-name="T6">: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<text:span text:style-name="T6">МЄТЄЛЬОВ <text:s text:c="22"/></text:span></text:p>
            <text:p text:style-name="P25"><text:span text:style-name="T7">Олександр Володимирович <text:s text:c="17"/></text:span></text:p>
            <text:p text:style-name="P7"/>
          </table:table-cell>
          <table:table-cell table:style-name="Таблица2.A1" office:value-type="string">
            <text:p text:style-name="P19"><text:span text:style-name="T7">декан факультету</text:span><text:span text:style-name="T1"> техногенно-екологічної безпеки</text:span><text:span text:style-name="T7">,</text:span><text:span text:style-name="T6"> </text:span><text:span text:style-name="T7">кандидат технічних наук, доцент</text:span><text:span text:style-name="T6">.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4">МУНТЯН <text:s text:c="6"/></text:span></text:p>
            <text:p text:style-name="P18"><text:span text:style-name="T4">Валерій Карпович <text:s text:c="23"/></text:span></text:p>
          </table:table-cell>
          <table:table-cell table:style-name="Таблица2.A1" office:value-type="string">
            <text:p text:style-name="P19"><text:span text:style-name="T5">завідувач <text:s/>кафедри фізико-математичних дисциплін, </text:span><text:span text:style-name="T7">кандидат технічних наук, доцент</text:span><text:span text:style-name="T6">.</text:span></text:p>
            <text:p text:style-name="P5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5">КОМЯК</text:span><text:span text:style-name="T8"> </text:span></text:p>
            <text:p text:style-name="P7">Валентина Михайлівна</text:p>
            <text:h text:style-name="P34" text:outline-level="1"/>
          </table:table-cell>
          <table:table-cell table:style-name="Таблица2.A1" office:value-type="string">
            <text:p text:style-name="P19"><text:span text:style-name="T5">професор <text:s/>кафедри фізико-математичних дисциплін, </text:span><text:span text:style-name="T4">доктор технічних наук</text:span><text:span text:style-name="T7">, професор</text:span><text:span text:style-name="T4">.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5">ЯЗИКОВ </text:span></text:p>
            <text:p text:style-name="P18"><text:span text:style-name="T5">Олексій Іванович </text:span></text:p>
          </table:table-cell>
          <table:table-cell table:style-name="Таблица2.A1" office:value-type="string">
            <text:p text:style-name="P19"><text:span text:style-name="T5">старший викладач </text:span><text:span text:style-name="T4">кафедри </text:span><text:span text:style-name="T5">фізико-математичних дисциплін</text:span><text:span text:style-name="T4">,</text:span><text:span text:style-name="T6"> </text:span><text:span text:style-name="T7">кандидат педагогічних наук</text:span><text:span text:style-name="T6">.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ВАМБОЛЬ</text:p>
            <text:p text:style-name="P6">Сергій Олександрович</text:p>
          </table:table-cell>
          <table:table-cell table:style-name="Таблица2.A1" office:value-type="string">
            <text:p text:style-name="P19"><text:span text:style-name="T5">завідувач кафедри прикладної механіки, доктор технічних наук, професор. </text:span></text:p>
            <text:p text:style-name="P1"/>
            <text:p text:style-name="P7"><text:soft-page-break/></text:p>
          </table:table-cell>
        </table:table-row>
        <table:table-row table:style-name="Таблица2.1">
          <table:table-cell table:style-name="Таблица2.A1" office:value-type="string">
            <text:p text:style-name="P6">МІЩЕНКО</text:p>
            <text:p text:style-name="P6">Ігор Вікторович</text:p>
            <text:p text:style-name="P20"/>
          </table:table-cell>
          <table:table-cell table:style-name="Таблица2.A1" office:value-type="string">
            <text:p text:style-name="P19"><text:span text:style-name="T6">доцент кафедри прикладної механіки,</text:span></text:p>
            <text:p text:style-name="P19"><text:span text:style-name="T6">кандидат технічних наук, доцент.</text:span></text:p>
          </table:table-cell>
        </table:table-row>
        <table:table-row table:style-name="Таблица2.1">
          <table:table-cell table:style-name="Таблица2.A1" office:value-type="string">
            <text:p text:style-name="P6">АРТЕМ'ЄВ</text:p>
            <text:p text:style-name="P18"><text:span text:style-name="T5">Сергій Робленович</text:span></text:p>
          </table:table-cell>
          <table:table-cell table:style-name="Таблица2.A1" office:value-type="string">
            <text:p text:style-name="P19"><text:span text:style-name="T6">завідувач кафедри охорони праці та техногенно-екологічної безпеки,</text:span></text:p>
            <text:p text:style-name="P12">кандидат технічних наук, доцент.</text:p>
          </table:table-cell>
        </table:table-row>
        <table:table-row table:style-name="Таблица2.1">
          <table:table-cell table:style-name="Таблица2.A1" office:value-type="string">
            <text:p text:style-name="P6">САРАПІНА</text:p>
            <text:p text:style-name="P6">Марина Володимирівна</text:p>
          </table:table-cell>
          <table:table-cell table:style-name="Таблица2.A1" office:value-type="string">
            <text:p text:style-name="P12">доцент кафедри охорони праці та техногенно-екологічної безпеки,</text:p>
            <text:p text:style-name="P12">кандидат технічних наук, доцент.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">КУКАВА </text:span></text:p>
            <text:p text:style-name="P13">Роланд Міріанович</text:p>
          </table:table-cell>
          <table:table-cell table:style-name="Таблица2.A1" office:value-type="string">
            <text:p text:style-name="P18"><text:span text:style-name="T7">студент факультету</text:span><text:span text:style-name="T1"> техногенно-екологічної безпеки</text:span><text:span text:style-name="T6">, голова ради студентського самоврядування факультету</text:span><text:span text:style-name="T1"> техногенно-екологічної безпеки</text:span><text:span text:style-name="T6">.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31"/>
      <text:p text:style-name="P30"><text:span text:style-name="T6">2. Контроль за виконанням наказу покласти на декана факультету</text:span><text:span text:style-name="T1"> техногенно-екологічної безпеки</text:span><text:span text:style-name="T6"> Мєтєльова О.В.</text:span></text:p>
      <text:p text:style-name="P38"/>
      <text:p text:style-name="P39"/>
      <text:p text:style-name="P21">ТВО ректора університету</text:p>
      <text:p text:style-name="P22">полковник служби цивільного захисту <text:s text:c="24"/><text:tab/><text:tab/> <text:s text:c="5"/>В.В. Коврегін</text:p>
      <text:p text:style-name="P32"/>
      <text:p text:style-name="P23">ПОГОДЖЕНО:</text:p>
      <text:p text:style-name="P10"/>
      <text:p text:style-name="P10"/>
      <text:p text:style-name="P10">Проректор з наукової роботи</text:p>
      <text:p text:style-name="P10">полковник служби цивільного захисту<text:tab/><text:tab/><text:tab/><text:tab/>В.А. Андронов</text:p>
      <text:p text:style-name="P10"/>
      <text:p text:style-name="P10"/>
      <text:p text:style-name="P10">Начальник відділу адміністративної роботи</text:p>
      <text:p text:style-name="P10">підполковник служби цивільного захисту<text:tab/><text:tab/><text:tab/>С.С. Щербак</text:p>
      <text:p text:style-name="P10"/>
      <text:p text:style-name="P10"/>
      <text:p text:style-name="P10">Начальник сектора</text:p>
      <text:p text:style-name="P10">з питань запобігання та виявлення корупції</text:p>
      <text:p text:style-name="P9">підполковник служби цивільного захисту<text:tab/><text:tab/><text:tab/>С.О. Скляров</text:p>
      <text:p text:style-name="P9"/>
      <text:p text:style-name="P9"/>
      <text:p text:style-name="P9">Начальник юридичного сектора</text:p>
      <text:p text:style-name="P9">майор служби цивільного захисту<text:tab/><text:tab/><text:tab/><text:tab/><text:tab/>В.Д. Тогобицьк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Надрук. 2 прим.:</text:p>
      <text:p text:style-name="P9">1 – до справи</text:p>
      <text:p text:style-name="Standard"><text:span text:style-name="T3">2 – ФТЕБ</text:span></text:p>
      <text:p text:style-name="P9">Мірошниченко В.В.</text:p>
      <text:p text:style-name="Standard"><text:span text:style-name="T3">26.08.2016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-0.88cm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 fo:orphans="2" fo:widows="2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2" style:display-name="Основной текст2" style:family="paragraph" style:parent-style-name="Standard">
      <style:paragraph-properties fo:margin-top="1.058cm" fo:margin-bottom="0.741cm" style:contextual-spacing="false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Ім`я</meta:initial-creator>
    <meta:creation-date>2016-09-08T09:58:00</meta:creation-date>
    <dc:creator>User</dc:creator>
    <dc:date>2016-09-08T09:58:00</dc:date>
    <meta:print-date>2016-08-31T12:23:00</meta:print-date>
    <meta:editing-cycles>2</meta:editing-cycles>
    <meta:editing-duration>PT1M</meta:editing-duration>
    <meta:document-statistic meta:table-count="2" meta:image-count="1" meta:object-count="0" meta:page-count="3" meta:paragraph-count="58" meta:word-count="277" meta:character-count="2514" meta:non-whitespace-character-count="2113"/>
    <meta:generator>LibreOffice/4.2.5.2$Windows_x86 LibreOffice_project/6ff819b65674ae6c83f3cbab9e4a4c2b292a7a94</meta:generator>
  </office:meta>
</office:document-meta>
</file>