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15" style:family="paragraph" style:parent-style-name="Standard">
      <style:text-properties style:font-size-complex="14pt"/>
    </style:style>
    <style:style style:name="P1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4pt" style:font-size-asian="4pt" style:font-size-complex="4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24" style:family="paragraph" style:parent-style-name="Text_20_body">
      <style:paragraph-properties fo:margin-left="0cm" fo:margin-right="0cm" fo:text-indent="0.953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-0.011cm" fo:text-indent="0.953cm" style:auto-text-indent="false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ffff" style:text-underline-style="solid" style:text-underline-width="auto" style:text-underline-color="font-color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4">ДЕРЖАВНА СЛУЖБА УКРАЇНИ З НАДЗВИЧАЙНИХ СИТУАЦІЙ</text:span></text:p>
            <text:p text:style-name="P6"/>
            <text:p text:style-name="P16">НАЦІОНАЛЬНИЙ УНІВЕРСИТЕТ ЦИВІЛЬНОГО ЗАХИСТУ УКРАЇНИ</text:p>
            <text:p text:style-name="P5"/>
          </table:table-cell>
        </table:table-row>
      </table:table>
      <text:p text:style-name="P7">НАКАЗ</text:p>
      <text:p text:style-name="P8">(з основної діяльності)</text:p>
      <text:p text:style-name="Standard">“<text:span text:style-name="T7"> <text:s text:c="2"/>29 <text:s text:c="4"/></text:span>“<text:span text:style-name="T7"> <text:s text:c="11"/>08 <text:s text:c="10"/></text:span>2016 р. <text:s text:c="12"/>м. Харків<text:tab/><text:tab/><text:tab/> <text:s text:c="9"/>№ <text:span text:style-name="T7"><text:s text:c="7"/>163 <text:s text:c="4"/></text:span><text:span text:style-name="T8">.</text:span><text:span text:style-name="T7"> </text:span></text:p>
      <text:p text:style-name="P24"/>
      <text:p text:style-name="P24">Про кураторів факультетів</text:p>
      <text:p text:style-name="P24"/>
      <text:p text:style-name="P17"><text:span text:style-name="T3">На виконання наказу МНС України від 30.01.2012 № 85 «Про порядок обліку правопорушень, подій та грубих дисциплінарних проступків, забезпечення контролю за станом дисципліни та законності в органах і підрозділах цивільного захисту», з метою забезпечення належного контролю за станом дисципліни та законності в основних підрозділах університету</text:span></text:p>
      <text:p text:style-name="P18"/>
      <text:p text:style-name="P19">НАКАЗУЮ:</text:p>
      <text:p text:style-name="P21"/>
      <text:p text:style-name="P19">1. Призначити кураторами факультетів:</text:p>
      <text:p text:style-name="P19">1.1. Факультету цивільного захисту – проректора - начальника відділу організації служби полковника служби цивільного захисту Семківа Олега Михайловича;</text:p>
      <text:p text:style-name="P19">1.2. Факультету оперативно-рятувальних сил – проректора з навчальної та методичної роботи полковника служби цивільного захисту Назарова Олега Олександровича;</text:p>
      <text:p text:style-name="P19">1.3. Соціально-психологічного факультету – першого проректора університету полковника служби цивільного захисту Коврегіна Володимира Володимировича;</text:p>
      <text:p text:style-name="P19">1.4. Факультету пожежної безпеки – проректора з наукової роботи полковника служби цивільного захисту Андронова Володимира Анатолійовича.</text:p>
      <text:p text:style-name="P17"><text:span text:style-name="T3">1.4. Факультету техногенно-екологічної безпеки – проректора з персоналу полковника служби цивільного захисту Попова Вадима Михайловича.</text:span></text:p>
      <text:p text:style-name="P17"><text:span text:style-name="T3">2. Внести до функціональних обов’язків вищезазначених посадових осіб доповнення щодо забезпечення контролю за станом дисципліни і законності у закріпленому за ним підрозділі.</text:span></text:p>
      <text:p text:style-name="P17"><text:span text:style-name="T3">3. Покласти персональну відповідальність за належну організацію роботи щодо зміцнення дисципліни і законності, підготовку і проведення відповідних загальних, індивідуальних виховних та профілактичних заходів з особовим складом університету на проректора з персоналу полковника служби цивільного захисту Попова Вадима Михайловича.</text:span></text:p>
      <text:p text:style-name="P25"><text:span text:style-name="T3">4. Визнати таким, що втратив чинність наказ НУЦЗ України </text:span><text:span text:style-name="T2">(з основної діяльності) від 02.04.2012 р. № 87</text:span> «<text:span text:style-name="T2">Про кураторів факультетів».</text:span></text:p>
      <text:p text:style-name="P19">5. Контроль за виконанням наказу залишаю за собою.</text:p>
      <text:p text:style-name="P19"/>
      <text:p text:style-name="P19">Ректор університету</text:p>
      <text:p text:style-name="P20">генерал-лейтенант служби цивільного захисту <text:s text:c="19"/>В.П. Садковий</text:p>
      <text:p text:style-name="P22"><text:span text:style-name="T9">ПОГОДЖЕНО:</text:span></text:p>
      <text:p text:style-name="P13"/>
      <text:p text:style-name="P9">Перший проректор</text:p>
      <text:p text:style-name="P9">полковник служби цивільного захисту<text:tab/><text:tab/><text:tab/><text:tab/>В.В. Коврегін</text:p>
      <text:p text:style-name="P9"/>
      <text:p text:style-name="P9">Проректор з навчальної та методичної роботи</text:p>
      <text:p text:style-name="P9">полковник служби цивільного захисту<text:tab/><text:tab/><text:tab/><text:tab/>О.О. Назаров</text:p>
      <text:p text:style-name="P9"/>
      <text:p text:style-name="P9">Проректор з персоналу</text:p>
      <text:p text:style-name="P9">полковник служби цивільного захисту<text:tab/><text:tab/><text:tab/><text:tab/>В.М. Попов</text:p>
      <text:p text:style-name="P12"/>
      <text:p text:style-name="P9">Проректор з наукової роботи</text:p>
      <text:p text:style-name="Standard"><text:span text:style-name="T3">полковник служби цивільного захисту<text:tab/><text:tab/><text:tab/><text:tab/>В.А. Андронов</text:span></text:p>
      <text:p text:style-name="P9"/>
      <text:p text:style-name="P14">Проректор – начальник відділу організації служби </text:p>
      <text:p text:style-name="P1"><text:span text:style-name="T10">полковник </text:span><text:span text:style-name="T3">служби цивільного захисту</text:span><text:span text:style-name="T10"> <text:tab/><text:tab/><text:tab/><text:tab/>О.М. Семків</text:span></text:p>
      <text:p text:style-name="P9"/>
      <text:p text:style-name="P9">Начальник відділу </text:p>
      <text:p text:style-name="P9">адміністративної роботи</text:p>
      <text:p text:style-name="Standard"><text:span text:style-name="T3">підполковник служби цивільного захисту<text:tab/><text:tab/><text:tab/>С.С. Щербак</text:span></text:p>
      <text:p text:style-name="P9"/>
      <text:p text:style-name="P10">Начальник сектора </text:p>
      <text:p text:style-name="P10">з питань запобігання та виявлення корупції</text:p>
      <text:p text:style-name="P2"><text:span text:style-name="T3">підполковник служби цивільного захисту<text:tab/><text:tab/><text:tab/>С.О. Скляров</text:span></text:p>
      <text:p text:style-name="P10"/>
      <text:p text:style-name="P10">Начальник юридичного сектора </text:p>
      <text:p text:style-name="P11">майор служби цивільного захисту<text:tab/><text:tab/><text:tab/><text:tab/><text:tab/>В.Д. Тогобицьк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Надрук. 1 прим.</text:p>
      <text:p text:style-name="P15">1. до справи</text:p>
      <text:p text:style-name="P15">Зубахіна А.К.</text:p>
      <text:p text:style-name="P15">29.08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61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кураторів факультетів</dc:title>
    <meta:initial-creator>Admin</meta:initial-creator>
    <meta:creation-date>2016-09-05T14:01:00</meta:creation-date>
    <dc:creator>User</dc:creator>
    <dc:date>2016-09-05T14:01:00</dc:date>
    <meta:print-date>2016-09-02T11:50:00</meta:print-date>
    <meta:editing-cycles>2</meta:editing-cycles>
    <meta:editing-duration>PT2M</meta:editing-duration>
    <meta:document-statistic meta:table-count="1" meta:image-count="0" meta:object-count="1" meta:page-count="2" meta:paragraph-count="44" meta:word-count="344" meta:character-count="2900" meta:non-whitespace-character-count="2483"/>
    <meta:generator>LibreOffice/4.2.5.2$Windows_x86 LibreOffice_project/6ff819b65674ae6c83f3cbab9e4a4c2b292a7a94</meta:generator>
  </office:meta>
</office:document-meta>
</file>