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text-properties style:font-name="Times New Roman" fo:font-size="14pt" fo:language="uk" fo:country="UA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margin-left="-0.25cm" fo:margin-right="0cm" fo:margin-top="0cm" fo:margin-bottom="0cm" style:contextual-spacing="false" fo:line-height="100%" fo:orphans="0" fo:widows="0" fo:text-indent="0cm" style:auto-text-indent="false" style:page-number="auto" fo:background-color="#ffffff" style:text-autospace="none">
        <style:tab-stops>
          <style:tab-stop style:position="1.168cm"/>
        </style:tab-stops>
        <style:background-image/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language="uk" fo:country="UA" style:font-size-asian="14pt" style:font-name-complex="Times New Roman" style:font-size-complex="14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1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fo:language="uk" fo:country="UA" style:font-size-asian="14pt" style:font-name-complex="Times New Roman" style:font-size-complex="14pt"/>
    </style:style>
    <style:style style:name="P1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letter-spacing="0.032cm" fo:language="uk" fo:country="UA" fo:font-weight="bold" style:font-size-asian="14pt" style:font-weight-asian="bold" style:font-name-complex="Times New Roman" style:font-size-complex="14pt" style:text-scale="115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uk" fo:country="UA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language="uk" fo:country="UA"/>
    </style:style>
    <style:style style:name="P21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4pt" fo:language="uk" fo:country="UA" style:font-size-asian="14pt" style:font-name-complex="Times New Roman" style:font-size-complex="14pt"/>
    </style:style>
    <style:style style:name="P23" style:family="paragraph" style:parent-style-name="Standard">
      <style:paragraph-properties fo:margin-left="-0.25cm" fo:margin-right="-0.20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0.75cm" fo:margin-right="0cm" fo:margin-top="0cm" fo:margin-bottom="0cm" style:contextual-spacing="false" fo:line-height="100%" fo:text-indent="-0.7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29" style:family="paragraph" style:parent-style-name="Standard">
      <style:paragraph-properties fo:margin-left="0.25cm" fo:margin-right="0cm" fo:margin-top="0cm" fo:margin-bottom="0.212cm" style:contextual-spacing="false" fo:line-height="100%" fo:text-align="justify" style:justify-single-word="false" fo:text-indent="-0.2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letter-spacing="-0.004cm" fo:language="uk" fo:country="UA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letter-spacing="-0.004cm" fo:language="uk" fo:country="UA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-0.501cm" fo:margin-top="0cm" fo:margin-bottom="0cm" style:contextual-spacing="false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letter-spacing="-0.004cm" fo:language="uk" fo:country="UA" style:font-size-asian="14pt" style:font-name-complex="Times New Roman" style:font-size-complex="14pt"/>
    </style:style>
    <style:style style:name="P35" style:family="paragraph" style:parent-style-name="Standard">
      <style:paragraph-properties fo:margin-left="1cm" fo:margin-right="-0.501cm" fo:margin-top="0cm" fo:margin-bottom="0cm" style:contextual-spacing="false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etter-spacing="-0.004cm" fo:language="uk" fo:country="UA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uk" fo:country="UA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uk" fo:country="UA" fo:background-color="#f7faff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0.106cm" fo:language="uk" fo:country="UA" fo:font-weight="bold" style:font-size-asian="14pt" style:font-weight-asian="bold" style:font-name-complex="Times New Roman" style:font-size-complex="14pt" style:text-scale="115%"/>
    </style:style>
    <style:style style:name="T10" style:family="text">
      <style:text-properties style:font-name="Times New Roman" fo:font-size="14pt" fo:letter-spacing="-0.004cm" fo:language="uk" fo:country="UA" style:font-size-asian="14pt" style:font-name-complex="Times New Roman" style:font-size-complex="14pt"/>
    </style:style>
    <style:style style:name="T11" style:family="text">
      <style:text-properties fo:color="#ffffff"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draw:frame draw:style-name="fr1" draw:name="Объект1" text:anchor-type="as-char" svg:width="1.295cm" svg:height="1.74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ДЕРЖАВНА СЛУЖБА УКРАЇНИ З НАДЗВИЧАЙНИХ СИТУАЦІЙ</text:p>
            <text:p text:style-name="P23">НАЦІОНАЛЬНИЙ УНІВЕРСИТЕТ ЦИВІЛЬНОГО ЗАХИСТУ УКРАЇНИ</text:p>
            <text:p text:style-name="P12"/>
          </table:table-cell>
        </table:table-row>
      </table:table>
      <text:p text:style-name="P17">НАКАЗ</text:p>
      <text:p text:style-name="P18">(з основної діяльності)</text:p>
      <text:p text:style-name="P4"><text:span text:style-name="T4">“</text:span><text:span text:style-name="T6"> <text:s text:c="2"/></text:span><text:span text:style-name="T5">01 <text:s text:c="4"/></text:span><text:span text:style-name="T2">“</text:span><text:span text:style-name="T5"> <text:s text:c="3"/>02 <text:s text:c="6"/></text:span><text:span text:style-name="T2">2016 р. <text:s text:c="15"/>м. Харків<text:tab/><text:tab/><text:tab/> <text:s text:c="9"/>№ </text:span><text:span text:style-name="T5"><text:s text:c="4"/>16 <text:s text:c="3"/></text:span><text:span text:style-name="T11">.</text:span><text:span text:style-name="T5"> </text:span></text:p>
      <text:p text:style-name="P24"/>
      <text:p text:style-name="P24">Про організацію та проведення </text:p>
      <text:p text:style-name="P24">навчально-тренувальних зборів </text:p>
      <text:p text:style-name="P24">членів збірної команди університету</text:p>
      <text:p text:style-name="P24">з пожежно-прикладного спорту</text:p>
      <text:p text:style-name="P12"/>
      <text:p text:style-name="P25">Згідно з планом спортивних заходів, що проводяться Державною службою України з надзвичайних ситуацій та Федерацією з пожежно-прикладного спорту України в 2016 році заплановане проведення 1-4 березня поточного року Чемпіонату України з пожежно-прикладного спорту.</text:p>
      <text:p text:style-name="P28">З метою якісної підготовки збірної команди університету до змагань</text:p>
      <text:p text:style-name="P29">НАКАЗУЮ:</text:p>
      <text:p text:style-name="P26"><text:span text:style-name="T2">1. Звільнити у період з 01.02.2016р. по 29.02.2016р. від навчального процесу, загальноуніверситетських заходів та нарядів (в тому числі й групових) нижчеперелічених членів збірної команди та провести навчально-тренувальні збори на базі університету по вул. Алчевських, 52/54 щоденно</text:span><text:span text:style-name="T10"> крім неділі</text:span><text:span text:style-name="T2"> з 9.00 до 12.00 години та з 15.00 до 18.00 години.</text:span></text:p>
      <text:p text:style-name="P30">2. До навчально-тренувальних зборів залучити: </text:p>
      <text:p text:style-name="P33">2.1 рядового служби ЦЗ Пирлика Антона Андрійовича - курсант 3 курсу факультету №2;</text:p>
      <text:p text:style-name="P32">2.2 рядового служби ЦЗ Пацана Євгена Олександровича - курсант 1 курсу факультету №1;</text:p>
      <text:p text:style-name="P32">2.3 рядового служби ЦЗ Пахата Михайло Миколайовича - курсант 1 курсу факультету №2;</text:p>
      <text:p text:style-name="P31"><text:span text:style-name="T10">3. Тренером зборів призначити </text:span><text:span text:style-name="T8">завідувача спортивного комплексу кафедри фізичної підготовки факультету пожежної безпеки</text:span><text:span text:style-name="T10"> Бєлова В.І. та старшого лаборанта кафедри фізичної підготовки Коростійова С.О.</text:span></text:p>
      <text:p text:style-name="P31"><text:span text:style-name="T10">4. Призначити відповідальним за дотримання вимог Закону України «Про охорону праці», начальника кафедри фізичної підготовки полковника служби цивільного захисту Краснокутського М.І. та </text:span><text:span text:style-name="T8">завідувача спортивного комплексу кафедри фізичної підготовки факультету пожежної безпеки</text:span><text:span text:style-name="T10"> Бєлова В.І., старшого лаборанта кафедри фізичної підготовки Коростійова С.О.</text:span></text:p>
      <text:p text:style-name="P27">5. Проректору – <text:bookmark text:name="_GoBack"/>начальнику факультету цивільного захисту полковнику служби цивільного захисту Роміну А.В., начальнику факультету <text:soft-page-break/>оперативно-рятувальних сил полковнику служби цивільного захисту Безуглову О.Є., забезпечити своєчасне відвідування навчально-тренувальних зборів вищевказаним членам збірної команди.</text:p>
      <text:p text:style-name="P31"><text:span text:style-name="T10">6. </text:span><text:span text:style-name="T2">Заступнику начальника факультету оперативно-рятувальних сил</text:span><text:span text:style-name="T10"> полковнику служби цивільного захисту </text:span><text:span text:style-name="T2">Титаренку А.В.</text:span><text:span text:style-name="T10"> дозволити проживання під час проведення </text:span><text:span text:style-name="T2">навчально-тренувальних зборів</text:span><text:span text:style-name="T10"> курсантам, членам збірної команди, в кімнаті №505 гуртожитку університету:</text:span></text:p>
      <text:p text:style-name="P34">6.1. рядовому служби ЦЗ Пацану Є.О. - курсант 1 курсу факультету №1;</text:p>
      <text:p text:style-name="P34">6.2рядовому служби ЦЗ Пахаті М.М. - курсант 1 курсу факультету №2;</text:p>
      <text:p text:style-name="P35">6.3 рядовому служби ЦЗ Пирлику А.А. - курсант 3 курсу факультету  №2.</text:p>
      <text:p text:style-name="P32">7. Начальнику медико-санітарної частини полковнику служби цивільного захисту Приходьку Ю.О. встановити контроль за станом здоров'я членів збірної команди.</text:p>
      <text:p text:style-name="P27">8. Контроль за виконанням наказу покласти на заступника начальника факультету оперативно-рятувальних сил полковника служби цивільного захисту Титаренка А.В.</text:p>
      <text:p text:style-name="P13"/>
      <text:p text:style-name="P2"/>
      <text:p text:style-name="P2"/>
      <text:p text:style-name="P2"/>
      <text:p text:style-name="P2"/>
      <text:p text:style-name="P36">Ректор університету</text:p>
      <text:p text:style-name="P36">генерал-лейтенант служби цивільного захисту <text:s text:c="24"/>В.П. Садковий</text:p>
      <text:p text:style-name="P11"/>
      <text:p text:style-name="P22">ПОГОДЖЕНО:</text:p>
      <text:p text:style-name="P11"/>
      <text:p text:style-name="P11"/>
      <text:p text:style-name="P11">Перший проректор </text:p>
      <text:p text:style-name="P11">з навчальної та методичної роботи</text:p>
      <text:p text:style-name="P11">полковник служби цивільного захисту<text:tab/><text:tab/><text:tab/><text:tab/>О.О. Назаров</text:p>
      <text:p text:style-name="P11"/>
      <text:p text:style-name="P11"/>
      <text:p text:style-name="P11"/>
      <text:p text:style-name="P21">Заступник начальника факультету </text:p>
      <text:p text:style-name="P21">оперативно-рятувальних сил</text:p>
      <text:p text:style-name="P21">полковник служби цивільного захисту <text:tab/><text:tab/><text:tab/><text:tab/>А.В. Титаренко</text:p>
      <text:p text:style-name="P8"/>
      <text:p text:style-name="P8"/>
      <text:p text:style-name="P8"/>
      <text:p text:style-name="P8">Начальник відділу </text:p>
      <text:p text:style-name="P8">організаційно-контрольної роботи </text:p>
      <text:p text:style-name="P5"><text:span text:style-name="T3">підполковник </text:span><text:span text:style-name="T2">служби цивільного захисту<text:tab/><text:tab/><text:tab/>С.С. Щербак</text:span></text:p>
      <text:p text:style-name="P15"/>
      <text:p text:style-name="P15"/>
      <text:p text:style-name="P15"/>
      <text:p text:style-name="P11">Начальник сектора з питань запобігання</text:p>
      <text:p text:style-name="P10">та виявлення корупції </text:p>
      <text:p text:style-name="P5"><text:span text:style-name="T3">підполковник </text:span><text:span text:style-name="T2">служби цивільного захисту</text:span><text:span text:style-name="T3"><text:tab/><text:tab/><text:tab/>С.О. Скляров</text:span></text:p>
      <text:p text:style-name="P10"/>
      <text:p text:style-name="P10"/>
      <text:p text:style-name="P10"/>
      <text:p text:style-name="P10">Начальник юридичного сектора </text:p>
      <text:p text:style-name="P10">майор служби цивільного захисту<text:tab/><text:tab/><text:tab/><text:tab/><text:tab/>В.Д. Тогобицьк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Надрук. 3 прим.</text:p>
      <text:list xml:id="list7521371521182007092" text:style-name="WW8Num1">
        <text:list-item>
          <text:p text:style-name="P14">до справи</text:p>
        </text:list-item>
        <text:list-item>
          <text:p text:style-name="P16">факультет №1</text:p>
        </text:list-item>
        <text:list-item>
          <text:p text:style-name="P16">факультет №2</text:p>
        </text:list-item>
      </text:list>
      <text:p text:style-name="P12"/>
      <text:p text:style-name="P19">Белюченко Д.Ю.</text:p>
      <text:p text:style-name="P19">28.01.2016</text:p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2-01T11:34:00</meta:creation-date>
    <dc:creator>User</dc:creator>
    <dc:date>2016-02-01T11:35:00</dc:date>
    <meta:editing-cycles>3</meta:editing-cycles>
    <meta:editing-duration>PT3M</meta:editing-duration>
    <meta:document-statistic meta:table-count="1" meta:image-count="0" meta:object-count="1" meta:page-count="3" meta:paragraph-count="50" meta:word-count="449" meta:character-count="3635" meta:non-whitespace-character-count="3138"/>
    <meta:generator>LibreOffice/4.2.5.2$Windows_x86 LibreOffice_project/6ff819b65674ae6c83f3cbab9e4a4c2b292a7a94</meta:generator>
  </office:meta>
</office:document-meta>
</file>