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693cm" table:align="left" style:writing-mode="lr-tb"/>
    </style:style>
    <style:style style:name="Таблица2.A" style:family="table-column">
      <style:table-column-properties style:column-width="12.693cm"/>
    </style:style>
    <style:style style:name="Таблица2.B" style:family="table-column">
      <style:table-column-properties style:column-width="4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79cm" fo:margin-left="-0.199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7.422cm"/>
    </style:style>
    <style:style style:name="Таблица3.C" style:family="table-column">
      <style:table-column-properties style:column-width="8.7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61cm" fo:margin-left="-0.199cm" table:align="left" style:writing-mode="lr-tb"/>
    </style:style>
    <style:style style:name="Таблица4.A" style:family="table-column">
      <style:table-column-properties style:column-width="1.27cm"/>
    </style:style>
    <style:style style:name="Таблица4.B" style:family="table-column">
      <style:table-column-properties style:column-width="7.422cm"/>
    </style:style>
    <style:style style:name="Таблица4.C" style:family="table-column">
      <style:table-column-properties style:column-width="8.7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61cm" fo:margin-left="-0.199cm" table:align="left" style:writing-mode="lr-tb"/>
    </style:style>
    <style:style style:name="Таблица5.A" style:family="table-column">
      <style:table-column-properties style:column-width="1.27cm"/>
    </style:style>
    <style:style style:name="Таблица5.B" style:family="table-column">
      <style:table-column-properties style:column-width="7.422cm"/>
    </style:style>
    <style:style style:name="Таблица5.C" style:family="table-column">
      <style:table-column-properties style:column-width="8.76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" style:family="table">
      <style:table-properties style:width="17.399cm" fo:margin-left="-0.199cm" table:align="left" style:writing-mode="lr-tb"/>
    </style:style>
    <style:style style:name="Таблица6.A" style:family="table-column">
      <style:table-column-properties style:column-width="8.691cm"/>
    </style:style>
    <style:style style:name="Таблица6.B" style:family="table-column">
      <style:table-column-properties style:column-width="8.70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3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767cm"/>
          <style:tab-stop style:position="13.00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paragraph-rsid="000b2c62" style:font-size-asian="14pt" style:font-size-complex="14pt"/>
    </style:style>
    <style:style style:name="P15" style:family="paragraph" style:parent-style-name="Standard">
      <style:text-properties fo:font-size="14pt" officeooo:rsid="000b2c62" officeooo:paragraph-rsid="000b2c62" style:font-size-asian="14pt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background-color="#ffff00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style:text-underline-style="solid" style:text-underline-width="auto" style:text-underline-color="font-color"/>
    </style:style>
    <style:style style:name="P25" style:family="paragraph" style:parent-style-name="Standard"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1.50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1.249cm" fo:margin-right="0cm" fo:text-align="center" style:justify-single-word="false" fo:text-indent="0.002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10.698cm" fo:text-align="justify" style:justify-single-word="false" fo:text-indent="0cm" style:auto-text-indent="false">
        <style:tab-stops>
          <style:tab-stop style:position="6.985cm"/>
          <style:tab-stop style:position="7.6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11.502cm" style:auto-text-indent="false"/>
      <style:text-properties fo:font-size="14pt" style:font-size-asian="14pt" style:font-size-complex="14pt"/>
    </style:style>
    <style:style style:name="P40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4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style:font-size-complex="14pt"/>
    </style:style>
    <style:style style:name="P4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background-color="#ffff00" style:font-size-complex="14pt"/>
    </style:style>
    <style:style style:name="P4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00" loext:char-shading-value="0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ffff" style:text-underline-style="solid" style:text-underline-width="auto" style:text-underline-color="font-color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language="en" fo:country="US" style:text-underline-style="solid" style:text-underline-width="auto" style:text-underline-color="font-color" officeooo:rsid="0007807d"/>
    </style:style>
    <style:style style:name="T10" style:family="text">
      <style:text-properties fo:language="en" fo:country="US" officeooo:rsid="0007807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11cm" draw:visible-area-height="2.4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Объект1" text:anchor-type="as-char" svg:width="1.827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ЕРЖАВНА СЛУЖБА УКРАЇНИ З НАДЗВИЧАЙНИХ СИТУАЦІЙ</text:p>
            <text:p text:style-name="P20"/>
            <text:p text:style-name="P27">НАЦІОНАЛЬНИЙ УНІВЕРСИТЕТ ЦИВІЛЬНОГО ЗАХИСТУ УКРАЇНИ</text:p>
            <text:p text:style-name="P3"/>
          </table:table-cell>
        </table:table-row>
      </table:table>
      <text:p text:style-name="P22">НАКАЗ</text:p>
      <text:p text:style-name="P23">(з основної діяльності)</text:p>
      <text:p text:style-name="Standard">“<text:span text:style-name="T5"> <text:s text:c="2"/></text:span><text:span text:style-name="T9">12</text:span><text:span text:style-name="T5"> <text:s text:c="3"/></text:span>“<text:span text:style-name="T5"> <text:s text:c="8"/></text:span><text:span text:style-name="T9">09 <text:s/></text:span><text:span text:style-name="T5"><text:s text:c="10"/></text:span>20<text:span text:style-name="T10">16</text:span> р. <text:s text:c="12"/>м. Харків<text:tab/><text:tab/><text:tab/> <text:s text:c="9"/>№ <text:span text:style-name="T5"><text:s text:c="4"/></text:span><text:span text:style-name="T9">173</text:span><text:span text:style-name="T5"> <text:s text:c="3"/></text:span><text:span text:style-name="T6">.</text:span></text:p>
      <text:p text:style-name="P38">Про надання та своєчасне оновлення інформації на веб-ресурсах університету та в Інтернет-просторі</text:p>
      <text:p text:style-name="P28"/>
      <text:p text:style-name="P29"><text:s/>З метою популяризації в Інтернет-просторі, залучення уваги абітурієнтів, підвищення якості представлення інформації, оперативного висвітлення життєдіяльності університету та своєчасного оновлення контенту на внутрішньому порталі, офіційному веб-сайті університету, науково-освітньому порталі навчальних закладів <text:s/>ДСНС України, сайті ДСНС України <text:s/>та інших Інтернет-ресурсах</text:p>
      <text:p text:style-name="P16"/>
      <text:p text:style-name="P31">НАКАЗУЮ:</text:p>
      <text:p text:style-name="P31"/>
      <text:p text:style-name="P31">1. Начальнику відділу зв’язків з засобами масової інформації та роботи з <text:s/>громадськістю полковнику служби цивільного захисту Мішеніну С. М. сумісно з керівниками структурних підрозділів забезпечити оперативне та якісне висвітлення життєдіяльності університету з використанням відео- та фотоматеріалів на внутрішньому порталі, офіційному веб-сайті університету, науково-освітньому порталі навчальних закладів <text:s/>ДСНС України, сайті ДСНС України <text:s/>та інших Інтернет-ресурсах.</text:p>
      <text:p text:style-name="P31">2. Керівникам структурних підрозділів забезпечити:</text:p>
      <text:p text:style-name="P31"><text:s/>2.1. своєчасне та оперативне оновлення інформації щодо життєдіяльності їх підрозділів на веб-ресурсах університету через відповідальних осіб згідно з додатком 1;</text:p>
      <text:p text:style-name="P30"><text:span text:style-name="T1">2.2. розміщення матеріалів <text:s text:c="2"/>на веб-ресурсах університету тільки у форматі </text:span><text:span text:style-name="T2">Open</text:span><text:span text:style-name="T1"> </text:span><text:span text:style-name="T2">Document</text:span><text:span text:style-name="T1"> </text:span><text:span text:style-name="T2">Format</text:span><text:span text:style-name="T1"> (</text:span><text:span text:style-name="T2">ODF</text:span><text:span text:style-name="T1">) згідно з додатком 2 .</text:span></text:p>
      <text:p text:style-name="P31">3. Відповідальність за достовірність та актуальність розміщеної <text:s/>інформації на веб-ресурсах університету покласти на керівників структурних підрозділів.</text:p>
      <text:p text:style-name="P31">4. Начальнику центру інформаційних технологій підполковнику служби цивільного захисту Піксасову М.М.:</text:p>
      <text:p text:style-name="P31">4.1. забезпечити доступ відповідальних осіб структурних підрозділів до відповідних розділів веб-ресурсів університету;</text:p>
      <text:p text:style-name="P31">4.2. провести навчання вперше призначених відповідальних осіб структурних підрозділів щодо розміщення інформації на веб-ресурсах університету;</text:p>
      <text:p text:style-name="P31"><text:soft-page-break/>4.3. забезпечити технічну підтримку стабільної та якісної роботи веб-ресурсів.</text:p>
      <text:p text:style-name="P30"><text:span text:style-name="T1">5. Вважати таким, що втратив чинність наказ</text:span><text:span text:style-name="T2"> </text:span><text:span text:style-name="T1">НУЦЗ України (з основної діяльності) від 05.10.2015р. № 180 «Про надання та своєчасне оновлення інформації на веб-ресурсах університету та в Інтернет-просторі».</text:span></text:p>
      <text:p text:style-name="P30"><text:span text:style-name="T7">6. </text:span><text:span text:style-name="T1">Контроль за виконанням наказу покласти на проректора з персоналу полковника служби цивільного захисту Попова В. М.</text:span></text:p>
      <text:p text:style-name="P31"/>
      <text:p text:style-name="P31"/>
      <text:p text:style-name="P32"/>
      <text:p text:style-name="P4"/>
      <text:p text:style-name="P11">Ректор університету</text:p>
      <text:p text:style-name="Standard"><text:span text:style-name="T1">генерал-лейтенант служби цивільного захисту<text:tab/><text:tab/><text:tab/></text:span><text:span text:style-name="T3"> <text:s text:c="5"/></text:span><text:span text:style-name="T1"><text:s text:c="3"/>В. П. Садковий</text:span></text:p>
      <text:p text:style-name="P3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/>
      <text:p text:style-name="P25"/>
      <text:p text:style-name="P25"><text:soft-page-break/>ПОГОДЖЕНО:</text:p>
      <text:p text:style-name="P25"/>
      <text:p text:style-name="P7"><draw:frame draw:style-name="fr1" draw:name="Врезка1" text:anchor-type="paragraph" svg:x="-0.191cm" svg:y="0.201cm" svg:width="16.693cm" draw:z-index="1"><draw:text-box fo:min-height="0.058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7">Проректор з персоналу</text:p><text:p text:style-name="P7">полковник служби цивільного захисту</text:p></table:table-cell><table:table-cell table:style-name="Таблица2.A1" office:value-type="string"><text:p text:style-name="P35"/><text:p text:style-name="P34">В.М. Попов</text:p><text:p text:style-name="P34"/></table:table-cell></table:table-row><table:table-row table:style-name="Таблица2.1"><table:table-cell table:style-name="Таблица2.A1" office:value-type="string"><text:p text:style-name="Standard"><text:span text:style-name="T8"><text:line-break/></text:span><text:span text:style-name="T7">Начальник відділу адміністративної роботи </text:span></text:p><text:p text:style-name="P21"><text:span text:style-name="T7">підполковник служби цивільного захисту</text:span><text:span text:style-name="T1"> <text:tab/></text:span></text:p><text:p text:style-name="P7"/></table:table-cell><table:table-cell table:style-name="Таблица2.A1" office:value-type="string"><text:p text:style-name="P9"/><text:p text:style-name="P8"/><text:p text:style-name="P26">С.С. Щербак</text:p><text:p text:style-name="P8"/></table:table-cell></table:table-row><table:table-row table:style-name="Таблица2.1"><table:table-cell table:style-name="Таблица2.A1" office:value-type="string"><text:p text:style-name="P10">Начальник юридичного сектора</text:p><text:p text:style-name="P7">майор служби цивільного захисту <text:s text:c="4"/></text:p><text:p text:style-name="P7"><text:s text:c="2"/></text:p></table:table-cell><table:table-cell table:style-name="Таблица2.A1" office:value-type="string"><text:p text:style-name="P9"/><text:p text:style-name="P8">В.Д. Тогобицька</text:p></table:table-cell></table:table-row><table:table-row table:style-name="Таблица2.1"><table:table-cell table:style-name="Таблица2.A1" office:value-type="string"><text:p text:style-name="P7">Начальник сектора з питань</text:p><text:p text:style-name="P7">запобігання <text:s/>та виявлення корупції</text:p><text:p text:style-name="P10">підполковник служби цивільного захисту</text:p></table:table-cell><table:table-cell table:style-name="Таблица2.A1" office:value-type="string"><text:p text:style-name="P9"/><text:p text:style-name="P8"/><text:p text:style-name="P8">С.О. Скляров</text:p></table:table-cell></table:table-row></table:table></draw:text-box></draw:frame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Надрук. 2 прим.</text:p>
      <text:p text:style-name="P4">1. до справи</text:p>
      <text:p text:style-name="P4">2. ЦІТ</text:p>
      <text:p text:style-name="P4">Піксасов М. М.</text:p>
      <text:p text:style-name="Standard"><text:span text:style-name="T8"><text:s text:c="4"/></text:span><text:span text:style-name="T7">.09.2016 р.</text:span></text:p>
      <text:p text:style-name="P36"/>
      <text:p text:style-name="P36"><text:soft-page-break/>Додаток 1</text:p>
      <text:p text:style-name="P36">до наказу НУЦЗ України</text:p>
      <text:p text:style-name="P36">від <text:span text:style-name="T10">12.09.2016</text:span> № <text:span text:style-name="T10">173</text:span></text:p>
      <text:p text:style-name="P37">Список</text:p>
      <text:p text:style-name="P37">відповідальних осіб структурних підрозділів </text:p>
      <text:p text:style-name="P37">за розміщення інформації на веб-ресурсах університету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№ п/п</text:p>
          </table:table-cell>
          <table:table-cell table:style-name="Таблица3.B1" office:value-type="string">
            <text:p text:style-name="P17">Структурний підрозділ</text:p>
          </table:table-cell>
          <table:table-cell table:style-name="Таблица3.C1" office:value-type="string">
            <text:p text:style-name="P17">Відповідальний</text:p>
          </table:table-cell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B1" office:value-type="string">
            <text:p text:style-name="P17">2</text:p>
          </table:table-cell>
          <table:table-cell table:style-name="Таблица3.C1" office:value-type="string">
            <text:p text:style-name="P17">3</text:p>
          </table:table-cell>
        </table:table-row>
        <table:table-row table:style-name="Таблица3.1">
          <table:table-cell table:style-name="Таблица3.A1" office:value-type="string">
            <text:list xml:id="list1944237507703462769" text:style-name="WW8Num1">
              <text:list-item>
                <text:p text:style-name="P41"/>
              </text:list-item>
            </text:list>
          </table:table-cell>
          <table:table-cell table:style-name="Таблица3.B1" office:value-type="string">
            <text:p text:style-name="P4">Відділ зв’язків зі ЗМІ та роботи з <text:s/>громадськістю</text:p>
          </table:table-cell>
          <table:table-cell table:style-name="Таблица3.C1" office:value-type="string">
            <text:p text:style-name="P4">полковник служби ЦЗ Мішенін Сергій Миколайович,</text:p>
            <text:p text:style-name="P4">підполковник служби ЦЗ <text:s/>Коленко Вікторія Вікторівна, <text:s/>Кошеварова Лариса Василівна</text:p>
          </table:table-cell>
        </table:table-row>
        <table:table-row table:style-name="Таблица3.1">
          <table:table-cell table:style-name="Таблица3.A1" office:value-type="string">
            <text:list xml:id="list12333108716165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Навчально-методичний відділ</text:p>
          </table:table-cell>
          <table:table-cell table:style-name="Таблица3.C1" office:value-type="string">
            <text:p text:style-name="P4">підполковник служби ЦЗ Шевченко Тетяна Остапівна</text:p>
          </table:table-cell>
        </table:table-row>
        <table:table-row table:style-name="Таблица3.1">
          <table:table-cell table:style-name="Таблица3.A1" office:value-type="string">
            <text:list xml:id="list123331087189065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адміністративної <text:s/>роботи</text:p>
          </table:table-cell>
          <table:table-cell table:style-name="Таблица3.C1" office:value-type="string">
            <text:p text:style-name="Standard"><text:span text:style-name="T1">майор служби ЦЗ Байбак</text:span> <text:span text:style-name="T1">Ірина Володимирівна </text:span></text:p>
          </table:table-cell>
        </table:table-row>
        <table:table-row table:style-name="Таблица3.1">
          <table:table-cell table:style-name="Таблица3.A1" office:value-type="string">
            <text:list xml:id="list123331087165078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Юридичний сектор</text:p>
          </table:table-cell>
          <table:table-cell table:style-name="Таблица3.C1" office:value-type="string">
            <text:p text:style-name="Standard"> <text:span text:style-name="T1">Капустенко</text:span> <text:span text:style-name="T1">Наталія Олександрівна</text:span></text:p>
          </table:table-cell>
        </table:table-row>
        <table:table-row table:style-name="Таблица3.1">
          <table:table-cell table:style-name="Таблица3.A1" office:value-type="string">
            <text:list xml:id="list123331087176246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Сектор міжнародних зв’язків <text:s/></text:p>
            <text:p text:style-name="P4">та підготовки іноземних громадян</text:p>
          </table:table-cell>
          <table:table-cell table:style-name="Таблица3.C1" office:value-type="string">
            <text:p text:style-name="Standard"><text:span text:style-name="T1">підполковник служби ЦЗ Лєбєдєв</text:span> <text:span text:style-name="T1">Денис Валерійович</text:span></text:p>
          </table:table-cell>
        </table:table-row>
        <table:table-row table:style-name="Таблица3.1">
          <table:table-cell table:style-name="Таблица3.A1" office:value-type="string">
            <text:list xml:id="list123331087163438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телекомунікацій <text:s/></text:p>
          </table:table-cell>
          <table:table-cell table:style-name="Таблица3.C1" office:value-type="string">
            <text:p text:style-name="Standard"><text:span text:style-name="T1">Усенко</text:span> <text:span text:style-name="T1">Андрій Анатолійович</text:span></text:p>
          </table:table-cell>
        </table:table-row>
        <table:table-row table:style-name="Таблица3.1">
          <table:table-cell table:style-name="Таблица3.A1" office:value-type="string">
            <text:list xml:id="list12333108718244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Сектор редакційно-видавничої діяльності</text:p>
          </table:table-cell>
          <table:table-cell table:style-name="Таблица3.C1" office:value-type="string">
            <text:p text:style-name="Standard"><text:span text:style-name="T1">підполковник служби ЦЗ Шевченко</text:span> <text:span text:style-name="T1">Тетяна Остапівна</text:span></text:p>
          </table:table-cell>
        </table:table-row>
        <table:table-row table:style-name="Таблица3.1">
          <table:table-cell table:style-name="Таблица3.A1" office:value-type="string">
            <text:list xml:id="list123331087170370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Науково-методичний центр </text:p>
            <text:p text:style-name="P4">навчальних закладів сфери цивільного захисту</text:p>
          </table:table-cell>
          <table:table-cell table:style-name="Таблица3.C1" office:value-type="string">
            <text:p text:style-name="P4">лейтенант служби ЦЗ Кравців Світлана Ярославівна</text:p>
          </table:table-cell>
        </table:table-row>
        <table:table-row table:style-name="Таблица3.1">
          <table:table-cell table:style-name="Таблица3.A1" office:value-type="string">
            <text:list xml:id="list123331087193676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Сектор з питань запобігання та </text:p>
            <text:p text:style-name="P4">виявлення корупції <text:s text:c="46"/></text:p>
          </table:table-cell>
          <table:table-cell table:style-name="Таблица3.C1" office:value-type="string">
            <text:p text:style-name="P4">підполковник служби ЦЗ Скляров Станіслав Олександрович</text:p>
          </table:table-cell>
        </table:table-row>
        <table:table-row table:style-name="Таблица3.1">
          <table:table-cell table:style-name="Таблица3.A1" office:value-type="string">
            <text:list xml:id="list123331087173602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Режимно-таємний сектор</text:p>
          </table:table-cell>
          <table:table-cell table:style-name="Таблица3.C1" office:value-type="string">
            <text:p text:style-name="Standard"><text:span text:style-name="T1">підполковник служби ЦЗ Галавтін</text:span> <text:span text:style-name="T1">Вадим Геннадійович</text:span></text:p>
          </table:table-cell>
        </table:table-row>
        <table:table-row table:style-name="Таблица3.1">
          <table:table-cell table:style-name="Таблица3.A1" office:value-type="string">
            <text:list xml:id="list12333108716562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персоналу</text:p>
          </table:table-cell>
          <table:table-cell table:style-name="Таблица3.C1" office:value-type="string">
            <text:p text:style-name="P4">капітан служби ЦЗ Булавка Дмитро Геннадійович</text:p>
          </table:table-cell>
        </table:table-row>
        <table:table-row table:style-name="Таблица3.1">
          <table:table-cell table:style-name="Таблица3.A1" office:value-type="string">
            <text:list xml:id="list123331087166573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виховної та соціально-гуманітарної <text:s/>роботи</text:p>
          </table:table-cell>
          <table:table-cell table:style-name="Таблица3.C1" office:value-type="string">
            <text:p text:style-name="Standard"><text:span text:style-name="T1">майор служби ЦЗ Зубахіна</text:span> <text:span text:style-name="T1">Анна Костянтинівна</text:span></text:p>
          </table:table-cell>
        </table:table-row>
        <table:table-row table:style-name="Таблица3.1">
          <table:table-cell table:style-name="Таблица3.A1" office:value-type="string">
            <text:list xml:id="list123331102178209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Сектор психологічного забезпечення</text:p>
          </table:table-cell>
          <table:table-cell table:style-name="Таблица3.C1" office:value-type="string">
            <text:p text:style-name="P4">капітан служби ЦЗ Щербина Інна Євгенівна</text:p>
          </table:table-cell>
        </table:table-row>
        <table:table-row table:style-name="Таблица3.1">
          <table:table-cell table:style-name="Таблица3.A1" office:value-type="string">
            <text:list xml:id="list123331102181343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організації служби</text:p>
          </table:table-cell>
          <table:table-cell table:style-name="Таблица3.C1" office:value-type="string">
            <text:p text:style-name="Standard"><text:span text:style-name="T1">підполковник служби ЦЗ Щербак</text:span> <text:span text:style-name="T1">Олексій Сергійович</text:span></text:p>
          </table:table-cell>
        </table:table-row>
        <table:table-row table:style-name="Таблица3.1">
          <table:table-cell table:style-name="Таблица3.A1" office:value-type="string">
            <text:list xml:id="list123331102190087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економіки і фінансів</text:p>
          </table:table-cell>
          <table:table-cell table:style-name="Таблица3.C1" office:value-type="string">
            <text:p text:style-name="Standard"><text:span text:style-name="T1">Василенко</text:span> <text:span text:style-name="T1">Вікторія Євгенівна</text:span></text:p>
          </table:table-cell>
        </table:table-row>
        <table:table-row table:style-name="Таблица3.1">
          <table:table-cell table:style-name="Таблица3.A1" office:value-type="string">
            <text:list xml:id="list123331102187732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Відділ організації експлуатації </text:p>
            <text:p text:style-name="P4">нерухомого майна <text:s/></text:p>
          </table:table-cell>
          <table:table-cell table:style-name="Таблица3.C1" office:value-type="string">
            <text:p text:style-name="P4">Левандровська Євгенія Володимирівна</text:p>
          </table:table-cell>
        </table:table-row>
        <table:table-row table:style-name="Таблица3.1">
          <table:table-cell table:style-name="Таблица3.A1" office:value-type="string">
            <text:list xml:id="list123331102166736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3.B1" office:value-type="string">
            <text:p text:style-name="P4">Факультет цивільного захисту</text:p>
          </table:table-cell>
          <table:table-cell table:style-name="Таблица3.C1" office:value-type="string">
            <text:p text:style-name="P4">лейтенант служби ЦЗ Харламова Юлія Євгенівна</text:p>
          </table:table-cell>
        </table:table-row>
      </table:table>
      <text:p text:style-name="P12"/>
      <text:p text:style-name="P12"><text:soft-page-break/>Продовження додат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1</text:p>
          </table:table-cell>
          <table:table-cell table:style-name="Таблица4.B1" office:value-type="string">
            <text:p text:style-name="P17">2</text:p>
          </table:table-cell>
          <table:table-cell table:style-name="Таблица4.C1" office:value-type="string">
            <text:p text:style-name="P17">3</text:p>
          </table:table-cell>
        </table:table-row>
        <table:table-row table:style-name="Таблица4.1">
          <table:table-cell table:style-name="Таблица4.A1" office:value-type="string">
            <text:list xml:id="list123331102166823" text:continue-numbering="true" text:style-name="WW8Num1">
              <text:list-item>
                <text:p text:style-name="P43"/>
              </text:list-item>
            </text:list>
          </table:table-cell>
          <table:table-cell table:style-name="Таблица4.B1" office:value-type="string">
            <text:p text:style-name="P4">Кафедра наглядово-профілактичної діяльності</text:p>
          </table:table-cell>
          <table:table-cell table:style-name="Таблица4.C1" office:value-type="string">
            <text:p text:style-name="P4">Макарова Лариса Іванівна</text:p>
          </table:table-cell>
        </table:table-row>
        <table:table-row table:style-name="Таблица4.1">
          <table:table-cell table:style-name="Таблица4.A1" office:value-type="string">
            <text:list xml:id="list123331102190319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управління та організації діяльності у сфері <text:s/>цивільного захисту</text:p>
          </table:table-cell>
          <table:table-cell table:style-name="Таблица4.C1" office:value-type="string">
            <text:p text:style-name="P4">лейтенант служби ЦЗ Харламова Юлія Євгенівна</text:p>
          </table:table-cell>
        </table:table-row>
        <table:table-row table:style-name="Таблица4.1">
          <table:table-cell table:style-name="Таблица4.A1" office:value-type="string">
            <text:list xml:id="list123331102166556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піротехнічної</text:p>
            <text:p text:style-name="P4"><text:s/>та спеціальної підготовки</text:p>
          </table:table-cell>
          <table:table-cell table:style-name="Таблица4.C1" office:value-type="string">
            <text:p text:style-name="P4">ст. лейтенант служби ЦЗ <text:s/>Шевчук Олександр Русланович</text:p>
          </table:table-cell>
        </table:table-row>
        <table:table-row table:style-name="Таблица4.1">
          <table:table-cell table:style-name="Таблица4.A1" office:value-type="string">
            <text:list xml:id="list123331102186040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організації та технічного забезпечення <text:s/>аварійно-рятувальних робіт</text:p>
          </table:table-cell>
          <table:table-cell table:style-name="Таблица4.C1" office:value-type="string">
            <text:p text:style-name="P4">капітан служби <text:s/>Харламов Віктор Володимирович</text:p>
          </table:table-cell>
        </table:table-row>
        <table:table-row table:style-name="Таблица4.1">
          <table:table-cell table:style-name="Таблица4.A1" office:value-type="string">
            <text:list xml:id="list123331102165358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урси <text:s/>післядипломної <text:s/>освіти </text:p>
          </table:table-cell>
          <table:table-cell table:style-name="Таблица4.C1" office:value-type="string">
            <text:p text:style-name="P4">майор служби ЦЗ Баглик Віталій Святославович</text:p>
          </table:table-cell>
        </table:table-row>
        <table:table-row table:style-name="Таблица4.1">
          <table:table-cell table:style-name="Таблица4.A1" office:value-type="string">
            <text:list xml:id="list123331102188512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Магістратура</text:p>
          </table:table-cell>
          <table:table-cell table:style-name="Таблица4.C1" office:value-type="string">
            <text:p text:style-name="P4">капітан служби ЦЗ <text:s/>Лукиша Роман Тарасович</text:p>
          </table:table-cell>
        </table:table-row>
        <table:table-row table:style-name="Таблица4.1">
          <table:table-cell table:style-name="Таблица4.A1" office:value-type="string">
            <text:list xml:id="list123331102192697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Факультет оперативно-рятувальних сил</text:p>
          </table:table-cell>
          <table:table-cell table:style-name="Таблица4.C1" office:value-type="string">
            <text:p text:style-name="P4">підполковник служби ЦЗ Третьяков Віктор Анатолійович</text:p>
          </table:table-cell>
        </table:table-row>
        <table:table-row table:style-name="Таблица4.1">
          <table:table-cell table:style-name="Таблица4.A1" office:value-type="string">
            <text:list xml:id="list12333110217019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пожежної тактики та аварійно-рятувальних робіт</text:p>
          </table:table-cell>
          <table:table-cell table:style-name="Таблица4.C1" office:value-type="string">
            <text:p text:style-name="P4">капітан служби ЦЗ Хілько Юрій Володимирович</text:p>
          </table:table-cell>
        </table:table-row>
        <table:table-row table:style-name="Таблица4.1">
          <table:table-cell table:style-name="Таблица4.A1" office:value-type="string">
            <text:list xml:id="list123331102175262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інженерної та аварійно-рятувальної техніки</text:p>
          </table:table-cell>
          <table:table-cell table:style-name="Таблица4.C1" office:value-type="string">
            <text:p text:style-name="P4">підполковник служби ЦЗ Васильєв Сергій Вікторович</text:p>
            <text:p text:style-name="P4">Ковальов Олександр Олександрович</text:p>
          </table:table-cell>
        </table:table-row>
        <table:table-row table:style-name="Таблица4.1">
          <table:table-cell table:style-name="Таблица4.A1" office:value-type="string">
            <text:list xml:id="list123331102181930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<text:s/>пожежної та рятувальної підготовки</text:p>
          </table:table-cell>
          <table:table-cell table:style-name="Таблица4.C1" office:value-type="string">
            <text:p text:style-name="P4">ст. лейтенант служби ЦЗ Максимов Андрій Віталійович</text:p>
          </table:table-cell>
        </table:table-row>
        <table:table-row table:style-name="Таблица4.1">
          <table:table-cell table:style-name="Таблица4.A1" office:value-type="string">
            <text:list xml:id="list123331102183054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спеціальної хімії та хімічної технології</text:p>
          </table:table-cell>
          <table:table-cell table:style-name="Таблица4.C1" office:value-type="string">
            <text:p text:style-name="P4">Чиркіна Марина Анатоліївна</text:p>
          </table:table-cell>
        </table:table-row>
        <table:table-row table:style-name="Таблица4.1">
          <table:table-cell table:style-name="Таблица4.A1" office:value-type="string">
            <text:list xml:id="list123331102167290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урси рятувальної <text:s/>та спеціальної підготовки</text:p>
          </table:table-cell>
          <table:table-cell table:style-name="Таблица4.C1" office:value-type="string">
            <text:p text:style-name="Standard"><text:span text:style-name="T1">Кулаков</text:span> <text:span text:style-name="T1">Сергій Володимирович</text:span></text:p>
          </table:table-cell>
        </table:table-row>
        <table:table-row table:style-name="Таблица4.1">
          <table:table-cell table:style-name="Таблица4.A1" office:value-type="string">
            <text:list xml:id="list123331102180702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Соціально-психологічний факультет</text:p>
          </table:table-cell>
          <table:table-cell table:style-name="Таблица4.C1" office:value-type="string">
            <text:p text:style-name="P4">Середа Юлія Ігорівна</text:p>
          </table:table-cell>
        </table:table-row>
        <table:table-row table:style-name="Таблица4.1">
          <table:table-cell table:style-name="Таблица4.A1" office:value-type="string">
            <text:list xml:id="list123331102176744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психології діяльності в особливих умовах</text:p>
          </table:table-cell>
          <table:table-cell table:style-name="Таблица4.C1" office:value-type="string">
            <text:p text:style-name="Standard"><text:span text:style-name="T1">капітан служби ЦЗ Боснюк</text:span> <text:span text:style-name="T1">Валерій Федорович</text:span></text:p>
          </table:table-cell>
        </table:table-row>
        <table:table-row table:style-name="Таблица4.1">
          <table:table-cell table:style-name="Таблица4.A1" office:value-type="string">
            <text:list xml:id="list12333110219394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соціальних і гуманітарних дисциплін</text:p>
          </table:table-cell>
          <table:table-cell table:style-name="Таблица4.C1" office:value-type="string">
            <text:p text:style-name="P4">Хорошев Олександр Миколайович</text:p>
            <text:p text:style-name="P4">Тюріна Галина Василівна</text:p>
          </table:table-cell>
        </table:table-row>
        <table:table-row table:style-name="Таблица4.1">
          <table:table-cell table:style-name="Таблица4.A1" office:value-type="string">
            <text:list xml:id="list123331102193499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мовної підготовки</text:p>
          </table:table-cell>
          <table:table-cell table:style-name="Таблица4.C1" office:value-type="string">
            <text:p text:style-name="P4">Старова Олена Олександрівна</text:p>
          </table:table-cell>
        </table:table-row>
        <table:table-row table:style-name="Таблица4.1">
          <table:table-cell table:style-name="Таблица4.A1" office:value-type="string">
            <text:list xml:id="list123331102184084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пожежної <text:s text:c="2"/>профілактики <text:s/>в населених пунктах</text:p>
          </table:table-cell>
          <table:table-cell table:style-name="Таблица4.C1" office:value-type="string">
            <text:p text:style-name="Standard"><text:span text:style-name="T1">Горносталь</text:span> <text:span text:style-name="T1">Стелла Анатоліївна</text:span></text:p>
          </table:table-cell>
        </table:table-row>
        <table:table-row table:style-name="Таблица4.1">
          <table:table-cell table:style-name="Таблица4.A1" office:value-type="string">
            <text:list xml:id="list123331118193275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пожежної і техногенної безпеки об’єктів та <text:s/>технологій </text:p>
          </table:table-cell>
          <table:table-cell table:style-name="Таблица4.C1" office:value-type="string">
            <text:p text:style-name="P4">Катунін Альберт Миколайович</text:p>
          </table:table-cell>
        </table:table-row>
        <table:table-row table:style-name="Таблица4.1">
          <table:table-cell table:style-name="Таблица4.A1" office:value-type="string">
            <text:list xml:id="list123331118163714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4.B1" office:value-type="string">
            <text:p text:style-name="P4">Кафедра автоматичних систем безпеки та інформаційних технологій</text:p>
          </table:table-cell>
          <table:table-cell table:style-name="Таблица4.C1" office:value-type="string">
            <text:p text:style-name="Standard"><text:span text:style-name="T1">Могильніков</text:span> <text:span text:style-name="T1">Олександр Миколайович</text:span></text:p>
            <text:p text:style-name="P18"/>
          </table:table-cell>
        </table:table-row>
      </table:table>
      <text:p text:style-name="P19"/>
      <text:p text:style-name="P12"><text:soft-page-break/>Продовження додатк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>1</text:p>
          </table:table-cell>
          <table:table-cell table:style-name="Таблица5.B1" office:value-type="string">
            <text:p text:style-name="P17">2</text:p>
          </table:table-cell>
          <table:table-cell table:style-name="Таблица5.C1" office:value-type="string">
            <text:p text:style-name="P17">3</text:p>
          </table:table-cell>
        </table:table-row>
        <table:table-row table:style-name="Таблица5.1">
          <table:table-cell table:style-name="Таблица5.A1" office:value-type="string">
            <text:list xml:id="list123331118190058" text:continue-numbering="true" text:style-name="WW8Num1">
              <text:list-item>
                <text:p text:style-name="P41"/>
              </text:list-item>
            </text:list>
          </table:table-cell>
          <table:table-cell table:style-name="Таблица5.B2" office:value-type="string">
            <text:p text:style-name="P4">Факультет техногенно-екологічної безпеки</text:p>
          </table:table-cell>
          <table:table-cell table:style-name="Таблица5.C1" office:value-type="string">
            <text:p text:style-name="P4">Мазур Олександр Вікторович</text:p>
          </table:table-cell>
        </table:table-row>
        <table:table-row table:style-name="Таблица5.1">
          <table:table-cell table:style-name="Таблица5.A1" office:value-type="string">
            <text:list xml:id="list123331118191656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14">Кафедра фізичної підготовки </text:p>
          </table:table-cell>
          <table:table-cell table:style-name="Таблица5.C1" office:value-type="string">
            <text:p text:style-name="P15">капітан служби ЦЗ Хмелюк Олександр Володимирович </text:p>
          </table:table-cell>
        </table:table-row>
        <table:table-row table:style-name="Таблица5.1">
          <table:table-cell table:style-name="Таблица5.A1" office:value-type="string">
            <text:list xml:id="list123331118182199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Кафедра <text:s/>охорони праці та техногенно-екологічної безпеки</text:p>
          </table:table-cell>
          <table:table-cell table:style-name="Таблица5.C1" office:value-type="string">
            <text:p text:style-name="P4">Рашкевич Ніна Владиславівна</text:p>
          </table:table-cell>
        </table:table-row>
        <table:table-row table:style-name="Таблица5.1">
          <table:table-cell table:style-name="Таблица5.A1" office:value-type="string">
            <text:list xml:id="list12333111818461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Кафедра <text:s/>фізико-математичних дисциплін</text:p>
          </table:table-cell>
          <table:table-cell table:style-name="Таблица5.C1" office:value-type="string">
            <text:p text:style-name="P4">Яновський Юрій Анатолійович</text:p>
          </table:table-cell>
        </table:table-row>
        <table:table-row table:style-name="Таблица5.1">
          <table:table-cell table:style-name="Таблица5.A1" office:value-type="string">
            <text:list xml:id="list123331118162120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Кафедра прикладної механіки</text:p>
          </table:table-cell>
          <table:table-cell table:style-name="Таблица5.C1" office:value-type="string">
            <text:p text:style-name="P4">Дейнеко Наталя Вікторівна</text:p>
          </table:table-cell>
        </table:table-row>
        <table:table-row table:style-name="Таблица5.1">
          <table:table-cell table:style-name="Таблица5.A1" office:value-type="string">
            <text:list xml:id="list123331118177932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Кафедра військової підготовки</text:p>
          </table:table-cell>
          <table:table-cell table:style-name="Таблица5.C1" office:value-type="string">
            <text:p text:style-name="P4">Ігнатьєв Олександр Михайлович</text:p>
          </table:table-cell>
        </table:table-row>
        <table:table-row table:style-name="Таблица5.1">
          <table:table-cell table:style-name="Таблица5.A1" office:value-type="string">
            <text:list xml:id="list123331118168155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Відділ організації </text:p>
            <text:p text:style-name="P4">науково-дослідної роботи</text:p>
          </table:table-cell>
          <table:table-cell table:style-name="Таблица5.C1" office:value-type="string">
            <text:p text:style-name="P4">лейтенант служби ЦЗ Карпець Костянтин Михайлович</text:p>
          </table:table-cell>
        </table:table-row>
        <table:table-row table:style-name="Таблица5.1">
          <table:table-cell table:style-name="Таблица5.A1" office:value-type="string">
            <text:list xml:id="list12333111819073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Науковий відділ з проблем цивільного захисту та техногенно-екологічної безпеки</text:p>
          </table:table-cell>
          <table:table-cell table:style-name="Таблица5.C1" office:value-type="string">
            <text:p text:style-name="P4">Басманов Олексій Євгенович</text:p>
          </table:table-cell>
        </table:table-row>
        <table:table-row table:style-name="Таблица5.1">
          <table:table-cell table:style-name="Таблица5.A1" office:value-type="string">
            <text:list xml:id="list123331118168656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Докторантура, ад'юнктура</text:p>
          </table:table-cell>
          <table:table-cell table:style-name="Таблица5.C1" office:value-type="string">
            <text:p text:style-name="Standard"><text:span text:style-name="T1">майор служби ЦЗ Михайлюк Андрій Олександрович</text:span><text:span text:style-name="T4"> </text:span></text:p>
          </table:table-cell>
        </table:table-row>
        <table:table-row table:style-name="Таблица5.1">
          <table:table-cell table:style-name="Таблица5.A1" office:value-type="string">
            <text:list xml:id="list123331118169209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Науково-дослідна лабораторія екстремальної та кризової психології</text:p>
          </table:table-cell>
          <table:table-cell table:style-name="Таблица5.C1" office:value-type="string">
            <text:p text:style-name="Standard"><text:span text:style-name="T1">майор служби ЦЗ Побідаш</text:span> <text:span text:style-name="T1">Андрій Юрійович</text:span></text:p>
          </table:table-cell>
        </table:table-row>
        <table:table-row table:style-name="Таблица5.1">
          <table:table-cell table:style-name="Таблица5.A1" office:value-type="string">
            <text:list xml:id="list12333111816711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Навчально-науково-виробничий <text:s/>центр</text:p>
          </table:table-cell>
          <table:table-cell table:style-name="Таблица5.C1" office:value-type="string">
            <text:p text:style-name="P4">Шведун Вікторія Олександрівна</text:p>
          </table:table-cell>
        </table:table-row>
        <table:table-row table:style-name="Таблица5.1">
          <table:table-cell table:style-name="Таблица5.A1" office:value-type="string">
            <text:list xml:id="list123331118193647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Навчальна пожежно-рятувальна частина</text:p>
          </table:table-cell>
          <table:table-cell table:style-name="Таблица5.C1" office:value-type="string">
            <text:p text:style-name="P4">майор служби ЦЗ Вержак Вадим Вадимович</text:p>
          </table:table-cell>
        </table:table-row>
        <table:table-row table:style-name="Таблица5.1">
          <table:table-cell table:style-name="Таблица5.A1" office:value-type="string">
            <text:list xml:id="list123331118176750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Клуб</text:p>
          </table:table-cell>
          <table:table-cell table:style-name="Таблица5.C1" office:value-type="string">
            <text:p text:style-name="P4">лейтенант служби ЦЗ Кукоба Наталія Сергіївна</text:p>
          </table:table-cell>
        </table:table-row>
        <table:table-row table:style-name="Таблица5.1">
          <table:table-cell table:style-name="Таблица5.A1" office:value-type="string">
            <text:list xml:id="list123331118176891" text:continue-numbering="true" text:style-name="WW8Num1">
              <text:list-item>
                <text:p text:style-name="P42"/>
              </text:list-item>
            </text:list>
          </table:table-cell>
          <table:table-cell table:style-name="Таблица5.B1" office:value-type="string">
            <text:p text:style-name="P4">Загальна бібліотека</text:p>
          </table:table-cell>
          <table:table-cell table:style-name="Таблица5.C1" office:value-type="string">
            <text:p text:style-name="Standard"><text:span text:style-name="T1">Бараннік</text:span> <text:span text:style-name="T1">Наталія В’ячеславівна</text:span></text:p>
          </table:table-cell>
        </table:table-row>
      </table:table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<text:soft-page-break/>Додаток 2</text:p>
      <text:p text:style-name="P36">до наказу НУЦЗ України</text:p>
      <text:p text:style-name="P39">від <text:span text:style-name="T10">12</text:span>.<text:span text:style-name="T10">09</text:span>.2016 № <text:span text:style-name="T10">173</text:span></text:p>
      <text:p text:style-name="P24"/>
      <text:p text:style-name="P13">Формати Open Document Format (ODF)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Тип даних</text:p>
          </table:table-cell>
          <table:table-cell table:style-name="Таблица6.B1" office:value-type="string">
            <text:p text:style-name="P5">Формат даних</text:p>
          </table:table-cell>
        </table:table-row>
        <table:table-row table:style-name="Таблица6.1">
          <table:table-cell table:style-name="Таблица6.A1" office:value-type="string">
            <text:p text:style-name="P5">Текстові дані</text:p>
          </table:table-cell>
          <table:table-cell table:style-name="Таблица6.B1" office:value-type="string">
            <text:p text:style-name="P4">TXT, RTF, ODT*, DOC(X), PDF (з текстовим змістом, нескановане зображення), (X)HTML*</text:p>
          </table:table-cell>
        </table:table-row>
        <table:table-row table:style-name="Таблица6.1">
          <table:table-cell table:style-name="Таблица6.A1" office:value-type="string">
            <text:p text:style-name="P5">Структуровані дані</text:p>
          </table:table-cell>
          <table:table-cell table:style-name="Таблица6.B1" office:value-type="string">
            <text:p text:style-name="P4">RDF*, XML*, JSON*, CSV*, XLS(X), ODS*, YAML*</text:p>
          </table:table-cell>
        </table:table-row>
        <table:table-row table:style-name="Таблица6.1">
          <table:table-cell table:style-name="Таблица6.A1" office:value-type="string">
            <text:p text:style-name="P5">Графічні дані</text:p>
          </table:table-cell>
          <table:table-cell table:style-name="Таблица6.B1" office:value-type="string">
            <text:p text:style-name="P4">GIF*, TIFF, JPG (JPEG)*, PNG*</text:p>
          </table:table-cell>
        </table:table-row>
        <table:table-row table:style-name="Таблица6.1">
          <table:table-cell table:style-name="Таблица6.A1" office:value-type="string">
            <text:p text:style-name="P5">Відеодані</text:p>
          </table:table-cell>
          <table:table-cell table:style-name="Таблица6.B1" office:value-type="string">
            <text:p text:style-name="P4">MPEG, MKV, AVI, FLV, MKS, MK3D</text:p>
          </table:table-cell>
        </table:table-row>
        <table:table-row table:style-name="Таблица6.1">
          <table:table-cell table:style-name="Таблица6.A1" office:value-type="string">
            <text:p text:style-name="P5">Аудіодані</text:p>
          </table:table-cell>
          <table:table-cell table:style-name="Таблица6.B1" office:value-type="string">
            <text:p text:style-name="P4">MP3, WAV, MKA</text:p>
          </table:table-cell>
        </table:table-row>
        <table:table-row table:style-name="Таблица6.1">
          <table:table-cell table:style-name="Таблица6.A1" office:value-type="string">
            <text:p text:style-name="P5">Дані, розроблені з використанням програми Macromedia Flash</text:p>
          </table:table-cell>
          <table:table-cell table:style-name="Таблица6.B1" office:value-type="string">
            <text:p text:style-name="P4">SWF, FLV</text:p>
          </table:table-cell>
        </table:table-row>
        <table:table-row table:style-name="Таблица6.1">
          <table:table-cell table:style-name="Таблица6.A1" office:value-type="string">
            <text:p text:style-name="P5">Архів даних</text:p>
          </table:table-cell>
          <table:table-cell table:style-name="Таблица6.B1" office:value-type="string">
            <text:p text:style-name="P4">ZIP*, 7z*, Gzip*, Bzip2*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none" fo:country="none" fo:font-style="italic" style:font-style-asian="italic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deo</meta:initial-creator>
    <meta:creation-date>2016-09-07T09:54:00</meta:creation-date>
    <dc:date>2016-09-14T10:37:09.225000000</dc:date>
    <meta:print-date>2016-09-09T16:05:00</meta:print-date>
    <meta:editing-cycles>16</meta:editing-cycles>
    <meta:editing-duration>PT8H36M23S</meta:editing-duration>
    <meta:generator>LibreOffice/4.2.5.2$Windows_x86 LibreOffice_project/6ff819b65674ae6c83f3cbab9e4a4c2b292a7a94</meta:generator>
    <meta:document-statistic meta:table-count="6" meta:image-count="0" meta:object-count="1" meta:page-count="7" meta:paragraph-count="241" meta:word-count="976" meta:character-count="7891" meta:non-whitespace-character-count="6975"/>
  </office:meta>
</office:document-meta>
</file>