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fo:margin-left="-0.191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orphans="0" fo:widows="0" style:punctuation-wrap="hanging" style:vertical-align="auto"/>
    </style:style>
    <style:style style:name="P2" style:family="paragraph" style:parent-style-name="Standard">
      <style:paragraph-properties fo:orphans="0" fo:widows="0" style:text-autospace="ideograph-alpha" style:punctuation-wrap="hanging" style:vertical-align="auto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8Num4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0.318cm"/>
          <style:tab-stop style:position="1.27cm"/>
          <style:tab-stop style:position="8.255cm"/>
          <style:tab-stop style:position="8.89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 fo:orphans="0" fo:widows="0" style:text-autospace="ideograph-alpha" style:punctuation-wrap="hanging" style:vertical-align="auto"/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P8" style:family="paragraph" style:parent-style-name="Standard">
      <style:paragraph-properties fo:text-align="center" style:justify-single-word="false" fo:orphans="0" fo:widows="0" style:text-autospace="ideograph-alpha" style:punctuation-wrap="hanging" style:vertical-align="auto"/>
      <style:text-properties style:font-name="Times New Roman" fo:font-size="4pt" style:font-size-asian="4pt" style:font-name-complex="Times New Roman" style:font-style-complex="italic"/>
    </style:style>
    <style:style style:name="P9" style:family="paragraph" style:parent-style-name="Standard">
      <style:paragraph-properties fo:line-height="150%" fo:text-align="justify" style:justify-single-word="false" style:text-autospace="ideograph-alpha" style:punctuation-wrap="hanging" style:vertical-align="auto"/>
      <style:text-properties style:font-name="Times New Roman" fo:font-size="4pt" style:font-size-asian="4pt" style:font-name-complex="Times New Roman" style:font-size-complex="4pt"/>
    </style:style>
    <style:style style:name="P10" style:family="paragraph" style:parent-style-name="Standard">
      <style:paragraph-properties fo:text-align="center" style:justify-single-word="false" fo:orphans="0" fo:widows="0" style:text-autospace="ideograph-alpha" style:punctuation-wrap="hanging" style:vertical-align="auto"/>
      <style:text-properties style:font-name="Times New Roman" style:font-name-complex="Times New Roman" style:font-size-complex="14pt" style:font-weight-complex="bold"/>
    </style:style>
    <style:style style:name="P11" style:family="paragraph" style:parent-style-name="Standard">
      <style:paragraph-properties fo:orphans="0" fo:widows="0" style:text-autospace="ideograph-alpha" style:punctuation-wrap="hanging" style:vertical-align="auto"/>
      <style:text-properties style:font-name="Times New Roman" style:font-name-complex="Times New Roman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 style:font-size-complex="14pt"/>
    </style:style>
    <style:style style:name="P13" style:family="paragraph" style:parent-style-name="Standard" style:list-style-name="WW8Num4">
      <style:paragraph-properties fo:text-align="center" style:justify-single-word="false"/>
      <style:text-properties style:font-name="Times New Roman" style:font-name-complex="Times New Roman" style:font-size-complex="14pt"/>
    </style:style>
    <style:style style:name="P14" style:family="paragraph" style:parent-style-name="Standard" style:list-style-name="WW8Num4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style:font-name-complex="Times New Roman" style:font-size-complex="14pt"/>
    </style:style>
    <style:style style:name="P15" style:family="paragraph" style:parent-style-name="Standard">
      <style:paragraph-properties fo:text-align="end" style:justify-single-word="false"/>
      <style:text-properties style:font-name="Times New Roman" style:font-name-complex="Times New Roman" style:font-size-complex="14pt"/>
    </style:style>
    <style:style style:name="P16" style:family="paragraph" style:parent-style-name="Standard">
      <style:paragraph-properties fo:text-align="center" style:justify-single-word="false" fo:orphans="0" fo:widows="0" style:text-autospace="ideograph-alpha" style:punctuation-wrap="hanging" style:vertical-align="auto"/>
      <style:text-properties style:font-name="Times New Roman" fo:font-size="6pt" style:font-size-asian="6pt" style:font-name-complex="Times New Roman" style:font-size-complex="6pt"/>
    </style:style>
    <style:style style:name="P17" style:family="paragraph" style:parent-style-name="Standard">
      <style:paragraph-properties fo:text-align="center" style:justify-single-word="false" fo:orphans="0" fo:widows="0" style:text-autospace="ideograph-alpha" style:punctuation-wrap="hanging" style:vertical-align="auto"/>
      <style:text-properties style:font-name="Times New Roman" fo:font-size="18pt" fo:letter-spacing="0.032cm" fo:font-weight="bold" style:font-size-asian="18pt" style:font-weight-asian="bold" style:font-name-complex="Times New Roman" style:font-size-complex="28pt" style:text-scale="115%"/>
    </style:style>
    <style:style style:name="P18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Times New Roman" fo:font-size="10pt" style:font-size-asian="10pt" style:font-name-complex="Times New Roman"/>
    </style:style>
    <style:style style:name="P19" style:family="paragraph" style:parent-style-name="Standard">
      <style:paragraph-properties fo:orphans="0" fo:widows="0" style:text-autospace="ideograph-alpha" style:punctuation-wrap="hanging" style:vertical-align="auto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size-complex="14pt"/>
    </style:style>
    <style:style style:name="P21" style:family="paragraph" style:parent-style-name="Standard">
      <style:paragraph-properties style:text-autospace="ideograph-alpha" style:punctuation-wrap="hanging" style:vertical-align="auto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orphans="0" fo:widows="0" style:text-autospace="ideograph-alpha" style:punctuation-wrap="hanging" style:vertical-align="auto"/>
      <style:text-properties fo:color="#000000" style:font-name="Times New Roman" style:font-name-complex="Times New Roman" style:font-size-complex="14pt"/>
    </style:style>
    <style:style style:name="P25" style:family="paragraph" style:parent-style-name="Standard">
      <style:paragraph-properties fo:orphans="0" fo:widows="0" style:punctuation-wrap="hanging" style:vertical-align="auto">
        <style:tab-stops>
          <style:tab-stop style:position="1.767cm"/>
        </style:tab-stops>
      </style:paragraph-properties>
      <style:text-properties style:font-name-complex="Times New Roman CYR" style:font-size-complex="14pt"/>
    </style:style>
    <style:style style:name="P26" style:family="paragraph" style:parent-style-name="Standard">
      <style:paragraph-properties fo:text-align="justify" style:justify-single-word="false"/>
      <style:text-properties fo:color="#0000ff" style:font-name="Times New Roman" style:font-name-complex="Times New Roman" style:font-size-complex="14pt"/>
    </style:style>
    <style:style style:name="P27" style:family="paragraph" style:parent-style-name="Standard">
      <style:paragraph-properties fo:text-align="end" style:justify-single-word="false"/>
      <style:text-properties fo:color="#ff0000" style:font-name="Times New Roman" style:font-name-complex="Times New Roman" style:font-size-complex="14pt"/>
    </style:style>
    <style:style style:name="P28" style:family="paragraph" style:parent-style-name="Standard">
      <style:paragraph-properties fo:text-align="justify" style:justify-single-word="false"/>
      <style:text-properties fo:color="#ff0000" style:font-name="Times New Roman" style:font-name-complex="Times New Roman" style:font-size-complex="14pt"/>
    </style:style>
    <style:style style:name="P29" style:family="paragraph" style:parent-style-name="Standard">
      <style:paragraph-properties fo:text-align="justify" style:justify-single-word="false"/>
      <style:text-properties fo:color="#ff0000" style:font-name="Times New Roman" fo:font-weight="bold" style:font-weight-asian="bold" style:font-name-complex="Times New Roman" style:font-size-complex="14pt"/>
    </style:style>
    <style:style style:name="P30" style:family="paragraph" style:parent-style-name="Standard">
      <style:paragraph-properties fo:text-align="center" style:justify-single-word="false"/>
      <style:text-properties fo:color="#ff0000" style:font-name="Times New Roman" fo:font-weight="bold" style:font-weight-asian="bold" style:font-name-complex="Times New Roman" style:font-size-complex="14pt"/>
    </style:style>
    <style:style style:name="P31" style:family="paragraph" style:parent-style-name="Standard">
      <style:paragraph-properties fo:margin-left="-0.25cm" fo:margin-right="-0.203cm" fo:text-align="center" style:justify-single-word="false" fo:text-indent="0cm" style:auto-text-indent="false" style:text-autospace="ideograph-alpha" style:punctuation-wrap="hanging" style:vertical-align="auto"/>
      <style:text-properties style:font-name="Times New Roman" fo:font-weight="bold" style:font-weight-asian="bold" style:font-name-complex="Times New Roman" style:font-size-complex="19pt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weight="bold" style:font-weight-asian="bold"/>
    </style:style>
    <style:style style:name="P34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/>
    </style:style>
    <style:style style:name="P35" style:family="paragraph" style:parent-style-name="Standard" style:list-style-name="WW8Num4">
      <style:paragraph-properties fo:margin-left="0cm" fo:margin-right="0cm" fo:text-align="justify" style:justify-single-word="false" fo:text-indent="1.251cm" style:auto-text-indent="false"/>
    </style:style>
    <style:style style:name="P36" style:family="paragraph" style:parent-style-name="Standard" style:list-style-name="WW8Num4">
      <style:paragraph-properties fo:margin-left="0cm" fo:margin-right="0cm" fo:text-align="justify" style:justify-single-word="false" fo:text-indent="1.251cm" style:auto-text-indent="false">
        <style:tab-stops>
          <style:tab-stop style:position="-2.752cm"/>
        </style:tab-stops>
      </style:paragraph-properties>
    </style:style>
    <style:style style:name="P37" style:family="paragraph" style:parent-style-name="Standard" style:list-style-name="WW8Num5">
      <style:paragraph-properties fo:margin-left="0cm" fo:margin-right="0cm" fo:text-align="justify" style:justify-single-word="false" fo:text-indent="1.251cm" style:auto-text-indent="false">
        <style:tab-stops>
          <style:tab-stop style:position="-2.752cm"/>
        </style:tab-stops>
      </style:paragraph-properties>
    </style:style>
    <style:style style:name="P38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>
        <style:tab-stops>
          <style:tab-stop style:position="-2.752cm"/>
        </style:tab-stops>
      </style:paragraph-properties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40" style:family="paragraph" style:parent-style-name="Standard" style:list-style-name="WW8Num9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P41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>
        <style:tab-stops>
          <style:tab-stop style:position="-8.255cm"/>
          <style:tab-stop style:position="-2.752cm"/>
        </style:tab-stops>
      </style:paragraph-properties>
    </style:style>
    <style:style style:name="P42" style:family="paragraph" style:parent-style-name="Standard">
      <style:paragraph-properties fo:margin-left="0cm" fo:margin-right="0cm" fo:orphans="0" fo:widows="0" fo:text-indent="1.251cm" style:auto-text-indent="false" style:text-autospace="ideograph-alpha" style:punctuation-wrap="hanging" style:vertical-align="auto"/>
      <style:text-properties style:font-name="Times New Roman" style:font-name-complex="Times New Roman" style:font-size-complex="14pt"/>
    </style:style>
    <style:style style:name="P43" style:family="paragraph" style:parent-style-name="Standard" style:list-style-name="WW8Num4">
      <style:paragraph-properties fo:margin-left="0cm" fo:margin-right="0cm" fo:text-align="justify" style:justify-single-word="false" fo:text-indent="1.251cm" style:auto-text-indent="false">
        <style:tab-stops>
          <style:tab-stop style:position="-2.752cm"/>
        </style:tab-stops>
      </style:paragraph-properties>
      <style:text-properties style:font-name="Times New Roman" style:font-name-complex="Times New Roman" style:font-size-complex="14pt"/>
    </style:style>
    <style:style style:name="P44" style:family="paragraph" style:parent-style-name="Standard" style:list-style-name="WW8Num5">
      <style:paragraph-properties fo:margin-left="0cm" fo:margin-right="0cm" fo:text-align="justify" style:justify-single-word="false" fo:text-indent="1.251cm" style:auto-text-indent="false">
        <style:tab-stops>
          <style:tab-stop style:position="-2.752cm"/>
        </style:tab-stops>
      </style:paragraph-properties>
      <style:text-properties style:font-name="Times New Roman" style:font-name-complex="Times New Roman" style:font-size-complex="14pt"/>
    </style:style>
    <style:style style:name="P45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>
        <style:tab-stops>
          <style:tab-stop style:position="-2.752cm"/>
        </style:tab-stops>
      </style:paragraph-properties>
      <style:text-properties style:font-name="Times New Roman" style:font-name-complex="Times New Roman" style:font-size-complex="14pt"/>
    </style:style>
    <style:style style:name="P46" style:family="paragraph" style:parent-style-name="Standard" style:list-style-name="WW8Num4">
      <style:paragraph-properties fo:margin-left="0cm" fo:margin-right="0cm" fo:text-align="justify" style:justify-single-word="false" fo:text-indent="1.251cm" style:auto-text-indent="false"/>
      <style:text-properties style:font-name="Times New Roman" style:font-name-complex="Times New Roman" style:font-size-complex="14pt"/>
    </style:style>
    <style:style style:name="P47" style:family="paragraph" style:parent-style-name="Standard" style:list-style-name="WW8Num9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" style:font-name-complex="Times New Roman" style:font-size-complex="14pt"/>
    </style:style>
    <style:style style:name="P48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>
        <style:tab-stops>
          <style:tab-stop style:position="-2.752cm"/>
          <style:tab-stop style:position="1.27cm"/>
        </style:tab-stops>
      </style:paragraph-properties>
      <style:text-properties style:font-name="Times New Roman" style:font-name-complex="Times New Roman" style:font-size-complex="14pt"/>
    </style:style>
    <style:style style:name="P49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/>
      <style:text-properties style:font-name="Times New Roman" style:font-name-complex="Times New Roman" style:font-size-complex="14pt"/>
    </style:style>
    <style:style style:name="P50" style:family="paragraph" style:parent-style-name="Standard" style:list-style-name="WW8Num1">
      <style:paragraph-properties fo:margin-left="0cm" fo:margin-right="0cm" fo:text-indent="1.251cm" style:auto-text-indent="false">
        <style:tab-stops>
          <style:tab-stop style:position="-2.752cm"/>
        </style:tab-stops>
      </style:paragraph-properties>
      <style:text-properties style:font-name="Times New Roman" style:font-name-complex="Times New Roman" style:font-size-complex="14pt"/>
    </style:style>
    <style:style style:name="P51" style:family="paragraph" style:parent-style-name="Standard" style:list-style-name="WW8Num1">
      <style:paragraph-properties fo:margin-left="0cm" fo:margin-right="0cm" fo:text-indent="1.251cm" style:auto-text-indent="false">
        <style:tab-stops>
          <style:tab-stop style:position="-2.752cm"/>
          <style:tab-stop style:position="1.27cm"/>
        </style:tab-stops>
      </style:paragraph-properties>
      <style:text-properties style:font-name="Times New Roman" style:font-name-complex="Times New Roman" style:font-size-complex="14pt"/>
    </style:style>
    <style:style style:name="P52" style:family="paragraph" style:parent-style-name="Standard" style:list-style-name="WW8Num1">
      <style:paragraph-properties fo:margin-left="0cm" fo:margin-right="0cm" fo:text-indent="1.251cm" style:auto-text-indent="false"/>
      <style:text-properties style:font-name="Times New Roman" style:font-name-complex="Times New Roman" style:font-size-complex="14pt"/>
    </style:style>
    <style:style style:name="P53" style:family="paragraph" style:parent-style-name="Standard" style:list-style-name="WW8Num1">
      <style:paragraph-properties fo:margin-left="0cm" fo:margin-right="0cm" fo:text-indent="1.251cm" style:auto-text-indent="false">
        <style:tab-stops>
          <style:tab-stop style:position="-2.752cm"/>
        </style:tab-stops>
      </style:paragraph-properties>
    </style:style>
    <style:style style:name="P54" style:family="paragraph" style:parent-style-name="Standard" style:list-style-name="WW8Num4">
      <style:paragraph-properties fo:margin-left="0cm" fo:margin-right="0cm" fo:text-align="justify" style:justify-single-word="false" fo:text-indent="1.251cm" style:auto-text-indent="false"/>
      <style:text-properties style:font-size-complex="14pt"/>
    </style:style>
    <style:style style:name="P55" style:family="paragraph" style:parent-style-name="Standard" style:list-style-name="WW8Num1">
      <style:paragraph-properties fo:margin-left="0cm" fo:margin-right="0cm" fo:text-indent="1.251cm" style:auto-text-indent="false">
        <style:tab-stops>
          <style:tab-stop style:position="-2.752cm"/>
          <style:tab-stop style:position="1.27cm"/>
        </style:tab-stops>
      </style:paragraph-properties>
    </style:style>
    <style:style style:name="P56" style:family="paragraph" style:parent-style-name="Standard" style:list-style-name="WW8Num1">
      <style:paragraph-properties fo:margin-left="0cm" fo:margin-right="0cm" fo:text-indent="1.251cm" style:auto-text-indent="false"/>
    </style:style>
    <style:style style:name="P57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fo:font-weight="bold" style:font-weight-asian="bold"/>
    </style:style>
    <style:style style:name="P58" style:family="paragraph" style:parent-style-name="Standard">
      <style:paragraph-properties fo:margin-left="11.113cm" fo:margin-right="0cm" fo:text-align="center" style:justify-single-word="false" fo:text-indent="0cm" style:auto-text-indent="false"/>
    </style:style>
    <style:style style:name="P59" style:family="paragraph" style:parent-style-name="Standard">
      <style:paragraph-properties fo:margin-left="11.113cm" fo:margin-right="0cm" fo:text-align="center" style:justify-single-word="false" fo:text-indent="0cm" style:auto-text-indent="false">
        <style:tab-stops>
          <style:tab-stop style:position="7.752cm"/>
        </style:tab-stops>
      </style:paragraph-properties>
    </style:style>
    <style:style style:name="P60" style:family="paragraph" style:parent-style-name="Standard">
      <style:paragraph-properties fo:margin-left="11.113cm" fo:margin-right="0cm" fo:text-align="center" style:justify-single-word="false" fo:text-indent="0cm" style:auto-text-indent="false" style:text-autospace="ideograph-alpha" style:punctuation-wrap="hanging" style:vertical-align="auto">
        <style:tab-stops>
          <style:tab-stop style:position="7.752cm"/>
        </style:tab-stops>
      </style:paragraph-properties>
    </style:style>
    <style:style style:name="P61" style:family="paragraph" style:parent-style-name="Standard">
      <style:paragraph-properties fo:margin-left="11.113cm" fo:margin-right="0cm" fo:text-align="center" style:justify-single-word="false" fo:text-indent="0cm" style:auto-text-indent="false"/>
      <style:text-properties fo:language="en" fo:country="US"/>
    </style:style>
    <style:style style:name="P62" style:family="paragraph" style:parent-style-name="Standard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ff0000" style:font-name="Times New Roman" style:font-name-complex="Times New Roman" style:font-size-complex="14pt"/>
    </style:style>
    <style:style style:name="P63" style:family="paragraph" style:parent-style-name="Standard" style:list-style-name="">
      <style:paragraph-properties fo:margin-left="2.963cm" fo:margin-right="0cm" fo:text-indent="0cm" style:auto-text-indent="false">
        <style:tab-stops>
          <style:tab-stop style:position="0cm"/>
        </style:tab-stops>
      </style:paragraph-properties>
      <style:text-properties fo:color="#0000ff" style:font-name="Times New Roman" style:font-name-complex="Times New Roman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name="Times New Roman" style:font-name-complex="Times New Roman" style:font-size-complex="14pt"/>
    </style:style>
    <style:style style:name="P65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fo:color="#ff0000" style:font-name="Times New Roman" fo:font-weight="bold" style:font-weight-asian="bold" style:font-name-complex="Times New Roman" style:font-size-complex="14pt"/>
    </style:style>
    <style:style style:name="P66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P67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68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size-complex="14pt"/>
    </style:style>
    <style:style style:name="P69" style:family="paragraph" style:parent-style-name="Text_20_body">
      <style:paragraph-properties fo:text-align="justify" style:justify-single-word="false"/>
      <style:text-properties fo:font-size="14pt" style:font-size-asian="14pt"/>
    </style:style>
    <style:style style:name="P70" style:family="paragraph" style:parent-style-name="Heading_20_2">
      <style:text-properties fo:color="#0000ff" style:font-name="Times New Roman" fo:font-weight="normal" style:font-weight-asian="normal" style:font-name-complex="Times New Roman" style:font-size-complex="14pt"/>
    </style:style>
    <style:style style:name="P71" style:family="paragraph" style:parent-style-name="Body_20_Text_20_2" style:master-page-name="Standard">
      <style:paragraph-properties fo:margin-left="0cm" fo:margin-right="11cm" fo:text-indent="1.249cm" style:auto-text-indent="false" style:page-number="auto"/>
      <style:text-properties fo:language="uk" fo:country="UA" style:language-asian="ru" style:country-asian="RU"/>
    </style:style>
    <style:style style:name="P72" style:family="paragraph" style:parent-style-name="Body_20_Text_20_2">
      <style:paragraph-properties fo:margin-left="0cm" fo:margin-right="11cm" fo:text-indent="0cm" style:auto-text-indent="false"/>
      <style:text-properties fo:font-size="14pt" fo:language="uk" fo:country="UA" style:font-size-asian="14pt" style:language-asian="ru" style:country-asian="RU" style:font-size-complex="14pt"/>
    </style:style>
    <style:style style:name="P73" style:family="paragraph" style:parent-style-name="Body_20_Text_20_2">
      <style:paragraph-properties fo:margin-left="0cm" fo:margin-right="10.5cm" fo:text-indent="0cm" style:auto-text-indent="false"/>
    </style:style>
    <style:style style:name="P74" style:family="paragraph" style:parent-style-name="Body_20_Text_20_2" style:list-style-name="WW8Num4">
      <style:paragraph-properties fo:margin-left="0cm" fo:margin-right="0cm" fo:text-align="justify" style:justify-single-word="false" fo:text-indent="1.251cm" style:auto-text-indent="false"/>
    </style:style>
    <style:style style:name="P75" style:family="paragraph" style:parent-style-name="Header">
      <style:paragraph-properties fo:margin-left="0cm" fo:margin-right="0.635cm" fo:text-indent="0cm" style:auto-text-indent="false"/>
    </style:style>
    <style:style style:name="P76" style:family="paragraph">
      <style:paragraph-properties fo:text-align="center" style:writing-mode="lr-tb"/>
    </style:style>
    <style:style style:name="T1" style:family="text">
      <style:text-properties fo:font-size="14pt" fo:language="uk" fo:country="UA" style:font-size-asian="14pt" style:language-asian="ru" style:country-asian="RU" style:font-size-complex="14pt"/>
    </style:style>
    <style:style style:name="T2" style:family="text">
      <style:text-properties style:font-size-complex="14pt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fo:font-style="italic" style:text-underline-style="solid" style:text-underline-width="auto" style:text-underline-color="font-color" style:font-style-asian="italic"/>
    </style:style>
    <style:style style:name="T5" style:family="text">
      <style:text-properties fo:font-style="italic" style:text-underline-style="solid" style:text-underline-width="auto" style:text-underline-color="font-color" style:font-name-asian="Times New Roman CYR" style:font-style-asian="italic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complex="Times New Roman" style:font-size-complex="14pt"/>
    </style:style>
    <style:style style:name="T11" style:family="text">
      <style:text-properties style:font-name="Times New Roman" fo:font-size="28pt" fo:letter-spacing="0.106cm" fo:font-weight="bold" style:font-size-asian="28pt" style:font-weight-asian="bold" style:font-name-complex="Times New Roman" style:font-size-complex="28pt" style:text-scale="115%"/>
    </style:style>
    <style:style style:name="T12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"/>
    </style:style>
    <style:style style:name="T13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4" style:family="text">
      <style:text-properties style:font-name="Times New Roman" fo:language="ru" fo:country="RU" style:font-name-complex="Times New Roman" style:font-size-complex="14pt"/>
    </style:style>
    <style:style style:name="T15" style:family="text">
      <style:text-properties style:font-name="Times New Roman" fo:font-weight="bold" style:font-weight-asian="bold" style:font-name-complex="Times New Roman" style:font-size-complex="14pt"/>
    </style:style>
    <style:style style:name="T16" style:family="text">
      <style:text-properties fo:color="#ffffff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7" style:family="text">
      <style:text-properties fo:color="#ffffff" fo:font-style="italic" style:text-underline-style="solid" style:text-underline-width="auto" style:text-underline-color="font-color" style:font-style-asian="italic"/>
    </style:style>
    <style:style style:name="T18" style:family="text">
      <style:text-properties fo:font-size="18pt" fo:font-weight="bold" style:font-size-asian="18pt" style:font-weight-asian="bold"/>
    </style:style>
    <style:style style:name="T19" style:family="text">
      <style:text-properties fo:color="#000000" style:font-name="Times New Roman" style:font-name-complex="Times New Roman" style:font-size-complex="14pt"/>
    </style:style>
    <style:style style:name="T20" style:family="text">
      <style:text-properties style:font-name-complex="Times New Roman CYR" style:font-size-complex="14pt"/>
    </style:style>
    <style:style style:name="T21" style:family="text">
      <style:text-properties fo:color="#0000ff" style:font-name="Times New Roman" style:font-name-complex="Times New Roman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  <style:style style:name="gr1" style:family="graphic">
      <style:graphic-properties draw:stroke="solid" svg:stroke-width="0.035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line-break/></text:p>
      <text:p text:style-name="P7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>ДЕРЖАВНА СЛУЖБА УКРАЇНИ З НАДЗВИЧАЙНИХ СИТУАЦІЙ</text:p>
            <text:p text:style-name="P16"/>
            <text:p text:style-name="P31">НАЦІОНАЛЬНИЙ УНІВЕРСИТЕТ ЦИВІЛЬНОГО ЗАХИСТУ УКРАЇНИ</text:p>
            <text:p text:style-name="P9"/>
          </table:table-cell>
        </table:table-row>
      </table:table>
      <text:p text:style-name="P17">НАКАЗ</text:p>
      <text:p text:style-name="P18">(з основної діяльності)</text:p>
      <text:p text:style-name="P21"><text:span text:style-name="T7">“</text:span><text:span text:style-name="T8"> <text:s text:c="3"/>12 <text:s text:c="2"/></text:span><text:span text:style-name="T7">“</text:span><text:span text:style-name="T8"> <text:s text:c="12"/>09 <text:s text:c="10"/></text:span><text:span text:style-name="T7">2016 р. <text:s text:c="18"/>м. Харків<text:tab/><text:tab/><text:tab/> <text:s text:c="9"/>№ </text:span><text:span text:style-name="T8"><text:s text:c="3"/>175 <text:s text:c="4"/></text:span><text:span text:style-name="T16">.</text:span><text:span text:style-name="T8"> </text:span></text:p>
      <text:p text:style-name="P72"/>
      <text:p text:style-name="P72"><draw:line text:anchor-type="char" draw:z-index="1" draw:style-name="gr1" draw:text-style-name="P76" svg:x1="-1.757cm" svg:y1="-2.295cm" svg:x2="-1.755cm" svg:y2="-2.293cm"><text:p/></draw:line></text:p>
      <text:p text:style-name="P73"><text:span text:style-name="T1">Про затвердження Положення про ректорат університету </text:span></text:p>
      <text:p text:style-name="P5"/>
      <text:p text:style-name="P32"><text:span text:style-name="T2">Відповідно до Закону України «Про вищу освіту», Статуту </text:span>Національного університету цивільного захисту України, та з метою посилення ролі ректорату, як колегіального органу керівництва навчальним закладом</text:p>
      <text:p text:style-name="Standard"><text:span text:style-name="T3">НАКАЗУЮ</text:span><text:span text:style-name="T18">:</text:span></text:p>
      <text:p text:style-name="P33"/>
      <text:list xml:id="list4761593695704945888" text:style-name="WW8Num2">
        <text:list-item>
          <text:p text:style-name="P34">Затвердити Положення про ректорат Національного університету цивільного захисту України (додаток 1).</text:p>
        </text:list-item>
        <text:list-item>
          <text:p text:style-name="P34">Затвердити персональний склад постійних членів ректорату та учасників ректорату (за запрошенням) Національного університету цивільного захисту України (додаток 2).</text:p>
        </text:list-item>
        <text:list-item>
          <text:p text:style-name="P34">Визнати таким, що втратив чинність наказ НУЦЗ України (з основної діяльності) від 27.04.2015 року № 92 «Про затвердження Положення про ректорат університету».</text:p>
        </text:list-item>
        <text:list-item>
          <text:p text:style-name="P34">Контроль за виконанням наказу залишаю за собою.</text:p>
        </text:list-item>
      </text:list>
      <text:p text:style-name="P69"/>
      <text:p text:style-name="P22"/>
      <text:p text:style-name="P57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Ректор університету</text:p>
      <text:p text:style-name="P22">генерал-лейтенант служби цивільного захисту<text:tab/><text:tab/><text:tab/><text:tab/>В.П. Садковий</text:p>
      <text:p text:style-name="P6"/>
      <text:p text:style-name="P19"><text:soft-page-break/>ПОГОДЖЕНО</text:p>
      <text:p text:style-name="P19"/>
      <text:p text:style-name="P11">Перший проректор</text:p>
      <text:p text:style-name="P11">полковник служби цивільного захисту<text:tab/><text:tab/><text:tab/><text:tab/>В.В. Коврегін</text:p>
      <text:p text:style-name="P11"/>
      <text:p text:style-name="P11">Проректор з навчальної та методичної роботи</text:p>
      <text:p text:style-name="P11">полковник служби цивільного захисту<text:tab/><text:tab/><text:tab/><text:tab/>О.О. Назаров</text:p>
      <text:p text:style-name="P11"/>
      <text:p text:style-name="P11">Проректор з персоналу</text:p>
      <text:p text:style-name="P11">полковник служби цивільного захисту<text:tab/><text:tab/><text:tab/><text:tab/>В.М. Попов</text:p>
      <text:p text:style-name="P11"/>
      <text:p text:style-name="P11">Проректор з наукової роботи</text:p>
      <text:p text:style-name="P2"><text:span text:style-name="T10">полковник служби цивільного захисту<text:tab/><text:tab/><text:tab/><text:tab/>В.А. Андронов</text:span></text:p>
      <text:p text:style-name="P11"/>
      <text:p text:style-name="P24">Проректор – начальник відділу організації служби</text:p>
      <text:p text:style-name="P2"><text:span text:style-name="T19">полковник </text:span><text:span text:style-name="T10">служби цивільного захисту</text:span><text:span text:style-name="T19"> <text:tab/><text:tab/><text:tab/><text:tab/>О.М. Семків</text:span></text:p>
      <text:p text:style-name="P11"/>
      <text:p text:style-name="P2"><text:span text:style-name="T10">Начальник відділу адміністративної роботи</text:span></text:p>
      <text:p text:style-name="P2"><text:span text:style-name="T10">підполковник служби цивільного захисту<text:tab/><text:tab/><text:tab/>С.С. Щербак</text:span></text:p>
      <text:p text:style-name="P11"/>
      <text:p text:style-name="P25">Начальник сектора </text:p>
      <text:p text:style-name="P25">з питань запобігання та виявлення корупції</text:p>
      <text:p text:style-name="P1"><text:span text:style-name="T20">підполковник служби цивільного захисту<text:tab/><text:tab/><text:tab/>С.О. Скляров</text:span></text:p>
      <text:p text:style-name="P25"/>
      <text:p text:style-name="P25">Начальник юридичного сектора </text:p>
      <text:p text:style-name="P1"><text:span text:style-name="T20">майор служби цивільного захисту<text:tab/><text:tab/><text:tab/><text:tab/><text:tab/>В.Д. Тогобицька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2"><text:span text:style-name="T10">Надрук. 1 прим. - до справи </text:span></text:p>
      <text:p text:style-name="P11">Щербак </text:p>
      <text:p text:style-name="P2"><text:span text:style-name="T10">06.09.2016</text:span></text:p>
      <text:p text:style-name="P58"><text:soft-page-break/>Додаток № 1</text:p>
      <text:p text:style-name="P59">до наказу НУЦЗ України </text:p>
      <text:p text:style-name="P60"><text:span text:style-name="T5"><text:s text:c="4"/></text:span><text:span text:style-name="T4">12.09.016 <text:s text:c="3"/></text:span>№ <text:span text:style-name="T4"><text:s text:c="4"/>175 <text:s text:c="4"/></text:span><text:span text:style-name="T17">.</text:span><text:span text:style-name="T4"> <text:s text:c="3"/></text:span><text:span text:style-name="T12"><text:s text:c="7"/></text:span></text:p>
      <text:h text:style-name="P70" text:outline-level="2"/>
      <text:p text:style-name="P20">П О Л О Ж Е Н Н Я</text:p>
      <text:p text:style-name="P3"><text:span text:style-name="T10">про ректорат Національного університету цивільного захисту України</text:span></text:p>
      <text:p text:style-name="P12"/>
      <text:list xml:id="list1125686631261360847" text:style-name="WW8Num4">
        <text:list-item>
          <text:p text:style-name="P13">ЗАГАЛЬНІ ПОЛОЖЕННЯ</text:p>
          <text:list>
            <text:list-item>
              <text:p text:style-name="P35"><text:span text:style-name="T10">Ректорат Національного університету цивільного захисту України (далі – ректорат) є постійно діючим колегіальним органом, який здійснює, в межах передбачених Статутом університету та цим Положенням оперативне керівництво навчальним закладом, з метою організації виконання Конституції <text:s/>та чинних законів України, підзаконних нормативно-правових актів, а також рішень Вченої ради університету та своїх власних.</text:span></text:p>
            </text:list-item>
            <text:list-item>
              <text:p text:style-name="P35"><text:span text:style-name="T10">Ректорат очолює ректор університету, а за його відсутності – перший проректор.</text:span></text:p>
            </text:list-item>
            <text:list-item>
              <text:p text:style-name="P35"><text:span text:style-name="T10">До складу ректорату входять ректор та проректори університету – постійні члени ректорату. В роботі ректорату беруть участь керівники структурних підрозділів університету – учасники ректорату за запрошенням, персональний склад яких затверджується напередодні засідання ректорату.</text:span></text:p>
            </text:list-item>
          </text:list>
        </text:list-item>
      </text:list>
      <text:p text:style-name="P26"/>
      <text:list xml:id="list123418314174261" text:continue-numbering="true" text:style-name="WW8Num4">
        <text:list-item>
          <text:p text:style-name="P13">ОСНОВНІ <text:s/>ЗАВДАННЯ <text:s/>РЕКТОРАТУ</text:p>
          <text:list>
            <text:list-item>
              <text:p text:style-name="P35"><text:span text:style-name="T10">Вирішення поточних питань навчально-методичної, науково-дослідної, виховної та соціально-гуманітарної, а також кадрової, фінансової та господарської діяльності університету.</text:span></text:p>
            </text:list-item>
            <text:list-item>
              <text:p text:style-name="P35"><text:span text:style-name="T10">Реалізація в колективі високих етичних норм, атмосфери доброзичливості і взаємної поваги між керівниками, науково-педагогічними працівниками, слухачами, курсантами, студентами, ад’юнктами, докторантами.</text:span></text:p>
            </text:list-item>
            <text:list-item>
              <text:p text:style-name="P35"><text:span text:style-name="T10">Створення для постійного та перемінного складу університету належних умов забезпечення навчально-виховного процесу, наукової та професійної діяльності, сприяння їх соціальній захищеності.</text:span></text:p>
            </text:list-item>
            <text:list-item>
              <text:p text:style-name="P35"><text:span text:style-name="T10">Підвищення престижу професії та авторитету системи ДСНС України в цілому, виховання особового складу в дусі неухильного дотримання законів і норм професійної етики.</text:span></text:p>
            </text:list-item>
            <text:list-item>
              <text:p text:style-name="P35"><text:span text:style-name="T10">Забезпечення сучасних підходів до підготовки кваліфікованих фахівців.</text:span></text:p>
            </text:list-item>
            <text:list-item>
              <text:p text:style-name="P35"><text:span text:style-name="T10">Сприяння зміцненню зв’язків між вищою освітою, наукою і практикою.</text:span></text:p>
            </text:list-item>
            <text:list-item>
              <text:p text:style-name="P35"><text:span text:style-name="T10">Розвиток співробітництва університету з закладами освіти, органами та підрозділами ДСНС України та інших країн.</text:span></text:p>
            </text:list-item>
          </text:list>
        </text:list-item>
      </text:list>
      <text:p text:style-name="P63"><text:s text:c="21"/></text:p>
      <text:list xml:id="list123418314185594" text:continue-numbering="true" text:style-name="WW8Num4">
        <text:list-item>
          <text:p text:style-name="P4"><text:span text:style-name="T10">ПРАВА ТА ОБОВ’ЯЗКИ РЕКТОРАТУ</text:span></text:p>
          <text:list>
            <text:list-item>
              <text:p text:style-name="P43">Ректорат приймає рішення, які є обов’язковими для всіх структурних підрозділів, громадських організацій та посадових осіб університету.</text:p>
            </text:list-item>
            <text:list-item>
              <text:p text:style-name="P43"><text:soft-page-break/>В період між засіданнями Вченої ради університету, в разі необхідності, ректорат може розглядати деякі питання, які віднесенні до компетенції Вченої ради, з подальшим поданням прийнятого рішення на її затвердження. </text:p>
            </text:list-item>
            <text:list-item>
              <text:p text:style-name="P36"><text:span text:style-name="T10">У випадку необхідності, рішення ректорату можуть вводитись в дію наказом або розпорядженням ректора університету.</text:span></text:p>
            </text:list-item>
            <text:list-item>
              <text:p text:style-name="P36"><text:span text:style-name="T10">Ректорат відповідно до покладених на нього завдань:</text:span></text:p>
              <text:list>
                <text:list-item>
                  <text:p text:style-name="P35"><text:span text:style-name="T10">Забезпечує виконання і здійснює контроль за дотриманням вимог Статуту університету; вносить пропозиції Вченій раді університету, Конференції трудового колективу університету щодо внесення до нього змін.</text:span></text:p>
                </text:list-item>
                <text:list-item>
                  <text:p text:style-name="P35"><text:span text:style-name="T10">Скасовує розпорядження посадових осіб у випадках невідповідності їх Конституції <text:s/>та чинним законам України, підзаконним нормативно-правовим актам, у тому числі Статуту університету.</text:span></text:p>
                </text:list-item>
                <text:list-item>
                  <text:p text:style-name="P35"><text:span text:style-name="T10">Створює комісії з розгляду колективних скарг, розглядає та затверджує їх висновки.</text:span></text:p>
                </text:list-item>
                <text:list-item>
                  <text:p text:style-name="P35"><text:span text:style-name="T10">Заслуховує звіти керівників структурних підрозділів університету.</text:span></text:p>
                </text:list-item>
                <text:list-item>
                  <text:p text:style-name="P35"><text:span text:style-name="T10">Розглядає підсумки навчально-методичної роботи, проведення навчальних практик і стажувань, випуску здобувачів вищої освіти, комплектування університету, а також наслідки перевірок та педагогічного <text:s/>контролю освітнього процесу, інспектування, атестації, акредитації та ліцензування університету.</text:span></text:p>
                </text:list-item>
                <text:list-item>
                  <text:p text:style-name="P35"><text:span text:style-name="T10">Вносить на розгляд Вченої ради університету проекти плану основних заходів, навчальних планів, освітньо-професійних програм, кошторису на утримання університету.</text:span></text:p>
                </text:list-item>
                <text:list-item>
                  <text:p text:style-name="P35"><text:span text:style-name="T10">Визначає пріоритетні напрямки фінансування діяльності навчального закладу.</text:span></text:p>
                </text:list-item>
                <text:list-item>
                  <text:p text:style-name="P35"><text:span text:style-name="T10">Вносить пропозиції стосовно удосконалення організації роботи університету, освітньої і наукової діяльності, кадрового і матеріально-технічного забезпечення освітнього процесу.</text:span></text:p>
                </text:list-item>
                <text:list-item>
                  <text:p text:style-name="P35"><text:span text:style-name="T10">Має право призупиняти рішення Вченої ради університету в разі їх невідповідності до чинного законодавства і Статуту університету і виносити їх на розгляд Конференції трудового колективу.</text:span></text:p>
                </text:list-item>
              </text:list>
            </text:list-item>
          </text:list>
        </text:list-item>
      </text:list>
      <text:p text:style-name="P62"/>
      <text:list xml:id="list123418314162481" text:continue-numbering="true" text:style-name="WW8Num4">
        <text:list-item>
          <text:p text:style-name="P14">ОРГАНІЗАЦІЯ РОБОТИ РЕКТОРАТУ</text:p>
          <text:list>
            <text:list-item>
              <text:p text:style-name="P46">Ректорат здійснює свою діяльність на принципах поєднання єдиноначальності та колегіальності.</text:p>
            </text:list-item>
            <text:list-item>
              <text:p text:style-name="P54">Під час роботи ректорату головує ректор або перший проректор університету.</text:p>
            </text:list-item>
            <text:list-item>
              <text:p text:style-name="P54">Ректорат збирається за рішенням ректора у складі постійних членів та учасників за запрошенням. У випадку потреби ректор може скликати ректорат тільки в складі його постійних членів.</text:p>
            </text:list-item>
            <text:list-item>
              <text:p text:style-name="P54">Проект порядку денного роботи ректорату формується відділом адміністративної роботи на підставі:</text:p>
            </text:list-item>
          </text:list>
        </text:list-item>
      </text:list>
      <text:list xml:id="list7912329709415898948" text:style-name="WW8Num5">
        <text:list-item>
          <text:p text:style-name="P44">плану основних заходів університету;</text:p>
        </text:list-item>
        <text:list-item>
          <text:p text:style-name="P37"><text:span text:style-name="T14">плану </text:span><text:span text:style-name="T10">проведення засідань ректорату університету</text:span><text:span text:style-name="T14">;</text:span></text:p>
        </text:list-item>
        <text:list-item>
          <text:p text:style-name="P44"><text:soft-page-break/>рішень Вченої ради університету та ректорату;</text:p>
        </text:list-item>
        <text:list-item>
          <text:p text:style-name="P37"><text:span text:style-name="T10">наказів, розпоряджень, планів та вказівок Міністерства внутрішніх справ України, Міністерства освіти і науки України, Державної служби України з надзвичайних ситуацій;</text:span></text:p>
        </text:list-item>
        <text:list-item>
          <text:p text:style-name="P37"><text:span text:style-name="T10">наказів, розпоряджень та доручень ректора університету;</text:span></text:p>
        </text:list-item>
      </text:list>
      <text:p text:style-name="P39"><text:span text:style-name="T10">Пропозиції до порядку денного роботи ректорату мають право вносити керівники структурних підрозділів університету, за погодженням з проректорами за напрямками роботи.</text:span></text:p>
      <text:p text:style-name="P39"><text:span text:style-name="T10">Порядок денний, письмові інформації, проекти рішень ректорату та списки учасників ректорату (за запрошенням), не пізніше ніж за три дні до початку його скликання, доповідаються ректору університету</text:span><text:span text:style-name="T14"> </text:span><text:span text:style-name="T10">начальником відділу адміністративної роботи.</text:span></text:p>
      <text:list xml:id="list123418314165863" text:continue-list="list123418314162481" text:style-name="WW8Num4">
        <text:list-item>
          <text:list>
            <text:list-item>
              <text:p text:style-name="P35"><text:span text:style-name="T10">Під час роботи ректорату в обов’язковому порядку розглядаються питання про хід виконання попередніх рішень ректорату та доручень ректора, стан освітнього процесу та його методичного забезпечення, стан дисципліни серед особового складу та соціально-гуманітарної роботи, стан кадрового забезпечення та науково-дослідної роботи, стан матеріально-технічного та фінансового забезпечення, стан організації служби та інші питання, пов’язані з життєдіяльністю університету.</text:span></text:p>
            </text:list-item>
            <text:list-item>
              <text:p text:style-name="P35"><text:span text:style-name="T10">Керівники структурних підрозділів, які готують відповідні матеріали для обговорення ректоратом, відповідають за ретельне вивчення фактичного стану справ щодо проблеми, яка підлягає обговоренню, та розробку конкретних пропозицій по усуненню недоліків.</text:span></text:p>
            </text:list-item>
            <text:list-item>
              <text:p text:style-name="P35"><text:span text:style-name="T10">З кожного з винесених на обговорення ректорату питань, готується письмова інформація та проект рішення. До них можуть додаватися висновки службової перевірки, плани заходів по усуненню недоліків, кошториси та інші документи. В інформації стисло викладається суть проблеми, головні напрямки її вирішення, вказуються недоліки, їх причини, стан справ по виконанню попередніх рішень. Проект рішення повинен містити оцінку діяльності підрозділів та їх керівників з питання, що обговорюється, і конкретні заходи по усуненню недоліків та виконанню прийнятого рішення із зазначенням термінів, виконавців та осіб, які відповідають за забезпечення контролю.</text:span></text:p>
            </text:list-item>
          </text:list>
        </text:list-item>
      </text:list>
      <text:p text:style-name="P39"><text:span text:style-name="T10">Попередньо інформація та проект рішення розглядаються проректорами за напрямками діяльності, візуються ними, а також начальником відділу адміністративної роботи. Проекти рішень, <text:s/>які стосуються фінансового забезпечення в обов’язковому порядку візуються начальником відділу економіки і фінансів, а матеріально-технічного забезпечення - начальником відділу матеріального забезпечення.</text:span></text:p>
      <text:list xml:id="list123418314174947" text:continue-numbering="true" text:style-name="WW8Num4">
        <text:list-item>
          <text:list>
            <text:list-item>
              <text:p text:style-name="P74"><text:span text:style-name="T1">Доведення прийнятих рішень до безпосередніх виконавців покладається на керівників структурних підрозділів. Загальний контроль за виконанням рішень ректорату покладається на відділ адміністративної роботи.</text:span></text:p>
            </text:list-item>
          </text:list>
        </text:list-item>
      </text:list>
      <text:p text:style-name="P39"><text:span text:style-name="T10">Виконавці рішень ректорату у встановлений термін подають письмові довідки про їх виконання (завізовані проректорами за напрямками роботи) до відділу </text:span><text:span text:style-name="T2">адміністративної</text:span><text:span text:style-name="T10"> роботи для зняття з контролю. </text:span></text:p>
      <text:p text:style-name="P39"><text:soft-page-break/><text:span text:style-name="T10">У разі несвоєчасного виконання <text:s/>рішень ректорату та доручень ректора в проектах рішень про хід їх виконання зазначаються причини невиконання, винні в цьому особи, пропозиції щодо застосування до них у встановленому порядку заходів дисциплінарного впливу, а також нові терміни виконання рішень та доручень.</text:span></text:p>
      <text:list xml:id="list123418314183561" text:continue-numbering="true" text:style-name="WW8Num4">
        <text:list-item>
          <text:list>
            <text:list-item>
              <text:p text:style-name="P35"><text:span text:style-name="T10">Протоколи ректорату ведуться відділом </text:span><text:span text:style-name="T2">адміністративної</text:span><text:span text:style-name="T10"> роботи, на який покладається також їх облік і збереження.</text:span></text:p>
            </text:list-item>
          </text:list>
        </text:list-item>
      </text:list>
      <text:p text:style-name="P64"/>
      <text:p text:style-name="P64"/>
      <text:p text:style-name="P64"/>
      <text:p text:style-name="P64"/>
      <text:p text:style-name="P64"/>
      <text:p text:style-name="P23"><text:span text:style-name="T10">Начальник відділу </text:span><text:span text:style-name="T2">адміністративної</text:span><text:span text:style-name="T10"> роботи</text:span></text:p>
      <text:p text:style-name="P23"><text:span text:style-name="T10">підполковник служби цивільного захисту<text:tab/><text:tab/><text:tab/><text:tab/>С.С.Щербак</text:span></text:p>
      <text:p text:style-name="P15"/>
      <text:p text:style-name="P27"/>
      <text:p text:style-name="P27"/>
      <text:p text:style-name="P28"><text:s text:c="181"/></text:p>
      <text:p text:style-name="P29"/>
      <text:p text:style-name="P65"/>
      <text:p text:style-name="P65"/>
      <text:p text:style-name="P65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1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Додаток № 2</text:p>
      <text:p text:style-name="P59">до наказу НУЦЗ України </text:p>
      <text:p text:style-name="P60"><text:span text:style-name="T5"><text:s text:c="3"/></text:span><text:span text:style-name="T4">12.09.2016 <text:s text:c="2"/></text:span>№ <text:span text:style-name="T4"><text:s text:c="4"/>175 <text:s text:c="3"/></text:span><text:span text:style-name="T17">.</text:span><text:span text:style-name="T4"> <text:s text:c="3"/></text:span><text:span text:style-name="T12"><text:s text:c="7"/></text:span></text:p>
      <text:h text:style-name="P70" text:outline-level="2"/>
      <text:p text:style-name="P3">Персональний склад постійних членів ректорату </text:p>
      <text:p text:style-name="P3">та учасників ректорату (за запрошенням) </text:p>
      <text:p text:style-name="P3">Національного університету цивільного захисту України</text:p>
      <text:p text:style-name="P30"/>
      <text:p text:style-name="P3"><text:span text:style-name="T15">Постійні члени ректорату:</text:span></text:p>
      <text:list xml:id="list6625642812357099536" text:style-name="WW8Num9">
        <text:list-item>
          <text:p text:style-name="P40"><text:span text:style-name="T10">Ректор національного університету.</text:span></text:p>
        </text:list-item>
        <text:list-item>
          <text:p text:style-name="P40"><text:span text:style-name="T10">Перший проректор національного університету.</text:span></text:p>
        </text:list-item>
        <text:list-item>
          <text:p text:style-name="P40"><text:span text:style-name="T10">Проректор національного університету з навчальної та методичної роботи.</text:span></text:p>
        </text:list-item>
        <text:list-item>
          <text:p text:style-name="P47">Проректор національного університету з персоналу.</text:p>
        </text:list-item>
        <text:list-item>
          <text:p text:style-name="P40"><text:span text:style-name="T10">Проректор національного університету з наукової роботи – начальник науково-дослідного центру.</text:span></text:p>
        </text:list-item>
        <text:list-item>
          <text:p text:style-name="P40"><text:span text:style-name="T10">Проректор національного університету – начальник відділу організації служби.</text:span></text:p>
        </text:list-item>
      </text:list>
      <text:p text:style-name="P68"/>
      <text:p text:style-name="P67"><text:span text:style-name="T15">Учасники ректорату (за запрошенням):</text:span></text:p>
      <text:list xml:id="list7326027393134396132" text:style-name="WW8Num1">
        <text:list-item>
          <text:list>
            <text:list-item>
              <text:list>
                <text:list-item>
                  <text:list>
                    <text:list-item>
                      <text:p text:style-name="P38"><text:span text:style-name="T10">Начальник Черкаського інституту пожежної безпеки імені героїв Чорнобиля Національного університету цивільного захисту України.</text:span></text:p>
                    </text:list-item>
                    <text:list-item>
                      <text:p text:style-name="P38"><text:span text:style-name="T10">Начальник Науково-методичного центру навчальних закладів сфери цивільного захисту.</text:span></text:p>
                    </text:list-item>
                    <text:list-item>
                      <text:p text:style-name="P50">Начальник навчально-науково-виробничого центру.</text:p>
                    </text:list-item>
                    <text:list-item>
                      <text:p text:style-name="P50">Начальник центру інформаційних технологій.</text:p>
                    </text:list-item>
                    <text:list-item>
                      <text:p text:style-name="P53"><text:span text:style-name="T10">Начальник факультету цивільного захисту.</text:span></text:p>
                    </text:list-item>
                    <text:list-item>
                      <text:p text:style-name="P50">Начальник факультету оперативно-рятувальних сил.</text:p>
                    </text:list-item>
                    <text:list-item>
                      <text:p text:style-name="P50">Начальник соціально-психологічного факультету.</text:p>
                    </text:list-item>
                    <text:list-item>
                      <text:p text:style-name="P50">Начальник факультету пожежної безпеки.</text:p>
                    </text:list-item>
                    <text:list-item>
                      <text:p text:style-name="P50">Декан факультету техногенно-екологічної безпеки.</text:p>
                    </text:list-item>
                    <text:list-item>
                      <text:p text:style-name="P53"><text:span text:style-name="T10">Начальник відділу адміністративної роботи.</text:span></text:p>
                    </text:list-item>
                    <text:list-item>
                      <text:p text:style-name="P53"><text:span text:style-name="T10">Начальник навчально-методичного відділу.</text:span></text:p>
                    </text:list-item>
                    <text:list-item>
                      <text:p text:style-name="P53"><text:span text:style-name="T10">Начальник відділу персоналу.</text:span></text:p>
                    </text:list-item>
                    <text:list-item>
                      <text:p text:style-name="P50">Начальник відділу виховної та соціально-гуманітарної роботи.</text:p>
                    </text:list-item>
                    <text:list-item>
                      <text:p text:style-name="P53"><text:span text:style-name="T10">Начальник відділу економіки і фінансів.</text:span></text:p>
                    </text:list-item>
                    <text:list-item>
                      <text:p text:style-name="P50">Начальник відділу матеріального забезпечення.</text:p>
                    </text:list-item>
                    <text:list-item>
                      <text:p text:style-name="P41"><text:span text:style-name="T10">Начальник відділу організації експлуатації нерухомого майна.</text:span></text:p>
                    </text:list-item>
                    <text:list-item>
                      <text:p text:style-name="P38"><text:span text:style-name="T10">Начальник відділу зв’язків зі засобами масової інформації та роботи з громадськістю. </text:span></text:p>
                    </text:list-item>
                    <text:list-item>
                      <text:p text:style-name="P55"><text:span text:style-name="T10">Начальник медико-санітарної частини.</text:span></text:p>
                    </text:list-item>
                    <text:list-item>
                      <text:p text:style-name="P51">Начальник навчальної пожежно-рятувальної частини.</text:p>
                    </text:list-item>
                    <text:list-item>
                      <text:p text:style-name="P51">Начальник юридичного сектора.</text:p>
                    </text:list-item>
                    <text:list-item>
                      <text:p text:style-name="P48">Начальник сектора з питань запобігання та виявлення корупції.</text:p>
                    </text:list-item>
                    <text:list-item>
                      <text:p text:style-name="P51">Начальник служби охорони праці.</text:p>
                    </text:list-item>
                    <text:list-item>
                      <text:p text:style-name="P51"><text:soft-page-break/>Начальник служби безпеки дорожнього руху.</text:p>
                    </text:list-item>
                    <text:list-item>
                      <text:p text:style-name="P51">Начальник сектора психологічного забезпечення.</text:p>
                    </text:list-item>
                    <text:list-item>
                      <text:p text:style-name="P45">Начальник режимно-секретного сектора.</text:p>
                    </text:list-item>
                    <text:list-item>
                      <text:p text:style-name="P45">Начальник сектора мобілізаційної роботи.</text:p>
                    </text:list-item>
                    <text:list-item>
                      <text:p text:style-name="P45">Начальник сектора по роботі з перемінним складом.</text:p>
                    </text:list-item>
                    <text:list-item>
                      <text:p text:style-name="P45">Начальник магістратури.</text:p>
                    </text:list-item>
                    <text:list-item>
                      <text:p text:style-name="P45">Начальник докторантури, ад’юнктури.</text:p>
                    </text:list-item>
                    <text:list-item>
                      <text:p text:style-name="P38"><text:span text:style-name="T10">Начальник сектора міжнародних зв’язків та підготовки іноземних громадян.</text:span></text:p>
                    </text:list-item>
                    <text:list-item>
                      <text:p text:style-name="P45">Завідувач бібліотеки.</text:p>
                    </text:list-item>
                    <text:list-item>
                      <text:p text:style-name="P38"><text:span text:style-name="T10">Завідувач кафедри військової підготовки.</text:span></text:p>
                    </text:list-item>
                    <text:list-item>
                      <text:p text:style-name="P52">Заступник начальника факультету цивільного захисту.</text:p>
                    </text:list-item>
                    <text:list-item>
                      <text:p text:style-name="P49">Заступник начальника факультету - начальник відділення заочного та дистанційного навчання факультету цивільного захисту</text:p>
                    </text:list-item>
                    <text:list-item>
                      <text:p text:style-name="P52">Заступник начальника відділу організації служби.</text:p>
                    </text:list-item>
                    <text:list-item>
                      <text:p text:style-name="P56"><text:span text:style-name="T10">Помічник ректора з міжнародного співробітництва.</text:span></text:p>
                    </text:list-item>
                    <text:list-item>
                      <text:p text:style-name="P52">Помічник ректора.</text:p>
                    </text:list-item>
                    <text:list-item>
                      <text:p text:style-name="P52">Голова профспілкового комітету університету.</text:p>
                    </text:list-item>
                    <text:list-item>
                      <text:p text:style-name="P38"><text:span text:style-name="T10">Президент Харківського благодійного фонду «Становлення рятівників».</text:span></text:p>
                    </text:list-item>
                    <text:list-item>
                      <text:p text:style-name="P50">Учений секретар. 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 CYR" fo:font-family="'Times New Roman CYR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 CYR" style:font-family-complex="'Times New Roman CYR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501cm" fo:margin-right="0cm" fo:text-align="justify" style:justify-single-word="false" fo:text-indent="-1.501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indent="1.249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font-name-complex="Times New Roman" style:font-family-complex="'Times New Roman'" style:font-family-generic-complex="roman" style:font-pitch-complex="variabl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4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language="ru" fo:country="RU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4pt"/>
    </style:style>
    <style:style style:name="WW8Num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4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4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1.58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22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85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3.17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2.223cm" fo:margin-left="2.223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2.223cm" fo:margin-left="3.473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fo:text-indent="-2.223cm" fo:margin-left="4.72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2.223cm" fo:margin-left="5.974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2.223cm" fo:margin-left="7.225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2.223cm" fo:margin-left="2.223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2.223cm" fo:margin-left="3.473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2.223cm" fo:margin-left="4.72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2.223cm" fo:margin-left="5.97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2.223cm" fo:margin-left="7.225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2.223cm" fo:margin-left="2.223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2.223cm" fo:margin-left="3.473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2.223cm" fo:margin-left="4.72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2.223cm" fo:margin-left="5.974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2.223cm" fo:margin-left="7.225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PHILka.RU</meta:initial-creator>
    <meta:creation-date>2016-09-13T09:53:00</meta:creation-date>
    <dc:creator>User</dc:creator>
    <dc:date>2016-09-13T09:53:00</dc:date>
    <meta:print-date>2015-04-22T12:32:00</meta:print-date>
    <meta:editing-cycles>2</meta:editing-cycles>
    <meta:editing-duration>PT1M</meta:editing-duration>
    <meta:document-statistic meta:table-count="1" meta:image-count="0" meta:object-count="1" meta:page-count="8" meta:paragraph-count="146" meta:word-count="1501" meta:character-count="12647" meta:non-whitespace-character-count="11005"/>
    <meta:generator>LibreOffice/4.2.5.2$Windows_x86 LibreOffice_project/6ff819b65674ae6c83f3cbab9e4a4c2b292a7a94</meta:generator>
  </office:meta>
</office:document-meta>
</file>