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7.253cm" table:align="center" style:writing-mode="lr-tb"/>
    </style:style>
    <style:style style:name="Таблица2.A" style:family="table-column">
      <style:table-column-properties style:column-width="1.048cm"/>
    </style:style>
    <style:style style:name="Таблица2.B" style:family="table-column">
      <style:table-column-properties style:column-width="5.209cm"/>
    </style:style>
    <style:style style:name="Таблица2.C" style:family="table-column">
      <style:table-column-properties style:column-width="8.511cm"/>
    </style:style>
    <style:style style:name="Таблица2.D" style:family="table-column">
      <style:table-column-properties style:column-width="2.48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17.253cm" table:align="center" style:writing-mode="lr-tb"/>
    </style:style>
    <style:style style:name="Таблица3.A" style:family="table-column">
      <style:table-column-properties style:column-width="1.048cm"/>
    </style:style>
    <style:style style:name="Таблица3.B" style:family="table-column">
      <style:table-column-properties style:column-width="5.209cm"/>
    </style:style>
    <style:style style:name="Таблица3.C" style:family="table-column">
      <style:table-column-properties style:column-width="8.511cm"/>
    </style:style>
    <style:style style:name="Таблица3.D" style:family="table-column">
      <style:table-column-properties style:column-width="2.485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17.489cm" table:align="center" style:writing-mode="lr-tb"/>
    </style:style>
    <style:style style:name="Таблица4.A" style:family="table-column">
      <style:table-column-properties style:column-width="1.048cm"/>
    </style:style>
    <style:style style:name="Таблица4.B" style:family="table-column">
      <style:table-column-properties style:column-width="5.211cm"/>
    </style:style>
    <style:style style:name="Таблица4.C" style:family="table-column">
      <style:table-column-properties style:column-width="8.745cm"/>
    </style:style>
    <style:style style:name="Таблица4.D" style:family="table-column">
      <style:table-column-properties style:column-width="2.485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7.7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8pt"/>
    </style:style>
    <style:style style:name="P13" style:family="paragraph" style:parent-style-name="Standard">
      <style:text-properties fo:font-size="14pt" style:font-size-asian="14pt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snap-to-layout-grid="false"/>
      <style:text-properties fo:font-size="14pt" fo:background-color="#ffff00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22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3" style:family="paragraph" style:parent-style-name="Standard">
      <style:paragraph-properties style:snap-to-layout-grid="false">
        <style:tab-stops>
          <style:tab-stop style:position="7.752cm"/>
        </style:tab-stops>
      </style:paragraph-properties>
      <style:text-properties fo:color="#000000" fo:font-size="14pt" fo:background-color="#ffff00" style:font-size-asian="14pt" style:font-size-complex="14pt"/>
    </style:style>
    <style:style style:name="P24" style:family="paragraph" style:parent-style-name="Standard" style:master-page-name="Standard">
      <style:paragraph-properties fo:margin-left="0cm" fo:margin-right="11cm" fo:text-indent="1.249cm" style:auto-text-indent="false" style:page-number="auto" style:text-autospace="none" style:punctuation-wrap="simple" style:vertical-align="baseline"/>
      <style:text-properties style:font-size-complex="10pt"/>
    </style:style>
    <style:style style:name="P25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6" style:family="paragraph" style:parent-style-name="Standard">
      <style:paragraph-properties fo:margin-left="0cm" fo:margin-right="11cm" fo:text-indent="0cm" style:auto-text-indent="false" style:text-autospace="none" style:punctuation-wrap="simple" style:vertical-align="baseli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left="11.001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</style:style>
    <style:style style:name="P35" style:family="paragraph" style:parent-style-name="Standard" style:list-style-name="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11.24cm" fo:margin-right="0cm" fo:text-indent="1.249cm" style:auto-text-indent="false"/>
    </style:style>
    <style:style style:name="P39" style:family="paragraph" style:parent-style-name="Standard">
      <style:paragraph-properties fo:margin-left="11.24cm" fo:margin-right="0cm" fo:text-indent="1.249cm" style:auto-text-indent="false"/>
      <style:text-properties fo:font-size="14pt" style:font-size-asian="14pt" style:font-size-complex="14pt"/>
    </style:style>
    <style:style style:name="P40" style:family="paragraph" style:parent-style-name="Без_20_интервала">
      <style:text-properties style:font-name="Times New Roman" fo:font-size="14pt" fo:language="uk" fo:country="UA" style:font-size-asian="14pt" style:font-name-complex="Times New Roman" style:font-size-complex="14pt"/>
    </style:style>
    <style:style style:name="P41" style:family="paragraph" style:parent-style-name="rvps6">
      <style:paragraph-properties fo:margin-left="0cm" fo:margin-right="9.516cm" fo:margin-top="0cm" fo:margin-bottom="0cm" style:contextual-spacing="false" fo:text-indent="0cm" style:auto-text-indent="false" fo:background-color="#ffffff" style:vertical-align="baseline">
        <style:background-image/>
      </style:paragraph-properties>
    </style:style>
    <style:style style:name="P42" style:family="paragraph" style:parent-style-name="rvps6">
      <style:paragraph-properties fo:margin-left="0cm" fo:margin-right="9.816cm" fo:margin-top="0cm" fo:margin-bottom="0cm" style:contextual-spacing="false" fo:text-indent="0cm" style:auto-text-indent="false" fo:background-color="#ffffff" style:vertical-align="baseline">
        <style:background-image/>
      </style:paragraph-properties>
    </style:style>
    <style:style style:name="P43" style:family="paragraph" style:parent-style-name="Основной_20_текст_20_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Основной_20_текст_20_2">
      <style:paragraph-properties fo:margin-left="0cm" fo:margin-right="0cm" fo:text-align="justify" style:justify-single-word="false" fo:text-indent="0.951cm" style:auto-text-indent="false">
        <style:tab-stops>
          <style:tab-stop style:position="-2.223cm"/>
        </style:tab-stops>
      </style:paragraph-properties>
      <style:text-properties fo:color="#000000" fo:font-size="14pt" style:font-size-asian="14pt" style:font-size-complex="14pt"/>
    </style:style>
    <style:style style:name="P45" style:family="paragraph" style:parent-style-name="Основной_20_текст_20_2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</style:tab-stops>
      </style:paragraph-properties>
      <style:text-properties fo:color="#000000" fo:font-size="14pt" style:font-size-asian="14pt" style:font-size-complex="14pt"/>
    </style:style>
    <style:style style:name="P46" style:family="paragraph" style:parent-style-name="LO-Normal">
      <style:paragraph-properties fo:margin-left="0cm" fo:margin-right="8.749cm" fo:margin-top="0cm" fo:margin-bottom="0cm" style:contextual-spacing="false" style:line-height-at-least="0.176cm" fo:text-align="start" style:justify-single-word="false" fo:text-indent="0cm" style:auto-text-indent="false">
        <style:tab-stops>
          <style:tab-stop style:position="7.752cm"/>
        </style:tab-stops>
      </style:paragraph-properties>
      <style:text-properties style:font-name="Times New Roman" fo:font-size="14pt" style:font-size-asian="14pt" style:font-name-complex="Times New Roman"/>
    </style:style>
    <style:style style:name="P47" style:family="paragraph" style:parent-style-name="LO-Normal">
      <style:paragraph-properties fo:margin-left="0cm" fo:margin-right="0cm" fo:margin-top="0cm" fo:margin-bottom="0cm" style:contextual-spacing="false" style:line-height-at-least="0.176cm" fo:text-indent="0.9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0pt"/>
    </style:style>
    <style:style style:name="T5" style:family="text">
      <style:text-properties fo:font-size="14pt" fo:language="uk" fo:country="UA" style:font-size-asian="14pt" style:font-size-complex="14pt" style:font-weight-complex="bold"/>
    </style:style>
    <style:style style:name="T6" style:family="text">
      <style:text-properties fo:font-size="14pt" fo:background-color="#f7faff" loext:char-shading-value="0" style:font-size-asian="14pt" style:font-size-complex="14pt"/>
    </style:style>
    <style:style style:name="T7" style:family="text">
      <style:text-properties fo:font-style="italic" fo:font-weight="bold" style:font-style-asian="italic" style:font-weight-asian="bold" style:font-size-complex="10pt"/>
    </style:style>
    <style:style style:name="T8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ffff" style:text-underline-style="solid" style:text-underline-width="auto" style:text-underline-color="font-color"/>
    </style:style>
    <style:style style:name="T11" style:family="text">
      <style:text-properties style:font-name="Times New Roman" fo:font-size="14pt" style:font-size-asian="14pt" style:font-name-complex="Times New Roman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line-break/></text:p>
      <text:p text:style-name="P3"><draw:frame draw:style-name="fr2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17"><draw:frame draw:style-name="fr1" draw:name="Врезка1" text:anchor-type="paragraph" svg:width="17.145cm" draw:z-index="1"><draw:text-box fo:min-height="0.058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8">ДЕРЖАВНА СЛУЖБА УКРАЇНИ З НАДЗВИЧАЙНИХ СИТУАЦІЙ</text:p><text:p text:style-name="P16"/><text:p text:style-name="P25">НАЦІОНАЛЬНИЙ УНІВЕРСИТЕТ ЦИВІЛЬНОГО ЗАХИСТУ УКРАЇНИ</text:p><text:p text:style-name="P5"/></table:table-cell></table:table-row></table:table></draw:text-box></draw:frame>НАКАЗ</text:p>
      <text:p text:style-name="P19">(з основної діяльності)</text:p>
      <text:p text:style-name="Standard">“<text:span text:style-name="T9"> <text:s text:c="3"/>12 <text:s text:c="2"/></text:span>“<text:span text:style-name="T9"> <text:s text:c="12"/>09 <text:s text:c="10"/></text:span>2016 р. <text:s text:c="18"/>м. Харків<text:tab/><text:tab/><text:tab/> <text:s text:c="9"/>№ <text:span text:style-name="T9"><text:s text:c="3"/>176 <text:s text:c="4"/></text:span><text:span text:style-name="T10">.</text:span><text:span text:style-name="T9"> </text:span></text:p>
      <text:p text:style-name="P26"/>
      <text:p text:style-name="P41"><text:span text:style-name="rvts23"><text:span text:style-name="T5"/></text:span></text:p>
      <text:p text:style-name="P42"><text:span text:style-name="rvts23"><text:span text:style-name="T5">Про організацію практичного навчання функціональним</text:span></text:span><text:span text:style-name="rvts23"><text:span text:style-name="T3"> </text:span></text:span><text:span text:style-name="rvts23"><text:span text:style-name="T5">обов’язкам радіотелефоніста</text:span></text:span></text:p>
      <text:p text:style-name="P46"/>
      <text:p text:style-name="P27"><text:span text:style-name="T2">Для якісного забезпечення навчальної практики курсантів 2-х курсів факультетів №1, №2 та №4 в навчальній пожежно-рятувальній частині та оперативної роботи пункту зв’язку навчальної пожежно-рятувальної частини університету</text:span></text:p>
      <text:p text:style-name="P9"/>
      <text:p text:style-name="P14">НАКАЗУЮ:</text:p>
      <text:p text:style-name="P47"><text:span text:style-name="T12">1. Провести 13.09.2016 о 15.00 з курсантами 2-го курсу факультету цивільного захисту і з курсантами 2-го курсу факультету оперативно – рятувальних сил та 17.09.2016 о 11.00 з курсантами 2-го курсу факультету пожежної безпеки заняття для допуску їх до самостійної роботи на засобах зв’язку на базі пункту зв’язку навчальної пожежно-рятувальної частини університету.</text:span></text:p>
      <text:p text:style-name="P47"><text:span text:style-name="T11">2.  Начальнику факультету №1 полковнику </text:span><text:span text:style-name="T13">служби цивільного захисту <text:s/>Роміну А.В., </text:span><text:span text:style-name="T11">начальнику факультету №2 полковнику </text:span><text:span text:style-name="T13">служби цивільного захисту Безуглову О.Є., </text:span><text:span text:style-name="T11">начальнику факультету №4 полковнику </text:span><text:span text:style-name="T13">служби цивільного захисту Удянському М.М. забезпечити прибуття курсантів на заняття згідно з списками та термінів проведення (додаток №1)</text:span></text:p>
      <text:p text:style-name="P28"><text:span text:style-name="T2">3.</text:span><text:span text:style-name="T14"> Контроль за виконанням наказу покласти на начальника навчальної пожежно-рятувальної частини підполковника служби цивільного захисту Полковниченко Д.Ю.</text:span></text:p>
      <text:p text:style-name="P44"/>
      <text:p text:style-name="P45"/>
      <text:p text:style-name="P45"/>
      <text:p text:style-name="P45"/>
      <text:p text:style-name="P43">Ректор університету </text:p>
      <text:p text:style-name="P9">генерал-лейтенант служби цивільного захисту <text:s text:c="32"/>В.П. Садковий</text:p>
      <text:p text:style-name="P29"/>
      <text:p text:style-name="Standard"/>
      <text:p text:style-name="P20">ПОГОДЖЕНО</text:p>
      <text:p text:style-name="P18"/>
      <text:p text:style-name="P18"/>
      <text:p text:style-name="Standard"><text:span text:style-name="T2">Проректор </text:span><text:span text:style-name="T6">- начальник відділу організації служби</text:span></text:p>
      <text:p text:style-name="P1"><text:span text:style-name="T2">полковник служби цивільного захисту</text:span><text:span text:style-name="T14"><text:tab/><text:tab/><text:tab/><text:tab/>О.М. Семків</text:span></text:p>
      <text:p text:style-name="P18"/>
      <text:p text:style-name="P18"/>
      <text:p text:style-name="P7">Начальник відділу адміністративної <text:s/>роботи</text:p>
      <text:p text:style-name="P7">підполковник служби цивільного захисту<text:tab/><text:tab/><text:tab/>С.С. Щербак</text:p>
      <text:p text:style-name="P18"/>
      <text:p text:style-name="P7">Начальник сектора з питань </text:p>
      <text:p text:style-name="P7">запобігання та виявлення корупції</text:p>
      <text:p text:style-name="P21">підполковник служби цивільного захисту<text:tab/><text:tab/><text:tab/>С.О. Скляров</text:p>
      <text:p text:style-name="P22"/>
      <text:p text:style-name="P22">Начальник юридичного сектора </text:p>
      <text:p text:style-name="P21">майор служби цивільного захисту<text:tab/><text:tab/><text:tab/><text:tab/><text:tab/>В.Д. Тогобицька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Надрук. 4 прим.:</text:p>
      <text:p text:style-name="Standard">1.до справи</text:p>
      <text:p text:style-name="Standard">2. факультет №1</text:p>
      <text:p text:style-name="Standard">3. факультет №2</text:p>
      <text:p text:style-name="Standard">4. факультет №4</text:p>
      <text:p text:style-name="Standard">5. НПРЧ</text:p>
      <text:p text:style-name="Standard">Полковниченко Д.Ю.</text:p>
      <text:p text:style-name="Standard">07.09.2016</text:p>
      <text:p text:style-name="Standard"><text:soft-page-break/></text:p>
      <text:p text:style-name="Standard"/>
      <text:p text:style-name="Standard"/>
      <text:p text:style-name="P31">Додаток 1</text:p>
      <text:p text:style-name="P31">до наказу НУЦЗ України</text:p>
      <text:p text:style-name="P30"><text:span text:style-name="T2">від 12.09.2016 № 176</text:span></text:p>
      <text:p text:style-name="P33"/>
      <text:p text:style-name="P33"/>
      <text:p text:style-name="P33">Список</text:p>
      <text:p text:style-name="P10">курсантів 2-го курсу факультету цивільного захисту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5">№</text:p>
            <text:p text:style-name="P35">з/п</text:p>
          </table:table-cell>
          <table:table-cell table:style-name="Таблица2.A1" office:value-type="string">
            <text:p text:style-name="P37"/>
            <text:p text:style-name="P36">Спеціальне звання</text:p>
          </table:table-cell>
          <table:table-cell table:style-name="Таблица2.A1" office:value-type="string">
            <text:p text:style-name="P37"/>
            <text:p text:style-name="P36">П.І.Б.</text:p>
          </table:table-cell>
          <table:table-cell table:style-name="Таблица2.D1" office:value-type="string">
            <text:p text:style-name="P37"/>
            <text:p text:style-name="P36">Примітка</text:p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7">Клімова Дар'я Володимирівна</text:p>
          </table:table-cell>
          <table:table-cell table:style-name="Таблица2.D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7">Ковальов Олег Миколайович</text:p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7">Фомичов Денис Сергійович</text:p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7">Бондар Віталій Анатолійович </text:p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7">Лобацький Денис Сергійович</text:p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7">Олійник Тетяна Миколаївна</text:p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1">7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7">Савко Михайло Іванович</text:p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1">8.</text:p>
          </table:table-cell>
          <table:table-cell table:style-name="Таблица2.A1" office:value-type="string">
            <text:p text:style-name="P7">мол. сержант</text:p>
          </table:table-cell>
          <table:table-cell table:style-name="Таблица2.A1" office:value-type="string">
            <text:p text:style-name="P7">Кравченко Дмитро Миколайович</text:p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7">9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13">Шевчук Юлія Русланівна</text:p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7">10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12">Гуров Олександр Олександрович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7">11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12">Кондратенко Антон Юрійович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7">12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12">Миколайчук Вікторія Вікторівна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7">13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12">Ніколаєнко Олександр Олегович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7">14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12">Роменський Олег Вікторович 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7">15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12">Самохіна Анастасія Юріївна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7">16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12">Сильченко Владислав Олександрович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7">17.</text:p>
          </table:table-cell>
          <table:table-cell table:style-name="Таблица2.A1" office:value-type="string">
            <text:p text:style-name="P7">мол. сержант</text:p>
          </table:table-cell>
          <table:table-cell table:style-name="Таблица2.A1" office:value-type="string">
            <text:p text:style-name="P12">Бєлкін Ілля Олександрович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7">18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12">Бойко Андрій Євгенович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7">19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12">Григоренко Олександр Віталійович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7">20.</text:p>
          </table:table-cell>
          <table:table-cell table:style-name="Таблица2.A1" office:value-type="string">
            <text:p text:style-name="P7">рядовий сл. ЦЗ</text:p>
          </table:table-cell>
          <table:table-cell table:style-name="Таблица2.A1" office:value-type="string">
            <text:p text:style-name="P12">Верман Ілля Артурович</text:p>
          </table:table-cell>
          <table:table-cell table:style-name="Таблица2.D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2">Начальник факультету </text:span></text:p>
      <text:p text:style-name="P7">цивільного захисту</text:p>
      <text:p text:style-name="P7">полковник служби цивільного захисту <text:tab/><text:tab/><text:tab/><text:tab/><text:tab/><text:tab/>А.В. Ромін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7"/>
      <text:p text:style-name="P39">Продовження додатка 1</text:p>
      <text:p text:style-name="Standard"/>
      <text:p text:style-name="P33"/>
      <text:p text:style-name="P33">Список</text:p>
      <text:p text:style-name="P2"><text:span text:style-name="T2">курсантів 2-го курсу факультету оперативно-рятувальних сил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5">№</text:p>
            <text:p text:style-name="P35">з/п</text:p>
          </table:table-cell>
          <table:table-cell table:style-name="Таблица3.A1" office:value-type="string">
            <text:p text:style-name="P37"/>
            <text:p text:style-name="P36">Спеціальне звання</text:p>
          </table:table-cell>
          <table:table-cell table:style-name="Таблица3.A1" office:value-type="string">
            <text:p text:style-name="P37"/>
            <text:p text:style-name="P36">П.І.Б.</text:p>
          </table:table-cell>
          <table:table-cell table:style-name="Таблица3.D1" office:value-type="string">
            <text:p text:style-name="P37"/>
            <text:p text:style-name="P36">Примітка</text:p>
          </table:table-cell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7">рядовий сл. ЦЗ</text:p>
          </table:table-cell>
          <table:table-cell table:style-name="Таблица3.A1" office:value-type="string">
            <text:p text:style-name="Standard">Якушко Альона Марківна</text:p>
          </table:table-cell>
          <table:table-cell table:style-name="Таблица3.D1" office:value-type="string">
            <text:p text:style-name="P34"/>
          </table:table-cell>
        </table:table-row>
        <table:table-row table:style-name="Таблица3.1">
          <table:table-cell table:style-name="Таблица3.A1" office:value-type="string">
            <text:p text:style-name="P11">2.</text:p>
          </table:table-cell>
          <table:table-cell table:style-name="Таблица3.A1" office:value-type="string">
            <text:p text:style-name="P7">рядовий сл. ЦЗ</text:p>
          </table:table-cell>
          <table:table-cell table:style-name="Таблица3.A1" office:value-type="string">
            <text:p text:style-name="Standard">Храмєєва Анна Сергіївна</text:p>
          </table:table-cell>
          <table:table-cell table:style-name="Таблица3.D1" office:value-type="string">
            <text:p text:style-name="P23"/>
          </table:table-cell>
        </table:table-row>
      </table:table>
      <text:p text:style-name="P33"/>
      <text:p text:style-name="P33"/>
      <text:p text:style-name="P32"/>
      <text:p text:style-name="P7">Начальник факультету </text:p>
      <text:p text:style-name="P7">оперативно - рятувальних сил</text:p>
      <text:p text:style-name="P7">полковник служби цивільного захисту<text:tab/><text:tab/><text:tab/> <text:s text:c="26"/>О.Є.Безуглов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9">Продовження додатка 1</text:p>
      <text:p text:style-name="P38"/>
      <text:p text:style-name="P33">Список</text:p>
      <text:p text:style-name="P10">курсантів 2-го курсу факультету пожежна безпе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5">№</text:p>
            <text:p text:style-name="P35">з/п</text:p>
          </table:table-cell>
          <table:table-cell table:style-name="Таблица4.A1" office:value-type="string">
            <text:p text:style-name="P37"/>
            <text:p text:style-name="P36">Спеціальне звання</text:p>
          </table:table-cell>
          <table:table-cell table:style-name="Таблица4.A1" office:value-type="string">
            <text:p text:style-name="P37"/>
            <text:p text:style-name="P36">П.І.Б.</text:p>
          </table:table-cell>
          <table:table-cell table:style-name="Таблица4.D1" office:value-type="string">
            <text:p text:style-name="P37"/>
            <text:p text:style-name="P36">Примітка</text:p>
          </table:table-cell>
        </table:table-row>
        <table:table-row table:style-name="Таблица4.1">
          <table:table-cell table:style-name="Таблица4.A1" office:value-type="string">
            <text:p text:style-name="P11">1.</text:p>
          </table:table-cell>
          <table:table-cell table:style-name="Таблица4.A1" office:value-type="string">
            <text:p text:style-name="P35">рядовий сл. ЦЗ</text:p>
          </table:table-cell>
          <table:table-cell table:style-name="Таблица4.A1" office:value-type="string">
            <text:p text:style-name="P40">Кузнецов Антон Валерійович</text:p>
          </table:table-cell>
          <table:table-cell table:style-name="Таблица4.D1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11">2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7">Роміна Анастасія Андріївна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7">Козачок Богдан Юрійович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4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7">Бігун Сергій Михайлович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5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40">Кривуля Лідія Вікторівна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6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40">Оксьом Тетяна Юріївна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7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40">Ладанець Тетяна Володимирівна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8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40">Семчук Вікторія Михайлівна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9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40">Медведєв Володимир Миколайович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10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40">Домошенко Роман Олегович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11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7">Усачев <text:s/>Дмитро Володимирович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12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7">Ліпська Альона Сергіївна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13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40">Бакалейко Сергій Петрович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14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40">Ільчук Дар’я Олександрівна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15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40">Луговцова Юлія Валеріївна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16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7">Мельник Сергій Сергійович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17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40">Пшиченко Олександр Сергійович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18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7">Кулакова Ганна Олегівна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19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7">Матяшук Андрій Юрійович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1">20.</text:p>
          </table:table-cell>
          <table:table-cell table:style-name="Таблица4.A1" office:value-type="string">
            <text:p text:style-name="P7">рядовий сл. ЦЗ</text:p>
          </table:table-cell>
          <table:table-cell table:style-name="Таблица4.A1" office:value-type="string">
            <text:p text:style-name="P7">Дудник Валерій Русланович</text:p>
          </table:table-cell>
          <table:table-cell table:style-name="Таблица4.D1" office:value-type="string">
            <text:p text:style-name="P23"/>
          </table:table-cell>
        </table:table-row>
      </table:table>
      <text:p text:style-name="Standard"/>
      <text:p text:style-name="Standard"/>
      <text:p text:style-name="P6">Начальник факультету </text:p>
      <text:p text:style-name="P6">пожежної безпеки </text:p>
      <text:p text:style-name="Standard"><text:span text:style-name="T1">полковник </text:span><text:span text:style-name="T2">служби цивільного захисту <text:tab/><text:tab/><text:tab/><text:tab/> <text:s text:c="7"/>М.М. Удянський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" style:display-name="Основной текст 2" style:family="paragraph" style:parent-style-name="Standard">
      <style:paragraph-properties fo:margin-left="0cm" fo:margin-right="-0.009cm" fo:text-indent="0cm" style:auto-text-indent="false"/>
    </style:style>
    <style:style style:name="LO-Normal" style:family="paragraph">
      <style:paragraph-properties fo:margin-left="0cm" fo:margin-right="0cm" fo:margin-top="0.353cm" fo:margin-bottom="0cm" style:contextual-spacing="false" fo:line-height="150%" fo:text-align="justify" style:justify-single-word="false" fo:orphans="0" fo:widows="0" fo:hyphenation-ladder-count="no-limit" fo:text-indent="0.917cm" style:auto-text-indent="false"/>
      <style:text-properties style:use-window-font-color="true" style:font-name="Courier New" fo:font-family="'Courier New'" style:font-family-generic="modern" fo:font-size="8pt" fo:language="uk" fo:country="UA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rvps6" style:family="paragraph" style:parent-style-name="Standard">
      <style:paragraph-properties fo:margin-top="0.494cm" fo:margin-bottom="0.494cm" style:contextual-spacing="false"/>
      <style:text-properties fo:language="ru" fo:country="RU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vts23" style:family="text" style:parent-style-name="Основной_20_шрифт_20_абзаца"/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328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_2</meta:initial-creator>
    <meta:creation-date>2016-09-13T10:04:00</meta:creation-date>
    <dc:creator>User</dc:creator>
    <dc:date>2016-09-13T10:04:00</dc:date>
    <meta:print-date>2016-09-06T16:35:00</meta:print-date>
    <meta:editing-cycles>2</meta:editing-cycles>
    <meta:editing-duration>PT3M</meta:editing-duration>
    <meta:document-statistic meta:table-count="4" meta:image-count="0" meta:object-count="1" meta:page-count="5" meta:paragraph-count="194" meta:word-count="619" meta:character-count="4449" meta:non-whitespace-character-count="3851"/>
    <meta:generator>LibreOffice/4.2.5.2$Windows_x86 LibreOffice_project/6ff819b65674ae6c83f3cbab9e4a4c2b292a7a94</meta:generator>
  </office:meta>
</office:document-meta>
</file>