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6.884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4pt" style:font-size-asian="4pt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2.75cm" style:type="right"/>
          <style:tab-stop style:position="3.75cm"/>
          <style:tab-stop style:position="6.502cm"/>
          <style:tab-stop style:position="8.371cm" style:type="center"/>
          <style:tab-stop style:position="13.50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4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text-properties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>
        <style:tab-stops>
          <style:tab-stop style:position="4.251cm"/>
          <style:tab-stop style:position="12.594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2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3" style:family="paragraph" style:parent-style-name="Standard">
      <style:paragraph-properties>
        <style:tab-stops>
          <style:tab-stop style:position="4.251cm"/>
          <style:tab-stop style:position="12.59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4.05cm"/>
        </style:tab-stops>
      </style:paragraph-properties>
    </style:style>
    <style:style style:name="P25" style:family="paragraph" style:parent-style-name="Standard" style:master-page-name="Standard">
      <style:paragraph-properties fo:margin-left="0cm" fo:margin-right="11cm" fo:text-indent="1.249cm" style:auto-text-indent="false" style:page-number="auto" style:text-autospace="none" style:punctuation-wrap="simple" style:vertical-align="baseline"/>
      <style:text-properties style:font-size-complex="10pt"/>
    </style:style>
    <style:style style:name="P26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7" style:family="paragraph" style:parent-style-name="Standard">
      <style:paragraph-properties fo:margin-left="0cm" fo:margin-right="11cm" fo:text-indent="0cm" style:auto-text-indent="false" style:text-autospace="none" style:punctuation-wrap="simple" style:vertical-align="baseli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1.27cm" style:auto-text-indent="false">
        <style:tab-stops>
          <style:tab-stop style:position="4.251cm"/>
        </style:tab-stops>
      </style:paragraph-properties>
      <style:text-properties style:font-name="Times New Roman CYR" style:font-name-complex="Times New Roman CYR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 style:font-size-complex="10pt"/>
    </style:style>
    <style:style style:name="T5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ffff" style:text-underline-style="solid" style:text-underline-width="auto" style:text-underline-color="font-colo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 CYR" fo:font-size="14pt" style:font-size-asian="14pt" style:font-name-complex="Times New Roman CYR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line-break/></text:p>
      <text:p text:style-name="P1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ДЕРЖАВНА СЛУЖБА УКРАЇНИ З НАДЗВИЧАЙНИХ СИТУАЦІЙ</text:p>
            <text:p text:style-name="P12"/>
            <text:p text:style-name="P26">НАЦІОНАЛЬНИЙ УНІВЕРСИТЕТ ЦИВІЛЬНОГО ЗАХИСТУ УКРАЇНИ</text:p>
            <text:p text:style-name="P3"/>
          </table:table-cell>
        </table:table-row>
      </table:table>
      <text:p text:style-name="P17">НАКАЗ</text:p>
      <text:p text:style-name="P18">(з основної діяльності)</text:p>
      <text:p text:style-name="Standard">“<text:span text:style-name="T6"> <text:s text:c="3"/>12 <text:s text:c="2"/></text:span>“<text:span text:style-name="T6"> <text:s text:c="12"/>09 <text:s text:c="10"/></text:span>2016 р. <text:s text:c="18"/>м. Харків<text:tab/><text:tab/><text:tab/> <text:s text:c="9"/>№ <text:span text:style-name="T6"><text:s text:c="3"/>177 <text:s text:c="4"/></text:span><text:span text:style-name="T7">.</text:span><text:span text:style-name="T6"> </text:span></text:p>
      <text:p text:style-name="P27"/>
      <text:p text:style-name="P6"/>
      <text:p text:style-name="Standard"><text:span text:style-name="T1">Про організацію та проведення </text:span></text:p>
      <text:p text:style-name="Standard"><text:span text:style-name="T1">навчально-тренувальних зборів </text:span></text:p>
      <text:p text:style-name="Standard"><text:span text:style-name="T1">зі збірною <text:s/>командою університету</text:span></text:p>
      <text:p text:style-name="Standard"><text:span text:style-name="T1">з волейболу </text:span></text:p>
      <text:p text:style-name="P4"/>
      <text:p text:style-name="P28"><text:span text:style-name="T1">У відповідності до календарного плану спортивних заходів ДСНС України на 2016 рік, а також з метою якісної підготовки збірної команди університету до Спартакіади – 2016 ДСНС України серед працівників органів та підрозділів цивільного захисту з волейболу</text:span></text:p>
      <text:p text:style-name="P29"/>
      <text:p text:style-name="P11">НАКАЗУЮ:</text:p>
      <text:p text:style-name="P7"/>
      <text:p text:style-name="P28"><text:span text:style-name="T1">1. У період з </text:span><text:span text:style-name="T8">14.09.2016 р. по 13.10.2016 р.</text:span><text:span text:style-name="T1"> провести навчально-тренувальні збори на базі університету по вул. Алчевських, 52/54 зі збірною командою університету з волейболу.</text:span></text:p>
      <text:p text:style-name="P31"><text:span text:style-name="T1">2. До <text:s/>навчально-тренувальних зборів залучити:</text:span></text:p>
      <text:p text:style-name="P31"><text:span text:style-name="T1">2.1 рядового служби цивільного захисту АКСЕНТЬЄВА Владислава Олександровича – курсанта 2-го курсу факультету пожежної безпеки;</text:span></text:p>
      <text:p text:style-name="P31"><text:span text:style-name="T1">2.2 рядового служби цивільного захисту ВОЗНЯКА Костянтина Сергійовича – курсанта 2-го курсу факультету оперативно-рятувальних сил;</text:span></text:p>
      <text:p text:style-name="P32">2.3 <text:s/>рядового служби цивільного захисту ГРОБОВЦЯ Артема Олександровича – курсанта 3-го курсу факультету оперативно-рятувальних сил;</text:p>
      <text:p text:style-name="P31"><text:span text:style-name="T1">2.4 рядового служби цивільного захисту ЗІНЯКА Артема Станіславовича – курсанта 2-го курсу факультету оперативно-рятувальних сила;</text:span></text:p>
      <text:p text:style-name="P31"><text:span text:style-name="T1">2.5 рядового служби цивільного захисту КОВТАНА Сергія Вікторовича – курсанта 3-го курсу факультету пожежної безпеки;</text:span></text:p>
      <text:p text:style-name="P31"><text:span text:style-name="T1">2.6 рядового служби цивільного захисту КОХНА Ростислава Ігоровича – курсанта 5-го курсу факультету пожежної безпеки;</text:span></text:p>
      <text:p text:style-name="P31"><text:span text:style-name="T1">2.7 рядового служби цивільного захисту КУЧЕРЯВОГО Дмитра Ігоровича – курсанта3-го курсу факультету пожежної безпеки;</text:span></text:p>
      <text:p text:style-name="P31"><text:soft-page-break/><text:span text:style-name="T1">2.8 рядового служби цивільного захисту НАВОДНИЧОГО Владислава Олександровича – курсанта 3-го курсу факультету оперативно-рятувальних сил;</text:span></text:p>
      <text:p text:style-name="P31"><text:span text:style-name="T1">2.9 рядового служби цивільного захисту НОСА Валентина Миколайовича – курсанта 2-го курсу факультету оперативно-рятувальних сил;</text:span></text:p>
      <text:p text:style-name="P31"><text:span text:style-name="T1">2.10 РИЧИКА Ігоря Олеговича – студента 6-го курсу факультету пожежної безпеки;</text:span></text:p>
      <text:p text:style-name="P31"><text:span text:style-name="T1">2.11 ХАЛІЧЕНКА Юрія Володимировича – студента 5-го курсу факультету техногенно-екологічної безпеки;</text:span></text:p>
      <text:p text:style-name="P31"><text:span text:style-name="T1">2.12 КУЛІША Євгена Олександровича студента 4-го курсу факультету техногенно-екологічної безпеки.</text:span></text:p>
      <text:p text:style-name="P14"><text:span text:style-name="T1"><text:tab/><text:tab/>3. Тренером збірної команди з волейболу призначити старшого викладача кафедри фізичної підготовки Нікітіна В.І<text:tab/><text:tab/></text:span></text:p>
      <text:p text:style-name="P14"><text:span text:style-name="T1"><text:tab/><text:tab/>4. Відповідальним за стан охорони праці та організацію навчально-тренувальних зборів призначити начальника кафедри фізичної підготовки полковника служби цивільного захисту Краснокутського М.І.</text:span></text:p>
      <text:p text:style-name="P14"><text:span text:style-name="T1"><text:tab/><text:tab/>5. Графік тренувань:</text:span></text:p>
      <text:p text:style-name="P14"><text:span text:style-name="T1">Понеділок - п’ятниця – 1-ше тренування 9:00-12:00;</text:span></text:p>
      <text:p text:style-name="P14"><text:span text:style-name="T1"><text:tab/><text:tab/><text:tab/><text:tab/><text:tab/>2-ге тренування 15:00-19:00;</text:span></text:p>
      <text:p text:style-name="P8">Субота- <text:tab/><text:tab/><text:tab/>09:00-13:00;</text:p>
      <text:p text:style-name="Standard"><text:span text:style-name="T1">Неділя-<text:tab/><text:tab/><text:tab/>активний відпочинок, звільнення.</text:span></text:p>
      <text:p text:style-name="P15"><text:span text:style-name="T1"><text:tab/>6. Начальнику факультету № 4 полковнику служби цивільного захисту Удянському М.М. забезпечити проживання курсантів факультету оперативно-рятувальних сил на період проведення навчально-тренувальних зборів у розташуванні гуртожитку університету по вул. Алчевських, 52/54.</text:span></text:p>
      <text:p text:style-name="P15"><text:span text:style-name="T1"><text:tab/>7. Начальнику факультету № 2 <text:s/>полковнику служби цивільного захисту Безуглову О.Є., начальнику факультету № 4 полковнику служби цивільного захисту Удянському М.М., декану факультету техногенно-екологічної безпеки Мєтєльову О.В. забезпечити перебування вищевказаних спортсменів на навчально-тренувальних зборах.</text:span></text:p>
      <text:p text:style-name="P15"><text:span text:style-name="T1"><text:tab/>8. <text:tab/>Начальнику сектора продовольчого забезпечення <text:s text:c="3"/>Подорваному В.К. забезпечити курсантів у період з 14.09.2016 р. по 13.10.2016 р. продовольчим забезпеченням. </text:span></text:p>
      <text:p text:style-name="P15"><text:span text:style-name="T1"><text:tab/>9. Контроль за виконанням наказу покласти на проректора – начальника відділу організації служби полковника служби цивільного захисту Семківа О.М.</text:span></text:p>
      <text:p text:style-name="P9"/>
      <text:p text:style-name="P9"/>
      <text:p text:style-name="P15"><text:span text:style-name="T1">Ректор університету</text:span></text:p>
      <text:p text:style-name="P19"><text:span text:style-name="T1">генерал-лейтенант служби цивільного захисту <text:s text:c="24"/>В.П. Садковий</text:span></text:p>
      <text:p text:style-name="P9"/>
      <text:p text:style-name="P7"/>
      <text:p text:style-name="P7"/>
      <text:p text:style-name="P7"/>
      <text:p text:style-name="P7"/>
      <text:p text:style-name="P7"/>
      <text:p text:style-name="P20"><text:soft-page-break/>ПОГОДЖЕНО:</text:p>
      <text:p text:style-name="P30"/>
      <text:p text:style-name="P23"><text:span text:style-name="T9">Проректор університету</text:span></text:p>
      <text:p text:style-name="P21">з навчальної та методичної роботи</text:p>
      <text:p text:style-name="P22">полковник служби цивільного захисту<text:tab/><text:tab/><text:tab/><text:tab/>О.О. Назаров</text:p>
      <text:p text:style-name="P22"/>
      <text:p text:style-name="P16"><text:span text:style-name="T9">Проректор-начальник відділу організації служби </text:span></text:p>
      <text:p text:style-name="P16"><text:span text:style-name="T1">полковник служби </text:span><text:span text:style-name="T9">цивільного захисту <text:tab/><text:tab/><text:tab/><text:tab/>О.М. Семків </text:span></text:p>
      <text:p text:style-name="P22"/>
      <text:p text:style-name="P13"><text:span text:style-name="T1">Начальник відділу адміністративної роботи</text:span></text:p>
      <text:p text:style-name="P7">підполковник служби цивільного захисту<text:tab/><text:tab/><text:tab/>С.С. Щербак</text:p>
      <text:p text:style-name="P10"/>
      <text:p text:style-name="P13"><text:span text:style-name="T1">Начальник юридичного сектора </text:span></text:p>
      <text:p text:style-name="P24"><text:span text:style-name="T9">майор служби цивільного захисту<text:tab/><text:tab/><text:tab/><text:tab/><text:tab/></text:span><text:span text:style-name="T1">В.Д. Тогобицька</text:span></text:p>
      <text:p text:style-name="P22"/>
      <text:p text:style-name="P22">Начальник сектора з питань запобігання та </text:p>
      <text:p text:style-name="P22">виявлення корупції </text:p>
      <text:p text:style-name="P22">підполковник служби цивільного захисту<text:tab/><text:tab/><text:tab/>С.О. Скляр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На друк. 4 прим.:</text:span></text:p>
      <text:p text:style-name="P9">1. до справи</text:p>
      <text:p text:style-name="P15"><text:span text:style-name="T1">2. до факультету № 2</text:span></text:p>
      <text:p text:style-name="P15"><text:span text:style-name="T1">3. до факультету № 4</text:span></text:p>
      <text:p text:style-name="P15"><text:span text:style-name="T1">4. до факультету № 5</text:span></text:p>
      <text:p text:style-name="P13">Нікітін В.І.</text:p>
      <text:p text:style-name="P13">12.09.2016 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z1" style:num-suffix="." style:num-format="1" text:start-value="1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format="1" text:start-value="1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z1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4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РЖАВНА СЛУЖБА УКРАЇНИ З НАДЗВИЧАЙНИХ СИТУАЦІЙ</dc:title>
    <meta:initial-creator>nik</meta:initial-creator>
    <meta:creation-date>2016-09-13T10:08:00</meta:creation-date>
    <dc:creator>User</dc:creator>
    <dc:date>2016-09-13T10:09:00</dc:date>
    <meta:print-date>2016-09-12T09:28:00</meta:print-date>
    <meta:editing-cycles>3</meta:editing-cycles>
    <meta:editing-duration>PT3M</meta:editing-duration>
    <meta:document-statistic meta:table-count="1" meta:image-count="0" meta:object-count="1" meta:page-count="3" meta:paragraph-count="60" meta:word-count="504" meta:character-count="4297" meta:non-whitespace-character-count="3693"/>
    <meta:generator>LibreOffice/4.2.5.2$Windows_x86 LibreOffice_project/6ff819b65674ae6c83f3cbab9e4a4c2b292a7a94</meta:generator>
  </office:meta>
</office:document-meta>
</file>