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cm" fo:margin-left="-0.191cm" table:align="left" style:writing-mode="lr-tb"/>
    </style:style>
    <style:style style:name="Таблица1.A" style:family="table-column">
      <style:table-column-properties style:column-width="16.88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Таблица2" style:family="table">
      <style:table-properties style:width="16.88cm" fo:margin-left="-0.191cm" table:align="left" style:writing-mode="lr-tb"/>
    </style:style>
    <style:style style:name="Таблица2.A" style:family="table-column">
      <style:table-column-properties style:column-width="8.401cm"/>
    </style:style>
    <style:style style:name="Таблица2.B" style:family="table-column">
      <style:table-column-properties style:column-width="8.479cm"/>
    </style:style>
    <style:style style:name="Таблица2.1" style:family="table-row">
      <style:table-row-properties style:min-row-height="2.096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6.882cm" fo:margin-left="-0.191cm" table:align="left" style:writing-mode="lr-tb"/>
    </style:style>
    <style:style style:name="Таблица3.A" style:family="table-column">
      <style:table-column-properties style:column-width="9.841cm"/>
    </style:style>
    <style:style style:name="Таблица3.B" style:family="table-column">
      <style:table-column-properties style:column-width="2.99cm"/>
    </style:style>
    <style:style style:name="Таблица3.C" style:family="table-column">
      <style:table-column-properties style:column-width="4.05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.3" style:family="table-row">
      <style:table-row-properties style:min-row-height="2.094cm" fo:keep-together="auto"/>
    </style:style>
    <style:style style:name="Таблица4" style:family="table" style:master-page-name="Преобразование_20_1">
      <style:table-properties style:width="16.88cm" fo:margin-left="-0.191cm" style:page-number="auto" table:align="left" style:writing-mode="lr-tb"/>
    </style:style>
    <style:style style:name="Таблица4.A" style:family="table-column">
      <style:table-column-properties style:column-width="8.401cm"/>
    </style:style>
    <style:style style:name="Таблица4.B" style:family="table-column">
      <style:table-column-properties style:column-width="8.479cm"/>
    </style:style>
    <style:style style:name="Таблица4.1" style:family="table-row">
      <style:table-row-properties style:min-row-height="2.096cm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16.882cm" fo:margin-left="-0.191cm" table:align="left" style:writing-mode="lr-tb"/>
    </style:style>
    <style:style style:name="Таблица5.A" style:family="table-column">
      <style:table-column-properties style:column-width="9.841cm"/>
    </style:style>
    <style:style style:name="Таблица5.B" style:family="table-column">
      <style:table-column-properties style:column-width="2.99cm"/>
    </style:style>
    <style:style style:name="Таблица5.C" style:family="table-column">
      <style:table-column-properties style:column-width="4.05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" style:family="table">
      <style:table-properties style:width="16.88cm" fo:margin-left="-0.191cm" table:align="left" style:writing-mode="lr-tb"/>
    </style:style>
    <style:style style:name="Таблица6.A" style:family="table-column">
      <style:table-column-properties style:column-width="8.347cm"/>
    </style:style>
    <style:style style:name="Таблица6.B" style:family="table-column">
      <style:table-column-properties style:column-width="8.534cm"/>
    </style:style>
    <style:style style:name="Таблица6.1" style:family="table-row">
      <style:table-row-properties style:min-row-height="2.096cm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" style:family="table" style:master-page-name="Преобразование_20_2">
      <style:table-properties style:width="16.88cm" fo:margin-left="-0.191cm" style:page-number="auto" table:align="left" style:writing-mode="lr-tb"/>
    </style:style>
    <style:style style:name="Таблица7.A" style:family="table-column">
      <style:table-column-properties style:column-width="8.347cm"/>
    </style:style>
    <style:style style:name="Таблица7.B" style:family="table-column">
      <style:table-column-properties style:column-width="8.534cm"/>
    </style:style>
    <style:style style:name="Таблица7.1" style:family="table-row">
      <style:table-row-properties style:min-row-height="2.096cm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8" style:family="table" style:master-page-name="Преобразование_20_3">
      <style:table-properties style:width="17.381cm" fo:margin-left="-0.191cm" style:page-number="auto" table:align="left" style:writing-mode="lr-tb"/>
    </style:style>
    <style:style style:name="Таблица8.A" style:family="table-column">
      <style:table-column-properties style:column-width="8.691cm"/>
    </style:style>
    <style:style style:name="Таблица8.1" style:family="table-row">
      <style:table-row-properties style:min-row-height="1.254cm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9" style:family="table">
      <style:table-properties style:width="17.399cm" fo:margin-left="-0.199cm" table:align="left" style:writing-mode="lr-tb"/>
    </style:style>
    <style:style style:name="Таблица9.A" style:family="table-column">
      <style:table-column-properties style:column-width="1.168cm"/>
    </style:style>
    <style:style style:name="Таблица9.B" style:family="table-column">
      <style:table-column-properties style:column-width="6.327cm"/>
    </style:style>
    <style:style style:name="Таблица9.C" style:family="table-column">
      <style:table-column-properties style:column-width="9.904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/>
    </style:style>
    <style:style style:name="P3" style:family="paragraph" style:parent-style-name="Standard" style:list-style-name="WW8Num12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fo:font-size="4pt" fo:language="uk" fo:country="UA" style:font-size-asian="4pt" style:font-size-complex="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11.113cm"/>
          <style:tab-stop style:position="13.018cm"/>
        </style:tab-stops>
      </style:paragraph-properties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9" style:family="paragraph" style:parent-style-name="Standard">
      <style:text-properties fo:font-size="14pt" fo:language="uk" fo:country="UA" style:font-size-asian="14pt"/>
    </style:style>
    <style:style style:name="P10" style:family="paragraph" style:parent-style-name="Standard">
      <style:text-properties fo:font-size="14pt" fo:language="uk" fo:country="UA" style:font-size-asian="14pt" style:font-size-complex="14pt"/>
    </style:style>
    <style:style style:name="P11" style:family="paragraph" style:parent-style-name="Standard" style:list-style-name="WW8Num12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12" style:family="paragraph" style:parent-style-name="Standard">
      <style:paragraph-properties style:snap-to-layout-grid="false"/>
      <style:text-properties fo:font-size="14pt" fo:language="uk" fo:country="UA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P14" style:family="paragraph" style:parent-style-name="Standard" style:list-style-name="WW8Num12">
      <style:text-properties fo:font-size="14pt" fo:language="uk" fo:country="UA" style:font-size-asian="14pt" style:font-size-complex="14pt"/>
    </style:style>
    <style:style style:name="P15" style:family="paragraph" style:parent-style-name="Standard">
      <style:text-properties fo:color="#ff0000" fo:font-size="14pt" fo:language="uk" fo:country="UA" style:font-size-asian="14pt"/>
    </style:style>
    <style:style style:name="P16" style:family="paragraph" style:parent-style-name="Standard">
      <style:text-properties fo:color="#ff0000" fo:font-size="14pt" fo:language="uk" fo:country="UA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color="#ff0000" fo:font-size="14pt" fo:language="uk" fo:country="UA" style:font-size-asian="14pt" style:font-size-complex="14pt"/>
    </style:style>
    <style:style style:name="P18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ff0000" fo:font-size="14pt" fo:language="uk" fo:country="UA" style:font-size-asian="14pt" style:font-size-complex="14pt"/>
    </style:style>
    <style:style style:name="P19" style:family="paragraph" style:parent-style-name="Standard">
      <style:paragraph-properties fo:text-align="end" style:justify-single-word="false"/>
      <style:text-properties fo:color="#ff0000" fo:font-size="14pt" fo:language="uk" fo:country="UA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color="#ff0000" fo:font-size="14pt" fo:language="uk" fo:country="UA" style:font-size-asian="14pt" style:font-size-complex="14pt"/>
    </style:style>
    <style:style style:name="P21" style:family="paragraph" style:parent-style-name="Standard">
      <style:paragraph-properties fo:orphans="0" fo:widows="0"/>
      <style:text-properties fo:color="#ff0000"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color="#ff0000"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fo:color="#ff0000" fo:font-size="14pt" style:font-size-asian="14pt"/>
    </style:style>
    <style:style style:name="P24" style:family="paragraph" style:parent-style-name="Standard" style:list-style-name="WW8Num12"/>
    <style:style style:name="P25" style:family="paragraph" style:parent-style-name="Standard">
      <style:paragraph-properties fo:orphans="0" fo:widows="0" style:text-autospace="none"/>
    </style:style>
    <style:style style:name="P26" style:family="paragraph" style:parent-style-name="Standard">
      <style:text-properties fo:font-size="13.5pt" fo:language="uk" fo:country="UA" style:font-size-asian="13.5pt" style:font-size-complex="13.5pt"/>
    </style:style>
    <style:style style:name="P27" style:family="paragraph" style:parent-style-name="Standard">
      <style:paragraph-properties fo:margin-left="-0.25cm" fo:margin-right="-0.203cm" fo:text-align="center" style:justify-single-word="false" fo:text-indent="0cm" style:auto-text-indent="false"/>
      <style:text-properties fo:font-size="14pt" fo:language="uk" fo:country="UA" fo:font-weight="bold" style:font-size-asian="14pt" style:font-weight-asian="bold" style:font-size-complex="19pt"/>
    </style:style>
    <style:style style:name="P28" style:family="paragraph" style:parent-style-name="Standard">
      <style:paragraph-properties fo:margin-left="0cm" fo:margin-right="9.199cm" fo:text-indent="0cm" style:auto-text-indent="false"/>
    </style:style>
    <style:style style:name="P29" style:family="paragraph" style:parent-style-name="Standard">
      <style:paragraph-properties fo:margin-left="0cm" fo:margin-right="9.199cm" fo:text-indent="0cm" style:auto-text-indent="false"/>
      <style:text-properties fo:font-size="14pt" fo:language="uk" fo:country="UA" style:font-size-asian="14pt" style:font-size-complex="14pt"/>
    </style:style>
    <style:style style:name="P30" style:family="paragraph" style:parent-style-name="Standard">
      <style:paragraph-properties fo:margin-left="0cm" fo:margin-right="-0.009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-0.009cm" fo:text-align="justify" style:justify-single-word="false" fo:text-indent="0cm" style:auto-text-indent="false"/>
      <style:text-properties fo:color="#ff0000" fo:font-size="14pt" fo:language="uk" fo:country="UA" fo:font-weight="bold" style:font-size-asian="14pt" style:font-weight-asian="bold" style:font-size-complex="14pt"/>
    </style:style>
    <style:style style:name="P32" style:family="paragraph" style:parent-style-name="Standard" style:list-style-name="WW8Num11">
      <style:paragraph-properties fo:margin-left="1.27cm" fo:margin-right="-0.009cm" fo:text-align="justify" style:justify-single-word="false" fo:text-indent="-0.635cm" style:auto-text-indent="false"/>
    </style:style>
    <style:style style:name="P33" style:family="paragraph" style:parent-style-name="Standard" style:list-style-name="WW8Num11">
      <style:paragraph-properties fo:margin-left="1.27cm" fo:margin-right="-0.009cm" fo:text-align="justify" style:justify-single-word="false" fo:text-indent="-0.635cm" style:auto-text-indent="false"/>
      <style:text-properties fo:font-size="14pt" fo:language="uk" fo:country="UA" style:font-size-asian="14pt" style:font-size-complex="14pt"/>
    </style:style>
    <style:style style:name="P34" style:family="paragraph" style:parent-style-name="Standard" style:list-style-name="WW8Num11">
      <style:paragraph-properties fo:margin-left="1.27cm" fo:margin-right="-0.009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35" style:family="paragraph" style:parent-style-name="Standard">
      <style:paragraph-properties fo:margin-left="1.27cm" fo:margin-right="-0.009cm" fo:text-align="justify" style:justify-single-word="false" fo:text-indent="-0.318cm" style:auto-text-indent="false"/>
    </style:style>
    <style:style style:name="P36" style:family="paragraph" style:parent-style-name="Standard" style:list-style-name="WW8Num11">
      <style:paragraph-properties fo:margin-left="1.27cm" fo:margin-right="-0.009cm" fo:text-align="justify" style:justify-single-word="false" fo:text-indent="-0.318cm" style:auto-text-indent="false">
        <style:tab-stops>
          <style:tab-stop style:position="0.953cm"/>
        </style:tab-stops>
      </style:paragraph-properties>
    </style:style>
    <style:style style:name="P37" style:family="paragraph" style:parent-style-name="Standard" style:list-style-name="WW8Num11">
      <style:paragraph-properties fo:margin-left="1.27cm" fo:margin-right="-0.145cm" fo:text-align="justify" style:justify-single-word="false" fo:text-indent="-0.635cm" style:auto-text-indent="false">
        <style:tab-stops>
          <style:tab-stop style:position="17cm"/>
        </style:tab-stops>
      </style:paragraph-properties>
    </style:style>
    <style:style style:name="P38" style:family="paragraph" style:parent-style-name="Standard">
      <style:paragraph-properties fo:margin-left="0.635cm" fo:margin-right="-0.009cm" fo:text-align="justify" style:justify-single-word="false" fo:text-indent="0cm" style:auto-text-indent="false"/>
      <style:text-properties fo:color="#ff0000" fo:font-size="14pt" fo:language="uk" fo:country="UA" style:font-size-asian="14pt" style:font-size-complex="14pt"/>
    </style:style>
    <style:style style:name="P39" style:family="paragraph" style:parent-style-name="Standard">
      <style:paragraph-properties fo:margin-left="0.635cm" fo:margin-right="0cm" fo:text-indent="0cm" style:auto-text-indent="false"/>
      <style:text-properties fo:font-size="14pt" fo:language="uk" fo:country="UA" style:font-size-asian="14pt" style:font-size-complex="14pt"/>
    </style:style>
    <style:style style:name="P40" style:family="paragraph" style:parent-style-name="Standard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color="#ff0000" fo:font-size="14pt" fo:language="uk" fo:country="UA" style:font-size-asian="14pt" style:font-size-complex="14pt"/>
    </style:style>
    <style:style style:name="P41" style:family="paragraph" style:parent-style-name="Standard">
      <style:paragraph-properties fo:margin-left="2.739cm" fo:margin-right="0cm" fo:text-indent="0cm" style:auto-text-indent="false">
        <style:tab-stops>
          <style:tab-stop style:position="11.113cm"/>
          <style:tab-stop style:position="13.018cm"/>
        </style:tab-stops>
      </style:paragraph-properties>
    </style:style>
    <style:style style:name="P42" style:family="paragraph" style:parent-style-name="Standard">
      <style:paragraph-properties fo:margin-left="1.787cm" fo:margin-right="0cm" fo:text-align="justify" style:justify-single-word="false" fo:text-indent="0cm" style:auto-text-indent="false"/>
      <style:text-properties fo:font-size="14pt" fo:language="uk" fo:country="UA" style:font-size-asian="14pt" style:font-size-complex="14pt"/>
    </style:style>
    <style:style style:name="P43" style:family="paragraph" style:parent-style-name="Standard">
      <style:paragraph-properties fo:margin-left="1.787cm" fo:margin-right="0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1.787cm" fo:margin-right="0cm" fo:text-align="center" style:justify-single-word="false" fo:text-indent="0cm" style:auto-text-indent="false"/>
    </style:style>
    <style:style style:name="P45" style:family="paragraph" style:parent-style-name="Standard" style:list-style-name="WW8Num4">
      <style:paragraph-properties fo:margin-left="0.953cm" fo:margin-right="0cm" fo:text-align="justify" style:justify-single-word="false" fo:text-indent="-0.953cm" style:auto-text-indent="false"/>
    </style:style>
    <style:style style:name="P46" style:family="paragraph" style:parent-style-name="Standard" style:list-style-name="WW8Num4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P47" style:family="paragraph" style:parent-style-name="Standard" style:list-style-name="WW8Num4">
      <style:paragraph-properties fo:margin-left="0.953cm" fo:margin-right="0cm" fo:text-align="justify" style:justify-single-word="false" fo:text-indent="-0.953cm" style:auto-text-indent="false"/>
      <style:text-properties fo:font-size="14pt" fo:language="uk" fo:country="UA" style:font-size-asian="14pt" style:font-size-complex="14pt"/>
    </style:style>
    <style:style style:name="P48" style:family="paragraph" style:parent-style-name="Standard">
      <style:paragraph-properties fo:margin-left="0.953cm" fo:margin-right="0cm" fo:text-align="justify" style:justify-single-word="false" fo:text-indent="0cm" style:auto-text-indent="false"/>
    </style:style>
    <style:style style:name="P49" style:family="paragraph" style:parent-style-name="Standard" style:list-style-name="WW8Num12">
      <style:paragraph-properties fo:margin-left="0.953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50" style:family="paragraph" style:parent-style-name="Standard" style:list-style-name="WW8Num7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51" style:family="paragraph" style:parent-style-name="Standard" style:list-style-name="WW8Num7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4pt" fo:language="uk" fo:country="UA" style:font-size-asian="14pt" style:font-size-complex="14pt"/>
    </style:style>
    <style:style style:name="P52" style:family="paragraph" style:parent-style-name="Standard" style:list-style-name="WW8Num7">
      <style:paragraph-properties fo:margin-left="0.63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font-size="14pt" fo:language="uk" fo:country="UA" style:font-size-asian="14pt" style:font-size-complex="14pt"/>
    </style:style>
    <style:style style:name="P53" style:family="paragraph" style:parent-style-name="Standard" style:list-style-name="WW8Num12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  <style:tab-stop style:position="1.905cm"/>
        </style:tab-stops>
      </style:paragraph-properties>
    </style:style>
    <style:style style:name="P54" style:family="paragraph" style:parent-style-name="Standard" style:list-style-name="WW8Num12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  <style:tab-stop style:position="1.905cm"/>
        </style:tab-stops>
      </style:paragraph-properties>
      <style:text-properties fo:font-size="14pt" fo:language="uk" fo:country="UA" style:font-size-asian="14pt" style:font-size-complex="14pt"/>
    </style:style>
    <style:style style:name="P55" style:family="paragraph" style:parent-style-name="Standard">
      <style:paragraph-properties fo:margin-left="1.905cm" fo:margin-right="0cm" fo:text-align="justify" style:justify-single-word="false" fo:text-indent="-0.953cm" style:auto-text-indent="false"/>
    </style:style>
    <style:style style:name="P56" style:family="paragraph" style:parent-style-name="Standard">
      <style:paragraph-properties fo:margin-left="1.905cm" fo:margin-right="0cm" fo:text-align="justify" style:justify-single-word="false" fo:text-indent="-0.953cm" style:auto-text-indent="false"/>
      <style:text-properties fo:font-size="14pt" fo:language="uk" fo:country="UA" style:font-size-asian="14pt" style:font-size-complex="14pt"/>
    </style:style>
    <style:style style:name="P57" style:family="paragraph" style:parent-style-name="Standard">
      <style:paragraph-properties fo:margin-left="2.251cm" fo:margin-right="0cm" fo:text-align="justify" style:justify-single-word="false" fo:text-indent="-1.298cm" style:auto-text-indent="false"/>
    </style:style>
    <style:style style:name="P58" style:family="paragraph" style:parent-style-name="Standard" style:list-style-name="WW8Num4">
      <style:paragraph-properties fo:margin-left="0.951cm" fo:margin-right="0cm" fo:text-align="justify" style:justify-single-word="false" fo:text-indent="-0.951cm" style:auto-text-indent="false"/>
    </style:style>
    <style:style style:name="P59" style:family="paragraph" style:parent-style-name="Standard">
      <style:paragraph-properties fo:margin-left="0.034cm" fo:margin-right="0cm" fo:margin-top="0.547cm" fo:margin-bottom="0cm" style:contextual-spacing="false" fo:text-align="center" style:justify-single-word="false" fo:text-indent="0cm" style:auto-text-indent="false" fo:background-color="#ffffff">
        <style:background-image/>
      </style:paragraph-properties>
      <style:text-properties fo:font-size="14pt" fo:language="uk" fo:country="UA" style:font-size-asian="14pt" style:font-size-complex="14pt"/>
    </style:style>
    <style:style style:name="P60" style:family="paragraph" style:parent-style-name="Standard">
      <style:paragraph-properties fo:margin-left="0cm" fo:margin-right="0.074cm" fo:line-height="0.568cm" fo:text-align="center" style:justify-single-word="false" fo:text-indent="0cm" style:auto-text-indent="false" fo:background-color="#ffffff">
        <style:background-image/>
      </style:paragraph-properties>
      <style:text-properties fo:language="uk" fo:country="UA"/>
    </style:style>
    <style:style style:name="P61" style:family="paragraph" style:parent-style-name="Standard">
      <style:paragraph-properties fo:margin-left="0.691cm" fo:margin-right="0cm" fo:margin-top="0.169cm" fo:margin-bottom="0.071cm" style:contextual-spacing="false" fo:line-height="0.563cm" fo:text-align="justify" style:justify-single-word="false" fo:orphans="0" fo:widows="0" fo:text-indent="-0.667cm" style:auto-text-indent="false" fo:background-color="#ffffff">
        <style:tab-stops>
          <style:tab-stop style:position="0.94cm"/>
        </style:tab-stops>
        <style:background-image/>
      </style:paragraph-properties>
    </style:style>
    <style:style style:name="P62" style:family="paragraph" style:parent-style-name="Standard">
      <style:paragraph-properties fo:margin-left="0.691cm" fo:margin-right="0cm" fo:margin-top="0.169cm" fo:margin-bottom="0.071cm" style:contextual-spacing="false" fo:line-height="0.563cm" fo:text-align="justify" style:justify-single-word="false" fo:orphans="0" fo:widows="0" fo:text-indent="-0.667cm" style:auto-text-indent="false" fo:background-color="#ffffff">
        <style:tab-stops>
          <style:tab-stop style:position="1.346cm"/>
        </style:tab-stops>
        <style:background-image/>
      </style:paragraph-properties>
    </style:style>
    <style:style style:name="P63" style:family="paragraph" style:parent-style-name="Standard">
      <style:paragraph-properties fo:margin-left="0.667cm" fo:margin-right="0.012cm" fo:margin-top="0.169cm" fo:margin-bottom="0.071cm" style:contextual-spacing="false" fo:line-height="0.563cm" fo:text-align="justify" style:justify-single-word="false" fo:text-indent="-0.617cm" style:auto-text-indent="false" fo:background-color="#ffffff">
        <style:tab-stops>
          <style:tab-stop style:position="1.346cm"/>
        </style:tab-stops>
        <style:background-image/>
      </style:paragraph-properties>
    </style:style>
    <style:style style:name="P64" style:family="paragraph" style:parent-style-name="Standard">
      <style:paragraph-properties fo:margin-left="0.691cm" fo:margin-right="0.034cm" fo:margin-top="0.169cm" fo:margin-bottom="0.071cm" style:contextual-spacing="false" fo:line-height="0.563cm" fo:text-align="justify" style:justify-single-word="false" fo:orphans="0" fo:widows="0" fo:text-indent="-0.667cm" style:auto-text-indent="false" fo:background-color="#ffffff">
        <style:tab-stops>
          <style:tab-stop style:position="0.577cm"/>
        </style:tab-stops>
        <style:background-image/>
      </style:paragraph-properties>
    </style:style>
    <style:style style:name="P65" style:family="paragraph" style:parent-style-name="Standard">
      <style:paragraph-properties fo:margin-left="0.691cm" fo:margin-right="0.034cm" fo:margin-top="0.169cm" fo:margin-bottom="0.071cm" style:contextual-spacing="false" fo:line-height="0.563cm" fo:text-align="justify" style:justify-single-word="false" fo:orphans="0" fo:widows="0" fo:text-indent="-0.667cm" style:auto-text-indent="false" fo:background-color="#ffffff">
        <style:tab-stops>
          <style:tab-stop style:position="1.245cm"/>
          <style:tab-stop style:position="1.346cm"/>
        </style:tab-stops>
        <style:background-image/>
      </style:paragraph-properties>
    </style:style>
    <style:style style:name="P66" style:family="paragraph" style:parent-style-name="Standard">
      <style:paragraph-properties fo:margin-left="1.877cm" fo:margin-right="0.034cm" fo:margin-top="0.169cm" fo:margin-bottom="0.071cm" style:contextual-spacing="false" fo:line-height="0.563cm" fo:text-align="justify" style:justify-single-word="false" fo:orphans="0" fo:widows="0" fo:text-indent="-0.938cm" style:auto-text-indent="false" fo:background-color="#ffffff">
        <style:tab-stops>
          <style:tab-stop style:position="1.245cm"/>
        </style:tab-stops>
        <style:background-image/>
      </style:paragraph-properties>
    </style:style>
    <style:style style:name="P67" style:family="paragraph" style:parent-style-name="Standard">
      <style:paragraph-properties fo:margin-left="1.877cm" fo:margin-right="0cm" fo:margin-top="0.169cm" fo:margin-bottom="0.071cm" style:contextual-spacing="false" fo:text-align="justify" style:justify-single-word="false" fo:orphans="0" fo:widows="0" fo:text-indent="-0.938cm" style:auto-text-indent="false"/>
    </style:style>
    <style:style style:name="P68" style:family="paragraph" style:parent-style-name="Standard">
      <style:paragraph-properties fo:margin-left="0.716cm" fo:margin-right="0.011cm" fo:margin-top="0.169cm" fo:margin-bottom="0.071cm" style:contextual-spacing="false" fo:line-height="0.563cm" fo:text-align="justify" style:justify-single-word="false" fo:orphans="0" fo:widows="0" fo:text-indent="-0.691cm" style:auto-text-indent="false" fo:background-color="#ffffff">
        <style:tab-stops>
          <style:tab-stop style:position="0.829cm"/>
        </style:tab-stops>
        <style:background-image/>
      </style:paragraph-properties>
    </style:style>
    <style:style style:name="P69" style:family="paragraph" style:parent-style-name="Standard">
      <style:paragraph-properties fo:margin-left="0.716cm" fo:margin-right="0cm" fo:margin-top="0.169cm" fo:margin-bottom="0.071cm" style:contextual-spacing="false" fo:text-align="justify" style:justify-single-word="false" fo:text-indent="-0.691cm" style:auto-text-indent="false"/>
    </style:style>
    <style:style style:name="P70" style:family="paragraph" style:parent-style-name="Standard">
      <style:paragraph-properties fo:margin-left="1.588cm" fo:margin-right="2.395cm" fo:text-align="center" style:justify-single-word="false" fo:text-indent="0cm" style:auto-text-indent="false"/>
    </style:style>
    <style:style style:name="P71" style:family="paragraph" style:parent-style-name="Standard">
      <style:paragraph-properties fo:margin-left="1.588cm" fo:margin-right="2.395cm" fo:text-align="center" style:justify-single-word="false" fo:text-indent="0cm" style:auto-text-indent="false"/>
      <style:text-properties fo:font-size="8pt" fo:language="uk" fo:country="UA" style:font-size-asian="8pt" style:font-size-complex="8pt"/>
    </style:style>
    <style:style style:name="P72" style:family="paragraph" style:parent-style-name="Standard" style:list-style-name="WW8Num7">
      <style:paragraph-properties fo:margin-left="1.905cm" fo:margin-right="0cm" fo:text-align="justify" style:justify-single-word="false" fo:text-indent="-1.27cm" style:auto-text-indent="false">
        <style:tab-stops>
          <style:tab-stop style:position="1.905cm"/>
        </style:tab-stops>
      </style:paragraph-properties>
    </style:style>
    <style:style style:name="P73" style:family="paragraph" style:parent-style-name="Standard" style:list-style-name="WW8Num7">
      <style:paragraph-properties fo:margin-left="1.905cm" fo:margin-right="0cm" fo:text-align="justify" style:justify-single-word="false" fo:text-indent="-1.27cm" style:auto-text-indent="false">
        <style:tab-stops>
          <style:tab-stop style:position="0.953cm"/>
          <style:tab-stop style:position="1.905cm"/>
        </style:tab-stops>
      </style:paragraph-properties>
    </style:style>
    <style:style style:name="P74" style:family="paragraph" style:parent-style-name="Standard" style:list-style-name="WW8Num7">
      <style:paragraph-properties fo:margin-left="2.223cm" fo:margin-right="0cm" fo:text-align="justify" style:justify-single-word="false" fo:text-indent="-1.27cm" style:auto-text-indent="false">
        <style:tab-stops>
          <style:tab-stop style:position="2.223cm"/>
        </style:tab-stops>
      </style:paragraph-properties>
    </style:style>
    <style:style style:name="P75" style:family="paragraph" style:parent-style-name="Standard">
      <style:paragraph-properties fo:margin-left="0.953cm" fo:margin-right="0.49cm" fo:text-align="center" style:justify-single-word="false" fo:text-indent="0cm" style:auto-text-indent="false"/>
    </style:style>
    <style:style style:name="P76" style:family="paragraph" style:parent-style-name="Standard" style:list-style-name="WW8Num18">
      <style:paragraph-properties fo:margin-left="1.588cm" fo:margin-right="0cm" fo:text-indent="-0.953cm" style:auto-text-indent="false">
        <style:tab-stops>
          <style:tab-stop style:position="1.588cm"/>
        </style:tab-stops>
      </style:paragraph-properties>
    </style:style>
    <style:style style:name="P77" style:family="paragraph" style:parent-style-name="Standard" style:list-style-name="WW8Num18">
      <style:paragraph-properties fo:margin-left="1.588cm" fo:margin-right="0cm" fo:text-indent="-0.953cm" style:auto-text-indent="false">
        <style:tab-stops>
          <style:tab-stop style:position="1.588cm"/>
        </style:tab-stops>
      </style:paragraph-properties>
      <style:text-properties fo:font-size="14pt" fo:language="uk" fo:country="UA" style:font-size-asian="14pt" style:font-size-complex="14pt"/>
    </style:style>
    <style:style style:name="P78" style:family="paragraph" style:parent-style-name="Standard" style:list-style-name="WW8Num18">
      <style:paragraph-properties fo:margin-left="1.588cm" fo:margin-right="0cm" fo:text-indent="-0.953cm" style:auto-text-indent="false">
        <style:tab-stops>
          <style:tab-stop style:position="1.588cm"/>
        </style:tab-stops>
      </style:paragraph-properties>
      <style:text-properties fo:font-size="14pt" fo:letter-spacing="-0.014cm" fo:language="uk" fo:country="UA" style:font-size-asian="14pt" style:font-size-complex="14pt"/>
    </style:style>
    <style:style style:name="P79" style:family="paragraph" style:parent-style-name="Text_20_body" style:list-style-name="WW8Num7">
      <style:paragraph-properties fo:margin-left="0.635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2.011cm"/>
        </style:tab-stops>
      </style:paragraph-properties>
      <style:text-properties fo:font-size="14pt" fo:language="uk" fo:country="UA" style:font-size-asian="14pt" style:font-size-complex="14pt"/>
    </style:style>
    <style:style style:name="P80" style:family="paragraph" style:parent-style-name="Text_20_body" style:list-style-name="WW8Num7">
      <style:paragraph-properties fo:margin-left="0.953cm" fo:margin-right="0cm" fo:margin-top="0cm" fo:margin-bottom="0cm" style:contextual-spacing="false" fo:text-align="justify" style:justify-single-word="false" fo:text-indent="-0.953cm" style:auto-text-indent="false"/>
    </style:style>
    <style:style style:name="P81" style:family="paragraph" style:parent-style-name="Text">
      <style:paragraph-properties fo:orphans="0" fo:widows="0"/>
    </style:style>
    <style:style style:name="P82" style:family="paragraph" style:parent-style-name="Text">
      <style:paragraph-properties fo:orphans="0" fo:widows="0"/>
      <style:text-properties style:font-name="Times New Roman" fo:font-size="14pt" fo:language="uk" fo:country="UA" style:font-size-asian="14pt" style:font-name-complex="Times New Roman" style:font-size-complex="14pt"/>
    </style:style>
    <style:style style:name="P83" style:family="paragraph" style:parent-style-name="Text">
      <style:paragraph-properties fo:orphans="0" fo:widows="0"/>
      <style:text-properties fo:color="#ff0000" style:font-name="Times New Roman" fo:font-size="14pt" fo:language="uk" fo:country="UA" style:font-size-asian="14pt" style:font-name-complex="Times New Roman" style:font-size-complex="14pt"/>
    </style:style>
    <style:style style:name="P84" style:family="paragraph" style:parent-style-name="Text">
      <style:paragraph-properties fo:orphans="0" fo:widows="0"/>
      <style:text-properties style:font-name="Verdana" fo:font-size="18pt" fo:language="uk" fo:country="UA" fo:font-weight="bold" style:font-size-asian="18pt" style:font-weight-asian="bold" style:font-name-complex="Verdana" style:font-size-complex="18pt" style:font-weight-complex="bold"/>
    </style:style>
    <style:style style:name="P85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</style:style>
    <style:style style:name="P86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4pt" fo:font-style="italic" style:font-size-asian="4pt" style:font-style-asian="italic" style:font-style-complex="italic"/>
    </style:style>
    <style:style style:name="P87" style:family="paragraph" style:parent-style-name="Основной_20_текст_20_с_20_отступом_20_3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weight="bold" style:font-weight-asian="bold"/>
    </style:style>
    <style:style style:name="P88" style:family="paragraph" style:parent-style-name="Text_20_body_20_indent">
      <style:paragraph-properties fo:margin-left="0.499cm" fo:margin-right="0cm" fo:text-indent="-0.499cm" style:auto-text-indent="false"/>
      <style:text-properties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fo:language="ru" fo:country="RU" style:font-size-asian="14pt"/>
    </style:style>
    <style:style style:name="T5" style:family="text">
      <style:text-properties fo:font-size="14pt" fo:language="uk" fo:country="UA" style:font-size-asian="14pt" style:font-size-complex="14pt"/>
    </style:style>
    <style:style style:name="T6" style:family="text">
      <style:text-properties fo:font-size="14pt" fo:language="uk" fo:country="UA" style:font-size-asian="14pt" style:font-size-complex="14pt" style:font-weight-complex="bold"/>
    </style:style>
    <style:style style:name="T7" style:family="text">
      <style:text-properties fo:font-size="14pt" fo:language="uk" fo:country="UA" style:font-size-asian="14pt" style:font-style-complex="italic"/>
    </style:style>
    <style:style style:name="T8" style:family="text">
      <style:text-properties fo:font-size="14pt" fo:language="uk" fo:country="UA" fo:font-weight="bold" style:font-size-asian="14pt" style:font-weight-asian="bold" style:font-size-complex="14pt"/>
    </style:style>
    <style:style style:name="T9" style:family="text">
      <style:text-properties fo:font-size="14pt" fo:language="uk" fo:country="UA" fo:background-color="#ffffff" loext:char-shading-value="0" style:font-size-asian="14pt" style:font-size-complex="14pt"/>
    </style:style>
    <style:style style:name="T10" style:family="text">
      <style:text-properties fo:font-size="14pt" fo:language="uk" fo:country="UA" fo:background-color="#f7faff" loext:char-shading-value="0" style:font-size-asian="14pt" style:font-size-complex="14pt"/>
    </style:style>
    <style:style style:name="T11" style:family="text">
      <style:text-properties fo:font-size="14pt" fo:language="en" fo:country="US" style:font-size-asian="14pt" style:font-size-complex="14pt"/>
    </style:style>
    <style:style style:name="T12" style:family="text">
      <style:text-properties fo:font-size="14pt" fo:letter-spacing="-0.002cm" fo:language="uk" fo:country="UA" style:font-size-asian="14pt" style:font-size-complex="14pt"/>
    </style:style>
    <style:style style:name="T13" style:family="text">
      <style:text-properties fo:font-size="14pt" fo:letter-spacing="-0.026cm" fo:language="uk" fo:country="UA" style:font-size-asian="14pt" style:font-size-complex="14pt"/>
    </style:style>
    <style:style style:name="T14" style:family="text">
      <style:text-properties fo:font-size="14pt" fo:letter-spacing="-0.011cm" fo:language="uk" fo:country="UA" style:font-size-asian="14pt" style:font-size-complex="14pt"/>
    </style:style>
    <style:style style:name="T15" style:family="text">
      <style:text-properties fo:font-size="14pt" fo:letter-spacing="-0.014cm" fo:language="uk" fo:country="UA" style:font-size-asian="14pt" style:font-size-complex="14pt"/>
    </style:style>
    <style:style style:name="T16" style:family="text">
      <style:text-properties fo:font-size="14pt" fo:letter-spacing="-0.004cm" fo:language="uk" fo:country="UA" style:font-size-asian="14pt" style:font-size-complex="14pt"/>
    </style:style>
    <style:style style:name="T17" style:family="text">
      <style:text-properties fo:font-size="14pt" fo:letter-spacing="-0.007cm" fo:language="uk" fo:country="UA" style:font-size-asian="14pt" style:font-size-complex="14pt"/>
    </style:style>
    <style:style style:name="T18" style:family="text">
      <style:text-properties fo:font-size="28pt" fo:letter-spacing="0.106cm" style:font-size-asian="28pt"/>
    </style:style>
    <style:style style:name="T19" style:family="text">
      <style:text-properties fo:font-size="10pt" fo:language="uk" fo:country="UA" style:font-size-asian="10pt"/>
    </style:style>
    <style:style style:name="T20" style:family="text">
      <style:text-properties fo:language="uk" fo:country="UA"/>
    </style:style>
    <style:style style:name="T21" style:family="text">
      <style:text-properties fo:language="uk" fo:country="UA"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color="#ffffff" fo:language="uk" fo:country="UA" style:text-underline-style="solid" style:text-underline-width="auto" style:text-underline-color="font-color"/>
    </style:style>
    <style:style style:name="T24" style:family="text">
      <style:text-properties fo:color="#ff0000" fo:font-size="14pt" fo:language="uk" fo:country="UA" style:font-size-asian="14pt" style:font-size-complex="14pt"/>
    </style:style>
    <style:style style:name="T25" style:family="text">
      <style:text-properties style:font-name="Times New Roman" fo:font-size="14pt" style:font-size-asian="14pt" style:font-name-complex="Times New Roman" style:font-size-complex="14pt"/>
    </style:style>
    <style:style style:name="T26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T27" style:family="text">
      <style:text-properties style:font-name="Times New Roman CYR" fo:font-size="14pt" style:font-size-asian="14pt" style:font-name-complex="Times New Roman CYR" style:font-size-complex="14pt"/>
    </style:style>
    <style:style style:name="T28" style:family="text">
      <style:text-properties style:font-name="Times New Roman CYR" fo:font-size="14pt" fo:language="uk" fo:country="UA" style:font-size-asian="14pt" style:font-name-complex="Times New Roman CYR" style:font-size-complex="14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7cm" draw:visible-area-height="2.4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><draw:frame draw:style-name="fr1" draw:name="Объект1" text:anchor-type="as-char" svg:width="1.316cm" svg:height="1.79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86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85"><text:span text:style-name="T3">ДЕРЖАВНА СЛУЖБА УКРАЇНИ З НАДЗВИЧАЙНИХ СИТУАЦІЙ</text:span></text:p>
            <text:p text:style-name="P27">НАЦІОНАЛЬНИЙ УНІВЕРСИТЕТ ЦИВІЛЬНОГО ЗАХИСТУ УКРАЇНИ</text:p>
            <text:p text:style-name="P4"/>
          </table:table-cell>
        </table:table-row>
      </table:table>
      <text:p text:style-name="Основной_20_текст_20_с_20_отступом_20_3_20__2b__20_18_20_пт">НАКАЗ</text:p>
      <text:p text:style-name="P5"><text:span text:style-name="T19">(з основної діяльності)</text:span></text:p>
      <text:p text:style-name="Standard">“<text:span text:style-name="T22"> <text:s/></text:span><text:span text:style-name="T21"><text:s text:c="3"/>13 <text:s text:c="3"/></text:span><text:span text:style-name="T22"><text:s/></text:span>“<text:span text:style-name="T22"> <text:s text:c="3"/></text:span><text:span text:style-name="T21"><text:s text:c="4"/>09 <text:s text:c="10"/></text:span><text:span text:style-name="T22"><text:s text:c="4"/></text:span>20<text:span text:style-name="T20">16</text:span> р. <text:span text:style-name="T20"><text:s text:c="12"/>м. Харків<text:tab/><text:tab/><text:tab/> <text:s text:c="9"/>№ </text:span><text:span text:style-name="T21"><text:s text:c="6"/>178 <text:s text:c="4"/></text:span><text:span text:style-name="T23">.</text:span><text:span text:style-name="T21"> </text:span></text:p>
      <text:p text:style-name="P29"/>
      <text:p text:style-name="P29"/>
      <text:p text:style-name="P28"><text:span text:style-name="T5">Про організацію надання платних послуг підрозділами університету у 2016-2017 навчальному році</text:span></text:p>
      <text:p text:style-name="P17"/>
      <text:p text:style-name="P1"><text:span text:style-name="T5"><text:tab/>Відповідно до Постанови Кабінету Міністрів України від 27.08.2010 р. <text:s text:c="12"/>№ 796 “</text:span><text:span text:style-name="T11"> </text:span><text:span text:style-name="T5">Про затвердження Переліку платних послуг, які можуть надаватися навчальними закладами, іншими установами та закладами системи освіти, що належать до державної і комунальної форми власності</text:span><text:span text:style-name="T11"> </text:span><text:span text:style-name="T5">” та з метою залучення додаткових позабюджетних коштів</text:span></text:p>
      <text:p text:style-name="P30"><text:span text:style-name="T2"><text:line-break/></text:span><text:span text:style-name="T8">НАКАЗУЮ: </text:span></text:p>
      <text:p text:style-name="P31"/>
      <text:list xml:id="list8391509328068687931" text:style-name="WW8Num11">
        <text:list-item>
          <text:p text:style-name="P32"><text:span text:style-name="T5">Затвердити Інструкцію про порядок надання платних послуг кафедрами університету у 20</text:span><text:span text:style-name="T2">1</text:span><text:span text:style-name="T5">6-2017 навчальному році (додаток 1).</text:span></text:p>
        </text:list-item>
        <text:list-item>
          <text:p text:style-name="P32"><text:span text:style-name="T5">Затвердити Інструкцію про порядок надання платних послуг фізичним і юридичним особам через докторантуру і ад’юнктуру університету у 20</text:span><text:span text:style-name="T2">1</text:span><text:span text:style-name="T5">6-2017 навчальному році (додаток 2).</text:span></text:p>
        </text:list-item>
        <text:list-item>
          <text:p text:style-name="P32"><text:span text:style-name="T5">Затвердити Інструкцію про порядок надання платних послуг при створенні науко</text:span><text:span text:style-name="T2">во</text:span><text:span text:style-name="T5">ї продукції в університеті у 20</text:span><text:span text:style-name="T2">1</text:span><text:span text:style-name="T5">6-2017 навчальному році (додаток 3).</text:span></text:p>
        </text:list-item>
        <text:list-item>
          <text:p text:style-name="P32"><text:span text:style-name="T5">Затвердити Перелік підрозділів університету, що можуть надавати платні послуги при створенні наукової продукції у 20</text:span><text:span text:style-name="T2">1</text:span><text:span text:style-name="T5">6-2017 навчальному році (додаток № 4).</text:span></text:p>
        </text:list-item>
        <text:list-item>
          <text:p text:style-name="P32"><text:span text:style-name="T5">Затвердити Перелік підрозділів університету та види факультативів, що надаються цими підрозділами у 20</text:span><text:span text:style-name="T2">1</text:span><text:span text:style-name="T5">6-2017 навчальному році (додаток 5).</text:span></text:p>
        </text:list-item>
        <text:list-item>
          <text:p text:style-name="P32"><text:span text:style-name="T9">Дозволити сектору редакційно-видавничої діяльності університету видання та реалізацію навчальної, методичної, наукової та науково-технічної літератури, друкованих засобів масової інформації.</text:span></text:p>
        </text:list-item>
        <text:list-item>
          <text:p text:style-name="P32"><text:span text:style-name="T9">Дозволити центру інформаційних технологій копіювання, сканування, запис інформації на носії та її реалізацію.</text:span></text:p>
        </text:list-item>
        <text:list-item>
          <text:p text:style-name="P33">Покласти відповідальність за надання платних послуг підрозділами університету на керівників структурних підрозділів.</text:p>
        </text:list-item>
        <text:list-item>
          <text:p text:style-name="P33"><text:soft-page-break/>Керівникам структурних підрозділів, які надають платні послуги:</text:p>
          <text:list>
            <text:list-item>
              <text:p text:style-name="P34"><text:span text:style-name="T5">9.1. Розробити та затвердити у встановленому порядку відповідні документи згідно з інструкціями про надання платних послуг.</text:span></text:p>
            </text:list-item>
            <text:list-item>
              <text:p text:style-name="P34"><text:span text:style-name="T5">9.2. Призначити у вищезазначених підрозділах працівників для надання відповідних платних послуг.</text:span></text:p>
            </text:list-item>
          </text:list>
        </text:list-item>
        <text:list-item>
          <text:p text:style-name="P32"><text:span text:style-name="T5">Начальнику відділу економіки і фінансів (головному бухгалтеру) <text:s/>підполковнику служби цивільного захисту Чистяковій Л.І.:</text:span></text:p>
        </text:list-item>
      </text:list>
      <text:p text:style-name="P35"><text:span text:style-name="T5">10.1. За поданням заявок та пропозицій від керівників структурних підрозділів розробити кошториси на проведення відповідних платних послуг.</text:span></text:p>
      <text:p text:style-name="P35"><text:span text:style-name="T5">10.2. Забезпечити контроль фінансової дисципліни щодо надання підрозділами університету платних послуг.</text:span></text:p>
      <text:list xml:id="list123309986186285" text:continue-numbering="true" text:style-name="WW8Num11">
        <text:list-item>
          <text:list>
            <text:list-item>
              <text:p text:style-name="P36"><text:span text:style-name="T5">10.3. Забезпечити постійний облік та своєчасну звітність надання платних послуг підрозділами університету.</text:span></text:p>
            </text:list-item>
          </text:list>
        </text:list-item>
        <text:list-item>
          <text:p text:style-name="P37"><text:span text:style-name="T24"><text:s/></text:span><text:span text:style-name="T5">Вважати таким, що втратив чинність наказ ректора університету від </text:span><text:span text:style-name="T2">25</text:span><text:span text:style-name="T5">.09.2015 р. </text:span>№<text:span text:style-name="T20"> </text:span><text:span text:style-name="T7">172 </text:span><text:span text:style-name="T5">„</text:span><text:span text:style-name="T11"> </text:span><text:span text:style-name="T5">Про організацію надання <text:s/>платних послуг підрозділами університету у 2015-2016 навчальному році</text:span><text:span text:style-name="T11"> </text:span><text:span text:style-name="T5">”.</text:span></text:p>
        </text:list-item>
        <text:list-item>
          <text:p text:style-name="P33">Контроль за виконанням наказу залишаю за собою.</text:p>
        </text:list-item>
      </text:list>
      <text:p text:style-name="P38"/>
      <text:p text:style-name="P40"/>
      <text:p text:style-name="P18"/>
      <text:p text:style-name="Standard"><text:span text:style-name="T5">Ректор університету</text:span></text:p>
      <text:p text:style-name="Standard"><text:span text:style-name="T5">генерал-лейтенант служби цивільного захисту<text:tab/><text:tab/><text:tab/>В.П. Садковий</text:span></text:p>
      <text:p text:style-name="P16"/>
      <text:p text:style-name="P16"/>
      <text:p text:style-name="P16"/>
      <text:p text:style-name="P16"/>
      <text:p text:style-name="P16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6"/>
      <table:table table:name="Таблица2" table:style-name="Таблица2">
        <table:table-column table:style-name="Таблица2.A"/>
        <table:table-column table:style-name="Таблица2.B"/>
        <text:soft-page-break/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41"><text:span text:style-name="T5"><text:s/>Додаток <text:s/>№ 1</text:span></text:p>
            <text:p text:style-name="P42"><text:s text:c="8"/>до наказу НУЦЗ України </text:p>
            <text:p text:style-name="P43"><text:span text:style-name="T5"><text:s text:c="8"/>13.09.2016 № 178</text:span></text:p>
          </table:table-cell>
        </table:table-row>
      </table:table>
      <text:p text:style-name="P20"/>
      <text:p text:style-name="P13">ІНСТРУКЦІЯ</text:p>
      <text:p text:style-name="P13">про порядок надання платних послуг</text:p>
      <text:p text:style-name="P5"><text:span text:style-name="T5">кафедрами університету у 2016-2017 навчальному році</text:span></text:p>
      <text:list xml:id="list1962735630121825806" text:style-name="WW8Num4">
        <text:list-item>
          <text:p text:style-name="P47">Інструкція про порядок надання платних освітніх послуг визначає порядок надання платних послуг кафедрами університету фізичним та юридичним особам у сфері освітньої діяльності, фізичної культури і спорту <text:s/>(факультативи, групові та інші заняття з фізичної культури та спорту, організація “груп здоров’я” тощо).</text:p>
        </text:list-item>
        <text:list-item>
          <text:p text:style-name="P47">Підставою для надання конкретного виду платних послуг є: </text:p>
        </text:list-item>
      </text:list>
      <text:p text:style-name="P48"><text:span text:style-name="T5">- <text:s/></text:span><text:span text:style-name="T8">заява фізичної особи</text:span><text:span text:style-name="T5"> щодо відвідування факультативів;</text:span></text:p>
      <text:list xml:id="list9070897673293988261" text:style-name="WW8Num12">
        <text:list-item>
          <text:p text:style-name="P49"><text:span text:style-name="T8">договір (контракт) з фізичною або юридичною особою</text:span><text:span text:style-name="T5"> для групових та інших занять з фізичної культури та спорту, організації “</text:span><text:span text:style-name="T11"> </text:span><text:span text:style-name="T5">груп здоров’я</text:span><text:span text:style-name="T11"> </text:span><text:span text:style-name="T5">”, в якому визначається порядок надання послуг, розмір та терміни оплати за надану послугу.</text:span></text:p>
        </text:list-item>
      </text:list>
      <text:list xml:id="list123310001165382" text:continue-list="list1962735630121825806" text:style-name="WW8Num4">
        <text:list-item>
          <text:p text:style-name="P45"><text:span text:style-name="T5">Начальник (завідувач) кафедри зобов’язаний проінформувати фізичну (юридичну) особу про порядок надання конкретного виду платних послуг, встановлених наказом ректора „</text:span><text:span text:style-name="T11"> </text:span><text:span text:style-name="T5">Про організацію надання <text:s/>платних послуг підрозділами університету у 2016-2017 навчальному році</text:span><text:span text:style-name="T11"> </text:span><text:span text:style-name="T5">”.</text:span></text:p>
        </text:list-item>
        <text:list-item>
          <text:p text:style-name="P45"><text:span text:style-name="T5">Дозвіл на проведення платних послуг на кафедрі надається ректором університету на основі поданих заяв фізичних (юридичних) осіб із проханням на отримання відповідних видів платних послуг.</text:span></text:p>
        </text:list-item>
        <text:list-item>
          <text:p text:style-name="P45"><text:span text:style-name="T5">Начальник (завідувач) кафедри до початку надання визначених платних послуг відповідно до наказу ректора зобов’язаний з наданням ректорові університету заяв або договорів (контрактів) з фізичними (юридичними) особами надати на затвердження:</text:span></text:p>
        </text:list-item>
      </text:list>
      <text:list xml:id="list123310001173281" text:continue-list="list9070897673293988261" text:style-name="WW8Num12">
        <text:list-item>
          <text:p text:style-name="P54">положення про надання відповідного виду платних послуг;</text:p>
        </text:list-item>
        <text:list-item>
          <text:p text:style-name="P53"><text:span text:style-name="T5">кошторис видатків за кожним видом послуг;</text:span></text:p>
        </text:list-item>
        <text:list-item>
          <text:p text:style-name="P54">розклад проведення занять за кожним видом платних послуг;</text:p>
        </text:list-item>
        <text:list-item>
          <text:p text:style-name="P53"><text:span text:style-name="T5">програму та тематичний план з окремого виду надання платної послуги</text:span><text:span text:style-name="T2">.</text:span></text:p>
        </text:list-item>
      </text:list>
      <text:p text:style-name="P55"><text:span text:style-name="T5">5.1<text:tab/>Положення про надання відповідного виду платних послуг розробляється відповідним підрозділом та затверджується ректором. У положенні вказується: мета, задачі, організація, умови роботи, навчально-методичне забезпечення та контроль за діяльністю відповідного виду платних послуг.</text:span></text:p>
      <text:p text:style-name="P55"><text:span text:style-name="T5">5.2 <text:tab/>Кошторис на надання відповідного виду платних послуг, з урахуванням поданих кафедрою пропозицій, розробляється відділом економіки і фінансів та затверджується ректором університету.</text:span></text:p>
      <text:p text:style-name="P55"><text:soft-page-break/><text:span text:style-name="T5">5.3 <text:tab/>Розклад проведення занять за конкретним видом платних послуг розробляється кафедрою, погоджується з навчально-методичним відділом та затверджується ректором університету.</text:span></text:p>
      <text:p text:style-name="P56">5.4 Програма та тематичний план кожного виду платної послуги <text:s/>розробляється кафедрою, погоджується з навчально-методичним відділом та затверджується ректором університету.</text:p>
      <text:list xml:id="list123310001175053" text:continue-list="list123310001165382" text:style-name="WW8Num4">
        <text:list-item>
          <text:p text:style-name="P46"><text:span text:style-name="T5">Кількість груп та осіб в них (не менше 10 осіб в групі) для отримання конкретного виду платної послуги визначаються на основі поданих за власним бажанням заяв або підписаних договорів (контрактів) з фізичними (юридичними) особами.</text:span></text:p>
        </text:list-item>
        <text:list-item>
          <text:p text:style-name="P47">Всі платні послуги надаються понад обсяги, встановлені відповідними навчальними планами і програмами підготовки фахівців в університеті.</text:p>
        </text:list-item>
        <text:list-item>
          <text:p text:style-name="P46"><text:span text:style-name="T5">Керівників проведення конкретних видів занять призначають з числа науково-педагогічних працівників кафедр, які надають платні послуги, за власним бажанням. Оплата праці викладачам, які надають платні послуги, здійснюється <text:s/>із рахунку погодинної оплати за рахунок коштів, отриманих від надання цих послуг. <text:s text:c="3"/></text:span></text:p>
        </text:list-item>
        <text:list-item>
          <text:p text:style-name="P45"><text:span text:style-name="T5">Оплата в обсязі всієї вартості за конкретний вид платної послуги, здійснюється на рахунок університету через відділ економіки і фінансів університету або через будь-яку фінансову установу (з визначенням, за що саме здійснена оплата).</text:span></text:p>
        </text:list-item>
        <text:list-item>
          <text:p text:style-name="P47">Надання кафедрою конкретного виду платної послуги здійснюється після комплектування групи, затвердження відповідних документів та представлення особами, які входять до групи, копій квитанцій про оплату начальнику (завідуючому) кафедри. </text:p>
        </text:list-item>
        <text:list-item>
          <text:p text:style-name="P45"><text:span text:style-name="T5">Облік за наданням конкретного виду платної послуги здійснюється в журналі обліку занять.</text:span></text:p>
        </text:list-item>
      </text:list>
      <text:p text:style-name="P57"><text:span text:style-name="T5">11.1. Журнал обліку занять заповнюється керівником заняття згідно з програмою та тематичним планом при безпосередньому проведенні заняття.</text:span></text:p>
      <text:list xml:id="list123310001166146" text:continue-numbering="true" text:style-name="WW8Num4">
        <text:list-item>
          <text:p text:style-name="P58"><text:span text:style-name="T5">Вся документація, що стосується надання конкретного виду платної послуги, зберігається на кафедрі протягом трьох років. </text:span></text:p>
        </text:list-item>
      </text:list>
      <text:p text:style-name="P16"/>
      <text:p text:style-name="P1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0">Начальник навчально-методичного відділу</text:p>
            <text:p text:style-name="P10">полковник служби цивільного захисту</text:p>
            <text:p text:style-name="P7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12"/>
            <text:p text:style-name="P10">А.І. Морозов</text:p>
          </table:table-cell>
        </table:table-row>
        <table:table-row table:style-name="Таблица3.1">
          <table:table-cell table:style-name="Таблица3.A1" office:value-type="string">
            <text:p text:style-name="P10">Начальник відділу економіки і фінансів</text:p>
            <text:p text:style-name="Standard"><text:span text:style-name="T5">(головний бухгалтер) </text:span></text:p>
            <text:p text:style-name="Standard"><text:span text:style-name="T5">підполковник служби цивільного захисту</text:span></text:p>
            <text:p text:style-name="P10"><text:s text:c="18"/>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12"/>
            <text:p text:style-name="P10">Л.І. Чистякова</text:p>
          </table:table-cell>
        </table:table-row>
        <table:table-row table:style-name="Таблица3.3">
          <table:table-cell table:style-name="Таблица3.A1" office:value-type="string">
            <text:p text:style-name="Standard"><text:span text:style-name="T5">Начальник юридичного сектора</text:span></text:p>
            <text:p text:style-name="Standard"><text:span text:style-name="T5">майор служби цивільного захисту</text:span><text:span text:style-name="T2"> <text:s/></text:span>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12"/>
            <text:p text:style-name="P10"/>
            <text:p text:style-name="P7">В.Д. Тогобицька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41"><text:span text:style-name="T5"><text:s/>Додаток <text:s/>№ 2</text:span></text:p>
            <text:p text:style-name="P42"><text:s text:c="8"/>до наказу НУЦЗ України </text:p>
            <text:p text:style-name="P43"><text:span text:style-name="T5"><text:s text:c="8"/>13.09.2016 № 178</text:span></text:p>
          </table:table-cell>
        </table:table-row>
      </table:table>
      <text:p text:style-name="P59">ІНСТРУКЦІЯ</text:p>
      <text:p text:style-name="P13">про порядок надання платних послуг фізичним і юридичним особам </text:p>
      <text:p text:style-name="P5"><text:span text:style-name="T5">через докторантуру, ад’юнктуру університету у 2016-2017 навчальному році</text:span></text:p>
      <text:p text:style-name="P60"/>
      <text:p text:style-name="P61"><text:span text:style-name="T5">1.<text:tab/>Інструкція визначає порядок надання </text:span><text:span text:style-name="T12">докторантурою, ад'юнктурою</text:span><text:span text:style-name="T5"> університету платних послуг фізичним та юридичним особам</text:span><text:span text:style-name="T12"> </text:span><text:span text:style-name="T5">в межах освітньої діяльності університету, зокрема, у сфері підготовки <text:s/>наукових і науково-педагогічних працівників вищої кваліфікації.</text:span></text:p>
      <text:p text:style-name="P62"><text:span text:style-name="T5">2.<text:tab/>Підставою для надання конкретного виду платних послуг є </text:span><text:span text:style-name="T6">заява фізичної, юридичної особи та договір (контракт) з фізичною, юридичною особою, </text:span><text:span text:style-name="T5">в якому зазначені освітні послуги, їх обсяг та порядок надання, розмір та терміни оплати за надані послуги.</text:span></text:p>
      <text:p text:style-name="P63"><text:span text:style-name="T13">3.</text:span><text:span text:style-name="T5"><text:tab/>Начальник </text:span><text:span text:style-name="T12">докторантури, ад'юнктури </text:span><text:span text:style-name="T5">зобов'язаний проінформувати фізичну, юридичну особу про порядок надання конкретного виду платних послуг, встановлених наказом ректора „</text:span><text:span text:style-name="T11"> </text:span><text:span text:style-name="T5">Про організацію надання <text:s/>платних послуг підрозділами університету у 2016-2017 навчальному році</text:span><text:span text:style-name="T11"> </text:span><text:span text:style-name="T5">”.</text:span></text:p>
      <text:p text:style-name="P64"><text:span text:style-name="T5">4.<text:tab/>Дозвіл на проведення платних послуг надається ректором університету на основі поданих заяв фізичних, юридичних осіб з проханням на отримання відповідних видів платних послуг.</text:span></text:p>
      <text:p text:style-name="P65"><text:span text:style-name="T5">5.<text:tab/>Начальник </text:span><text:span text:style-name="T12">докторантури, ад'юнктури </text:span><text:span text:style-name="T5">до початку надання визначених платних послуг, відповідно до наказу ректора університету „</text:span><text:span text:style-name="T11"> </text:span><text:span text:style-name="T5">Про організацію надання <text:s/>платних послуг підрозділами університету у 2016-2017 навчальному році</text:span><text:span text:style-name="T11"> </text:span><text:span text:style-name="T5">”, зобов'язаний підготувати та подати на затвердження ректору університету:</text:span></text:p>
      <text:p text:style-name="P66"><text:span text:style-name="T5">5.1.<text:tab/>Заяви від фізичних, юридичних осіб, за узгодженням із проректором з наукової роботи. </text:span></text:p>
      <text:p text:style-name="P67"><text:span text:style-name="T5">5.2.<text:tab/>Договори (контракти) з фізичними, юридичними особами, за узгодженням із відділом економіки і фінансів і юридичним сектором. </text:span></text:p>
      <text:p text:style-name="P67"><text:span text:style-name="T5">5.3.<text:tab/>Накази про зарахування до докторантури, ад'юнктури, документи про прикріплення здобувачів, допуск до складання кандидатських іспитів тощо, за узгодженням з проректором університету з наукової роботи і юридичним сектором. </text:span></text:p>
      <text:p text:style-name="P68"><text:span text:style-name="T5">6.<text:tab/>Кошторис на надання відповідного виду платних послуг, з урахуванням поданих начальником </text:span><text:span text:style-name="T12">докторантури, ад'юнктури </text:span><text:span text:style-name="T5">пропозицій, розробляється відділом економіки і фінансів та затверджується ректором університету.</text:span></text:p>
      <text:p text:style-name="P69"><text:soft-page-break/><text:span text:style-name="T5">7.<text:tab/>Оплата в обсязі всієї вартості за конкретний вид платної послуги<text:line-break/>здійснюється фізичною, юридичною особою на рахунок університету через будь-яку фінансову установу (із зазначенням послуги, за яку здійснена оплата).</text:span></text:p>
      <text:p text:style-name="P69"><text:span text:style-name="T5">8.<text:tab/>Загальний облік за наданням платної послуги здійснюється на підставі записів у журналах обліку навчальних занять, індивідуальних планів роботи докторантів, ад'юнктів (аспірантів) і здобувачів, а також персональних протоколів кандидатських іспитів, загальних екзаменаційно-залікових відомостей тощо.</text:span></text:p>
      <text:p text:style-name="P69"><text:span text:style-name="T5">9.<text:tab/>Загальна документація, що стосується надання платної послуги в межах підготовки докторантів, ад'юнктів (аспірантів) і здобувачів, зберігається у начальника докторантури, ад'юнктури університету.</text:span></text:p>
      <text:p text:style-name="P69"><text:span text:style-name="T5">10.<text:tab/>Після надання платної послуги начальник докторантури, ад'юнктури складає та, за затвердженням ректора університету, надає фізичній особі, яка отримала послугу, відповідні документи встановленого зразка.</text:span></text:p>
      <text:p text:style-name="P83"/>
      <text:p text:style-name="P83"/>
      <text:p text:style-name="P83"/>
      <text:p text:style-name="P83"/>
      <text:p text:style-name="P81"><text:span text:style-name="T26">Начальник докторантури, ад</text:span><text:span text:style-name="T25">'</text:span><text:span text:style-name="T26">юнктури </text:span></text:p>
      <text:p text:style-name="P81"><text:span text:style-name="T26">підполковник служби цивільного захисту <text:s text:c="31"/>А.О. Михайлюк</text:span></text:p>
      <text:p text:style-name="P84"/>
      <text:p text:style-name="P8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0">Начальник відділу економіки і фінансів</text:p>
            <text:p text:style-name="Standard"><text:span text:style-name="T5">(головний бухгалтер) </text:span></text:p>
            <text:p text:style-name="P10">підполковник служби цивільного захисту</text:p>
            <text:p text:style-name="P10"><text:s text:c="18"/>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12"/>
            <text:p text:style-name="P10">Л.І. Чистякова</text:p>
          </table:table-cell>
        </table:table-row>
      </table:table>
      <text:p text:style-name="P82"/>
      <text:p text:style-name="P82"/>
      <text:p text:style-name="P2"><text:span text:style-name="T3">Начальник </text:span><text:span text:style-name="T6">юридичного сектору </text:span></text:p>
      <text:p text:style-name="P25"><text:span text:style-name="T28">майор служби цивільного захисту<text:tab/><text:tab/><text:tab/> <text:s text:c="5"/><text:tab/><text:tab/> <text:s/>В.Д.</text:span><text:span text:style-name="T27"> Тогобицька</text:span></text:p>
      <text:p text:style-name="P21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41"><text:span text:style-name="T5"><text:s/>Додаток <text:s/>№ 3</text:span></text:p>
            <text:p text:style-name="P42"><text:s text:c="8"/>до наказу НУЦЗ України </text:p>
            <text:p text:style-name="P43"><text:span text:style-name="T5"><text:s text:c="8"/>13.09.2016 № 178</text:span></text:p>
          </table:table-cell>
        </table:table-row>
      </table:table>
      <text:p text:style-name="P9"/>
      <text:p text:style-name="P13">ІНСТРУКЦІЯ</text:p>
      <text:p text:style-name="P70"><text:bookmark-start text:name="OLE_LINK2"/><text:bookmark-start text:name="OLE_LINK1"/><text:span text:style-name="T5">про порядок надання платних послуг при <text:line-break/></text:span><text:bookmark-end text:name="OLE_LINK2"/><text:bookmark-end text:name="OLE_LINK1"/><text:span text:style-name="T5">створенні наукової продукції в університеті <text:line-break/>у 20</text:span><text:span text:style-name="T2">1</text:span><text:span text:style-name="T5">6-2017 навчальному році</text:span></text:p>
      <text:p text:style-name="P71"/>
      <text:list xml:id="list7557517992533491479" text:style-name="WW8Num7">
        <text:list-item>
          <text:p text:style-name="P51">Інструкція про порядок надання платних послуг при створенні наукової продукції визначає порядок оформлення документації підрозділами університету. </text:p>
        </text:list-item>
        <text:list-item>
          <text:p text:style-name="P50"><text:span text:style-name="T5">За якість наданих платних послуг при створенні наукової продукції відповідають начальники структурних підрозділів.</text:span><text:span text:style-name="T14"> </text:span></text:p>
        </text:list-item>
        <text:list-item>
          <text:p text:style-name="P51">Підставою для створення наукової продукції на платній основі є погодження та оформлення наступних документів:</text:p>
          <text:list>
            <text:list-item>
              <text:p text:style-name="P72"><text:span text:style-name="T5">Договір про створення (передачу) науково-технічної продукції;</text:span></text:p>
            </text:list-item>
            <text:list-item>
              <text:p text:style-name="P72"><text:span text:style-name="T5">Калькуляція кошторисної вартості з додатками по розшифровці статей;</text:span></text:p>
            </text:list-item>
            <text:list-item>
              <text:p text:style-name="P72"><text:span text:style-name="T5">За згодою сторін, у разі необхідності, можуть бути оформлені додатково:</text:span></text:p>
              <text:list>
                <text:list-item>
                  <text:p text:style-name="P74"><text:span text:style-name="T5">Протокол узгодження договірної ціни на науково-технічну продукцію;</text:span></text:p>
                </text:list-item>
                <text:list-item>
                  <text:p text:style-name="P74"><text:span text:style-name="T5">Технічне завдання на науково-дослідну роботу, яке складається з наступних основних пунктів: «Загальні положення», «Призначення та мета створення науково-технічної продукції», «Основні вимоги», «Склад та етапи виконання роботи», «Порядок контролю, приймання та використання результатів роботи»;</text:span></text:p>
                </text:list-item>
                <text:list-item>
                  <text:p text:style-name="P74"><text:span text:style-name="T5">Календарний план виконання робіт.</text:span></text:p>
                </text:list-item>
              </text:list>
            </text:list-item>
          </text:list>
        </text:list-item>
        <text:list-item>
          <text:p text:style-name="P51">Порядок складання документів:</text:p>
          <text:list>
            <text:list-item>
              <text:p text:style-name="P72"><text:span text:style-name="T5">Договір про створення (передачу) науково-технічної продукції розробляється керівником науково-дослідної роботи та затверджується ректором університету і замовником;</text:span></text:p>
            </text:list-item>
            <text:list-item>
              <text:p text:style-name="P73"><text:span text:style-name="T5">Кошторис розробляється відділом економіки і фінансів, погоджується з керівником науково-дослідної роботи, замовником та затверджується ректором університету; </text:span></text:p>
            </text:list-item>
            <text:list-item>
              <text:p text:style-name="P72"><text:span text:style-name="T5">Протокол узгодження договірної ціни на науково-технічну продукцію розробляється відділом економіки і фінансів, погоджується з замовником та затверджується першим проректором університету;</text:span></text:p>
            </text:list-item>
            <text:list-item>
              <text:p text:style-name="P72"><text:span text:style-name="T5">Технічне завдання розробляється замовником та погоджується з керівником науково-дослідної роботи, при цьому повинно складатися з наступних основних пунктів: «Загальні положення», </text:span><text:soft-page-break/><text:span text:style-name="T5">«Призначення та мета створення науково-технічної продукції», «Основні вимоги», «Склад та етапи виконання роботи», «Порядок контролю, приймання та використання результатів роботи»;</text:span></text:p>
            </text:list-item>
            <text:list-item>
              <text:p text:style-name="P72"><text:span text:style-name="T5">Календарний план розробляється керівником науково-дослідної роботи та погоджується з замовником.</text:span></text:p>
            </text:list-item>
          </text:list>
        </text:list-item>
        <text:list-item>
          <text:p text:style-name="P79">Після завершення робіт університет передає замовнику акт <text:line-break/>здавання-приймання науково-технічної продукції із додаванням до нього комплекту наукової, технічної та іншої документації, передбаченої технічним завданням та умовами договору.</text:p>
        </text:list-item>
        <text:list-item>
          <text:p text:style-name="P80"><text:span text:style-name="T5">Порядок розрахунків із замовником здійснюється на підставі умов договору відповідно до календарного плану робіт.</text:span></text:p>
        </text:list-item>
        <text:list-item>
          <text:p text:style-name="P52">Вся документація, що стосується надання конкретного виду платної послуги, зберігається в підрозділі протягом терміну, передбаченого чинним законодавством. </text:p>
        </text:list-item>
      </text:list>
      <text:p text:style-name="P22"/>
      <text:p text:style-name="P16"/>
      <text:p text:style-name="Standard"><text:span text:style-name="T2">Заступник начальника</text:span><text:span text:style-name="T5"> науково-дослідного</text:span><text:span text:style-name="T2"> </text:span></text:p>
      <text:p text:style-name="Standard"><text:span text:style-name="T2">центру</text:span><text:span text:style-name="T5"> </text:span><text:span text:style-name="T2">–</text:span><text:span text:style-name="T5"> </text:span><text:span text:style-name="T2">начальник відділу організації </text:span></text:p>
      <text:p text:style-name="Standard"><text:span text:style-name="T2">науково-дослідної роботи </text:span><text:span text:style-name="T5">НДЦ</text:span></text:p>
      <text:p text:style-name="Standard"><text:span text:style-name="T5">майор служби цивільного захисту<text:tab/><text:tab/><text:tab/><text:tab/><text:tab/> <text:s text:c="3"/>Є.О. Рибка </text:span></text:p>
      <text:p text:style-name="P10"/>
      <text:p text:style-name="P10">Начальник відділу економіки і фінансів</text:p>
      <text:p text:style-name="Standard"><text:span text:style-name="T5">(головний бухгалтер) </text:span></text:p>
      <text:p text:style-name="Standard"><text:span text:style-name="T5">підполковник служби цивільного захисту<text:tab/><text:tab/><text:tab/> <text:s text:c="3"/>Л.І. Чистякова</text:span></text:p>
      <text:p text:style-name="P88"/>
      <text:p text:style-name="P1"><text:span text:style-name="T5">Начальник юридичного сектору</text:span></text:p>
      <text:p text:style-name="P25"><text:span text:style-name="T28">майор служби цивільного захисту<text:tab/><text:tab/><text:tab/> <text:s text:c="5"/><text:tab/><text:tab/> <text:s text:c="3"/>В.Д.</text:span><text:span text:style-name="T27"> Тогобицька</text:span></text:p>
      <text:p text:style-name="P23"/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41"><text:span text:style-name="T5"><text:s/>Додаток <text:s/>№ 4</text:span></text:p>
            <text:p text:style-name="P42"><text:s text:c="8"/>до наказу НУЦЗ України </text:p>
            <text:p text:style-name="P43"><text:span text:style-name="T5"><text:s text:c="8"/>13.09.2016 № 178</text:span></text:p>
          </table:table-cell>
        </table:table-row>
      </table:table>
      <text:p text:style-name="Standard"/>
      <text:p text:style-name="P75"><text:span text:style-name="T5">Перелік підрозділів університету, що можуть надавати платні послуги при створенні наукової продукції у 2016-2017 навчальному році</text:span></text:p>
      <text:p text:style-name="P20"/>
      <text:list xml:id="list8272922662399859573" text:style-name="WW8Num18">
        <text:list-item>
          <text:p text:style-name="P77">Кафедра наглядово-профілактичної діяльності.</text:p>
        </text:list-item>
        <text:list-item>
          <text:p text:style-name="P76"><text:span text:style-name="T15">Кафедра управління та організації діяльності у сфері цивільного захисту</text:span><text:span text:style-name="T5">.</text:span></text:p>
        </text:list-item>
        <text:list-item>
          <text:p text:style-name="P78">Кафедра організації <text:s/>та технічного забезпечення <text:s/>аварійно-рятувальних робіт.</text:p>
        </text:list-item>
        <text:list-item>
          <text:p text:style-name="P77">Кафедра піротехнічної та спеціальної підготовки.</text:p>
        </text:list-item>
        <text:list-item>
          <text:p text:style-name="P77">Кафедра пожежної тактики та аварійно-рятувальних робіт.</text:p>
        </text:list-item>
        <text:list-item>
          <text:p text:style-name="P76"><text:span text:style-name="T5">Кафедра інженерної та аварійно-рятувальної техніки.</text:span></text:p>
        </text:list-item>
        <text:list-item>
          <text:p text:style-name="P77">Кафедра пожежної та рятувальної підготовки.</text:p>
        </text:list-item>
        <text:list-item>
          <text:p text:style-name="P77">Кафедра спеціальної хімії та хімічної технології.</text:p>
        </text:list-item>
        <text:list-item>
          <text:p text:style-name="P77">Кафедра соціальних і гуманітарних дисциплін.</text:p>
        </text:list-item>
        <text:list-item>
          <text:p text:style-name="P76"><text:span text:style-name="T5">Кафедра психології діяльності в особливих умовах.</text:span></text:p>
        </text:list-item>
        <text:list-item>
          <text:p text:style-name="P77">Кафедра мовної підготовки.</text:p>
        </text:list-item>
        <text:list-item>
          <text:p text:style-name="P76"><text:span text:style-name="T16">Кафедра пожежної і техногенної безпеки об’єктів та <text:s/>технологій</text:span><text:span text:style-name="T5">.</text:span></text:p>
        </text:list-item>
        <text:list-item>
          <text:p text:style-name="P76"><text:span text:style-name="T16">Кафедра пожежної профілактики в населених пунктах</text:span><text:span text:style-name="T5">.</text:span></text:p>
        </text:list-item>
        <text:list-item>
          <text:p text:style-name="P77">Кафедра автоматичних систем безпеки та інформаційних технологій.</text:p>
        </text:list-item>
        <text:list-item>
          <text:p text:style-name="P77">Кафедра фізичної підготовки.</text:p>
        </text:list-item>
        <text:list-item>
          <text:p text:style-name="P77">Кафедра охорони праці та техногенно-екологічної безпеки.</text:p>
        </text:list-item>
        <text:list-item>
          <text:p text:style-name="P77">Кафедра фізико-математичних дисциплін.</text:p>
        </text:list-item>
        <text:list-item>
          <text:p text:style-name="P77">Кафедра прикладної механіки.</text:p>
        </text:list-item>
        <text:list-item>
          <text:p text:style-name="P76"><text:span text:style-name="T5">Кафедра публічного адміністрування у сфері цивільного захисту.</text:span></text:p>
        </text:list-item>
        <text:list-item>
          <text:p text:style-name="P77">Кафедра військової підготовки.</text:p>
        </text:list-item>
        <text:list-item>
          <text:p text:style-name="P76"><text:span text:style-name="T5">Науковий відділ </text:span><text:span text:style-name="T2">з проблем цивільного захисту та техногенно-екологічної безпеки науково-дослідного центру</text:span><text:span text:style-name="T5">.</text:span></text:p>
        </text:list-item>
        <text:list-item>
          <text:p text:style-name="P76"><text:span text:style-name="T5">В</text:span><text:span text:style-name="T2">ідділ організації науково-дослідної роботи науково-дослідного центру</text:span><text:span text:style-name="T5">.</text:span></text:p>
        </text:list-item>
        <text:list-item>
          <text:p text:style-name="P76"><text:span text:style-name="T5">Науково-дослідна лабораторія екстремальної та кризової психології </text:span><text:span text:style-name="T2">науково-дослідного центру</text:span><text:span text:style-name="T5">.</text:span></text:p>
        </text:list-item>
        <text:list-item>
          <text:p text:style-name="P76"><text:span text:style-name="T10">Навчально-науково-виробничий центр.</text:span></text:p>
        </text:list-item>
        <text:list-item>
          <text:p text:style-name="P77">Докторантура, ад'юнктура. </text:p>
        </text:list-item>
        <text:list-item>
          <text:p text:style-name="P76"><text:span text:style-name="T5">Науково-методичний центр </text:span><text:span text:style-name="T17">навчальних закладів ДСНС України</text:span><text:span text:style-name="T5">.</text:span></text:p>
        </text:list-item>
      </text:list>
      <text:p text:style-name="P16"/>
      <text:p text:style-name="P16"/>
      <text:p text:style-name="P16"/>
      <text:p text:style-name="P10">Проректор з наукової роботи</text:p>
      <text:p text:style-name="Standard"><text:span text:style-name="T5">полковник служби ЦЗ<text:tab/><text:tab/><text:tab/><text:tab/><text:tab/><text:tab/><text:tab/> <text:s text:c="5"/>В.А. Андронов</text:span></text:p>
      <table:table table:name="Таблица8" table:style-name="Таблица8">
        <table:table-column table:style-name="Таблица8.A" table:number-columns-repeated="2"/>
        <table:table-row table:style-name="Таблица8.1">
          <table:table-cell table:style-name="Таблица8.A1" office:value-type="string">
            <text:p text:style-name="P10"><text:s text:c="4"/></text:p>
          </table:table-cell>
          <table:table-cell table:style-name="Таблица8.A1" office:value-type="string">
            <text:p text:style-name="P6"><text:span text:style-name="T5">Додаток <text:s/>№ 5 <text:line-break/>до наказу НУЦЗ України</text:span></text:p>
            <text:p text:style-name="P44"><text:span text:style-name="T5">13.09.2016 № 178</text:span></text:p>
          </table:table-cell>
        </table:table-row>
      </table:table>
      <text:p text:style-name="P13">Перелік підрозділів університету</text:p>
      <text:p text:style-name="P5"><text:span text:style-name="T5"><text:s/>та факультативів, що надаються ними у 2016-2017 навчальному році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13">№ з/п</text:p>
          </table:table-cell>
          <table:table-cell table:style-name="Таблица9.A1" office:value-type="string">
            <text:p text:style-name="P13">Кафедра</text:p>
          </table:table-cell>
          <table:table-cell table:style-name="Таблица9.C1" office:value-type="string">
            <text:p text:style-name="P5"><text:span text:style-name="T5">Вид платної послуги, що надається</text:span></text:p>
            <text:p text:style-name="P13">кафедрою</text:p>
          </table:table-cell>
        </table:table-row>
        <table:table-row table:style-name="Таблица9.1">
          <table:table-cell table:style-name="Таблица9.A2" office:value-type="string">
            <text:p text:style-name="P13">1.</text:p>
          </table:table-cell>
          <table:table-cell table:style-name="Таблица9.A2" office:value-type="string">
            <text:p text:style-name="P10">Мовної підготовки</text:p>
          </table:table-cell>
          <table:table-cell table:style-name="Таблица9.C2" office:value-type="string">
            <text:list xml:id="list123310033165410" text:continue-list="list123310001173281" text:style-name="WW8Num12">
              <text:list-item>
                <text:p text:style-name="P3"><text:span text:style-name="T5">факультатив з комунікативного тренінгу усного спілкування з української мови для іноземних курсантів, студентів, слухачів;</text:span></text:p>
              </text:list-item>
              <text:list-item>
                <text:p text:style-name="P3"><text:span text:style-name="T5">факультатив з комунікативного тренінгу усного спілкування з англійської мови для фахівців системи ДСНС України;</text:span></text:p>
              </text:list-item>
              <text:list-item>
                <text:p text:style-name="P3"><text:span text:style-name="T5">факультатив з теорії і практики професійного перекладу й редагування з української мови для фахівців системи ДСНС України.</text:span></text:p>
              </text:list-item>
            </text:list>
          </table:table-cell>
        </table:table-row>
        <table:table-row table:style-name="Таблица9.1">
          <table:table-cell table:style-name="Таблица9.A2" office:value-type="string">
            <text:p text:style-name="P5"><text:span text:style-name="T5">2.</text:span></text:p>
          </table:table-cell>
          <table:table-cell table:style-name="Таблица9.A2" office:value-type="string">
            <text:p text:style-name="P10">Управління та організації діяльності у сфері цивільного захисту</text:p>
          </table:table-cell>
          <table:table-cell table:style-name="Таблица9.C2" office:value-type="string">
            <text:list xml:id="list123310033184438" text:continue-numbering="true" text:style-name="WW8Num12">
              <text:list-item>
                <text:p text:style-name="P11">факультатив з організації роботи з кадрами в органах і підрозділах цивільного захисту.</text:p>
              </text:list-item>
            </text:list>
          </table:table-cell>
        </table:table-row>
        <table:table-row table:style-name="Таблица9.1">
          <table:table-cell table:style-name="Таблица9.A2" office:value-type="string">
            <text:p text:style-name="P5"><text:span text:style-name="T5">3.</text:span></text:p>
          </table:table-cell>
          <table:table-cell table:style-name="Таблица9.A2" office:value-type="string">
            <text:p text:style-name="P10">Охорони праці та техногенно-екологічної безпеки</text:p>
          </table:table-cell>
          <table:table-cell table:style-name="Таблица9.C2" office:value-type="string">
            <text:list xml:id="list123310033191634" text:continue-numbering="true" text:style-name="WW8Num12">
              <text:list-item>
                <text:p text:style-name="P14">факультатив з забезпечення безпечних умов праці;</text:p>
              </text:list-item>
              <text:list-item>
                <text:p text:style-name="P14">факультатив з охорони навколишнього </text:p>
              </text:list-item>
            </text:list>
            <text:p text:style-name="P39">природного середовища.</text:p>
          </table:table-cell>
        </table:table-row>
        <table:table-row table:style-name="Таблица9.1">
          <table:table-cell table:style-name="Таблица9.A2" office:value-type="string">
            <text:p text:style-name="P5"><text:span text:style-name="T5">4.</text:span></text:p>
          </table:table-cell>
          <table:table-cell table:style-name="Таблица9.A2" office:value-type="string">
            <text:p text:style-name="P10">Фізико-математичних дисциплін</text:p>
          </table:table-cell>
          <table:table-cell table:style-name="Таблица9.C2" office:value-type="string">
            <text:list xml:id="list123310033173667" text:continue-numbering="true" text:style-name="WW8Num12">
              <text:list-item>
                <text:p text:style-name="P14">факультатив з математичних аспектів питань пожежної безпеки;</text:p>
              </text:list-item>
              <text:list-item>
                <text:p text:style-name="P14">факультатив з фізики в прикладних задачах.</text:p>
              </text:list-item>
            </text:list>
          </table:table-cell>
        </table:table-row>
        <table:table-row table:style-name="Таблица9.1">
          <table:table-cell table:style-name="Таблица9.A2" office:value-type="string">
            <text:p text:style-name="P5"><text:span text:style-name="T5">5</text:span><text:span text:style-name="T11">.</text:span></text:p>
          </table:table-cell>
          <table:table-cell table:style-name="Таблица9.A2" office:value-type="string">
            <text:p text:style-name="P10">Піротехнічної та спеціальної підготовки</text:p>
          </table:table-cell>
          <table:table-cell table:style-name="Таблица9.C2" office:value-type="string">
            <text:list xml:id="list123310033167987" text:continue-numbering="true" text:style-name="WW8Num12">
              <text:list-item>
                <text:p text:style-name="P14">факультатив з основ організації піротехнічних робіт;</text:p>
              </text:list-item>
              <text:list-item>
                <text:p text:style-name="P24"><text:span text:style-name="T5">факультатив з медицини у надзвичайних ситуаціях.</text:span></text:p>
              </text:list-item>
            </text:list>
          </table:table-cell>
        </table:table-row>
        <table:table-row table:style-name="Таблица9.1">
          <table:table-cell table:style-name="Таблица9.A2" office:value-type="string">
            <text:p text:style-name="P5"><text:span text:style-name="T5">6.</text:span></text:p>
          </table:table-cell>
          <table:table-cell table:style-name="Таблица9.A2" office:value-type="string">
            <text:p text:style-name="P10">Прикладної механіки</text:p>
          </table:table-cell>
          <table:table-cell table:style-name="Таблица9.C2" office:value-type="string">
            <text:list xml:id="list123310048165868" text:continue-numbering="true" text:style-name="WW8Num12">
              <text:list-item>
                <text:p text:style-name="P24"><text:span text:style-name="T5">факультатив з взаємозамінності та стандартизації;</text:span></text:p>
              </text:list-item>
              <text:list-item>
                <text:p text:style-name="P14">факультатив з метрології;</text:p>
              </text:list-item>
              <text:list-item>
                <text:p text:style-name="P24"><text:span text:style-name="T5">факультатив з основ конструювання;</text:span></text:p>
              </text:list-item>
            </text:list>
          </table:table-cell>
        </table:table-row>
        <table:table-row table:style-name="Таблица9.1">
          <table:table-cell table:style-name="Таблица9.A2" office:value-type="string">
            <text:p text:style-name="P5"><text:span text:style-name="T5">7</text:span><text:span text:style-name="T11">.</text:span></text:p>
          </table:table-cell>
          <table:table-cell table:style-name="Таблица9.A2" office:value-type="string">
            <text:p text:style-name="P10">Спеціальної хімії та хімічної технології</text:p>
          </table:table-cell>
          <table:table-cell table:style-name="Таблица9.C2" office:value-type="string">
            <text:list xml:id="list123310048184435" text:continue-numbering="true" text:style-name="WW8Num12">
              <text:list-item>
                <text:p text:style-name="P14">факультатив з теоретичних та практичних аспектів хімії;</text:p>
              </text:list-item>
              <text:list-item>
                <text:p text:style-name="P24"><text:span text:style-name="T5">факультатив з теоретичних та практичних аспектів теорії розвитку та припинення горіння;</text:span></text:p>
              </text:list-item>
              <text:list-item>
                <text:p text:style-name="P24"><text:span text:style-name="T5">факультатив з теоретичних та практичних аспектів термодинаміки та теплопередачі;</text:span></text:p>
              </text:list-item>
              <text:list-item>
                <text:p text:style-name="P14">факультатив з надзвичайної хімії;</text:p>
              </text:list-item>
              <text:list-item>
                <text:p text:style-name="P14"><text:soft-page-break/>факультатив з теоретичних та практичних аспектів теорії горіння та вибуху.</text:p>
              </text:list-item>
            </text:list>
          </table:table-cell>
        </table:table-row>
        <table:table-row table:style-name="Таблица9.1">
          <table:table-cell table:style-name="Таблица9.A2" office:value-type="string">
            <text:p text:style-name="P5"><text:span text:style-name="T5">8.</text:span></text:p>
          </table:table-cell>
          <table:table-cell table:style-name="Таблица9.A2" office:value-type="string">
            <text:p text:style-name="P26">Наглядово-профілактичної діяльності</text:p>
          </table:table-cell>
          <table:table-cell table:style-name="Таблица9.C2" office:value-type="string">
            <text:list xml:id="list123310048178746" text:continue-numbering="true" text:style-name="WW8Num12">
              <text:list-item>
                <text:p text:style-name="P24"><text:span text:style-name="T5">факультатив з попередження виникнення надзвичайних ситуацій на об’єктах та територіях.</text:span></text:p>
              </text:list-item>
            </text:list>
          </table:table-cell>
        </table:table-row>
        <table:table-row table:style-name="Таблица9.1">
          <table:table-cell table:style-name="Таблица9.A2" office:value-type="string">
            <text:p text:style-name="P5"><text:span text:style-name="T5">9.</text:span></text:p>
          </table:table-cell>
          <table:table-cell table:style-name="Таблица9.A2" office:value-type="string">
            <text:p text:style-name="P26">Організації та технічного забезпечення аварійно-рятувальних робіт</text:p>
          </table:table-cell>
          <table:table-cell table:style-name="Таблица9.C2" office:value-type="string">
            <text:list xml:id="list123310048162693" text:continue-numbering="true" text:style-name="WW8Num12">
              <text:list-item>
                <text:p text:style-name="P24"><text:span text:style-name="T5">факультатив з спеціальної підготовки.</text:span></text:p>
              </text:list-item>
            </text:list>
          </table:table-cell>
        </table:table-row>
        <table:table-row table:style-name="Таблица9.1">
          <table:table-cell table:style-name="Таблица9.A2" office:value-type="string">
            <text:p text:style-name="P5"><text:span text:style-name="T5">10.</text:span></text:p>
          </table:table-cell>
          <table:table-cell table:style-name="Таблица9.A2" office:value-type="string">
            <text:p text:style-name="P26">Навчально-науково-виробничий центр</text:p>
          </table:table-cell>
          <table:table-cell table:style-name="Таблица9.C2" office:value-type="string">
            <text:list xml:id="list123310048172466" text:continue-numbering="true" text:style-name="WW8Num12">
              <text:list-item>
                <text:p text:style-name="P14">факультатив з польської мови.</text:p>
              </text:list-item>
            </text:list>
          </table:table-cell>
        </table:table-row>
        <table:table-row table:style-name="Таблица9.1">
          <table:table-cell table:style-name="Таблица9.A2" office:value-type="string">
            <text:p text:style-name="P13">11.</text:p>
          </table:table-cell>
          <table:table-cell table:style-name="Таблица9.A2" office:value-type="string">
            <text:p text:style-name="P26">Кафедра військової підготовки</text:p>
          </table:table-cell>
          <table:table-cell table:style-name="Таблица9.C2" office:value-type="string">
            <text:list xml:id="list123310048163632" text:continue-numbering="true" text:style-name="WW8Num12">
              <text:list-item>
                <text:p text:style-name="P14">факультатив з захисту інформації в комп’ютерних системах.</text:p>
              </text:list-item>
            </text:list>
          </table:table-cell>
        </table:table-row>
      </table:table>
      <text:p text:style-name="P16"/>
      <text:p text:style-name="Standard"><text:span text:style-name="T5">Проректор з навчальної та методичної роботи</text:span></text:p>
      <text:p text:style-name="P10">полковник служби цивільного захисту<text:tab/><text:tab/><text:tab/><text:tab/><text:tab/>О.О. Назар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fo:language="uk" fo:country="UA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uk" fo:country="U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.5pt" style:font-size-asian="10.5pt" style:font-name-complex="Courier New" style:font-family-complex="'Courier New'" style:font-family-generic-complex="modern" style:font-size-complex="10.5pt"/>
    </style:style>
    <style:style style:name="Основной_20_текст_20_с_20_отступом_20_3_20__2b__20_18_20_пт" style:display-name="Основной текст с отступом 3 + 18 пт" style:family="paragraph" style:parent-style-name="Основной_20_текст_20_с_20_отступом_20_3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fo:font-size="18pt" fo:letter-spacing="0.032cm" fo:font-weight="bold" style:font-size-asian="18pt" style:font-weight-asian="bold" style:font-size-complex="28pt" style:text-scale="115%"/>
    </style:style>
    <style:style style:name="Text" style:family="paragraph" style:parent-style-name="Standard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fo:language="uk" fo:country="UA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fo:letter-spacing="-0.011cm" fo:language="uk" fo:country="UA" style:font-size-asian="14pt" style:font-size-complex="14pt"/>
    </style:style>
    <style:style style:name="WW8Num7z1" style:family="text">
      <style:text-properties fo:font-size="14pt" fo:language="uk" fo:country="UA" style:font-size-asian="14pt" style:font-size-complex="14pt"/>
    </style:style>
    <style:style style:name="WW8Num7z2" style:family="text">
      <style:text-properties fo:font-size="14pt" fo:language="uk" fo:country="UA" style:font-size-asian="14pt" style:font-size-complex="14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fo:font-size="14pt" fo:language="uk" fo:country="UA" style:font-size-asian="14pt" style:font-size-complex="14pt"/>
    </style:style>
    <style:style style:name="WW8Num11z1" style:family="text">
      <style:text-properties fo:font-size="14pt" fo:language="uk" fo:country="UA" style:font-size-asian="14pt" style:font-size-complex="14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4pt" fo:language="uk" fo:country="UA" style:font-size-asian="14pt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260d0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1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1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1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7.62cm" fo:text-indent="-1.905cm" fo:margin-left="7.62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9.525cm" fo:text-indent="-1.905cm" fo:margin-left="9.525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text:list-tab-stop-position="12.065cm" fo:text-indent="-2.54cm" fo:margin-left="12.065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text:list-tab-stop-position="13.97cm" fo:text-indent="-2.54cm" fo:margin-left="13.97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text:list-tab-stop-position="16.51cm" fo:text-indent="-3.175cm" fo:margin-left="16.51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text:list-tab-stop-position="19.05cm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0.953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6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6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6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6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6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6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6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6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56cm" fo:text-indent="-1.905cm" fo:margin-left="3.156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156cm" fo:text-indent="-1.905cm" fo:margin-left="3.156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3.791cm" fo:text-indent="-2.54cm" fo:margin-left="3.791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4.426cm" fo:text-indent="-3.175cm" fo:margin-left="4.426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4.426cm" fo:text-indent="-3.175cm" fo:margin-left="4.426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5.061cm" fo:text-indent="-3.81cm" fo:margin-left="5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format="1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9z2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4" text:style-name="WW8Num9z3" style:num-format="1" text:display-levels="4">
        <style:list-level-properties text:list-level-position-and-space-mode="label-alignment">
          <style:list-level-label-alignment text:label-followed-by="listtab" text:list-tab-stop-position="7.62cm" fo:text-indent="-1.905cm" fo:margin-left="7.62cm"/>
        </style:list-level-properties>
      </text:list-level-style-number>
      <text:list-level-style-number text:level="5" text:style-name="WW8Num9z4" style:num-format="1" text:display-levels="5">
        <style:list-level-properties text:list-level-position-and-space-mode="label-alignment">
          <style:list-level-label-alignment text:label-followed-by="listtab" text:list-tab-stop-position="9.525cm" fo:text-indent="-1.905cm" fo:margin-left="9.525cm"/>
        </style:list-level-properties>
      </text:list-level-style-number>
      <text:list-level-style-number text:level="6" text:style-name="WW8Num9z5" style:num-format="1" text:display-levels="6">
        <style:list-level-properties text:list-level-position-and-space-mode="label-alignment">
          <style:list-level-label-alignment text:label-followed-by="listtab" text:list-tab-stop-position="12.065cm" fo:text-indent="-2.54cm" fo:margin-left="12.065cm"/>
        </style:list-level-properties>
      </text:list-level-style-number>
      <text:list-level-style-number text:level="7" text:style-name="WW8Num9z6" style:num-format="1" text:display-levels="7">
        <style:list-level-properties text:list-level-position-and-space-mode="label-alignment">
          <style:list-level-label-alignment text:label-followed-by="listtab" text:list-tab-stop-position="13.97cm" fo:text-indent="-2.54cm" fo:margin-left="13.97cm"/>
        </style:list-level-properties>
      </text:list-level-style-number>
      <text:list-level-style-number text:level="8" text:style-name="WW8Num9z7" style:num-format="1" text:display-levels="8">
        <style:list-level-properties text:list-level-position-and-space-mode="label-alignment">
          <style:list-level-label-alignment text:label-followed-by="listtab" text:list-tab-stop-position="16.51cm" fo:text-indent="-3.175cm" fo:margin-left="16.51cm"/>
        </style:list-level-properties>
      </text:list-level-style-number>
      <text:list-level-style-number text:level="9" text:style-name="WW8Num9z8" style:num-format="1" text:display-levels="9">
        <style:list-level-properties text:list-level-position-and-space-mode="label-alignment">
          <style:list-level-label-alignment text:label-followed-by="listtab" text:list-tab-stop-position="19.05cm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format="1" text:start-value="3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4" text:style-name="WW8Num10z3" style:num-format="1" text:display-levels="4">
        <style:list-level-properties text:list-level-position-and-space-mode="label-alignment">
          <style:list-level-label-alignment text:label-followed-by="listtab" text:list-tab-stop-position="7.62cm" fo:text-indent="-1.905cm" fo:margin-left="7.62cm"/>
        </style:list-level-properties>
      </text:list-level-style-number>
      <text:list-level-style-number text:level="5" text:style-name="WW8Num10z4" style:num-format="1" text:display-levels="5">
        <style:list-level-properties text:list-level-position-and-space-mode="label-alignment">
          <style:list-level-label-alignment text:label-followed-by="listtab" text:list-tab-stop-position="9.525cm" fo:text-indent="-1.905cm" fo:margin-left="9.525cm"/>
        </style:list-level-properties>
      </text:list-level-style-number>
      <text:list-level-style-number text:level="6" text:style-name="WW8Num10z5" style:num-format="1" text:display-levels="6">
        <style:list-level-properties text:list-level-position-and-space-mode="label-alignment">
          <style:list-level-label-alignment text:label-followed-by="listtab" text:list-tab-stop-position="12.065cm" fo:text-indent="-2.54cm" fo:margin-left="12.065cm"/>
        </style:list-level-properties>
      </text:list-level-style-number>
      <text:list-level-style-number text:level="7" text:style-name="WW8Num10z6" style:num-format="1" text:display-levels="7">
        <style:list-level-properties text:list-level-position-and-space-mode="label-alignment">
          <style:list-level-label-alignment text:label-followed-by="listtab" text:list-tab-stop-position="13.97cm" fo:text-indent="-2.54cm" fo:margin-left="13.97cm"/>
        </style:list-level-properties>
      </text:list-level-style-number>
      <text:list-level-style-number text:level="8" text:style-name="WW8Num10z7" style:num-format="1" text:display-levels="8">
        <style:list-level-properties text:list-level-position-and-space-mode="label-alignment">
          <style:list-level-label-alignment text:label-followed-by="listtab" text:list-tab-stop-position="16.51cm" fo:text-indent="-3.175cm" fo:margin-left="16.51cm"/>
        </style:list-level-properties>
      </text:list-level-style-number>
      <text:list-level-style-number text:level="9" text:style-name="WW8Num10z8" style:num-format="1" text:display-levels="9">
        <style:list-level-properties text:list-level-position-and-space-mode="label-alignment">
          <style:list-level-label-alignment text:label-followed-by="listtab" text:list-tab-stop-position="19.05cm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1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1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1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11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11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11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1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text:style-name="WW8Num13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3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3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5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3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7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3z8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6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20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20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20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20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20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20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20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format="1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1z2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4" text:style-name="WW8Num21z3" style:num-format="1" text:display-levels="4">
        <style:list-level-properties text:list-level-position-and-space-mode="label-alignment">
          <style:list-level-label-alignment text:label-followed-by="listtab" text:list-tab-stop-position="7.62cm" fo:text-indent="-1.905cm" fo:margin-left="7.62cm"/>
        </style:list-level-properties>
      </text:list-level-style-number>
      <text:list-level-style-number text:level="5" text:style-name="WW8Num21z4" style:num-format="1" text:display-levels="5">
        <style:list-level-properties text:list-level-position-and-space-mode="label-alignment">
          <style:list-level-label-alignment text:label-followed-by="listtab" text:list-tab-stop-position="9.525cm" fo:text-indent="-1.905cm" fo:margin-left="9.525cm"/>
        </style:list-level-properties>
      </text:list-level-style-number>
      <text:list-level-style-number text:level="6" text:style-name="WW8Num21z5" style:num-format="1" text:display-levels="6">
        <style:list-level-properties text:list-level-position-and-space-mode="label-alignment">
          <style:list-level-label-alignment text:label-followed-by="listtab" text:list-tab-stop-position="12.065cm" fo:text-indent="-2.54cm" fo:margin-left="12.065cm"/>
        </style:list-level-properties>
      </text:list-level-style-number>
      <text:list-level-style-number text:level="7" text:style-name="WW8Num21z6" style:num-format="1" text:display-levels="7">
        <style:list-level-properties text:list-level-position-and-space-mode="label-alignment">
          <style:list-level-label-alignment text:label-followed-by="listtab" text:list-tab-stop-position="13.97cm" fo:text-indent="-2.54cm" fo:margin-left="13.97cm"/>
        </style:list-level-properties>
      </text:list-level-style-number>
      <text:list-level-style-number text:level="8" text:style-name="WW8Num21z7" style:num-format="1" text:display-levels="8">
        <style:list-level-properties text:list-level-position-and-space-mode="label-alignment">
          <style:list-level-label-alignment text:label-followed-by="listtab" text:list-tab-stop-position="16.51cm" fo:text-indent="-3.175cm" fo:margin-left="16.51cm"/>
        </style:list-level-properties>
      </text:list-level-style-number>
      <text:list-level-style-number text:level="9" text:style-name="WW8Num21z8" style:num-format="1" text:display-levels="9">
        <style:list-level-properties text:list-level-position-and-space-mode="label-alignment">
          <style:list-level-label-alignment text:label-followed-by="listtab" text:list-tab-stop-position="19.05cm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1"/>
    <style:master-page style:name="Преобразование_20_2" style:display-name="Преобразование 2" style:page-layout-name="Mpm1"/>
    <style:master-page style:name="Преобразование_20_3" style:display-name="Преобразование 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о організацію надання</dc:title>
    <meta:initial-creator>Морозов А. И.</meta:initial-creator>
    <meta:creation-date>2016-09-16T10:18:00</meta:creation-date>
    <dc:creator>User</dc:creator>
    <dc:date>2016-09-16T10:18:00</dc:date>
    <meta:print-date>2016-09-13T14:43:00</meta:print-date>
    <meta:editing-cycles>2</meta:editing-cycles>
    <meta:editing-duration>PT3M</meta:editing-duration>
    <meta:document-statistic meta:table-count="9" meta:image-count="0" meta:object-count="1" meta:page-count="11" meta:paragraph-count="216" meta:word-count="2171" meta:character-count="17561" meta:non-whitespace-character-count="15363"/>
    <meta:generator>LibreOffice/4.2.5.2$Windows_x86 LibreOffice_project/6ff819b65674ae6c83f3cbab9e4a4c2b292a7a94</meta:generator>
  </office:meta>
</office:document-meta>
</file>