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6.88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4pt" style:font-size-asian="4pt" style:font-size-complex="10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6pt" fo:language="ru" fo:country="RU" style:font-size-asian="6pt" style:font-size-complex="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9pt"/>
    </style:style>
    <style:style style:name="P17" style:family="paragraph" style:parent-style-name="Standard">
      <style:paragraph-properties fo:margin-left="0cm" fo:margin-right="-0.009cm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-0.009cm" fo:text-align="justify" style:justify-single-word="false" fo:text-indent="0.953cm" style:auto-text-indent="false">
        <style:tab-stops>
          <style:tab-stop style:position="0.953cm"/>
        </style:tab-stops>
      </style:paragraph-properties>
    </style:style>
    <style:style style:name="P19" style:family="paragraph" style:parent-style-name="Standard">
      <style:paragraph-properties fo:margin-left="0cm" fo:margin-right="-0.009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-0.009cm" fo:text-align="justify" style:justify-single-word="false" fo:text-indent="0.953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-0.009cm" fo:text-align="justify" style:justify-single-word="false" fo:text-indent="0.953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 style:language-complex="uk" style:country-complex="UA"/>
    </style:style>
    <style:style style:name="P22" style:family="paragraph" style:parent-style-name="Standard">
      <style:paragraph-properties fo:margin-left="0cm" fo:margin-right="-0.009cm" fo:text-align="justify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-0.009cm" fo:text-align="justify" style:justify-single-word="false" fo:text-indent="0.953cm" style:auto-text-indent="false">
        <style:tab-stops>
          <style:tab-stop style:position="0.95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-0.009cm" fo:text-align="justify" style:justify-single-word="false" fo:text-indent="0.953cm" style:auto-text-indent="false">
        <style:tab-stops>
          <style:tab-stop style:position="0.9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justify" style:justify-single-word="false" fo:break-before="pag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10.795cm" fo:margin-right="0cm" fo:text-indent="0cm" style:auto-text-indent="false" fo:break-before="pag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10.795cm" fo:margin-right="0cm" fo:text-indent="0cm" style:auto-text-indent="false">
        <style:tab-stops>
          <style:tab-stop style:position="7.752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10.795cm" fo:margin-right="0cm" fo:text-indent="0cm" style:auto-text-indent="false">
        <style:tab-stops>
          <style:tab-stop style:position="7.752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4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tyle="italic" fo:font-weight="bold" style:font-style-asian="italic" style:font-weight-asian="bold" style:font-size-complex="10pt"/>
    </style:style>
    <style:style style:name="P35" style:family="paragraph" style:parent-style-name="Text_20_body">
      <style:paragraph-properties fo:margin-left="0cm" fo:margin-right="10.015cm" fo:text-align="start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10.015cm" fo:text-align="start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7.611cm" fo:text-indent="0.953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-0.011cm" fo:text-indent="0.953cm" style:auto-text-indent="false">
        <style:tab-stops>
          <style:tab-stop style:position="0cm"/>
        </style:tab-stops>
      </style:paragraph-properties>
    </style:style>
    <style:style style:name="P39" style:family="paragraph" style:parent-style-name="Text_20_body">
      <style:paragraph-properties fo:margin-left="0cm" fo:margin-right="-0.011cm" fo:text-indent="1cm" style:auto-text-indent="false">
        <style:tab-stops>
          <style:tab-stop style:position="0cm"/>
        </style:tab-stops>
      </style:paragraph-properties>
    </style:style>
    <style:style style:name="P40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1.02cm" style:auto-text-indent="false">
        <style:tab-stops>
          <style:tab-stop style:position="5.697cm"/>
        </style:tab-stops>
      </style:paragraph-properties>
    </style:style>
    <style:style style:name="P41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1.02cm" style:auto-text-indent="false">
        <style:tab-stops>
          <style:tab-stop style:position="5.697cm"/>
        </style:tab-stops>
      </style:paragraph-properties>
      <style:text-properties fo:language="uk" fo:country="UA" style:language-complex="uk" style:country-complex="UA"/>
    </style:style>
    <style:style style:name="P42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1.02cm" style:auto-text-indent="false" fo:background-color="transparent">
        <style:tab-stops>
          <style:tab-stop style:position="5.697cm"/>
        </style:tab-stops>
        <style:background-image/>
      </style:paragraph-properties>
    </style:style>
    <style:style style:name="P43" style:family="paragraph" style:parent-style-name="Основной_20_текст_20_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Основной_20_текст_20_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5" style:family="paragraph" style:parent-style-name="Основной_20_текст_20_2">
      <style:paragraph-properties fo:margin-left="0cm" fo:margin-right="-0.009cm" fo:text-align="justify" style:justify-single-word="false" fo:text-indent="0.953cm" style:auto-text-indent="false"/>
    </style:style>
    <style:style style:name="P46" style:family="paragraph" style:parent-style-name="Основной_20_текст_20_2">
      <style:paragraph-properties fo:margin-left="0cm" fo:margin-right="-0.009cm" fo:text-align="justify" style:justify-single-word="false" fo:text-indent="0.953cm" style:auto-text-indent="false">
        <style:tab-stops>
          <style:tab-stop style:position="-2.223cm"/>
        </style:tab-stops>
      </style:paragraph-properties>
    </style:style>
    <style:style style:name="T1" style:family="text">
      <style:text-properties fo:font-style="italic" fo:font-weight="bold" style:font-style-asian="italic" style:font-weight-asian="bold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size-complex="14pt" style:language-complex="uk" style:country-complex="UA"/>
    </style:style>
    <style:style style:name="T5" style:family="text">
      <style:text-properties fo:font-size="14pt" fo:language="ru" fo:country="RU" style:font-size-asian="14pt" style:font-size-complex="10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background-color="#f7faff" loext:char-shading-value="0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text-underline-style="solid" style:text-underline-width="auto" style:text-underline-color="font-color"/>
    </style:style>
    <style:style style:name="T11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ffffff" style:text-underline-style="solid" style:text-underline-width="auto" style:text-underline-color="font-color"/>
    </style:style>
    <style:style style:name="T14" style:family="text">
      <style:text-properties fo:language="uk" fo:country="UA" style:language-complex="uk" style:country-complex="UA"/>
    </style:style>
    <style:style style:name="T15" style:family="text">
      <style:text-properties fo:text-transform="uppercase" fo:language="uk" fo:country="UA" style:language-complex="uk" style:country-complex="UA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3">ДЕРЖАВНА СЛУЖБА УКРАЇНИ З НАДЗВИЧАЙНИХ СИТУАЦІЙ</text:span></text:p>
            <text:p text:style-name="P6"/>
            <text:p text:style-name="P16">НАЦІОНАЛЬНИЙ УНІВЕРСИТЕТ ЦИВІЛЬНОГО ЗАХИСТУ УКРАЇНИ</text:p>
            <text:p text:style-name="P5"/>
          </table:table-cell>
        </table:table-row>
      </table:table>
      <text:p text:style-name="P8">НАКАЗ</text:p>
      <text:p text:style-name="P9">(з основної діяльності)</text:p>
      <text:p text:style-name="Standard"><text:span text:style-name="T9">“</text:span><text:span text:style-name="T10"> <text:s/></text:span><text:span text:style-name="T12"><text:s text:c="3"/>13 <text:s text:c="3"/></text:span><text:span text:style-name="T10"><text:s/></text:span><text:span text:style-name="T9">“</text:span><text:span text:style-name="T10"> <text:s text:c="3"/></text:span><text:span text:style-name="T12"><text:s text:c="8"/>09 <text:s text:c="7"/></text:span><text:span text:style-name="T10"><text:s text:c="4"/></text:span><text:span text:style-name="T9">2016 р. </text:span><text:s text:c="12"/>м. Харків<text:tab/><text:tab/><text:tab/> <text:s text:c="9"/>№ <text:span text:style-name="T12"><text:s text:c="7"/>180 <text:s text:c="7"/></text:span><text:span text:style-name="T13">.</text:span><text:span text:style-name="T12"> </text:span></text:p>
      <text:p text:style-name="P36"/>
      <text:p text:style-name="P35"><text:span text:style-name="T2">Про організацію кураторства в університеті у 2016-2017 навчальному році</text:span></text:p>
      <text:p text:style-name="P37"/>
      <text:p text:style-name="P37"/>
      <text:p text:style-name="P17"><text:span text:style-name="T2">У відповідності до наказу НУЦЗ України від 24.09.2014 №165 «Про організацію виховної та соціально-гуманітарної роботи в університеті», з метою належної організації кураторства в університеті у 2016-2017 навчальному році </text:span></text:p>
      <text:p text:style-name="P19"/>
      <text:p text:style-name="P19">НАКАЗУЮ:</text:p>
      <text:p text:style-name="P17"><text:span text:style-name="T2">1. Затвердити список кураторів навчальних груп на 2016-2017 навчальний рік (додається).</text:span></text:p>
      <text:p text:style-name="P45"><text:span text:style-name="T2">2. Начальникам факультетів № 1,2,3,4 (Ромін А.В., Безуглов О.Є., Куфлієвський А.С., Удянський М.М.) та декану факультету №5 (Мєтєльов О.В.):</text:span></text:p>
      <text:p text:style-name="P46"><text:span text:style-name="T2">організувати роботу кураторів навчальних груп відповідно до Порядку організації роботи кураторів навчальних груп в університеті, затвердженого наказом НУЦЗ України від 24.09.2014 року № 165;</text:span></text:p>
      <text:p text:style-name="P45"><text:span text:style-name="T2">до 22 вересня 2016 року провести зустрічі призначених кураторів з курсантами (студентами) закріплених навчальних груп;</text:span></text:p>
      <text:p text:style-name="P45"><text:span text:style-name="T2">до 26 вересня 2016 року сприяти проведенню зборів кураторів, на яких обрати раду (голову) кураторів факультету.</text:span></text:p>
      <text:p text:style-name="P46"><text:span text:style-name="T2">3. Контроль за виконанням наказу покласти на проректора з персоналу полковника служби цивільного захисту Попова В.М.</text:span></text:p>
      <text:p text:style-name="P43"/>
      <text:p text:style-name="P43"/>
      <text:p text:style-name="P43">Ректор університету </text:p>
      <text:p text:style-name="P11">генерал-лейтенант служби цивільного захисту <text:s text:c="27"/>В.П. Садковий</text:p>
      <text:p text:style-name="P27">ПОГОДЖЕНО:</text:p>
      <text:p text:style-name="P14"/>
      <text:p text:style-name="P10">Проректор з навчальної </text:p>
      <text:p text:style-name="P10">та методичної роботи</text:p>
      <text:p text:style-name="P10">полковник служби цивільного захисту<text:tab/><text:tab/><text:tab/><text:tab/>О.О. Назаров</text:p>
      <text:p text:style-name="P10"/>
      <text:p text:style-name="P10">Проректор з персоналу</text:p>
      <text:p text:style-name="P10">полковник служби цивільного захисту<text:tab/><text:tab/><text:tab/><text:tab/>В.М. Попов</text:p>
      <text:p text:style-name="P10"/>
      <text:p text:style-name="P12">Проректор – начальник відділу </text:p>
      <text:p text:style-name="P12">організації служби</text:p>
      <text:p text:style-name="P12">полковник служби цивільного захисту <text:tab/><text:tab/><text:tab/><text:tab/>О.М. Семків</text:p>
      <text:p text:style-name="P10"/>
      <text:p text:style-name="P10">Начальник відділу </text:p>
      <text:p text:style-name="P10">адміністративної роботи</text:p>
      <text:p text:style-name="Standard"><text:span text:style-name="T2">підполковник служби цивільного захисту<text:tab/><text:tab/><text:tab/>С.С. Щербак</text:span></text:p>
      <text:p text:style-name="P10"/>
      <text:p text:style-name="P13">Начальник сектора з питань запобігання </text:p>
      <text:p text:style-name="P13">та виявлення корупції</text:p>
      <text:p text:style-name="P1"><text:span text:style-name="T2">підполковник служби цивільного захисту<text:tab/><text:tab/><text:tab/>С.О. Скляров</text:span></text:p>
      <text:p text:style-name="P13"/>
      <text:p text:style-name="P13">Начальник юридичного сектора </text:p>
      <text:p text:style-name="P1"><text:span text:style-name="T2">майор служби цивільного захисту<text:tab/><text:tab/><text:tab/><text:tab/><text:tab/>В.Д. Тогобицька</text:span></text:p>
      <text:p text:style-name="P14"/>
      <text:p text:style-name="P14"/>
      <text:p text:style-name="P14"/>
      <text:p text:style-name="P14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span text:style-name="T2">Надрук. 1 прим.</text:span></text:p>
      <text:p text:style-name="P11">1. до справи</text:p>
      <text:p text:style-name="P11">Зубахіна А.К.</text:p>
      <text:p text:style-name="P7"><text:span text:style-name="T2">13.09.2016</text:span></text:p>
      <text:p text:style-name="P28">Додаток </text:p>
      <text:p text:style-name="P29">до наказу НУЦЗ України </text:p>
      <text:p text:style-name="P30"><text:span text:style-name="T2">13.09.2016 <text:s text:c="2"/>№ <text:s/>180</text:span><text:span text:style-name="T6"> <text:s text:c="11"/></text:span></text:p>
      <text:p text:style-name="P15"/>
      <text:p text:style-name="P15">Список </text:p>
      <text:p text:style-name="P2"><text:span text:style-name="T7">кураторів навчальних груп на 2016-2017 навчальний рік</text:span></text:p>
      <text:p text:style-name="P25"/>
      <text:p text:style-name="P22">1. Факультет цивільного захисту:</text:p>
      <text:p text:style-name="P31"><text:span text:style-name="T2">група ЦЗ-15-121 – полковник служби цивільного захисту НЕКЛОНСЬКИЙ Ігор Михайлович, доцент кафедри організації та технічного забезпечення аварійно-рятувальних робіт;</text:span></text:p>
      <text:p text:style-name="P31"><text:span text:style-name="T2">групи ЦЗ-15-122 та ЦЗП-15-123 – підполковник служби цивільного захисту СТЕЦЮК Євген Ігорович, старший викладач кафедри піротехнічної та спеціальної підготовки;</text:span></text:p>
      <text:p text:style-name="P31"><text:span text:style-name="T2">група ЦЗ-14-131 – полковник служби цивільного захисту СОКОЛОВ Дмитро Львович, доцент кафедри організації та технічного забезпечення аварійно-рятувальних робіт;</text:span></text:p>
      <text:p text:style-name="P31"><text:span text:style-name="T2">група ЦЗкс-14-132 – капітан служби цивільного захисту ХАРЛАМОВ Віктор Володимирович, викладач кафедри організації та технічного забезпечення аварійно-рятувальних робіт;</text:span></text:p>
      <text:p text:style-name="P31"><text:span text:style-name="T2">групи ЦЗП-14-134 та ЦЗЗ-14-135 – підполковник служби цивільного захисту СЕЛЕЄНКО Євген Євгенович, викладач кафедри організації та технічного забезпечення аварійно-рятувальних робіт;</text:span></text:p>
      <text:p text:style-name="P18"><text:span text:style-name="T2">група ЦЗ-13-141 – підполковник служби цивільного захисту ХМИРОВ Ігор Михайлович, старший викладач кафедри наглядово-профілактичної діяльності;</text:span></text:p>
      <text:p text:style-name="P18"><text:span text:style-name="T2">група ЦЗкс-13-142 – полковник служби цивільного захисту ДАНІЛІН Олександр Миколайович, викладач кафедри наглядово-профілактичної діяльності;</text:span></text:p>
      <text:p text:style-name="P31"><text:span text:style-name="T2">групи ЦЗкс-16-112 та ІЗП-16-113 – старший лейтенант служби цивільного захисту КУЛИК Яків Сергійович, викладач кафедри піротехнічної та спеціальної підготовки;</text:span></text:p>
      <text:p text:style-name="P31"><text:span text:style-name="T2">група ЦЗкс-16-111, ТСУ-16-114 – старший лейтенант служби цивільного захисту ЯЩЕНКО Олександр Анатолійович, доцент кафедри управління та організації діяльності у сфері цивільного захисту;</text:span></text:p>
      <text:p text:style-name="P18"><text:span text:style-name="T2">група ЦЗП-13-143, ЦЗЗ-13-144 – майор служби цивільного захисту КОВАЛЕВСЬКА Тетяна Михайлівна, викладач кафедри наглядово-профілактичної діяльності;</text:span></text:p>
      <text:p text:style-name="P18"><text:span text:style-name="T2">групи ЦЗ-16-151, ЦЗП-16-152, МЦЗкс-16-153 та МЦЗкс-15-163 – старший лейтенант служби цивільного захисту ХАРЛАМОВА Юлія Євгенівна, викладач кафедри управління та організації діяльності у сфері цивільного захисту.</text:span></text:p>
      <text:p text:style-name="P20"/>
      <text:p text:style-name="P23">2. Факультет оперативно-рятувальних сил:</text:p>
      <text:p text:style-name="P32"><text:span text:style-name="T2">група ПБ-16-211 – капітан служби цивільного захисту ДУБІНІН Дмитро Петрович, старший викладач кафедри пожежної тактики та аварійно-рятувальних робіт;</text:span></text:p>
      <text:p text:style-name="P32"><text:soft-page-break/><text:span text:style-name="T2">група ПГПБ-16-212 – КОВАЛЬОВ Олександр Олександрович, доцент кафедри інженерної та аварійно-рятувальної техніки;</text:span></text:p>
      <text:p text:style-name="P32"><text:span text:style-name="T2">група ХТкс-16-213 – майор служби цивільного захисту ТАРАДУДА Дмитро Віталійович, старший викладач кафедри спеціальної хімії та хімічної технології; </text:span></text:p>
      <text:p text:style-name="P32"><text:span text:style-name="T2">група ПБ-15-221 – майор служби цивільного захисту ХІЛЬКО Юрій Володимирович, викладач кафедри пожежної тактики та аварійно-рятувальних робіт; </text:span></text:p>
      <text:p text:style-name="P32"><text:span text:style-name="T2">група ПБ-15-222 – майор служби цивільного захисту ВИНОГРАДОВ Станіслав Андрійович, доцент кафедри інженерної та аварійно-рятувальної техніки;</text:span></text:p>
      <text:p text:style-name="P32"><text:span text:style-name="T2">група ХТк-15-223 – полковник служби цивільного захисту ШАРШАНОВ Андрій Янович, доцент кафедри спеціальної хімії та хімічної технології;</text:span></text:p>
      <text:p text:style-name="P32"><text:span text:style-name="T2">група ПБ-14-231, ПБ-16(14)-232 – підполковник служби цивільного захисту ВАСИЛЬЄВ Сергій Вікторович, доцент кафедри інженерної та аварійно-рятувальної техніки;</text:span></text:p>
      <text:p text:style-name="P32"><text:span text:style-name="T2">група ХТк-14-232 (курсанти) – підполковник служби цивільного захисту БЄЛЯЄВ Володимир Юрійович, викладач кафедри інженерної та аварійно-рятувальної техніки;</text:span></text:p>
      <text:p text:style-name="P32"><text:span text:style-name="T2">група ХТк-14-232 (студенти) – ЧИРКІНА Марина Анатоліївна, доцент кафедри спеціальної хімії та хімічної технології;</text:span></text:p>
      <text:p text:style-name="P32"><text:span text:style-name="T2">група ПБ-13-241 – майор служби цивільного ПОНОМАРЕНКО Сергій Сергійович, викладач кафедри пожежної та рятувальної підготовки; </text:span></text:p>
      <text:p text:style-name="P32"><text:span text:style-name="T2">група ПБ-13-242 – підполковник служби цивільного захисту ЧЕРНУХА Антон Андрійович, доцент кафедри пожежної та рятувальної підготовки;</text:span></text:p>
      <text:p text:style-name="P32"><text:span text:style-name="T2">група ПБ-13-243 – підполковник служби цивільного захисту ЩЕРБАК Сергій Миколайович, старший викладач кафедри пожежної та рятувальної підготовки;</text:span></text:p>
      <text:p text:style-name="P32"><text:span text:style-name="T2">група ХТкс-13-244 – старший лейтенант служби цивільного захисту МАКСИМОВ Андрій Віталійович, викладач кафедри пожежної та рятувальної підготовки;</text:span></text:p>
      <text:p text:style-name="P32"><text:span text:style-name="T2">група АРР-16-251 – майор служби цивільного захисту МЕЛЕЩЕНКО Руслан Геннадійович, доцент кафедри пожежної та рятувальної підготовки;</text:span></text:p>
      <text:p text:style-name="P32"><text:span text:style-name="T2">групи ПХТ-16-252 – полковник служби цивільного захисту ТРИГУБ Володимир Віталійович,</text:span><text:span text:style-name="T8"> </text:span><text:span text:style-name="T2">доцент кафедри пожежної тактики та аварійно-рятувальних робіт.</text:span></text:p>
      <text:p text:style-name="P33"/>
      <text:p text:style-name="P24">3. Соціально-психологічний факультет:</text:p>
      <text:p text:style-name="P20">група ЕКП-16-311 – УШАКОВА Ірина Михайлівна, доцент кафедри психології діяльності в особливих умовах;</text:p>
      <text:p text:style-name="P20">група РП-16-312 – ХОРОШЕВ Олександр Миколайович, доцент кафедри соціальних і гуманітарних дисциплін;</text:p>
      <text:p text:style-name="P17"><text:span text:style-name="T4">група ЕКП-15-321 – ПОЛЯКОВА Оксана Олександрівна, викладач кафедри соціальних і гуманітарних дисциплін;</text:span></text:p>
      <text:p text:style-name="P17"><text:span text:style-name="T4">група ЕКП-15-322 – ПАНОВА Тамара Миколаївна, викладач кафедри мовної підготовки;</text:span></text:p>
      <text:p text:style-name="P17"><text:soft-page-break/><text:span text:style-name="T4">група П-14-331 – капітан служби цивільного захисту МИХЛЮК Едуард Ігорович, викладач кафедри психології діяльності в особливих умовах;</text:span></text:p>
      <text:p text:style-name="P17"><text:span text:style-name="T4">група П-14-332 – ГУРА Світлана Олександрівна, викладач кафедри психології діяльності в особливих умовах;</text:span></text:p>
      <text:p text:style-name="P17"><text:span text:style-name="T4">група П-13-341 – ЛАТИШЕВ Роман Володимирович, старший викладач кафедри мовної підготовки;</text:span></text:p>
      <text:p text:style-name="P17"><text:span text:style-name="T4">група П-13-342 – СЕЛЮКОВА Тетяна Василівна, старший викладач кафедри психології діяльності в особливих умовах;</text:span></text:p>
      <text:p text:style-name="P17"><text:span text:style-name="T4">група ЕКП-16-351, МП-16-352 – ХАРЛАМОВ Михайло Іванович, доцент кафедри соціальних і гуманітарних дисциплін;</text:span></text:p>
      <text:p text:style-name="P17"><text:span text:style-name="T4">групи МП-15-362 – СВІТЛИЧНА Наталія Олександрівна, викладач кафедри психології діяльності в особливих умовах.</text:span></text:p>
      <text:p text:style-name="P21"/>
      <text:p text:style-name="P24">4. Факультет пожежної безпеки:</text:p>
      <text:p text:style-name="P40"><text:span text:style-name="T14">група ПБ-16-411 – полковник служби цивільного захисту РУДАКОВ Сергій Валерійович, доцент кафедри пожежної профілактики в населених пунктах;</text:span></text:p>
      <text:p text:style-name="P40"><text:span text:style-name="T14">група ПБ-16-412 – капітан служби цивільного захисту ГАРБУЗ Сергій Вікторович, викладач кафедри пожежної і техногенної безпеки об'єктів та технологій факультету пожежної безпеки;</text:span></text:p>
      <text:p text:style-name="P40"><text:span text:style-name="T14">група ПБ-16-413с – КУРСЬКА Тетяна Миколаївна, доцент кафедри пожежної профілактики в населених пунктах;</text:span></text:p>
      <text:p text:style-name="P40"><text:span text:style-name="T14">АСПБ-16-414 – МУРІН Михайло Миколайович, доцент кафедри автоматичних систем безпеки та інформаційних технологій;</text:span></text:p>
      <text:p text:style-name="P42"><text:span text:style-name="T14">АТПБ-16-415 – КИРИЛЮК Анатолій Сергійович, доцент кафедри пожежної і техногенної безпеки об'єктів та технологій.</text:span></text:p>
      <text:p text:style-name="P40"><text:span text:style-name="T14">група ПБ-15-421 – підполковник служби цивільного захисту ГРИГОРЕНКО Олександр Миколайович, доцент кафедри пожежної і техногенної безпеки об`єктів та технологій;</text:span></text:p>
      <text:p text:style-name="P40"><text:span text:style-name="T14">група ПБ-15-422 – підполковник служби цивільного захисту ЛИПОВИЙ Володимир Олександрович, старший викладач кафедри пожежної і техногенної безпеки об'єктів та технологій факультету пожежної безпеки;</text:span></text:p>
      <text:p text:style-name="P40"><text:span text:style-name="T14">група ПБ-14-431 – майор служби цивільного захисту ЯРОВИЙ Євген Анатолійович, старший викладач кафедри пожежної профілактики в населених пунктах;</text:span></text:p>
      <text:p text:style-name="P40"><text:span text:style-name="T14">група ПБ-14-432 – майор служби цивільного захисту АФАНАСЕНКО Костянтин Анатолійович, викладач кафедри пожежної і техногенної безпеки об`єктів та технологій;</text:span></text:p>
      <text:p text:style-name="P40"><text:span text:style-name="T14">група ПБс-14-433 – РОЯНОВ Олексій Миколайович, старший викладач кафедри пожежної і техногенної безпеки об'єктів та технологій;</text:span></text:p>
      <text:p text:style-name="P40"><text:span text:style-name="T14">група ПБ-13-441 – полковник служби цивільного захисту ДУРЄЄВ Вячеслав Олександрович, доцент кафедри автоматичних систем безпеки та інформаційних технологій;</text:span></text:p>
      <text:p text:style-name="P40"><text:span text:style-name="T14">група ПБ-13-442 – полковник служби цивільного захисту БОНДАРЕНКО Сергій Миколайовича, доцент кафедри автоматичних систем безпеки та інформаційних технологій;</text:span></text:p>
      <text:p text:style-name="P41"/>
      <text:p text:style-name="P40"><text:soft-page-break/><text:span text:style-name="T14">група ПБс-13-443 – МАКСИМОВА Марія Олександрівна, доцент кафедри пожежної профілактики в населених пунктах;</text:span></text:p>
      <text:p text:style-name="P40"><text:span text:style-name="T14">група ПБкс-16-451 – підполковник служби цивільного захисту </text:span><text:span text:style-name="T15">Антошкін </text:span><text:span text:style-name="T14">Олексій Анатолійович, викладач кафедри автоматичних систем безпеки та інформаційних технологій;</text:span></text:p>
      <text:p text:style-name="P40"><text:span text:style-name="T14">групи МПБ-16-452 та МПБ-15-463 – капітан служби цивільного захисту </text:span><text:span text:style-name="T15">Миргород</text:span><text:span text:style-name="T14"> Оксана Володимирівна, доцент кафедри пожежної профілактики в населених пунктах.</text:span></text:p>
      <text:p text:style-name="P20"/>
      <text:p text:style-name="P24">5. Факультет техногенно-екологічної безпеки:</text:p>
      <text:p text:style-name="P38"><text:span text:style-name="T2">групи ОП-16-511,</text:span><text:span text:style-name="T7"> </text:span><text:span text:style-name="T2">ЕОП-16-512, ОП-15-521 </text:span><text:span text:style-name="T7">– </text:span><text:span text:style-name="T2">РЕЗНІЧЕНКО Ганна Михайлівна</text:span><text:span text:style-name="T7">, </text:span><text:span text:style-name="T2">викладач кафедри охорони праці та техногенно-екологічної безпеки;</text:span></text:p>
      <text:p text:style-name="P38"><text:span text:style-name="T2">група ОП-14-531, ОП-16-532 – ШАРОВАРОВА Олена Павлівна, доцент кафедри охорони праці та техногенно-екологічної безпеки;</text:span></text:p>
      <text:p text:style-name="P18"><text:span text:style-name="T2">група</text:span><text:span text:style-name="T7"> </text:span><text:span text:style-name="T2">ЕК-16-534, ЕК-14-533 – САРАПІНА Марина Володимирівна, доцент кафедри охорони праці та техногенно-екологічної безпеки;</text:span></text:p>
      <text:p text:style-name="P38"><text:span text:style-name="T2">групи ОП-13-541, ОП-13-542 – ДЕЙНЕКО Наталія Вікторівна, доцент кафедри прикладної механіки;</text:span></text:p>
      <text:p text:style-name="P38"><text:span text:style-name="T2">групи</text:span><text:span text:style-name="T7"> </text:span><text:span text:style-name="T2">ЕК-13-534, ЕК-15-544</text:span><text:span text:style-name="T7"> </text:span><text:span text:style-name="T2">– РИБАЛОВА Ольга Володимирівна, доцент кафедри охорони праці та техногенно-екологічної безпеки;</text:span></text:p>
      <text:p text:style-name="P18"><text:span text:style-name="T2">групи</text:span><text:span text:style-name="T7"> </text:span><text:span text:style-name="T2">ЕК-16-513, ЕКкс-15-552 – ЛОБОЙЧЕНКО Валентина Михайлівна, доцент кафедри охорони праці та техногенно-екологічної безпеки;</text:span></text:p>
      <text:p text:style-name="P39"><text:span text:style-name="T2">групи ОП-16-551 та МОП-16-553 – СТРІЛЕЦЬ Віктор Маркович, доцент кафедри охорони праці та техногенно-екологічної безпеки;</text:span></text:p>
      <text:p text:style-name="P39"><text:span text:style-name="T2">група ЕкБ-16-552 та МЕкБ-16-554 – ВАРИВОДА Євгенія Олександрівна, доцент кафедри охорони праці та техногенно-екологічної безпеки.</text:span></text:p>
      <text:p text:style-name="P26"/>
      <text:p text:style-name="P26"/>
      <text:p text:style-name="P44"><text:span text:style-name="T2">Проректор з персоналу</text:span></text:p>
      <text:p text:style-name="P10">полковник служби цивільного захисту <text:tab/><text:tab/><text:tab/><text:tab/><text:tab/>В.М. По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7.611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2" style:display-name="Основной текст 2" style:family="paragraph" style:parent-style-name="Standard">
      <style:paragraph-properties fo:margin-left="0cm" fo:margin-right="-0.009cm" fo:text-indent="0cm" style:auto-text-indent="false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529cm" style:contextual-spacing="false" fo:line-height="0.575cm" fo:orphans="0" fo:widows="0" fo:background-color="#ffffff">
        <style:background-image/>
      </style:paragraph-properties>
      <style:text-properties fo:font-size="14pt" fo:language="none" fo:country="none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>
      <style:text-properties fo:font-size="14pt" fo:background-color="#ffffff" style:font-size-asian="14pt" style:font-size-complex="14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 організацію кураторства в університеті у 2013-2014 навчальному році</dc:title>
    <meta:initial-creator>Юзер</meta:initial-creator>
    <meta:creation-date>2016-09-20T10:05:00</meta:creation-date>
    <dc:creator>User</dc:creator>
    <dc:date>2016-09-20T10:05:00</dc:date>
    <meta:print-date>2016-09-19T08:39:00</meta:print-date>
    <meta:editing-cycles>2</meta:editing-cycles>
    <meta:editing-duration>PT3M</meta:editing-duration>
    <meta:document-statistic meta:table-count="1" meta:image-count="0" meta:object-count="1" meta:page-count="6" meta:paragraph-count="109" meta:word-count="1180" meta:character-count="10447" meta:non-whitespace-character-count="9168"/>
    <meta:generator>LibreOffice/4.2.5.2$Windows_x86 LibreOffice_project/6ff819b65674ae6c83f3cbab9e4a4c2b292a7a94</meta:generator>
  </office:meta>
</office:document-meta>
</file>