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34cm" fo:margin-left="-0.191cm" table:align="left" style:writing-mode="lr-tb"/>
    </style:style>
    <style:style style:name="Таблица1.A" style:family="table-column">
      <style:table-column-properties style:column-width="17.134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uk" fo:country="UA"/>
    </style:style>
    <style:style style:name="P6" style:family="paragraph" style:parent-style-name="Standard">
      <style:paragraph-properties fo:text-align="justify" style:justify-single-word="false"/>
      <style:text-properties fo:language="uk" fo:country="UA"/>
    </style:style>
    <style:style style:name="P7" style:family="paragraph" style:parent-style-name="Standard">
      <style:text-properties fo:language="uk" fo:country="UA" style:font-size-complex="14pt"/>
    </style:style>
    <style:style style:name="P8" style:family="paragraph" style:parent-style-name="Standard">
      <style:paragraph-properties>
        <style:tab-stops>
          <style:tab-stop style:position="4.251cm"/>
        </style:tab-stops>
      </style:paragraph-properties>
      <style:text-properties fo:language="uk" fo:country="UA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language="uk" fo:country="UA" fo:font-weight="bold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fo:language="uk" fo:country="UA"/>
    </style:style>
    <style:style style:name="P11" style:family="paragraph" style:parent-style-name="Standard">
      <style:paragraph-properties fo:text-align="justify" style:justify-single-word="false"/>
      <style:text-properties style:font-size-complex="14pt"/>
    </style:style>
    <style:style style:name="P12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251cm"/>
          <style:tab-stop style:position="12.594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4.251cm"/>
          <style:tab-stop style:position="12.594cm"/>
        </style:tab-stops>
      </style:paragraph-properties>
      <style:text-properties style:font-name="Times New Roman CYR" style:font-name-complex="Times New Roman CYR" style:font-size-complex="14pt"/>
    </style:style>
    <style:style style:name="P15" style:family="paragraph" style:parent-style-name="Standard">
      <style:paragraph-properties>
        <style:tab-stops>
          <style:tab-stop style:position="4.251cm"/>
        </style:tab-stops>
      </style:paragraph-properties>
      <style:text-properties style:font-name="Times New Roman CYR" style:font-name-complex="Times New Roman CYR" style:font-size-complex="14pt"/>
    </style:style>
    <style:style style:name="P16" style:family="paragraph" style:parent-style-name="Standard">
      <style:paragraph-properties>
        <style:tab-stops>
          <style:tab-stop style:position="4.251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17" style:family="paragraph" style:parent-style-name="Standard">
      <style:paragraph-properties>
        <style:tab-stops>
          <style:tab-stop style:position="4.05cm"/>
        </style:tab-stops>
      </style:paragraph-properties>
    </style:style>
    <style:style style:name="P18" style:family="paragraph" style:parent-style-name="Standard">
      <style:text-properties fo:font-size="12pt" style:font-size-asian="12pt"/>
    </style:style>
    <style:style style:name="P19" style:family="paragraph" style:parent-style-name="Standard">
      <style:text-properties fo:font-size="12pt" fo:language="uk" fo:country="UA" style:font-size-asian="12pt"/>
    </style:style>
    <style:style style:name="P20" style:family="paragraph" style:parent-style-name="Standard">
      <style:text-properties fo:font-size="12pt" fo:language="uk" fo:country="UA" style:font-size-asian="12pt" style:font-size-complex="12pt"/>
    </style:style>
    <style:style style:name="P21" style:family="paragraph" style:parent-style-name="Standard">
      <style:text-properties fo:font-size="10pt" fo:language="uk" fo:country="UA" style:font-size-asian="10pt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15%" fo:text-align="center" style:justify-single-word="false"/>
      <style:text-properties fo:letter-spacing="0.004cm" fo:language="uk" fo:country="UA" fo:font-weight="bold" style:font-weight-asian="bold"/>
    </style:style>
    <style:style style:name="P24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25" style:family="paragraph" style:parent-style-name="Standard">
      <style:paragraph-properties fo:margin-left="0cm" fo:margin-right="-0.032cm" fo:text-indent="0cm" style:auto-text-indent="false"/>
    </style:style>
    <style:style style:name="P26" style:family="paragraph" style:parent-style-name="Standard">
      <style:paragraph-properties fo:margin-left="0cm" fo:margin-right="-0.032cm" fo:text-indent="0cm" style:auto-text-indent="false"/>
      <style:text-properties fo:color="#000000" fo:language="uk" fo:country="UA"/>
    </style:style>
    <style:style style:name="P27" style:family="paragraph" style:parent-style-name="Standard">
      <style:paragraph-properties fo:margin-left="0cm" fo:margin-right="-0.03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orphans="0" fo:widows="0" fo:break-before="page" fo:background-color="#ffffff" style:text-autospace="none">
        <style:tab-stops>
          <style:tab-stop style:position="1.168cm"/>
        </style:tab-stops>
        <style:background-image/>
      </style:paragraph-properties>
      <style:text-properties fo:language="uk" fo:country="UA" fo:font-weight="bold" style:font-weight-asian="bold" style:font-size-complex="14pt"/>
    </style:style>
    <style:style style:name="P32" style:family="paragraph" style:parent-style-name="Standard">
      <style:paragraph-properties fo:margin-left="0cm" fo:margin-right="0cm" fo:text-indent="1.27cm" style:auto-text-indent="false">
        <style:tab-stops>
          <style:tab-stop style:position="4.251cm"/>
        </style:tab-stops>
      </style:paragraph-properties>
      <style:text-properties style:font-name="Times New Roman CYR" style:font-name-complex="Times New Roman CYR"/>
    </style:style>
    <style:style style:name="P33" style:family="paragraph" style:parent-style-name="Standard">
      <style:paragraph-properties fo:margin-left="11.502cm" fo:margin-right="0cm" fo:line-height="115%" fo:text-align="center" style:justify-single-word="false" fo:text-indent="0cm" style:auto-text-indent="false" fo:break-before="page">
        <style:tab-stops>
          <style:tab-stop style:position="11.077cm"/>
        </style:tab-stops>
      </style:paragraph-properties>
    </style:style>
    <style:style style:name="P34" style:family="paragraph" style:parent-style-name="Standard">
      <style:paragraph-properties fo:margin-left="11.502cm" fo:margin-right="0cm" fo:line-height="115%" fo:text-align="justify" style:justify-single-word="false" fo:text-indent="0cm" style:auto-text-indent="false"/>
      <style:text-properties fo:language="uk" fo:country="UA" style:font-size-complex="14pt"/>
    </style:style>
    <style:style style:name="P35" style:family="paragraph" style:parent-style-name="Standard">
      <style:paragraph-properties fo:margin-left="11.502cm" fo:margin-right="-0.254cm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6.752cm"/>
        </style:tab-stops>
      </style:paragraph-properties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language="uk" fo:country="UA" fo:font-weight="bold" style:font-weight-asian="bold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language="uk" fo:country="UA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language="uk" fo:country="UA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language="uk" fo:country="UA" style:font-size-complex="14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language="uk" fo:country="UA" style:text-underline-style="solid" style:text-underline-width="auto" style:text-underline-color="font-color"/>
    </style:style>
    <style:style style:name="P43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language="uk" fo:country="UA"/>
    </style:style>
    <style:style style:name="P44" style:family="paragraph" style:parent-style-name="Text_20_body_20_indent">
      <style:paragraph-properties fo:margin-left="0cm" fo:margin-right="0cm" fo:text-indent="0cm" style:auto-text-indent="false">
        <style:tab-stops>
          <style:tab-stop style:position="14.367cm"/>
        </style:tab-stops>
      </style:paragraph-properties>
      <style:text-properties fo:language="uk" fo:country="UA"/>
    </style:style>
    <style:style style:name="P4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4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4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48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P49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style:font-name="Times New Roman CYR" style:font-name-complex="Times New Roman CYR"/>
    </style:style>
    <style:style style:name="P50" style:family="paragraph" style:parent-style-name="Body_20_Text_20_2">
      <style:paragraph-properties fo:margin-left="0cm" fo:margin-right="0cm" fo:margin-top="0cm" fo:margin-bottom="0.212cm" style:contextual-spacing="false" fo:text-indent="0cm" style:auto-text-indent="false"/>
    </style:style>
    <style:style style:name="P51" style:family="paragraph" style:parent-style-name="Body_20_Text_20_2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4pt" fo:font-style="normal" style:font-size-asian="14pt" style:font-style-asian="normal" style:font-size-complex="14pt" style:font-weight-complex="bold"/>
    </style:style>
    <style:style style:name="T5" style:family="text">
      <style:text-properties fo:font-size="14pt" fo:language="ru" fo:country="RU" fo:font-style="normal" style:font-size-asian="14pt" style:font-style-asian="normal"/>
    </style:style>
    <style:style style:name="T6" style:family="text">
      <style:text-properties style:font-size-complex="14pt"/>
    </style:style>
    <style:style style:name="T7" style:family="text">
      <style:text-properties fo:font-size="28pt" fo:letter-spacing="0.106cm" style:font-size-asian="28pt"/>
    </style:style>
    <style:style style:name="T8" style:family="text">
      <style:text-properties fo:font-size="10pt" fo:language="uk" fo:country="UA" style:font-size-asian="10pt"/>
    </style:style>
    <style:style style:name="T9" style:family="text">
      <style:text-properties fo:language="uk" fo:country="UA"/>
    </style:style>
    <style:style style:name="T10" style:family="text">
      <style:text-properties fo:language="uk" fo:country="UA" style:font-weight-complex="bold"/>
    </style:style>
    <style:style style:name="T11" style:family="text">
      <style:text-properties fo:language="uk" fo:country="UA" style:font-size-complex="14pt"/>
    </style:style>
    <style:style style:name="T12" style:family="text">
      <style:text-properties fo:language="uk" fo:country="UA" fo:font-weight="bold" style:font-weight-asian="bold"/>
    </style:style>
    <style:style style:name="T13" style:family="text">
      <style:text-properties fo:language="uk" fo:country="UA" fo:font-weight="bold" style:font-weight-asian="bold" style:font-weight-complex="bold"/>
    </style:style>
    <style:style style:name="T14" style:family="text">
      <style:text-properties fo:language="uk" fo:country="UA" fo:font-weight="bold" style:font-weight-asian="bold" style:font-size-complex="14pt"/>
    </style:style>
    <style:style style:name="T15" style:family="text">
      <style:text-properties fo:language="uk" fo:country="UA"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language="uk" fo:country="UA" style:font-size-asian="12pt" style:font-size-complex="12pt"/>
    </style:style>
    <style:style style:name="T20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000000" fo:language="uk" fo:country="UA"/>
    </style:style>
    <style:style style:name="T22" style:family="text">
      <style:text-properties style:font-name="Times New Roman CYR" style:font-name-complex="Times New Roman CYR"/>
    </style:style>
    <style:style style:name="T23" style:family="text">
      <style:text-properties style:font-name="Times New Roman CYR" style:font-name-complex="Times New Roman CYR" style:font-size-complex="14pt"/>
    </style:style>
    <style:style style:name="T24" style:family="text">
      <style:text-properties style:font-name="Times New Roman CYR" fo:language="ru" fo:country="RU" style:font-name-complex="Times New Roman CYR"/>
    </style:style>
    <style:style style:name="T25" style:family="text">
      <style:text-properties style:font-name="Times New Roman CYR" fo:language="uk" fo:country="UA" style:font-name-complex="Times New Roman CYR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etter-spacing="-0.004cm" fo:language="uk" fo:country="UA" style:font-size-complex="14pt"/>
    </style:style>
    <style:style style:name="T28" style:family="text">
      <style:text-properties fo:letter-spacing="0.004cm" fo:language="uk" fo:country="UA" fo:font-weight="bold" style:font-weight-asian="bold"/>
    </style:style>
    <style:style style:name="T29" style:family="text">
      <style:text-properties fo:color="#ff0000" fo:language="uk" fo:country="UA"/>
    </style:style>
    <style:style style:name="T30" style:family="text">
      <style:text-properties fo:color="#ff0000" fo:language="uk" fo:country="UA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5"><text:span text:style-name="T4">ДЕРЖАВНА СЛУЖБА УКРАЇНИ З НАДЗВИЧАЙНИХ СИТУАЦІЙ</text:span></text:p>
            <text:p text:style-name="P47"/>
            <text:p text:style-name="P24">НАЦІОНАЛЬНИЙ УНІВЕРСИТЕТ ЦИВІЛЬНОГО ЗАХИСТУ УКРАЇНИ</text:p>
            <text:p text:style-name="P3"/>
          </table:table-cell>
        </table:table-row>
      </table:table>
      <text:p text:style-name="Основной_20_текст_20_с_20_отступом_20_3_20__2b__20_18_20_пт">НАКАЗ</text:p>
      <text:p text:style-name="P4"><text:span text:style-name="T8">(з основної діяльності)</text:span></text:p>
      <text:p text:style-name="Standard"><text:span text:style-name="T16">“</text:span><text:span text:style-name="T17"> <text:s/></text:span><text:span text:style-name="T18"><text:s text:c="3"/>19 <text:s text:c="3"/></text:span><text:span text:style-name="T17"><text:s/></text:span><text:span text:style-name="T16">“</text:span><text:span text:style-name="T17"> <text:s text:c="3"/></text:span><text:span text:style-name="T18"><text:s text:c="8"/>09 <text:s text:c="7"/></text:span><text:span text:style-name="T17"><text:s text:c="4"/></text:span><text:span text:style-name="T16">20</text:span><text:span text:style-name="T19">16</text:span><text:span text:style-name="T16"> р. </text:span><text:span text:style-name="T19"><text:s text:c="12"/>м. Харків<text:tab/><text:tab/><text:tab/> <text:s text:c="9"/>№ </text:span><text:span text:style-name="T18"><text:s text:c="6"/>181 <text:s text:c="3"/></text:span><text:span text:style-name="T20">.</text:span><text:span text:style-name="T18"> </text:span></text:p>
      <text:h text:style-name="Heading_20_3" text:outline-level="3"/>
      <text:h text:style-name="Heading_20_3" text:outline-level="3">Про організацію та проведення змагань </text:h>
      <text:p text:style-name="P25"><text:span text:style-name="T9">з пожежно-прикладного спорту</text:span><text:span text:style-name="T10"> </text:span><text:span text:style-name="T21">на кубок</text:span></text:p>
      <text:p text:style-name="P26">пам’яті випускника ХПТУ Федора Лемка</text:p>
      <text:p text:style-name="P49"/>
      <text:p text:style-name="P51"><text:span text:style-name="T22">З метою підвищення рівня фізичної підготовленості, професійної майстерності та популяризації пожежно-прикладного спорту</text:span></text:p>
      <text:p text:style-name="P50">НАКАЗУЮ:</text:p>
      <text:p text:style-name="P27"><text:span text:style-name="T26"><text:tab/></text:span><text:span text:style-name="T9">1. Затвердити Положення про змагання з пожежно-прикладного спорту на кубок</text:span><text:span text:style-name="T21"> пам’яті випускника ХПТУ Федора Лемка</text:span><text:span text:style-name="T9"> (додається).</text:span></text:p>
      <text:p text:style-name="P27"><text:span text:style-name="T26"><text:tab/></text:span><text:span text:style-name="T9">2. Провести </text:span><text:span text:style-name="T26">3</text:span><text:span text:style-name="T9">-</text:span><text:span text:style-name="T26">4</text:span><text:span text:style-name="T9"> жовтня 2016 року змагання з пожежно-прикладного спорту серед факультетів №№1,2,4 на навчально-спортивному комплексі університету (вул. </text:span><text:span text:style-name="T6">Алчевських, 52/54</text:span><text:span text:style-name="T9">). <text:s/></text:span></text:p>
      <text:p text:style-name="P27"><text:span text:style-name="T26"><text:tab/></text:span><text:span text:style-name="T9">3. Для забезпечення проведення змагань призначити:</text:span></text:p>
      <text:p text:style-name="P27"><text:span text:style-name="T26"><text:tab/></text:span><text:span text:style-name="T9">3.1 Головним суддею змагань – начальника кафедри пожежної та рятувальної підготовки, полковника служби цивільного захисту </text:span><text:s text:c="12"/><text:span text:style-name="T9">Ковальова П.А.</text:span></text:p>
      <text:p text:style-name="P1"><text:tab/><text:span text:style-name="T9">3.1.1. Заступником головного судді змагань – заступника начальника кафедри пожежної та рятувальної підготовки, майора служби цивільного захисту Пономаренка Р.В.</text:span></text:p>
      <text:p text:style-name="P1"><text:span text:style-name="T26"><text:tab/></text:span><text:span text:style-name="T9">3.2. Суддівську колегію у складі:</text:span></text:p>
      <text:p text:style-name="P1"><text:span text:style-name="T26"><text:tab/></text:span><text:span text:style-name="T9">3.2.1. Головний секретар змагань – доцент кафедри охорони праці та техногенно-екологічної безпеки Стрілець В.М.</text:span></text:p>
      <text:p text:style-name="P1"><text:span text:style-name="T26"><text:tab/></text:span><text:span text:style-name="T9">3.2.2. Суддя-інформатор – доцент кафедри пожежної та рятувальної підготовки, підполковник служби цивільного захисту Бородич П.Ю.;</text:span></text:p>
      <text:p text:style-name="P1"><text:span text:style-name="T26"><text:tab/></text:span><text:span text:style-name="T9">3.2.3. Суддя при учасниках змагань – старший викладач кафедри пожежної та рятувальної підготовки, підполковник служби цивільного захисту <text:line-break/>Щербак С.М.;</text:span></text:p>
      <text:p text:style-name="P1"><text:span text:style-name="T26"><text:tab/></text:span><text:span text:style-name="T9">3.2.4. Старший суддя-хронометрист – викладач кафедри фізичної підготовки, майор служби цивільного захисту Белюченко Д.Ю.</text:span></text:p>
      <text:p text:style-name="P1"><text:tab/><text:span text:style-name="T9">3.2.</text:span><text:span text:style-name="T26">5</text:span><text:span text:style-name="T9">. Судді-хронометристи:</text:span></text:p>
      <text:p text:style-name="P6">- доцент кафедри пожежної та рятувальної підготовки, майор служби цивільного захисту Чернуха А.А.;</text:p>
      <text:p text:style-name="P1"><text:span text:style-name="T9">- лаборант кафедри фізичної підготовки Коростійов С.О.;</text:span></text:p>
      <text:p text:style-name="P1"><text:span text:style-name="T9">- завідувач спортивної споруди кафедри фізичної підготовки Бєлов В.І.</text:span></text:p>
      <text:p text:style-name="P1"><text:soft-page-break/><text:tab/><text:span text:style-name="T9">3.2.</text:span>6<text:span text:style-name="T9">. Стартер змагань – викладач кафедри пожежної та рятувальної підготовки, старший лейтенант служби цивільного захисту Максимов А.В.</text:span></text:p>
      <text:p text:style-name="P6"><text:tab/>3.2.7. Судді на етапах:</text:p>
      <text:p text:style-name="P1"><text:span text:style-name="T9"><text:s/>- <text:s/>викладач кафедри пожежної та рятувальної підготовки, майор служби цивільного захисту Пономаренко С.С.;</text:span></text:p>
      <text:p text:style-name="P1"><text:span text:style-name="T9"><text:s/>- доцент кафедри пожежної та рятувальної підготовки, майор служби цивільного захисту Мелещенко Р.Г.</text:span></text:p>
      <text:p text:style-name="P1"><text:tab/><text:span text:style-name="T9">4. Нараду суддівської колегії з начальниками курсів та представниками команд провести 29 вересня 2016 року о 16.00 в ауд. 13б (навчально-спортивний комплекс університету). </text:span><text:span text:style-name="T11">До початку наради </text:span><text:span text:style-name="T9">надати</text:span><text:span text:style-name="T11"> з</text:span><text:span text:style-name="T9">аявки збірних команд у суддівську колегію </text:span><text:span text:style-name="T6">(в </text:span><text:span text:style-name="T11">електронному</text:span><text:span text:style-name="T6"> та </text:span><text:span text:style-name="T11">паперовому</text:span><text:span text:style-name="T6"> </text:span><text:span text:style-name="T11">варіанті</text:span><text:span text:style-name="T6">)</text:span>.</text:p>
      <text:p text:style-name="P1"><text:tab/><text:span text:style-name="T9">5. Начальникам факультетів забезпечити 100% присутність особового складу під час проведення змагань.</text:span></text:p>
      <text:p text:style-name="P1"><text:span text:style-name="T26"><text:tab/></text:span><text:span text:style-name="T9">6. </text:span><text:span text:style-name="T27">Начальнику факультету пожежної безпеки полковнику служби цивільного захисту Удянському М.М. </text:span><text:span text:style-name="T9">виділити 12 курсантів для створення взводу технічного обслуговування в розпорядження головного судді змагань. </text:span></text:p>
      <text:p text:style-name="P1"><text:span text:style-name="T26"><text:tab/></text:span><text:span text:style-name="T9">7. Начальнику медико-санітарної частини університету полковнику служби цивільного захисту Приходьку Ю.О. організувати медичне забезпечення змагань.</text:span></text:p>
      <text:p text:style-name="P28"><text:span text:style-name="T26"><text:tab/></text:span><text:span text:style-name="T9">8. Начальнику відділу телекомунікацій підполковнику служби цивільного захисту Дудаку С.О. забезпечити супроводження змагань гучномовним та радіо зв’язком. </text:span></text:p>
      <text:p text:style-name="P1"><text:span text:style-name="T26"><text:tab/></text:span><text:span text:style-name="T9">9. Диригенту оркестру л</text:span><text:span text:style-name="T11">ейтенанту служби цивільного захисту Зубу Г.В. забезпечити </text:span><text:span text:style-name="T9">відкриття змагань духовим оркестром.</text:span></text:p>
      <text:p text:style-name="P29"><text:span text:style-name="T26"><text:tab/></text:span><text:span text:style-name="T9">10. Призначити відповідальним за охорону праці, під час проведення змагань, начальника кафедри пожежної та рятувальної підготовки полковника служби цивільного захисту Ковальова П.А.</text:span></text:p>
      <text:p text:style-name="P30"><text:span text:style-name="T26"><text:tab/></text:span><text:span text:style-name="T9">11. </text:span><text:span text:style-name="T27">Контроль за виконанням наказу покласти на проректора</text:span><text:span text:style-name="T23">-начальник</text:span><text:span text:style-name="T25">а</text:span><text:span text:style-name="T23"> відділу організації служби</text:span><text:span text:style-name="T27"> полковника служби цивільного захисту <text:s text:c="14"/>Семківа О.М.</text:span></text:p>
      <text:p text:style-name="P5"/>
      <text:p text:style-name="P5"/>
      <text:p text:style-name="P44"/>
      <text:p text:style-name="P5">Ректор університету </text:p>
      <text:p text:style-name="Standard"><text:span text:style-name="T11">генерал-лейтенант служби цивільного захисту<text:tab/><text:tab/><text:tab/>В</text:span><text:span text:style-name="T9">.П. Садковий</text:span><text:span text:style-name="T11"> 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31">ПОГОДЖЕНО:</text:p>
      <text:p text:style-name="P32"/>
      <text:p text:style-name="P13"><text:span text:style-name="T23">Проректор університету</text:span></text:p>
      <text:p text:style-name="P14">з навчальної та методичної роботи</text:p>
      <text:p text:style-name="P12"><text:span text:style-name="T23">полковник служби </text:span><text:span text:style-name="T25">цивільного</text:span><text:span text:style-name="T23"> захисту<text:tab/><text:tab/><text:tab/><text:tab/>О.О. Назаров</text:span></text:p>
      <text:p text:style-name="P16"/>
      <text:p text:style-name="P16"/>
      <text:p text:style-name="P2"><text:span text:style-name="T23">Проректор-начальник відділу організації служби </text:span></text:p>
      <text:p text:style-name="P2"><text:span text:style-name="T6">полковник служби </text:span><text:span text:style-name="T23">цивільного захисту <text:tab/><text:tab/><text:tab/><text:tab/>О.М. Семків </text:span></text:p>
      <text:p text:style-name="P16"/>
      <text:p text:style-name="P16"/>
      <text:p text:style-name="P11">Начальник відділу адміністративної роботи</text:p>
      <text:p text:style-name="P1"><text:span text:style-name="T6">підполковник служби цивільного захисту<text:tab/><text:tab/><text:tab/></text:span><text:span text:style-name="T11"><text:tab/></text:span><text:span text:style-name="T6">С.С. Щербак</text:span></text:p>
      <text:p text:style-name="P8"/>
      <text:p text:style-name="P8"/>
      <text:p text:style-name="P11">Начальник юридичного сектора </text:p>
      <text:p text:style-name="P17"><text:span text:style-name="T23">майор служби цивільного захисту<text:tab/><text:tab/><text:tab/><text:tab/><text:tab/></text:span><text:span text:style-name="T6">В.Д. Тогобицька</text:span></text:p>
      <text:p text:style-name="P16"/>
      <text:p text:style-name="P16"/>
      <text:p text:style-name="P15">Начальник сектора з питань запобігання та </text:p>
      <text:p text:style-name="P15">виявлення корупції </text:p>
      <text:p text:style-name="P12"><text:span text:style-name="T23">підполковник служби цивільного захисту<text:tab/><text:tab/><text:tab/></text:span><text:span text:style-name="T25"><text:tab/></text:span><text:span text:style-name="T23">С.О. Скляров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Standard"><text:span text:style-name="T9">Надрук. 4 прим.</text:span>:</text:p>
      <text:p text:style-name="P5">1. до справи</text:p>
      <text:p text:style-name="P5">2. факультет № 1</text:p>
      <text:p text:style-name="P5">3. факультет № 2 </text:p>
      <text:p text:style-name="P5">4. факультет № 4</text:p>
      <text:p text:style-name="P21">Пономаренко Р.В.</text:p>
      <text:p text:style-name="Standard"><text:span text:style-name="T8">14.09.2016 р.</text:span></text:p>
      <text:p text:style-name="P33"><text:span text:style-name="T11">Затвердж</text:span><text:span text:style-name="T6">ено</text:span></text:p>
      <text:p text:style-name="P34">Наказ НУЦЗ України</text:p>
      <text:p text:style-name="P35"><text:span text:style-name="T11"><text:s/>19.09.2016 <text:s/>№</text:span><text:span text:style-name="T6"> </text:span><text:span text:style-name="T11">181</text:span></text:p>
      <text:p text:style-name="P23"><text:bookmark-start text:name="p91"/></text:p>
      <text:p text:style-name="P23">ПОЛОЖЕННЯ<text:bookmark-end text:name="p91"/></text:p>
      <text:p text:style-name="P22"><text:bookmark-start text:name="p108"/><text:span text:style-name="T12">про змагання </text:span><text:span text:style-name="T28">з</text:span><text:span text:style-name="T12"> </text:span><text:span text:style-name="T28">пожежно</text:span><text:span text:style-name="T12">-прикладного спорту</text:span><text:bookmark-end text:name="p108"/></text:p>
      <text:p text:style-name="P9">на кубок пам’яті випускника ХПТУ Федора Лемка</text:p>
      <text:p text:style-name="P38"/>
      <text:p text:style-name="P36"><text:span text:style-name="T12">1. Мета та завдання. </text:span><text:span text:style-name="T11">Вшанування пам’яті випускника ХПТУ Федора Лемка,</text:span><text:span text:style-name="T9"> </text:span><text:span text:style-name="T11">підвищення рівня фізичної підготовленості</text:span><text:span text:style-name="T9">,</text:span><text:span text:style-name="T11"> забезпечення зростання спортивної майстерності у курсантів та </text:span><text:span text:style-name="T9">популяризація пожежно-прикладного спорту.</text:span></text:p>
      <text:p text:style-name="P38"/>
      <text:p text:style-name="P36"><text:span text:style-name="T12">2. Строки і місце проведення змагань. </text:span><text:span text:style-name="T9">Змагання розпочати о 15.00 годині 3</text:span>-<text:span text:style-name="T9">4 жовтня 2016 року на навчально-спортивному комплексі по <text:s text:c="10"/>вул. </text:span><text:span text:style-name="T6">Алчевських, </text:span><text:span text:style-name="T9">52/54.</text:span></text:p>
      <text:p text:style-name="P39"/>
      <text:p text:style-name="P36"><text:span text:style-name="T13">3. Організація та керівництво. </text:span><text:span text:style-name="T9">Організація та керівництво змаганнями покладається на кафедри пожежної та рятувальної підготовки та фізичної підготовки.</text:span><text:span text:style-name="T8"> </text:span><text:span text:style-name="T9">Безпосереднє проведення змагань покладається на суддівську колегію. </text:span></text:p>
      <text:p text:style-name="P38"/>
      <text:p text:style-name="P36"><text:span text:style-name="T12">4.</text:span><text:span text:style-name="T1"> </text:span><text:span text:style-name="T12">Учасники та склад команд. </text:span><text:span text:style-name="T9">Приймають участь у змаганнях збірні команди від кожного курсу факультетів №№1,2,4. (курсанти 1-го курсу у змаганнях участі не приймають, по побажанню курсанти 1-го курсу можуть приймати участь у особистому заліку, маючи необхідні документи для участі у змаганнях). До складу збірних команд від кожного курсу входять по 6 курсантів.</text:span></text:p>
      <text:p text:style-name="P40">Курсантам, які не ввійшли до складу збірних команд, дозволяється приймати участь в особистому заліку.</text:p>
      <text:p text:style-name="P38"/>
      <text:p text:style-name="P36"><text:span text:style-name="T12">5.</text:span><text:span text:style-name="T1"> </text:span><text:span text:style-name="T12">Збірні команди курсів та їх представники від факультетів №1,2,4, повинні мати:</text:span></text:p>
      <text:p text:style-name="P40">- документи, які засвідчують особу;</text:p>
      <text:p text:style-name="P40">- необхідну спортивну і спеціальну форму, взуття, спеціальне пожежно-технічне обладнання та інвентар, який відповідає вимогам правил змагань з пожежно-прикладного спорту.</text:p>
      <text:p text:style-name="P40">- якщо команда не має необхідного спеціального пожежно-технічного обладнання та інвентарю, то організатори змагань надають необхідний інвентар, який є на матеріально-технічному оснащенні кафедри.</text:p>
      <text:p text:style-name="P38"><text:soft-page-break/>6. Програма змагань:</text:p>
      <text:p text:style-name="P36"><text:span text:style-name="T11">-</text:span><text:span text:style-name="T14"> </text:span><text:span text:style-name="T12">подолання 100 – метрової смуги с перешкодами</text:span><text:span text:style-name="T29"> </text:span><text:span text:style-name="T14">:</text:span></text:p>
      <text:p text:style-name="P41">24 чоловіки від факультету: по 6 чоловік із кожного курсу, залік за 5 кращими результатами з двох спроб від кожного учасника з кожного курсу, ці результати з кожного курсу відповідного факультету сумуються, і визначають зайняте місце курсу і факультету;</text:p>
      <text:p text:style-name="P36"><text:span text:style-name="T11">- </text:span><text:span text:style-name="T14">підйом по штурмовій драбині у вікно 4-го поверху навчальної башти</text:span><text:span text:style-name="T2">:</text:span></text:p>
      <text:p text:style-name="P36"><text:span text:style-name="T11">24 чоловік</text:span><text:span text:style-name="T6">и</text:span><text:span text:style-name="T11"> від факультету: по 6 чоловік з кожного курсу від кожного факультету, залік за 5 кращими результатами з двох спроб від кожного учасника з кожного курсу, ці результаті з кожного курсу відповідного факультету сумуються і визначають зайняте місце курсу і факультету;</text:span></text:p>
      <text:p text:style-name="P42">Підйом по штурмовій та висувній драбині виконується з обов`язковою страховкою. Страховка забезпечується вільним учасником збірної команди факультету або курсантами із взводу технічного обслуговування змагань. </text:p>
      <text:p text:style-name="P36"><text:span text:style-name="T11">-</text:span><text:span text:style-name="T14"> паралельним підрахунком проводиться двоборство:</text:span></text:p>
      <text:p text:style-name="P36"><text:span text:style-name="T11">24 чоловік</text:span><text:span text:style-name="T6">и</text:span><text:span text:style-name="T11"> від факультету: по 6 чоловік з кожного курсу від кожного факультету, залік за 5 кращими результатами, з двох спроб в кожному виді програми, від кожного учасника. </text:span></text:p>
      <text:p text:style-name="P36"><text:span text:style-name="T9">У випадку неможливості проведення змагань на літньому майданчику навчально-спортивному комплексі змагання переносяться до зимового манежу з пожежно-прикладного спорту, за рішенням суддівської колегії та представників команд від факультетів.</text:span> <text:span text:style-name="T9">Програма змагань у зимовому манежі зазнає змін, замість вправи в подоланні 100 - метрової смуги перешкодами буде проводитися вправа, підйом по висувній драбині у вікно третього поверху.</text:span></text:p>
      <text:p text:style-name="P38"/>
      <text:p text:style-name="P36"><text:span text:style-name="T12">7.</text:span><text:span text:style-name="T1"> </text:span><text:span text:style-name="T12">Умови визначення особистої та командної першості за видами програми. </text:span><text:span text:style-name="T9">Особиста першість визначається за кращим результатом, показаним в одній із двох спроб. При отриманні спортсменом нульової оцінки до останнього результату серед усіх учасників додається 5 секунд.</text:span></text:p>
      <text:p text:style-name="P37"><text:span text:style-name="T9">Місце факультету на виді визначається за сумою набраних місць від кожного курсу, а місце курсу від відповідного факультету визначається за меншою середньою сумою часу 5-ти заліків у відповідному виді змагань, (за рівною сумою часу перевагу має команда, в якій показано кращий результат в цьому виді змагань).</text:span></text:p>
      <text:p text:style-name="P37"><text:span text:style-name="T11">Переможці змагань визначаються по найменшій кількості набраних місць збірною командою курсу. При рівності у декількох команд перевага надається двоборству, у разі відсутності виду програми змагань двоборства, перевага надається штурмовій драбині.</text:span></text:p>
      <text:p text:style-name="P40"><text:soft-page-break/>Загальне місце факультету у змаганнях за підсумками різних видів змагань визначається за меншою сумою місць, набраними збірними командами курсів відповідного факультету за трьома видами. За рівною сумою – перевагу має факультет, який має меншою сумою місць в двоборстві. При відсутності двоборства перевага надається збірній команді факультету яка має менше суму місць у підйомі по штурмовій драбині у вікно 4-го поверху навчальної башти.</text:p>
      <text:p text:style-name="P38"/>
      <text:p text:style-name="P36"><text:span text:style-name="T12">8. Нагородження. </text:span><text:span text:style-name="T9">За підсудками змагань нагородження учасників відбувається наступним чином:</text:span></text:p>
      <text:p text:style-name="P40">- серед факультетів університету: збірна команда факультету, яка посіла 1 місце нагороджується перехідним кубком та дипломом першого ступеню; збірна команда факультету, яка посіла 2 місце – дипломом другого ступеню; збірна команда факультету, яка посіла 3 місце – дипломом третього ступеню;</text:p>
      <text:p text:style-name="P40">- серед курсів університету: збірна команда курсу, яка посіла 1 місце серед курсів університету нагороджується кубком та дипломом першого ступеню; збірна команда курсу, яка посіла 2 місце – дипломом другого ступеню; збірна команда курсу, яка посіла 3 місце – дипломом третього ступеню;</text:p>
      <text:p text:style-name="P40">- в особистому заліку: учасники, які посіли 1 місце в одному з двох видів вправ серед учасників змагань, нагороджуються медаллю та дипломом першого ступеню; учасники, які посіли 2 місце в одному з двох видів вправ серед учасників змагань, нагороджуються медаллю та дипломом другого ступеню; учасники, які посіли 3 місце в одному з двох видів вправ серед учасників змагань, нагороджуються медаллю та дипломом третього ступеню. </text:p>
      <text:p text:style-name="P38"/>
      <text:p text:style-name="P36"><text:span text:style-name="T12">9. Заявки. </text:span><text:span text:style-name="T9">Заявки надаються до суддівської колегії до 29.09.2015 року, до початку проведення наради суддівської колегії з начальниками курсів та представниками команд.</text:span> <text:span text:style-name="T9">Протести приймаються секретаріатом до підведення підсумків по кожному виді змагань. Перезаявки приймаються в секретаріат за 30 хвилин до початку змагань у кожному виді, оформлюються перезаявки відповідно до правил змагань з пожежно-прикладного спорту.</text:span></text:p>
      <text:p text:style-name="P43"/>
      <text:p text:style-name="P10">Начальник кафедри </text:p>
      <text:p text:style-name="P10">пожежної та рятувальної підготовки</text:p>
      <text:p text:style-name="P10">полковник служби цивільного захисту<text:tab/><text:tab/><text:tab/><text:tab/>П.А. Коваль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32cm" fo:text-indent="0cm" style:auto-text-indent="false" fo:keep-with-next="always"/>
      <style:text-properties fo:language="uk" fo:country="U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Body_20_Text_20_2" style:display-name="Body Text 2" style:family="paragraph" style:parent-style-name="Standard">
      <style:paragraph-properties fo:margin-left="0cm" fo:margin-right="0cm" fo:text-indent="1cm" style:auto-text-indent="false"/>
      <style:text-properties fo:language="uk" fo:country="UA"/>
    </style:style>
    <style:style style:name="Text_20_body_20_indent" style:display-name="Text body indent" style:family="paragraph" style:parent-style-name="Standard" style:class="text">
      <style:paragraph-properties fo:margin-left="9.252cm" fo:margin-right="0cm" fo:text-indent="-9.252cm" style:auto-text-indent="fals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font-size-asian="14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12pt" fo:language="uk" fo:country="UA" fo:font-style="italic" style:font-size-asian="12pt" style:font-style-asian="italic"/>
    </style:style>
    <style:style style:name="Заголовок_20_3_20_Знак" style:display-name="Заголовок 3 Знак" style:family="text" style:parent-style-name="Основной_20_шрифт_20_абзаца">
      <style:text-properties fo:font-size="14pt" fo:language="uk" fo:country="UA" style:font-size-asian="14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z1" style:num-format="1" text:start-value="2" text:display-levels="2">
        <style:list-level-properties text:list-level-position-and-space-mode="label-alignment">
          <style:list-level-label-alignment text:label-followed-by="listtab" text:list-tab-stop-position="2.17cm" fo:text-indent="-1.588cm" fo:margin-left="2.17cm"/>
        </style:list-level-properties>
      </text:list-level-style-number>
      <text:list-level-style-number text:level="3" text:style-name="WW8Num1z2" style:num-format="1" text:start-value="6" text:display-levels="3">
        <style:list-level-properties text:list-level-position-and-space-mode="label-alignment">
          <style:list-level-label-alignment text:label-followed-by="listtab" text:list-tab-stop-position="2.752cm" fo:text-indent="-1.588cm" fo:margin-left="2.752cm"/>
        </style:list-level-properties>
      </text:list-level-style-number>
      <text:list-level-style-number text:level="4" text:style-name="WW8Num1z3" style:num-format="1" text:start-value="4" text:display-levels="4">
        <style:list-level-properties text:list-level-position-and-space-mode="label-alignment">
          <style:list-level-label-alignment text:label-followed-by="listtab" text:list-tab-stop-position="3.651cm" fo:text-indent="-1.905cm" fo:margin-left="3.651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45cm" fo:text-indent="-2.54cm" fo:margin-left="5.4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25cm" fo:text-indent="-3.175cm" fo:margin-left="7.2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467cm" fo:text-indent="-3.81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1.931cm" fo:text-indent="-1.244cm" fo:margin-left="1.931cm"/>
        </style:list-level-properties>
      </text:list-level-style-number>
      <text:list-level-style-number text:level="3" text:style-name="WW8Num2z2" style:num-format="1" text:start-value="7" text:display-levels="3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969cm" fo:text-indent="-1.905cm" fo:margin-left="3.969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5.98cm" fo:text-indent="-2.54cm" fo:margin-left="5.98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7.99cm" fo:text-indent="-3.175cm" fo:margin-left="7.99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9.313cm" fo:text-indent="-3.81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2" style:num-prefix="3.1.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prefix="3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2" style:num-prefix="3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prefix="3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prefix="3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irst Department</meta:initial-creator>
    <meta:creation-date>2016-09-20T10:13:00</meta:creation-date>
    <dc:creator>User</dc:creator>
    <dc:date>2016-09-21T09:09:00</dc:date>
    <meta:print-date>2016-10-16T14:26:00</meta:print-date>
    <meta:editing-cycles>3</meta:editing-cycles>
    <meta:editing-duration>PT1M</meta:editing-duration>
    <meta:document-statistic meta:table-count="1" meta:image-count="0" meta:object-count="1" meta:page-count="6" meta:paragraph-count="95" meta:word-count="1339" meta:character-count="10405" meta:non-whitespace-character-count="8980"/>
    <meta:generator>LibreOffice/4.2.5.2$Windows_x86 LibreOffice_project/6ff819b65674ae6c83f3cbab9e4a4c2b292a7a94</meta:generator>
  </office:meta>
</office:document-meta>
</file>