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160000200A00001DC4D16575E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ntiqua" svg:font-family="Antiqua, 'Times New Roman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3cm" fo:margin-left="-0.191cm" table:align="left" style:writing-mode="lr-tb"/>
    </style:style>
    <style:style style:name="Таблица1.A" style:family="table-column">
      <style:table-column-properties style:column-width="16.983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 fo:hyphenation-ladder-count="no-limit">
        <style:tab-stops>
          <style:tab-stop style:position="13.252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orphans="0" fo:widows="0" fo:hyphenation-ladder-count="no-limit" style:text-autospace="none">
        <style:tab-stops>
          <style:tab-stop style:position="13.002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line-height="150%" fo:text-align="justify" style:justify-single-word="false" fo:orphans="0" fo:widows="0"/>
      <style:text-properties fo:color="#000000" fo:font-size="4pt" style:font-name-asian="Courier New" style:font-size-asian="4pt" style:font-size-complex="4pt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fo:font-size="12pt" style:font-name-asian="Courier New" style:font-size-asian="12pt" style:font-size-complex="12pt"/>
    </style:style>
    <style:style style:name="P7" style:family="paragraph" style:parent-style-name="Standard">
      <style:paragraph-properties fo:hyphenation-ladder-count="no-limit">
        <style:tab-stops>
          <style:tab-stop style:position="13.002cm"/>
          <style:tab-stop style:position="13.309cm"/>
        </style:tab-stops>
      </style:paragraph-properties>
      <style:text-properties fo:color="#000000" style:font-name="Times New Roman" fo:language="uk" fo:country="UA" style:font-name-complex="Times New Roman" style:font-size-complex="14pt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8pt" fo:letter-spacing="0.032cm" fo:font-weight="bold" style:font-size-asian="18pt" style:font-weight-asian="bold" style:font-size-complex="28pt" style:text-scale="115%"/>
    </style:style>
    <style:style style:name="P9" style:family="paragraph" style:parent-style-name="Standard">
      <style:text-properties style:font-name="Calibri" fo:language="uk" fo:country="UA" style:font-name-complex="Calibri"/>
    </style:style>
    <style:style style:name="P10" style:family="paragraph" style:parent-style-name="Standard">
      <style:paragraph-properties fo:hyphenation-ladder-count="no-limit"/>
      <style:text-properties style:font-name="Times New Roman" fo:language="uk" fo:country="UA" style:font-name-complex="Times New Roman" style:font-size-complex="14pt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language="uk" fo:country="UA" style:font-name-complex="Times New Roman" style:font-size-complex="14pt" fo:hyphenate="false" fo:hyphenation-remain-char-count="2" fo:hyphenation-push-char-count="2"/>
    </style:style>
    <style:style style:name="P12" style:family="paragraph" style:parent-style-name="Standard">
      <style:paragraph-properties fo:hyphenation-ladder-count="no-limit">
        <style:tab-stops>
          <style:tab-stop style:position="12.753cm"/>
        </style:tab-stops>
      </style:paragraph-properties>
      <style:text-properties style:font-name="Times New Roman" fo:language="uk" fo:country="UA" style:font-name-complex="Times New Roman" style:font-size-complex="14pt" fo:hyphenate="false" fo:hyphenation-remain-char-count="2" fo:hyphenation-push-char-count="2"/>
    </style:style>
    <style:style style:name="P13" style:family="paragraph" style:parent-style-name="Standard">
      <style:paragraph-properties fo:hyphenation-ladder-count="no-limit">
        <style:tab-stops>
          <style:tab-stop style:position="13.002cm"/>
        </style:tab-stops>
      </style:paragraph-properties>
      <style:text-properties style:font-name="Times New Roman" fo:language="uk" fo:country="UA" style:font-name-complex="Times New Roman" style:font-size-complex="14pt" fo:hyphenate="false" fo:hyphenation-remain-char-count="2" fo:hyphenation-push-char-count="2"/>
    </style:style>
    <style:style style:name="P14" style:family="paragraph" style:parent-style-name="Standard">
      <style:paragraph-properties fo:orphans="0" fo:widows="0" fo:hyphenation-ladder-count="no-limit" style:text-autospace="none">
        <style:tab-stops>
          <style:tab-stop style:position="1.767cm"/>
          <style:tab-stop style:position="13.002cm"/>
        </style:tab-stops>
      </style:paragraph-properties>
      <style:text-properties style:font-name="Times New Roman" fo:language="uk" fo:country="UA" style:font-name-complex="Times New Roman" style:font-size-complex="14pt" fo:hyphenate="false" fo:hyphenation-remain-char-count="2" fo:hyphenation-push-char-count="2"/>
    </style:style>
    <style:style style:name="P15" style:family="paragraph" style:parent-style-name="Standard">
      <style:paragraph-properties fo:orphans="0" fo:widows="0" fo:hyphenation-ladder-count="no-limit">
        <style:tab-stops>
          <style:tab-stop style:position="13.252cm"/>
        </style:tab-stops>
      </style:paragraph-properties>
      <style:text-properties style:font-name="Times New Roman" fo:language="uk" fo:country="UA" style:font-name-complex="Times New Roman" style:font-size-complex="14pt" fo:hyphenate="false" fo:hyphenation-remain-char-count="2" fo:hyphenation-push-char-count="2"/>
    </style:style>
    <style:style style:name="P16" style:family="paragraph" style:parent-style-name="Standard">
      <style:paragraph-properties fo:orphans="0" fo:widows="0" fo:hyphenation-ladder-count="no-limit" style:text-autospace="none">
        <style:tab-stops>
          <style:tab-stop style:position="12.753cm"/>
        </style:tab-stops>
      </style:paragraph-properties>
      <style:text-properties style:font-name="Times New Roman" fo:language="uk" fo:country="UA" style:font-name-complex="Times New Roman" style:font-size-complex="14pt" fo:hyphenate="false" fo:hyphenation-remain-char-count="2" fo:hyphenation-push-char-count="2"/>
    </style:style>
    <style:style style:name="P17" style:family="paragraph" style:parent-style-name="Standard">
      <style:paragraph-properties fo:line-height="110%" fo:text-align="center" style:justify-single-word="false" fo:hyphenation-ladder-count="no-limit"/>
      <style:text-properties style:font-name="Times New Roman" fo:language="uk" fo:country="UA" style:font-name-complex="Times New Roman" style:font-size-complex="14pt" fo:hyphenate="false" fo:hyphenation-remain-char-count="2" fo:hyphenation-push-char-count="2"/>
    </style:style>
    <style:style style:name="P18" style:family="paragraph" style:parent-style-name="Standard">
      <style:paragraph-properties fo:line-height="110%" fo:text-align="justify" style:justify-single-word="false"/>
      <style:text-properties style:font-name="Times New Roman" fo:language="uk" fo:country="UA" style:font-name-complex="Times New Roman" style:font-size-complex="14pt"/>
    </style:style>
    <style:style style:name="P19" style:family="paragraph" style:parent-style-name="Standard">
      <style:paragraph-properties fo:orphans="0" fo:widows="0" fo:hyphenation-ladder-count="no-limit"/>
      <style:text-properties style:font-name="Times New Roman" fo:language="uk" fo:country="UA" fo:font-weight="bold" style:font-weight-asian="bold" style:font-name-complex="Times New Roman" style:font-size-complex="14pt" fo:hyphenate="false" fo:hyphenation-remain-char-count="2" fo:hyphenation-push-char-count="2"/>
    </style:style>
    <style:style style:name="P20" style:family="paragraph" style:parent-style-name="Standard">
      <style:paragraph-properties fo:line-height="110%" fo:text-align="center" style:justify-single-word="false"/>
      <style:text-properties style:font-name="Times New Roman" fo:language="uk" fo:country="UA" fo:font-weight="bold" style:font-weight-asian="bold" style:font-name-complex="Times New Roman" style:font-size-complex="14pt"/>
    </style:style>
    <style:style style:name="P21" style:family="paragraph" style:parent-style-name="Standard">
      <style:paragraph-properties fo:line-height="115%" fo:text-align="center" style:justify-single-word="false"/>
      <style:text-properties style:font-name="Times New Roman" fo:language="uk" fo:country="UA" fo:font-weight="bold" style:font-weight-asian="bold" style:font-name-complex="Times New Roman" style:font-size-complex="14pt"/>
    </style:style>
    <style:style style:name="P22" style:family="paragraph" style:parent-style-name="Standard">
      <style:paragraph-properties fo:line-height="105%" fo:text-align="center" style:justify-single-word="false"/>
      <style:text-properties style:font-name="Times New Roman" fo:language="uk" fo:country="UA" fo:font-weight="bold" style:font-weight-asian="bold" style:font-name-complex="Times New Roman" style:font-size-complex="14pt"/>
    </style:style>
    <style:style style:name="P23" style:family="paragraph" style:parent-style-name="Standard">
      <style:paragraph-properties fo:line-height="110%" fo:text-align="justify" style:justify-single-word="false"/>
      <style:text-properties style:font-name="Times New Roman" fo:language="uk" fo:country="UA" fo:font-weight="bold" fo:background-color="#ffff00" style:font-weight-asian="bold" style:font-name-complex="Times New Roman" style:font-size-complex="14pt"/>
    </style:style>
    <style:style style:name="P24" style:family="paragraph" style:parent-style-name="Standard">
      <style:paragraph-properties fo:line-height="110%" fo:text-align="center" style:justify-single-word="false"/>
      <style:text-properties style:font-name="Times New Roman" fo:language="uk" fo:country="UA" fo:font-weight="bold" fo:background-color="#ffff00" style:font-weight-asian="bold" style:font-name-complex="Times New Roman" style:font-size-complex="14pt"/>
    </style:style>
    <style:style style:name="P25" style:family="paragraph" style:parent-style-name="Standard">
      <style:paragraph-properties fo:hyphenation-ladder-count="no-limit"/>
      <style:text-properties style:font-name="Times New Roman" fo:language="uk" fo:country="UA" fo:background-color="#ffff00" style:font-name-complex="Times New Roman" style:font-size-complex="14pt" fo:hyphenate="false" fo:hyphenation-remain-char-count="2" fo:hyphenation-push-char-count="2"/>
    </style:style>
    <style:style style:name="P26" style:family="paragraph" style:parent-style-name="Standard">
      <style:paragraph-properties fo:line-height="110%" fo:text-align="justify" style:justify-single-word="false"/>
      <style:text-properties style:font-name="Times New Roman" fo:language="uk" fo:country="UA" fo:background-color="#ffff00" style:font-name-complex="Times New Roman" style:font-size-complex="14pt"/>
    </style:style>
    <style:style style:name="P27" style:family="paragraph" style:parent-style-name="Standard">
      <style:paragraph-properties fo:line-height="105%" fo:text-align="justify" style:justify-single-word="false"/>
      <style:text-properties style:font-name="Times New Roman" fo:language="uk" fo:country="UA" fo:background-color="#ffff00" style:font-name-complex="Times New Roman" style:font-size-complex="14pt"/>
    </style:style>
    <style:style style:name="P28" style:family="paragraph" style:parent-style-name="Standard">
      <style:paragraph-properties fo:line-height="110%" fo:text-align="center" style:justify-single-word="false" fo:hyphenation-ladder-count="no-limit"/>
      <style:text-properties style:font-name="Times New Roman" fo:language="uk" fo:country="UA" style:language-asian="ar" style:country-asian="SA" style:font-name-complex="Times New Roman" style:font-size-complex="14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Times New Roman" fo:font-size="16pt" fo:language="uk" fo:country="UA" fo:font-weight="bold" fo:background-color="#ffff00" style:font-size-asian="16pt" style:font-weight-asian="bold" style:font-name-complex="Times New Roman" style:font-size-complex="16pt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Times New Roman" fo:font-size="16pt" fo:language="uk" fo:country="UA" fo:font-weight="bold" style:font-size-asian="16pt" style:font-weight-asian="bold" style:font-name-complex="Times New Roman" style:font-size-complex="16pt"/>
    </style:style>
    <style:style style:name="P31" style:family="paragraph" style:parent-style-name="Standard">
      <style:paragraph-properties fo:hyphenation-ladder-count="no-limit">
        <style:tab-stops>
          <style:tab-stop style:position="13.252cm"/>
        </style:tab-stops>
      </style:paragraph-properties>
      <style:text-properties fo:hyphenate="false" fo:hyphenation-remain-char-count="2" fo:hyphenation-push-char-count="2"/>
    </style:style>
    <style:style style:name="P32" style:family="paragraph" style:parent-style-name="Standard">
      <style:paragraph-properties fo:hyphenation-ladder-count="no-limit">
        <style:tab-stops>
          <style:tab-stop style:position="13.002cm"/>
        </style:tab-stops>
      </style:paragraph-properties>
      <style:text-properties fo:hyphenate="false" fo:hyphenation-remain-char-count="2" fo:hyphenation-push-char-count="2"/>
    </style:style>
    <style:style style:name="P33" style:family="paragraph" style:parent-style-name="Standard">
      <style:paragraph-properties fo:line-height="110%" fo:text-align="center" style:justify-single-word="false"/>
    </style:style>
    <style:style style:name="P34" style:family="paragraph" style:parent-style-name="Standard">
      <style:paragraph-properties fo:line-height="110%" fo:text-align="center" style:justify-single-word="false" fo:hyphenation-ladder-count="no-limit"/>
      <style:text-properties fo:hyphenate="false" fo:hyphenation-remain-char-count="2" fo:hyphenation-push-char-count="2"/>
    </style:style>
    <style:style style:name="P35" style:family="paragraph" style:parent-style-name="Standard">
      <style:paragraph-properties fo:line-height="115%" fo:text-align="center" style:justify-single-word="false"/>
    </style:style>
    <style:style style:name="P36" style:family="paragraph" style:parent-style-name="Standard">
      <style:paragraph-properties fo:line-height="105%" fo:text-align="center" style:justify-single-word="false"/>
    </style:style>
    <style:style style:name="P37" style:family="paragraph" style:parent-style-name="Standard">
      <style:paragraph-properties fo:margin-top="0cm" fo:margin-bottom="0.212cm" style:contextual-spacing="false" fo:text-align="center" style:justify-single-word="false"/>
      <style:text-properties fo:font-size="4pt" fo:font-style="italic" style:font-size-asian="4pt" style:font-style-asian="italic" style:font-size-complex="8pt" style:font-style-complex="italic"/>
    </style:style>
    <style:style style:name="P38" style:family="paragraph" style:parent-style-name="Standard">
      <style:paragraph-properties fo:margin-top="0cm" fo:margin-bottom="0.212cm" style:contextual-spacing="false" fo:text-align="center" style:justify-single-word="false"/>
      <style:text-properties style:font-size-complex="14pt" style:font-weight-complex="bold"/>
    </style:style>
    <style:style style:name="P39" style:family="paragraph" style:parent-style-name="Standard" style:master-page-name="Standard">
      <style:paragraph-properties fo:margin-top="0cm" fo:margin-bottom="0.212cm" style:contextual-spacing="false" fo:text-align="center" style:justify-single-word="false" style:page-number="auto"/>
      <style:text-properties fo:font-size="8pt" fo:font-weight="bold" style:font-size-asian="8pt" style:font-weight-asian="bold" style:font-size-complex="8pt"/>
    </style:style>
    <style:style style:name="P40" style:family="paragraph" style:parent-style-name="Standard">
      <style:paragraph-properties fo:margin-left="-0.25cm" fo:margin-right="-0.203cm" fo:text-align="center" style:justify-single-word="false" fo:orphans="0" fo:widows="0" fo:text-indent="0cm" style:auto-text-indent="false"/>
      <style:text-properties fo:color="#000000" fo:font-weight="bold" style:font-name-asian="Courier New" style:font-weight-asian="bold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42" style:family="paragraph" style:parent-style-name="Standard" style:list-style-name="WW8Num35">
      <style:paragraph-properties fo:margin-left="0cm" fo:margin-right="0cm" fo:text-align="justify" style:justify-single-word="false" fo:orphans="0" fo:widows="0" fo:hyphenation-ladder-count="no-limit" fo:text-indent="1.251cm" style:auto-text-indent="false">
        <style:tab-stops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43" style:family="paragraph" style:parent-style-name="Standard" style:list-style-name="WW8Num35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style:font-name="Times New Roman" fo:language="uk" fo:country="UA" style:font-name-complex="Times New Roman" style:font-size-complex="14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color="#000000" style:font-name="Times New Roman" fo:language="uk" fo:country="UA" style:font-name-complex="Times New Roman" style:font-size-complex="14pt" fo:hyphenate="false" fo:hyphenation-remain-char-count="2" fo:hyphenation-push-char-count="2"/>
    </style:style>
    <style:style style:name="P46" style:family="paragraph" style:parent-style-name="Standard">
      <style:paragraph-properties fo:break-before="page"/>
    </style:style>
    <style:style style:name="P47" style:family="paragraph" style:parent-style-name="Standard">
      <style:paragraph-properties fo:hyphenation-ladder-count="no-limit" fo:break-before="page"/>
      <style:text-properties style:font-name="Times New Roman" fo:language="uk" fo:country="UA" fo:font-weight="bold" style:font-weight-asian="bold" style:font-name-complex="Times New Roman" style:font-size-complex="14pt" fo:hyphenate="false" fo:hyphenation-remain-char-count="2" fo:hyphenation-push-char-count="2"/>
    </style:style>
    <style:style style:name="P48" style:family="paragraph" style:parent-style-name="Standard" style:list-style-name="WW8Num29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49" style:family="paragraph" style:parent-style-name="Standard" style:list-style-name="WW8Num29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>
          <style:tab-stop style:position="0.501cm"/>
          <style:tab-stop style:position="2cm"/>
        </style:tab-stops>
      </style:paragraph-properties>
      <style:text-properties style:font-name="Times New Roman" fo:language="uk" fo:country="UA" style:font-name-complex="Times New Roman" style:font-size-complex="14pt" fo:hyphenate="false" fo:hyphenation-remain-char-count="2" fo:hyphenation-push-char-count="2"/>
    </style:style>
    <style:style style:name="P50" style:family="paragraph" style:parent-style-name="Standard" style:list-style-name="WW8Num33">
      <style:paragraph-properties fo:margin-left="0cm" fo:margin-right="0cm" fo:line-height="110%" fo:text-align="justify" style:justify-single-word="false" fo:text-indent="0cm" style:auto-text-indent="false">
        <style:tab-stops>
          <style:tab-stop style:position="-0.501cm"/>
          <style:tab-stop style:position="0.25cm"/>
          <style:tab-stop style:position="1cm"/>
          <style:tab-stop style:position="2.521cm"/>
        </style:tab-stops>
      </style:paragraph-properties>
    </style:style>
    <style:style style:name="P51" style:family="paragraph" style:parent-style-name="Standard" style:list-style-name="WW8Num35">
      <style:paragraph-properties fo:margin-left="0cm" fo:margin-right="0cm" fo:line-height="110%" fo:text-indent="0cm" style:auto-text-indent="false">
        <style:tab-stops>
          <style:tab-stop style:position="0cm"/>
          <style:tab-stop style:position="0.25cm"/>
          <style:tab-stop style:position="0.751cm"/>
        </style:tab-stops>
      </style:paragraph-properties>
    </style:style>
    <style:style style:name="P52" style:family="paragraph" style:parent-style-name="Standard" style:list-style-name="WW8Num33">
      <style:paragraph-properties fo:margin-left="0cm" fo:margin-right="0cm" fo:line-height="110%" fo:text-indent="0cm" style:auto-text-indent="false">
        <style:tab-stops>
          <style:tab-stop style:position="-0.501cm"/>
          <style:tab-stop style:position="0.25cm"/>
          <style:tab-stop style:position="1cm"/>
        </style:tab-stops>
      </style:paragraph-properties>
    </style:style>
    <style:style style:name="P53" style:family="paragraph" style:parent-style-name="Standard" style:list-style-name="WW8Num33">
      <style:paragraph-properties fo:margin-left="0cm" fo:margin-right="0cm" fo:line-height="110%" fo:text-indent="0cm" style:auto-text-indent="false">
        <style:tab-stops>
          <style:tab-stop style:position="-0.501cm"/>
          <style:tab-stop style:position="0.25cm"/>
          <style:tab-stop style:position="1cm"/>
          <style:tab-stop style:position="2.521cm"/>
        </style:tab-stops>
      </style:paragraph-properties>
    </style:style>
    <style:style style:name="P54" style:family="paragraph" style:parent-style-name="Standard" style:list-style-name="WW8Num11">
      <style:paragraph-properties fo:margin-left="0cm" fo:margin-right="0cm" fo:margin-top="0cm" fo:margin-bottom="0.353cm" style:contextual-spacing="true" fo:line-height="11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55" style:family="paragraph" style:parent-style-name="Standard" style:list-style-name="WW8Num13">
      <style:paragraph-properties fo:margin-left="0cm" fo:margin-right="0cm" fo:margin-top="0cm" fo:margin-bottom="0.353cm" style:contextual-spacing="true" fo:line-height="11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56" style:family="paragraph" style:parent-style-name="Standard" style:list-style-name="WW8Num21">
      <style:paragraph-properties fo:margin-left="0cm" fo:margin-right="0cm" fo:margin-top="0cm" fo:margin-bottom="0.353cm" style:contextual-spacing="true" fo:line-height="11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57" style:family="paragraph" style:parent-style-name="Standard" style:list-style-name="WW8Num32">
      <style:paragraph-properties fo:margin-left="0cm" fo:margin-right="0cm" fo:margin-top="0cm" fo:margin-bottom="0.353cm" style:contextual-spacing="true" fo:line-height="11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58" style:family="paragraph" style:parent-style-name="Standard" style:list-style-name="WW8Num15">
      <style:paragraph-properties fo:margin-left="0cm" fo:margin-right="0cm" fo:margin-top="0cm" fo:margin-bottom="0.353cm" style:contextual-spacing="true" fo:line-height="11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59" style:family="paragraph" style:parent-style-name="Standard" style:list-style-name="WW8Num17">
      <style:paragraph-properties fo:margin-left="0cm" fo:margin-right="0cm" fo:margin-top="0cm" fo:margin-bottom="0.353cm" style:contextual-spacing="true" fo:line-height="11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60" style:family="paragraph" style:parent-style-name="Standard" style:list-style-name="WW8Num19">
      <style:paragraph-properties fo:margin-left="0cm" fo:margin-right="0cm" fo:margin-top="0cm" fo:margin-bottom="0.353cm" style:contextual-spacing="true" fo:line-height="11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61" style:family="paragraph" style:parent-style-name="Standard" style:list-style-name="WW8Num36">
      <style:paragraph-properties fo:margin-left="0cm" fo:margin-right="0cm" fo:margin-top="0cm" fo:margin-bottom="0.353cm" style:contextual-spacing="true" fo:line-height="11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62" style:family="paragraph" style:parent-style-name="Standard" style:list-style-name="WW8Num37">
      <style:paragraph-properties fo:margin-left="0cm" fo:margin-right="0cm" fo:margin-top="0cm" fo:margin-bottom="0.353cm" style:contextual-spacing="true" fo:line-height="11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63" style:family="paragraph" style:parent-style-name="Standard" style:list-style-name="WW8Num20">
      <style:paragraph-properties fo:margin-left="0cm" fo:margin-right="0cm" fo:margin-top="0cm" fo:margin-bottom="0.353cm" style:contextual-spacing="true" fo:line-height="11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64" style:family="paragraph" style:parent-style-name="Standard" style:list-style-name="WW8Num7">
      <style:paragraph-properties fo:margin-left="0cm" fo:margin-right="0cm" fo:margin-top="0cm" fo:margin-bottom="0.353cm" style:contextual-spacing="true" fo:line-height="11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65" style:family="paragraph" style:parent-style-name="Standard" style:list-style-name="WW8Num24">
      <style:paragraph-properties fo:margin-left="0cm" fo:margin-right="0cm" fo:margin-top="0cm" fo:margin-bottom="0.353cm" style:contextual-spacing="true" fo:line-height="11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66" style:family="paragraph" style:parent-style-name="Standard" style:list-style-name="WW8Num31">
      <style:paragraph-properties fo:margin-left="0cm" fo:margin-right="0cm" fo:margin-top="0cm" fo:margin-bottom="0.353cm" style:contextual-spacing="true" fo:line-height="11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67" style:family="paragraph" style:parent-style-name="Standard" style:list-style-name="WW8Num32">
      <style:paragraph-properties fo:margin-left="0cm" fo:margin-right="0cm" fo:margin-top="0cm" fo:margin-bottom="0.353cm" style:contextual-spacing="true" fo:line-height="110%" fo:text-align="justify" style:justify-single-word="false" fo:text-indent="0cm" style:auto-text-indent="false">
        <style:tab-stops>
          <style:tab-stop style:position="0.751cm"/>
          <style:tab-stop style:position="1.501cm"/>
        </style:tab-stops>
      </style:paragraph-properties>
    </style:style>
    <style:style style:name="P68" style:family="paragraph" style:parent-style-name="Standard" style:list-style-name="WW8Num36">
      <style:paragraph-properties fo:margin-left="0cm" fo:margin-right="0cm" fo:margin-top="0cm" fo:margin-bottom="0.353cm" style:contextual-spacing="true" fo:line-height="110%" fo:text-align="justify" style:justify-single-word="false" fo:text-indent="0cm" style:auto-text-indent="false">
        <style:tab-stops>
          <style:tab-stop style:position="0.751cm"/>
          <style:tab-stop style:position="1.501cm"/>
        </style:tab-stops>
      </style:paragraph-properties>
    </style:style>
    <style:style style:name="P69" style:family="paragraph" style:parent-style-name="Standard" style:list-style-name="WW8Num24">
      <style:paragraph-properties fo:margin-left="0cm" fo:margin-right="0cm" fo:margin-top="0cm" fo:margin-bottom="0.353cm" style:contextual-spacing="true" fo:line-height="110%" fo:text-align="justify" style:justify-single-word="false" fo:text-indent="0cm" style:auto-text-indent="false">
        <style:tab-stops>
          <style:tab-stop style:position="0.751cm"/>
          <style:tab-stop style:position="1.501cm"/>
        </style:tab-stops>
      </style:paragraph-properties>
    </style:style>
    <style:style style:name="P70" style:family="paragraph" style:parent-style-name="Standard" style:list-style-name="WW8Num16">
      <style:paragraph-properties fo:margin-left="0cm" fo:margin-right="0cm" fo:margin-top="0cm" fo:margin-bottom="0.353cm" style:contextual-spacing="true" fo:line-height="110%" fo:text-align="justify" style:justify-single-word="false" fo:text-indent="0cm" style:auto-text-indent="false">
        <style:tab-stops>
          <style:tab-stop style:position="0.751cm"/>
          <style:tab-stop style:position="1.501cm"/>
        </style:tab-stops>
      </style:paragraph-properties>
    </style:style>
    <style:style style:name="P71" style:family="paragraph" style:parent-style-name="Standard" style:list-style-name="WW8Num23">
      <style:paragraph-properties fo:margin-left="0cm" fo:margin-right="0cm" fo:margin-top="0cm" fo:margin-bottom="0.353cm" style:contextual-spacing="true" fo:line-height="110%" fo:text-align="justify" style:justify-single-word="false" fo:text-indent="0cm" style:auto-text-indent="false">
        <style:tab-stops>
          <style:tab-stop style:position="0.751cm"/>
          <style:tab-stop style:position="1.886cm"/>
        </style:tab-stops>
      </style:paragraph-properties>
    </style:style>
    <style:style style:name="P72" style:family="paragraph" style:parent-style-name="Standard" style:list-style-name="WW8Num19">
      <style:paragraph-properties fo:margin-left="0cm" fo:margin-right="0cm" fo:margin-top="0cm" fo:margin-bottom="0.353cm" style:contextual-spacing="true" fo:line-height="110%" fo:text-align="justify" style:justify-single-word="false" fo:text-indent="0cm" style:auto-text-indent="false">
        <style:tab-stops>
          <style:tab-stop style:position="0.751cm"/>
          <style:tab-stop style:position="1.27cm"/>
          <style:tab-stop style:position="1.501cm"/>
        </style:tab-stops>
      </style:paragraph-properties>
    </style:style>
    <style:style style:name="P73" style:family="paragraph" style:parent-style-name="Standard" style:list-style-name="WW8Num19">
      <style:paragraph-properties fo:margin-left="0cm" fo:margin-right="0cm" fo:margin-top="0cm" fo:margin-bottom="0.353cm" style:contextual-spacing="true" fo:line-height="110%" fo:text-align="justify" style:justify-single-word="false" fo:text-indent="0cm" style:auto-text-indent="false">
        <style:tab-stops>
          <style:tab-stop style:position="0.751cm"/>
          <style:tab-stop style:position="1.27cm"/>
        </style:tab-stops>
      </style:paragraph-properties>
    </style:style>
    <style:style style:name="P74" style:family="paragraph" style:parent-style-name="Standard" style:list-style-name="WW8Num36">
      <style:paragraph-properties fo:margin-left="0cm" fo:margin-right="0cm" fo:margin-top="0cm" fo:margin-bottom="0.353cm" style:contextual-spacing="true" fo:line-height="110%" fo:text-align="justify" style:justify-single-word="false" fo:text-indent="0cm" style:auto-text-indent="false">
        <style:tab-stops>
          <style:tab-stop style:position="-0.25cm"/>
          <style:tab-stop style:position="0cm"/>
          <style:tab-stop style:position="0.751cm"/>
        </style:tab-stops>
      </style:paragraph-properties>
    </style:style>
    <style:style style:name="P75" style:family="paragraph" style:parent-style-name="Standard" style:list-style-name="WW8Num31">
      <style:paragraph-properties fo:margin-left="0cm" fo:margin-right="0cm" fo:margin-top="0cm" fo:margin-bottom="0.353cm" style:contextual-spacing="true" fo:line-height="110%" fo:text-align="justify" style:justify-single-word="false" fo:text-indent="0cm" style:auto-text-indent="false">
        <style:tab-stops>
          <style:tab-stop style:position="0.751cm"/>
          <style:tab-stop style:position="2.54cm"/>
        </style:tab-stops>
      </style:paragraph-properties>
    </style:style>
    <style:style style:name="P76" style:family="paragraph" style:parent-style-name="Standard" style:list-style-name="WW8Num21">
      <style:paragraph-properties fo:margin-left="0cm" fo:margin-right="0cm" fo:margin-top="0cm" fo:margin-bottom="0.353cm" style:contextual-spacing="true" fo:line-height="11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language="uk" fo:country="UA" style:font-name-complex="Times New Roman" style:font-size-complex="14pt"/>
    </style:style>
    <style:style style:name="P77" style:family="paragraph" style:parent-style-name="Standard" style:list-style-name="WW8Num15">
      <style:paragraph-properties fo:margin-left="0cm" fo:margin-right="0cm" fo:margin-top="0cm" fo:margin-bottom="0.353cm" style:contextual-spacing="true" fo:line-height="11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language="uk" fo:country="UA" style:font-name-complex="Times New Roman" style:font-size-complex="14pt"/>
    </style:style>
    <style:style style:name="P78" style:family="paragraph" style:parent-style-name="Standard" style:list-style-name="WW8Num17">
      <style:paragraph-properties fo:margin-left="0cm" fo:margin-right="0cm" fo:margin-top="0cm" fo:margin-bottom="0.353cm" style:contextual-spacing="true" fo:line-height="11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language="uk" fo:country="UA" style:font-name-complex="Times New Roman" style:font-size-complex="14pt"/>
    </style:style>
    <style:style style:name="P79" style:family="paragraph" style:parent-style-name="Standard" style:list-style-name="WW8Num37">
      <style:paragraph-properties fo:margin-left="0cm" fo:margin-right="0cm" fo:margin-top="0cm" fo:margin-bottom="0.353cm" style:contextual-spacing="true" fo:line-height="11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language="uk" fo:country="UA" style:font-name-complex="Times New Roman" style:font-size-complex="14pt"/>
    </style:style>
    <style:style style:name="P80" style:family="paragraph" style:parent-style-name="Standard" style:list-style-name="WW8Num20">
      <style:paragraph-properties fo:margin-left="0cm" fo:margin-right="0cm" fo:margin-top="0cm" fo:margin-bottom="0.353cm" style:contextual-spacing="true" fo:line-height="11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language="uk" fo:country="UA" style:font-name-complex="Times New Roman" style:font-size-complex="14pt"/>
    </style:style>
    <style:style style:name="P81" style:family="paragraph" style:parent-style-name="Standard" style:list-style-name="WW8Num32">
      <style:paragraph-properties fo:margin-left="0cm" fo:margin-right="0cm" fo:margin-top="0cm" fo:margin-bottom="0.353cm" style:contextual-spacing="true" fo:line-height="110%" fo:text-align="justify" style:justify-single-word="false" fo:text-indent="0cm" style:auto-text-indent="false">
        <style:tab-stops>
          <style:tab-stop style:position="0.751cm"/>
          <style:tab-stop style:position="1.501cm"/>
        </style:tab-stops>
      </style:paragraph-properties>
      <style:text-properties style:font-name="Times New Roman" fo:language="uk" fo:country="UA" style:font-name-complex="Times New Roman" style:font-size-complex="14pt"/>
    </style:style>
    <style:style style:name="P82" style:family="paragraph" style:parent-style-name="Standard" style:list-style-name="WW8Num24">
      <style:paragraph-properties fo:margin-left="0cm" fo:margin-right="0cm" fo:margin-top="0cm" fo:margin-bottom="0.353cm" style:contextual-spacing="true" fo:line-height="110%" fo:text-align="justify" style:justify-single-word="false" fo:text-indent="0cm" style:auto-text-indent="false">
        <style:tab-stops>
          <style:tab-stop style:position="0.751cm"/>
          <style:tab-stop style:position="1.501cm"/>
        </style:tab-stops>
      </style:paragraph-properties>
      <style:text-properties style:font-name="Times New Roman" fo:language="uk" fo:country="UA" style:font-name-complex="Times New Roman" style:font-size-complex="14pt"/>
    </style:style>
    <style:style style:name="P83" style:family="paragraph" style:parent-style-name="Standard" style:list-style-name="WW8Num23">
      <style:paragraph-properties fo:margin-left="0cm" fo:margin-right="0cm" fo:margin-top="0cm" fo:margin-bottom="0.353cm" style:contextual-spacing="true" fo:line-height="110%" fo:text-align="justify" style:justify-single-word="false" fo:text-indent="0cm" style:auto-text-indent="false">
        <style:tab-stops>
          <style:tab-stop style:position="0.751cm"/>
          <style:tab-stop style:position="1.886cm"/>
        </style:tab-stops>
      </style:paragraph-properties>
      <style:text-properties style:font-name="Times New Roman" fo:language="uk" fo:country="UA" style:font-name-complex="Times New Roman" style:font-size-complex="14pt"/>
    </style:style>
    <style:style style:name="P84" style:family="paragraph" style:parent-style-name="Standard" style:list-style-name="WW8Num39">
      <style:paragraph-properties fo:margin-left="0cm" fo:margin-right="0cm" fo:margin-top="0cm" fo:margin-bottom="0.353cm" style:contextual-spacing="true" fo:line-height="110%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" fo:language="uk" fo:country="UA" style:font-name-complex="Times New Roman" style:font-size-complex="14pt" fo:hyphenate="false" fo:hyphenation-remain-char-count="2" fo:hyphenation-push-char-count="2"/>
    </style:style>
    <style:style style:name="P85" style:family="paragraph" style:parent-style-name="Standard" style:list-style-name="WW8Num13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86" style:family="paragraph" style:parent-style-name="Standard" style:list-style-name="WW8Num22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87" style:family="paragraph" style:parent-style-name="Standard" style:list-style-name="WW8Num21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88" style:family="paragraph" style:parent-style-name="Standard" style:list-style-name="WW8Num13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language="uk" fo:country="UA" style:font-name-complex="Times New Roman" style:font-size-complex="14pt"/>
    </style:style>
    <style:style style:name="P89" style:family="paragraph" style:parent-style-name="Standard" style:list-style-name="WW8Num22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language="uk" fo:country="UA" style:font-name-complex="Times New Roman" style:font-size-complex="14pt"/>
    </style:style>
    <style:style style:name="P90" style:family="paragraph" style:parent-style-name="Standard" style:list-style-name="WW8Num23">
      <style:paragraph-properties fo:margin-left="0cm" fo:margin-right="0cm" fo:margin-top="0cm" fo:margin-bottom="0cm" style:contextual-spacing="true" fo:line-height="110%" fo:text-align="justify" style:justify-single-word="false" fo:text-indent="0cm" style:auto-text-indent="false">
        <style:tab-stops>
          <style:tab-stop style:position="0.751cm"/>
          <style:tab-stop style:position="1.886cm"/>
        </style:tab-stops>
      </style:paragraph-properties>
      <style:text-properties style:font-name="Times New Roman" fo:language="uk" fo:country="UA" style:font-name-complex="Times New Roman" style:font-size-complex="14pt"/>
    </style:style>
    <style:style style:name="P91" style:family="paragraph" style:parent-style-name="Standard" style:list-style-name="WW8Num16">
      <style:paragraph-properties fo:margin-left="0cm" fo:margin-right="0cm" fo:margin-top="0cm" fo:margin-bottom="0cm" style:contextual-spacing="true" fo:line-height="105%" fo:text-align="justify" style:justify-single-word="false" fo:text-indent="0cm" style:auto-text-indent="false">
        <style:tab-stops>
          <style:tab-stop style:position="0.751cm"/>
          <style:tab-stop style:position="1.501cm"/>
        </style:tab-stops>
      </style:paragraph-properties>
      <style:text-properties style:font-name="Times New Roman" fo:language="uk" fo:country="UA" style:font-name-complex="Times New Roman" style:font-size-complex="14pt"/>
    </style:style>
    <style:style style:name="P92" style:family="paragraph" style:parent-style-name="Standard" style:list-style-name="WW8Num6">
      <style:paragraph-properties fo:margin-left="0cm" fo:margin-right="0cm" fo:margin-top="0cm" fo:margin-bottom="0cm" style:contextual-spacing="true" fo:line-height="105%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" fo:language="uk" fo:country="UA" style:font-name-complex="Times New Roman" style:font-size-complex="14pt" fo:hyphenate="false" fo:hyphenation-remain-char-count="2" fo:hyphenation-push-char-count="2"/>
    </style:style>
    <style:style style:name="P93" style:family="paragraph" style:parent-style-name="Standard" style:list-style-name="WW8Num25">
      <style:paragraph-properties fo:margin-left="0cm" fo:margin-right="0cm" fo:margin-top="0cm" fo:margin-bottom="0cm" style:contextual-spacing="true" fo:line-height="10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language="uk" fo:country="UA" style:font-name-complex="Times New Roman" style:font-size-complex="14pt"/>
    </style:style>
    <style:style style:name="P94" style:family="paragraph" style:parent-style-name="Standard" style:list-style-name="WW8Num21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Times New Roman" fo:language="uk" fo:country="UA" style:font-name-complex="Times New Roman" style:font-size-complex="14pt"/>
    </style:style>
    <style:style style:name="P95" style:family="paragraph" style:parent-style-name="Standard" style:list-style-name="WW8Num16">
      <style:paragraph-properties fo:margin-left="0cm" fo:margin-right="0cm" fo:margin-top="0cm" fo:margin-bottom="0cm" style:contextual-spacing="true" fo:line-height="105%" fo:text-align="justify" style:justify-single-word="false" fo:text-indent="0cm" style:auto-text-indent="false">
        <style:tab-stops>
          <style:tab-stop style:position="0.751cm"/>
          <style:tab-stop style:position="1.501cm"/>
        </style:tab-stops>
      </style:paragraph-properties>
    </style:style>
    <style:style style:name="P96" style:family="paragraph" style:parent-style-name="Standard" style:list-style-name="WW8Num6">
      <style:paragraph-properties fo:margin-left="0cm" fo:margin-right="0cm" fo:margin-top="0cm" fo:margin-bottom="0cm" style:contextual-spacing="true" fo:line-height="105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97" style:family="paragraph" style:parent-style-name="Standard" style:list-style-name="WW8Num8">
      <style:paragraph-properties fo:margin-left="0cm" fo:margin-right="0cm" fo:margin-top="0cm" fo:margin-bottom="0cm" style:contextual-spacing="true" fo:line-height="105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98" style:family="paragraph" style:parent-style-name="Standard" style:list-style-name="WW8Num25">
      <style:paragraph-properties fo:margin-left="0cm" fo:margin-right="0cm" fo:margin-top="0cm" fo:margin-bottom="0cm" style:contextual-spacing="true" fo:line-height="105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99" style:family="paragraph" style:parent-style-name="Standard" style:list-style-name="WW8Num25">
      <style:paragraph-properties fo:margin-left="0cm" fo:margin-right="0cm" fo:margin-top="0cm" fo:margin-bottom="0cm" style:contextual-spacing="true" fo:line-height="105%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00" style:family="paragraph" style:parent-style-name="Standard" style:list-style-name="WW8Num39">
      <style:paragraph-properties fo:margin-left="0cm" fo:margin-right="0cm" fo:margin-top="0cm" fo:margin-bottom="0cm" style:contextual-spacing="true" fo:line-height="105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01" style:family="paragraph" style:parent-style-name="Standard">
      <style:paragraph-properties fo:margin-left="11.502cm" fo:margin-right="0cm" fo:line-height="110%" fo:text-align="center" style:justify-single-word="false" fo:hyphenation-ladder-count="no-limit" fo:text-indent="0cm" style:auto-text-indent="false" fo:break-before="page"/>
      <style:text-properties style:font-name="Times New Roman" fo:language="uk" fo:country="UA" style:font-name-complex="Times New Roman" fo:hyphenate="false" fo:hyphenation-remain-char-count="2" fo:hyphenation-push-char-count="2"/>
    </style:style>
    <style:style style:name="P102" style:family="paragraph" style:parent-style-name="Standard">
      <style:paragraph-properties fo:margin-left="11.502cm" fo:margin-right="0cm" fo:line-height="110%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03" style:family="paragraph" style:parent-style-name="Standard">
      <style:paragraph-properties fo:margin-left="11.502cm" fo:margin-right="0cm" fo:line-height="110%" fo:text-align="end" style:justify-single-word="false" fo:hyphenation-ladder-count="no-limit" fo:text-indent="0cm" style:auto-text-indent="false"/>
      <style:text-properties style:font-name="Times New Roman" fo:language="uk" fo:country="UA" style:language-asian="ar" style:country-asian="SA" style:font-name-complex="Times New Roman" fo:hyphenate="false" fo:hyphenation-remain-char-count="2" fo:hyphenation-push-char-count="2"/>
    </style:style>
    <style:style style:name="P104" style:family="paragraph" style:parent-style-name="Standard">
      <style:paragraph-properties fo:margin-left="8.752cm" fo:margin-right="0cm" fo:line-height="110%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05" style:family="paragraph" style:parent-style-name="Standard">
      <style:paragraph-properties fo:margin-top="0cm" fo:margin-bottom="0cm" style:contextual-spacing="true" fo:line-height="110%" fo:text-align="justify" style:justify-single-word="false">
        <style:tab-stops>
          <style:tab-stop style:position="0.751cm"/>
        </style:tab-stops>
      </style:paragraph-properties>
      <style:text-properties style:font-name="Times New Roman" fo:language="uk" fo:country="UA" fo:background-color="#ffff00" style:font-name-complex="Times New Roman" style:font-size-complex="14pt"/>
    </style:style>
    <style:style style:name="P106" style:family="paragraph" style:parent-style-name="Standard" style:list-style-name="WW8Num35">
      <style:paragraph-properties fo:margin-left="2.501cm" fo:margin-right="0cm" fo:line-height="110%" fo:text-indent="-2.501cm" style:auto-text-indent="false">
        <style:tab-stops>
          <style:tab-stop style:position="0.25cm"/>
          <style:tab-stop style:position="0.751cm"/>
          <style:tab-stop style:position="1.501cm"/>
        </style:tab-stops>
      </style:paragraph-properties>
    </style:style>
    <style:style style:name="P107" style:family="paragraph" style:parent-style-name="Standard" style:list-style-name="WW8Num35">
      <style:paragraph-properties fo:margin-left="2.501cm" fo:margin-right="0cm" fo:line-height="110%" fo:text-indent="-2.501cm" style:auto-text-indent="false">
        <style:tab-stops>
          <style:tab-stop style:position="0.25cm"/>
          <style:tab-stop style:position="0.751cm"/>
          <style:tab-stop style:position="1.501cm"/>
        </style:tab-stops>
      </style:paragraph-properties>
      <style:text-properties style:font-name="Times New Roman" fo:language="uk" fo:country="UA" style:font-name-complex="Times New Roman" style:font-size-complex="14pt"/>
    </style:style>
    <style:style style:name="P108" style:family="paragraph" style:parent-style-name="Standard">
      <style:paragraph-properties fo:margin-top="0cm" fo:margin-bottom="0.353cm" style:contextual-spacing="true" fo:line-height="110%" fo:text-align="justify" style:justify-single-word="false" fo:hyphenation-ladder-count="no-limit">
        <style:tab-stops>
          <style:tab-stop style:position="0.501cm"/>
          <style:tab-stop style:position="12.252cm"/>
        </style:tab-stops>
      </style:paragraph-properties>
      <style:text-properties fo:hyphenate="false" fo:hyphenation-remain-char-count="2" fo:hyphenation-push-char-count="2"/>
    </style:style>
    <style:style style:name="P109" style:family="paragraph" style:parent-style-name="Standard">
      <style:paragraph-properties fo:margin-top="0cm" fo:margin-bottom="0.353cm" style:contextual-spacing="true" fo:line-height="110%" fo:text-align="justify" style:justify-single-word="false" fo:hyphenation-ladder-count="no-limit">
        <style:tab-stops>
          <style:tab-stop style:position="0.501cm"/>
          <style:tab-stop style:position="12.252cm"/>
        </style:tab-stops>
      </style:paragraph-properties>
      <style:text-properties fo:color="#000000" style:font-name="Times New Roman" fo:language="uk" fo:country="UA" style:font-name-complex="Times New Roman" style:font-size-complex="14pt" fo:hyphenate="false" fo:hyphenation-remain-char-count="2" fo:hyphenation-push-char-count="2"/>
    </style:style>
    <style:style style:name="P110" style:family="paragraph" style:parent-style-name="Heading_20_3" style:list-style-name="">
      <style:paragraph-properties fo:margin-left="0cm" fo:margin-right="0cm" fo:orphans="0" fo:widows="0" fo:hyphenation-ladder-count="no-limit" fo:text-indent="0cm" style:auto-text-indent="false" fo:keep-with-next="auto"/>
      <style:text-properties fo:hyphenate="false" fo:hyphenation-remain-char-count="2" fo:hyphenation-push-char-count="2"/>
    </style:style>
    <style:style style:name="P111" style:family="paragraph" style:parent-style-name="Text_20_body_20_indent" style:list-style-name="WW8Num35">
      <style:paragraph-properties fo:margin-left="0cm" fo:margin-right="0cm" fo:orphans="0" fo:widows="0" fo:hyphenation-ladder-count="no-limit" fo:text-indent="1.251cm" style:auto-text-indent="false">
        <style:tab-stops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112" style:family="paragraph" style:parent-style-name="Footer">
      <style:paragraph-properties fo:margin-left="0cm" fo:margin-right="0.635cm" fo:text-indent="0cm" style:auto-text-indent="false"/>
    </style:style>
    <style:style style:name="P113" style:family="paragraph" style:parent-style-name="Абзац_20_списка" style:list-style-name="WW8Num23">
      <style:paragraph-properties fo:margin-left="0cm" fo:margin-right="0cm" fo:line-height="11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language="uk" fo:country="UA" style:font-name-complex="Times New Roman" style:font-size-complex="14pt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28pt" fo:letter-spacing="0.106cm" fo:font-weight="bold" style:font-size-asian="28pt" style:font-weight-asian="bold" style:font-size-complex="28pt" style:text-scale="115%"/>
    </style:style>
    <style:style style:name="T3" style:family="text">
      <style:text-properties style:font-name-asian="Courier New"/>
    </style:style>
    <style:style style:name="T4" style:family="text">
      <style:text-properties fo:color="#000000" fo:font-size="12pt" style:font-name-asian="Antiqua" style:font-size-asian="12pt" style:font-size-complex="12pt"/>
    </style:style>
    <style:style style:name="T5" style:family="text">
      <style:text-properties fo:color="#000000" fo:font-size="12pt" style:text-underline-style="solid" style:text-underline-width="auto" style:text-underline-color="font-color" style:font-name-asian="Antiqua" style:font-size-asian="12pt" style:font-size-complex="12pt"/>
    </style:style>
    <style:style style:name="T6" style:family="text">
      <style:text-properties fo:color="#000000" fo:font-size="12pt" style:text-underline-style="solid" style:text-underline-width="auto" style:text-underline-color="font-color" style:font-name-asian="Courier New" style:font-size-asian="12pt" style:font-size-complex="12pt"/>
    </style:style>
    <style:style style:name="T7" style:family="text">
      <style:text-properties fo:color="#000000" fo:font-size="12pt" fo:language="en" fo:country="US" style:text-underline-style="solid" style:text-underline-width="auto" style:text-underline-color="font-color" style:font-name-asian="Courier New" style:font-size-asian="12pt" style:font-size-complex="12pt"/>
    </style:style>
    <style:style style:name="T8" style:family="text">
      <style:text-properties fo:color="#000000" fo:font-size="12pt" style:font-name-asian="Courier New" style:font-size-asian="12pt" style:font-size-complex="12pt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style:font-name="Times New Roman" style:font-name-complex="Times New Roman" style:font-size-complex="14pt"/>
    </style:style>
    <style:style style:name="T11" style:family="text">
      <style:text-properties fo:color="#000000" style:font-name="Times New Roman" fo:language="uk" fo:country="UA" style:font-name-complex="Times New Roman" style:font-size-complex="14pt"/>
    </style:style>
    <style:style style:name="T12" style:family="text">
      <style:text-properties fo:color="#000000" style:font-name="Times New Roman" fo:language="uk" fo:country="UA" fo:font-weight="bold" style:font-weight-asian="bold" style:font-name-complex="Times New Roman" style:font-size-complex="14pt"/>
    </style:style>
    <style:style style:name="T13" style:family="text">
      <style:text-properties fo:color="#ffffff" fo:font-size="12pt" style:text-underline-style="solid" style:text-underline-width="auto" style:text-underline-color="font-color" style:font-name-asian="Courier New" style:font-size-asian="12pt" style:font-size-complex="12pt"/>
    </style:style>
    <style:style style:name="T14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5" style:family="text">
      <style:text-properties style:font-name="Times New Roman" style:font-name-complex="Times New Roman" style:font-size-complex="14pt"/>
    </style:style>
    <style:style style:name="T16" style:family="text">
      <style:text-properties style:font-name="Times New Roman" fo:language="uk" fo:country="UA" style:font-name-complex="Times New Roman"/>
    </style:style>
    <style:style style:name="T17" style:family="text">
      <style:text-properties style:font-name="Times New Roman" fo:language="uk" fo:country="UA" style:font-name-complex="Times New Roman" style:font-size-complex="14pt"/>
    </style:style>
    <style:style style:name="T18" style:family="text">
      <style:text-properties style:font-name="Times New Roman" fo:language="uk" fo:country="UA" style:language-asian="ar" style:country-asian="SA" style:font-name-complex="Times New Roman" style:font-size-complex="14pt" style:font-weight-complex="bold"/>
    </style:style>
    <style:style style:name="T19" style:family="text">
      <style:text-properties style:font-name="Times New Roman" fo:language="uk" fo:country="UA" fo:font-weight="bold" style:font-weight-asian="bold" style:font-name-complex="Times New Roman" style:font-size-complex="14pt"/>
    </style:style>
    <style:style style:name="T20" style:family="text">
      <style:text-properties style:font-name="Times New Roman" fo:font-size="12pt" fo:language="uk" fo:country="UA" style:font-size-asian="12pt" style:font-name-complex="Times New Roman" style:font-size-complex="12pt"/>
    </style:style>
    <style:style style:name="T21" style:family="text">
      <style:text-properties style:font-name="Times New Roman" fo:letter-spacing="-0.018cm" fo:language="uk" fo:country="UA" style:font-name-complex="Times New Roman" style:font-size-complex="14pt"/>
    </style:style>
    <style:style style:name="T22" style:family="text">
      <style:text-properties style:font-name="Times New Roman" fo:letter-spacing="-0.014cm" fo:language="uk" fo:country="UA" style:font-name-complex="Times New Roman" style:font-size-complex="14pt"/>
    </style:style>
    <style:style style:name="T23" style:family="text">
      <style:text-properties style:font-name="Times New Roman" fo:letter-spacing="-0.025cm" style:font-name-complex="Times New Roman" style:font-size-complex="14pt"/>
    </style:style>
    <style:style style:name="T24" style:family="text">
      <style:text-properties style:font-name="Times New Roman" fo:letter-spacing="-0.025cm" fo:language="uk" fo:country="UA" style:font-name-complex="Times New Roman" style:font-size-complex="14pt"/>
    </style:style>
    <style:style style:name="T25" style:family="text">
      <style:text-properties fo:language="uk" fo:country="UA"/>
    </style:style>
    <style:style style:name="T26" style:family="text">
      <style:text-properties fo:language="uk" fo:country="UA" style:font-size-complex="14pt"/>
    </style:style>
    <style:style style:name="T27" style:family="text">
      <style:text-properties style:font-name="Calibri" fo:language="uk" fo:country="UA" style:font-name-complex="Calibri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1.108cm, 1.478cm, 0.347cm, 2.26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Изображение1" text:anchor-type="as-char" svg:width="1.325cm" svg:height="1.797cm" draw:z-index="0"><draw:image xlink:href="Pictures/200000160000200A00001DC4D16575E8.wmf" xlink:type="simple" xlink:show="embed" xlink:actuate="onLoad"/></draw:frame></text:p>
      <text:p text:style-name="P37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8">ДЕРЖАВНА СЛУЖБА УКРАЇНИ З НАДЗВИЧАЙНИХ СИТУАЦІЙ</text:p>
            <text:p text:style-name="P40">НАЦІОНАЛЬНИЙ УНІВЕРСИТЕТ ЦИВІЛЬНОГО ЗАХИСТУ УКРАЇНИ</text:p>
            <text:p text:style-name="P5"/>
          </table:table-cell>
        </table:table-row>
      </table:table>
      <text:p text:style-name="P8">НАКАЗ</text:p>
      <text:p text:style-name="P6">(з основної діяльності)</text:p>
      <text:p text:style-name="P1"><text:span text:style-name="T4">“</text:span><text:span text:style-name="T5"> <text:s text:c="3"/></text:span><text:span text:style-name="T7">26</text:span><text:span text:style-name="T6"> <text:s text:c="5"/></text:span><text:span text:style-name="T8">“</text:span><text:span text:style-name="T6"> <text:s text:c="7"/></text:span><text:span text:style-name="T7">09</text:span><text:span text:style-name="T6"> <text:s text:c="11"/></text:span><text:span text:style-name="T8">2016 р. <text:s text:c="18"/>м. Харків<text:tab/><text:tab/><text:tab/> <text:s text:c="9"/>№ </text:span><text:span text:style-name="T6"><text:s text:c="3"/></text:span><text:span text:style-name="T7">183</text:span><text:span text:style-name="T6"> <text:s text:c="5"/></text:span><text:span text:style-name="T13">.</text:span><text:span text:style-name="T6"> </text:span></text:p>
      <text:p text:style-name="P9"/>
      <text:h text:style-name="P110" text:outline-level="3"><text:span text:style-name="T14">Про організацію роботи </text:span></text:h>
      <text:h text:style-name="P110" text:outline-level="3"><text:span text:style-name="T14">наукового товариства університету</text:span></text:h>
      <text:p text:style-name="P10"/>
      <text:p text:style-name="P41"><text:span text:style-name="T17">З метою розвитку наукової творчості молоді, формування в неї самостійних навичок організації та проведення наукових досліджень, а також на виконання Закону України «Про вищу освіту»</text:span></text:p>
      <text:p text:style-name="P44"/>
      <text:p text:style-name="P19">НАКАЗУЮ:</text:p>
      <text:list xml:id="list6885685956654392094" text:style-name="WW8Num35">
        <text:list-item>
          <text:p text:style-name="P43"><text:span text:style-name="T17">Затвердити склад наукового товариства </text:span><text:span text:style-name="T18">курсантів (студентів, слухачів), ад’юнктів (аспірантів), докторантів і молодих вчених Національного університету цивільного захисту України</text:span><text:span text:style-name="T17"> (далі – наукове товариство), що додається.</text:span></text:p>
        </text:list-item>
        <text:list-item>
          <text:p text:style-name="P111"><text:span text:style-name="T9">Відповідальність за організацію роботи наукового товариства на кафедрах (наукових підрозділах) покласти на начальників (завідувачів) кафедр (наукових підрозділів).</text:span></text:p>
        </text:list-item>
        <text:list-item>
          <text:p text:style-name="P111"><text:span text:style-name="T9">Відповідальність за координацію роботи наукового товариства покласти на наукового співробітника відділу організації науково-дослідної роботи науково-дослідного центру лейтенанта служби </text:span><text:span text:style-name="T10">цивільного захисту</text:span><text:span text:style-name="T9"> <text:s text:c="6"/>Глуху В.В.</text:span></text:p>
        </text:list-item>
        <text:list-item>
          <text:p text:style-name="P111"><text:span text:style-name="T9">Роботу наукового товариства проводити щочетверга з 16:00 до 18:00.</text:span></text:p>
        </text:list-item>
        <text:list-item>
          <text:p text:style-name="P42"><text:span text:style-name="T11">Начальникам факультетів №1, 2, 3, 4 та декану факультету №5 забезпечити наявність членів наукового товариства у визначений час на кафедрах (наукових підрозділах), за якими вони закріплені.</text:span></text:p>
        </text:list-item>
        <text:list-item>
          <text:p text:style-name="P42"><text:span text:style-name="T11">Контроль за виконанням наказу покласти на проректора з наукової роботи полковника служби цивільного захисту Андронова В.А.</text:span></text:p>
        </text:list-item>
      </text:list>
      <text:p text:style-name="P45"/>
      <text:p text:style-name="P45"/>
      <text:p text:style-name="P4"><text:span text:style-name="T11">Ректор університету</text:span></text:p>
      <text:p text:style-name="P2"><text:span text:style-name="T11">генерал-лейтенант служби цивільного захисту<text:tab/>В.П. Садковий</text:span></text:p>
      <text:p text:style-name="P47">ПОГОДЖЕНО:</text:p>
      <text:p text:style-name="P12"/>
      <text:p text:style-name="P31"><text:span text:style-name="T17">Проректор з наукової </text:span><text:span text:style-name="T11">роботи</text:span></text:p>
      <text:p text:style-name="P13">полковник служби цивільного захисту<text:tab/>В.А. Андронов</text:p>
      <text:p text:style-name="P13"/>
      <text:p text:style-name="P32"><text:span text:style-name="T17">Начальник відділу адміністративної роботи</text:span></text:p>
      <text:p text:style-name="P32"><text:span text:style-name="T17">підполковник служби цивільного захисту<text:tab/>С.С. Щербак</text:span></text:p>
      <text:p text:style-name="P13"/>
      <text:p text:style-name="P7">Начальник сектора з питань</text:p>
      <text:p text:style-name="P7">запобігання та виявлення корупції</text:p>
      <text:p text:style-name="P32"><text:span text:style-name="T17">підполковник служби цивільного захисту<text:tab/></text:span><text:span text:style-name="T11">С.О. Скляров</text:span></text:p>
      <text:p text:style-name="P13"/>
      <text:p text:style-name="P14">Начальник юридичного сектора </text:p>
      <text:p text:style-name="P3"><text:span text:style-name="T17">майор служби цивільного захисту<text:tab/>В.Д. Тогобицька</text:span></text:p>
      <text:p text:style-name="P15"/>
      <text:p text:style-name="P16"/>
      <text:p text:style-name="P16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4"><text:span text:style-name="T17">Надрук. 2 прим.:</text:span></text:p>
      <text:list xml:id="list82613052603038781" text:style-name="WW8Num29">
        <text:list-item>
          <text:p text:style-name="P48"><text:span text:style-name="T17">до справи;</text:span></text:p>
        </text:list-item>
        <text:list-item>
          <text:p text:style-name="P49">ВОНДР</text:p>
        </text:list-item>
      </text:list>
      <text:p text:style-name="P11">Глуха </text:p>
      <text:p text:style-name="P4"><text:span text:style-name="T17">26.09.2016</text:span></text:p>
      <text:p text:style-name="P101">Затверджено</text:p>
      <text:p text:style-name="P102"><text:span text:style-name="T16">Наказ НУЦЗ України</text:span></text:p>
      <text:p text:style-name="P104"><text:span text:style-name="T16">«_____»____________2016 №______</text:span></text:p>
      <text:p text:style-name="P103"/>
      <text:p text:style-name="P17">СКЛАД</text:p>
      <text:p text:style-name="P34"><text:span text:style-name="T17">наукового товариства </text:span><text:span text:style-name="T18">курсантів (студентів, слухачів),</text:span></text:p>
      <text:p text:style-name="P28">ад’юнктів (аспірантів), докторантів і молодих вчених</text:p>
      <text:p text:style-name="P28">Національного університету цивільного захисту України</text:p>
      <text:p text:style-name="P28"/>
      <text:p text:style-name="P20">Кафедра наглядово-профілактичної діяльності:</text:p>
      <text:list xml:id="list3777130618609988575" text:style-name="WW8Num11">
        <text:list-item>
          <text:p text:style-name="P54"><text:span text:style-name="T17">Бондар П.О. – студент 3 курсу факультету №5;</text:span></text:p>
        </text:list-item>
        <text:list-item>
          <text:p text:style-name="P54"><text:span text:style-name="T17">рядовий служби ЦЗ Арнаго Г.В. – курсант 3 курсу факультету №1;</text:span></text:p>
        </text:list-item>
        <text:list-item>
          <text:p text:style-name="P54"><text:span text:style-name="T17">рядовий служби ЦЗ Бабаян Е.В. – курсант 5 курсу факультету №1;</text:span></text:p>
        </text:list-item>
        <text:list-item>
          <text:p text:style-name="P54"><text:span text:style-name="T17">рядовий служби ЦЗ Баліцький Є.В. – курсант 5 курсу факультету №1;</text:span></text:p>
        </text:list-item>
        <text:list-item>
          <text:p text:style-name="P54"><text:span text:style-name="T17">рядовий служби ЦЗ Васильченко Т.П. – курсант 3 курсу факультету №1;</text:span></text:p>
        </text:list-item>
        <text:list-item>
          <text:p text:style-name="P54"><text:span text:style-name="T17">рядовий служби ЦЗ Волошин О.О. – курсант 5 курсу факультету №1;</text:span></text:p>
        </text:list-item>
        <text:list-item>
          <text:p text:style-name="P54"><text:span text:style-name="T17">рядовий служби ЦЗ Гаврон В.С. – курсант 4 курсу факультету №1;</text:span></text:p>
        </text:list-item>
        <text:list-item>
          <text:p text:style-name="P54"><text:span text:style-name="T17">рядовий служби ЦЗ Дудаль О.С. – курсант 4 курсу факультету №1;</text:span></text:p>
        </text:list-item>
        <text:list-item>
          <text:p text:style-name="P54"><text:span text:style-name="T17">рядовий служби ЦЗ Землянський О.М. – курсант 5 курсу факультету №1;</text:span></text:p>
        </text:list-item>
        <text:list-item>
          <text:p text:style-name="P54"><text:span text:style-name="T17">рядовий служби ЦЗ Ізотов О.В. – курсант 5 курсу факультету №1;</text:span></text:p>
        </text:list-item>
        <text:list-item>
          <text:p text:style-name="P54"><text:span text:style-name="T17">рядовий служби ЦЗ Максютін С.О. – курсант 5 курсу факультету №1;</text:span></text:p>
        </text:list-item>
        <text:list-item>
          <text:p text:style-name="P54"><text:span text:style-name="T17">рядовий служби ЦЗ Мелещенко Р.Л. – курсант 3 курсу факультету №1;</text:span></text:p>
        </text:list-item>
        <text:list-item>
          <text:p text:style-name="P54"><text:span text:style-name="T17">рядовий служби ЦЗ Никоненко М.В. – курсант 5 курсу факультету №1;</text:span></text:p>
        </text:list-item>
        <text:list-item>
          <text:p text:style-name="P54"><text:span text:style-name="T17">рядовий служби ЦЗ Порока С.Г. – курсант 5 курсу факультету №1;</text:span></text:p>
        </text:list-item>
        <text:list-item>
          <text:p text:style-name="P54"><text:span text:style-name="T17">рядовий служби ЦЗ Северін А.В. – курсант 5 курсу факультету №1;</text:span></text:p>
        </text:list-item>
        <text:list-item>
          <text:p text:style-name="P54"><text:span text:style-name="T17">рядовий служби ЦЗ Семерханова Е.О. – курсант 5 курсу факультету №1;</text:span></text:p>
        </text:list-item>
        <text:list-item>
          <text:p text:style-name="P54"><text:span text:style-name="T17">рядовий служби ЦЗ Сухоруков О.О. – курсант 4 курсу факультету №1.</text:span></text:p>
        </text:list-item>
      </text:list>
      <text:p text:style-name="P23"/>
      <text:p text:style-name="P33"><text:span text:style-name="T19">Кафедра організації та технічного забезпечення аварійно-рятувальних робіт:</text:span></text:p>
      <text:list xml:id="list3879172047511113425" text:style-name="WW8Num13">
        <text:list-item>
          <text:p text:style-name="P55"><text:span text:style-name="T17">рядовий</text:span><text:span text:style-name="T21"> служби ЦЗ </text:span><text:span text:style-name="T17">Гаврон В.С. – курсант 4 курсу факультету №1;</text:span></text:p>
        </text:list-item>
        <text:list-item>
          <text:p text:style-name="P55"><text:span text:style-name="T17">рядовий служби ЦЗ Гуц</text:span><text:span text:style-name="T15">у</text:span><text:span text:style-name="T17">к І.І. – курсант 4 курсу факультету №1;</text:span></text:p>
        </text:list-item>
        <text:list-item>
          <text:p text:style-name="P55"><text:span text:style-name="T17">рядовий служби ЦЗ Козлов Р.В. – курсант 5 курсу факультету №1;</text:span></text:p>
        </text:list-item>
        <text:list-item>
          <text:p text:style-name="P55"><text:span text:style-name="T17">рядовий служби ЦЗ Козловський О.С. – курсант 4 курсу факультету №1;</text:span></text:p>
        </text:list-item>
        <text:list-item>
          <text:p text:style-name="P55"><text:span text:style-name="T17">рядовий служби ЦЗ Кудлій О.О. – курсант 4 курсу факультету №1;</text:span></text:p>
        </text:list-item>
        <text:list-item>
          <text:p text:style-name="P55"><text:span text:style-name="T17">рядовий</text:span><text:span text:style-name="T21"> служби ЦЗ Лепський О.П. – курсант 4 курсу факультету №1;</text:span></text:p>
        </text:list-item>
        <text:list-item>
          <text:p text:style-name="P55"><text:span text:style-name="T17">рядовий служби ЦЗ Л</text:span><text:span text:style-name="T15">е</text:span><text:span text:style-name="T17">шко А.В. – курсант 4 курсу факультету №1;</text:span></text:p>
        </text:list-item>
        <text:list-item>
          <text:p text:style-name="P55"><text:span text:style-name="T17">рядовий служби ЦЗ Лупол С.В. – курсант 4 курсу факультету №1;</text:span></text:p>
        </text:list-item>
        <text:list-item>
          <text:p text:style-name="P55"><text:span text:style-name="T17">рядовий</text:span><text:span text:style-name="T21"> служби ЦЗ Магалинський М.В. – курсант 4 курсу факультету №1;</text:span></text:p>
        </text:list-item>
        <text:list-item>
          <text:p text:style-name="P55"><text:span text:style-name="T17">рядовий служби ЦЗ Максютін С.О. – курсант 5 курсу факультету №1;</text:span></text:p>
        </text:list-item>
        <text:list-item>
          <text:p text:style-name="P85"><text:span text:style-name="T17">рядовий служби ЦЗ Макаренко В.С. – курсант 4 курсу факультету №1;</text:span></text:p>
        </text:list-item>
        <text:list-item>
          <text:p text:style-name="P85"><text:span text:style-name="T17">рядовий служби ЦЗ Мисюк В.В. – курсант 4 курсу факультету №1;</text:span></text:p>
        </text:list-item>
        <text:list-item>
          <text:p text:style-name="P85"><text:span text:style-name="T22">рядовий служби ЦЗ Мирошниченко А.О. – курсант 5 курсу факультету №1;</text:span></text:p>
        </text:list-item>
        <text:list-item>
          <text:p text:style-name="P85"><text:soft-page-break/><text:span text:style-name="T17">рядовий служби ЦЗ Нефідов В.В. – курсант 4 курсу факультету №1;</text:span></text:p>
        </text:list-item>
        <text:list-item>
          <text:p text:style-name="P85"><text:span text:style-name="T17">рядовий служби ЦЗ Ніколенко Д.О. – курсант 4 курсу факультету №1;</text:span></text:p>
        </text:list-item>
        <text:list-item>
          <text:p text:style-name="P85"><text:span text:style-name="T17">рядовий</text:span><text:span text:style-name="T24"> служби ЦЗ Пальчиковський В.В. – курсант 4 курсу факультету</text:span><text:span text:style-name="T23"> </text:span><text:span text:style-name="T24">№1;</text:span></text:p>
        </text:list-item>
        <text:list-item>
          <text:p text:style-name="P85"><text:span text:style-name="T17">рядовий служби ЦЗ Петров П.П. – курсант 5 курсу факультету №1;</text:span></text:p>
        </text:list-item>
        <text:list-item>
          <text:p text:style-name="P88">рядовий служби ЦЗ Рубан Д.В. – курсант 5 курсу факультету №1;</text:p>
        </text:list-item>
        <text:list-item>
          <text:p text:style-name="P85"><text:span text:style-name="T17">рядовий служби ЦЗ <text:s/>Сараєв О.П. – курсант 4 курсу факультету №1.</text:span></text:p>
        </text:list-item>
        <text:list-item>
          <text:p text:style-name="P85"><text:span text:style-name="T17">рядовий служби ЦЗ Світличний В.Б. – курсант 5 курсу факультету №1;</text:span></text:p>
        </text:list-item>
        <text:list-item>
          <text:p text:style-name="P85"><text:span text:style-name="T17">рядовий служби ЦЗ Спиця В.С. – курсант 3 курсу факультету №1;</text:span></text:p>
        </text:list-item>
        <text:list-item>
          <text:p text:style-name="P85"><text:span text:style-name="T17">рядовий служби ЦЗ Ткач Д.В. – курсант 5 курсу факультету №1;</text:span></text:p>
        </text:list-item>
        <text:list-item>
          <text:p text:style-name="P85"><text:span text:style-name="T17">рядовий служби ЦЗ Чиж А.С. – курсант 3 курсу факультету №1;</text:span></text:p>
        </text:list-item>
        <text:list-item>
          <text:p text:style-name="P85"><text:span text:style-name="T17">рядовий служби ЦЗ Щербина О.О. – курсант </text:span><text:span text:style-name="T15">4</text:span><text:span text:style-name="T17"> курсу факультету №1.</text:span></text:p>
        </text:list-item>
      </text:list>
      <text:p text:style-name="P29"/>
      <text:p text:style-name="P21">Кафедра піротехнічної та спеціальної підготовки:</text:p>
      <text:list xml:id="list1031268028799978914" text:style-name="WW8Num22">
        <text:list-item>
          <text:p text:style-name="P86"><text:span text:style-name="T17">рядовий служби ЦЗ Євсюков С.В. – курсант 5 курсу факультету №1;</text:span></text:p>
        </text:list-item>
        <text:list-item>
          <text:p text:style-name="P86"><text:span text:style-name="T17">рядовий служби ЦЗ Іванов О.В. – курсант 3 курсу факультету №1;</text:span></text:p>
        </text:list-item>
        <text:list-item>
          <text:p text:style-name="P86"><text:span text:style-name="T17">рядовий служби ЦЗ Кандалінцев Є.К. – курсант 4 курсу факультету №1;</text:span></text:p>
        </text:list-item>
        <text:list-item>
          <text:p text:style-name="P86"><text:span text:style-name="T17">рядовий служби ЦЗ Карабута С.О. – курсант 2 курсу факультету №1;</text:span></text:p>
        </text:list-item>
        <text:list-item>
          <text:p text:style-name="P86"><text:span text:style-name="T17">рядовий служби ЦЗ Кисленко Р.О. – курсант 2 курсу факультету №1;</text:span></text:p>
        </text:list-item>
        <text:list-item>
          <text:p text:style-name="P89">рядовий служби ЦЗ Кукушкін О.О. – курсант 4 курсу факультету №1;</text:p>
        </text:list-item>
        <text:list-item>
          <text:p text:style-name="P89">рядовий служби ЦЗ Мельник О.М. – курсант 1 курсу факультету №1;</text:p>
        </text:list-item>
        <text:list-item>
          <text:p text:style-name="P89">рядовий служби ЦЗ Павлов С.В. – курсант 1 курсу факультету №1;</text:p>
        </text:list-item>
        <text:list-item>
          <text:p text:style-name="P86"><text:span text:style-name="T17">рядовий служби ЦЗ Ткаченко А.С. – курсант 5 курсу факультету №1;</text:span></text:p>
        </text:list-item>
        <text:list-item>
          <text:p text:style-name="P89">рядовий служби ЦЗ Шевчук Ю.Р. – курсант 2 курсу факультету №1;</text:p>
        </text:list-item>
        <text:list-item>
          <text:p text:style-name="P86"><text:span text:style-name="T17">рядовий служби ЦЗ Шепелєв І.В. – курсант 2 курсу факультету №1;</text:span></text:p>
        </text:list-item>
        <text:list-item>
          <text:p text:style-name="P86"><text:span text:style-name="T17">рядовий служби ЦЗ Шульга О.В. – курсант 3 курсу факультету №1;</text:span></text:p>
        </text:list-item>
        <text:list-item>
          <text:p text:style-name="P86"><text:span text:style-name="T17">ст. лейтенант служби ЦЗ Кулик Я.С. – викладач кафедри;</text:span></text:p>
        </text:list-item>
        <text:list-item>
          <text:p text:style-name="P86"><text:span text:style-name="T17">ст. </text:span><text:span text:style-name="T25">лейтенант служби ЦЗ Шевчук О.Р. – </text:span><text:span text:style-name="T16">науковий співробітник навчальної науково-дослідної лабораторії піротехнічних та спеціальних робіт.</text:span></text:p>
        </text:list-item>
      </text:list>
      <text:p text:style-name="P30"/>
      <text:p text:style-name="P35"><text:span text:style-name="T19">Кафедра управління та організації діяльності у сфері цивільного захисту:</text:span></text:p>
      <text:list xml:id="list8214823274087443777" text:style-name="WW8Num21">
        <text:list-item>
          <text:p text:style-name="P87"><text:span text:style-name="T11">Волков В.П. – студент 5 курсу факультету №1;</text:span></text:p>
        </text:list-item>
        <text:list-item>
          <text:p text:style-name="P94">Вужейко П.М. – студент 5 курсу факультету №1;</text:p>
        </text:list-item>
        <text:list-item>
          <text:p text:style-name="P94">Лисенко П.О. – студент 5 курсу факультету №1;</text:p>
        </text:list-item>
        <text:list-item>
          <text:p text:style-name="P87"><text:span text:style-name="T17">рядовий служби ЦЗ </text:span><text:span text:style-name="T11">Гузь А.С. </text:span><text:span text:style-name="T17">– </text:span><text:span text:style-name="T11">курсант 5 курсу факультету №1</text:span><text:span text:style-name="T17">;</text:span></text:p>
        </text:list-item>
        <text:list-item>
          <text:p text:style-name="P87"><text:span text:style-name="T17">рядовий служби ЦЗ </text:span><text:span text:style-name="T11">Порока С.Г. – курсант 5 курсу факультету №1;</text:span></text:p>
        </text:list-item>
        <text:list-item>
          <text:p text:style-name="P56"><text:span text:style-name="T17">рядовий служби ЦЗ Семерханова Е.О. – курсант 5 курсу факультету №1;</text:span></text:p>
        </text:list-item>
        <text:list-item>
          <text:p text:style-name="P56"><text:span text:style-name="T17">рядовий служби ЦЗ </text:span><text:span text:style-name="T11">Тугай Д.О. – курсант 5 курсу факультету №1;</text:span></text:p>
        </text:list-item>
        <text:list-item>
          <text:p text:style-name="P76">рядовий служби ЦЗ Уткін Д.В. – курсант 4 курсу факультету №1;</text:p>
        </text:list-item>
        <text:list-item>
          <text:p text:style-name="P56"><text:span text:style-name="T17">лейтенант служби ЦЗ Єрещенко В.Є. – слухач магістратури;</text:span></text:p>
        </text:list-item>
        <text:list-item>
          <text:p text:style-name="P56"><text:span text:style-name="T17">лейтенант служби ЦЗ Звягинцев Д.В. – слухач магістратури;</text:span></text:p>
        </text:list-item>
        <text:list-item>
          <text:p text:style-name="P56"><text:span text:style-name="T17">лейтенант служби ЦЗ Кравченко С.С. – слухач магістратури;</text:span></text:p>
        </text:list-item>
        <text:list-item>
          <text:p text:style-name="P56"><text:span text:style-name="T17">лейтенант служби ЦЗ Кубрин Д.В. – слухач магістратури;</text:span></text:p>
        </text:list-item>
        <text:list-item>
          <text:p text:style-name="P56"><text:span text:style-name="T17">лейтенант служби ЦЗ Макаров Є.О. – слухач магістратури;</text:span></text:p>
        </text:list-item>
        <text:list-item>
          <text:p text:style-name="P56"><text:soft-page-break/><text:span text:style-name="T17">лейтенант служби ЦЗ Сургай Р.О. – слухач магістратури;</text:span></text:p>
        </text:list-item>
        <text:list-item>
          <text:p text:style-name="P56"><text:span text:style-name="T17">ст. лейтенант служби ЦЗ </text:span><text:span text:style-name="T11">Кравців С.Я. – ад’юнкт кафедри</text:span><text:span text:style-name="T17">;</text:span></text:p>
        </text:list-item>
        <text:list-item>
          <text:p text:style-name="P56"><text:span text:style-name="T17">ст. лейтенант служби ЦЗ Харламова Ю.Є. – викладач кафедри;</text:span></text:p>
        </text:list-item>
        <text:list-item>
          <text:p text:style-name="P56"><text:span text:style-name="T17">ст. лейтенант служби ЦЗ Ященко О.А. – доцент кафедри;</text:span></text:p>
        </text:list-item>
        <text:list-item>
          <text:p text:style-name="P56"><text:span text:style-name="T17">майор служби ЦЗ Безугла Ю. С. – викладач кафедри;</text:span></text:p>
        </text:list-item>
        <text:list-item>
          <text:p text:style-name="P56"><text:span text:style-name="T17">майор служби ЦЗ Бохан Л. О. – слухач магістратури;</text:span></text:p>
        </text:list-item>
        <text:list-item>
          <text:p text:style-name="P56"><text:span text:style-name="T17">майор служби ЦЗ Мельничук О.М. – слухач магістратури;</text:span></text:p>
        </text:list-item>
        <text:list-item>
          <text:p text:style-name="P56"><text:span text:style-name="T17">Комяк В. В. – старший викладач кафедри;</text:span></text:p>
        </text:list-item>
        <text:list-item>
          <text:p text:style-name="P76">Ляшевська О.І. – доцент кафедри;</text:p>
        </text:list-item>
        <text:list-item>
          <text:p text:style-name="P76">Писклакова О.О. – доцент кафедри.</text:p>
        </text:list-item>
      </text:list>
      <text:p text:style-name="P23"/>
      <text:p text:style-name="P20">Кафедра інженерної та аварійно-рятувальної техніки:</text:p>
      <text:list xml:id="list2294818335907859587" text:style-name="WW8Num32">
        <text:list-item>
          <text:p text:style-name="P67"><text:span text:style-name="T17">рядовий служби ЦЗ Банников О.М.</text:span><text:span text:style-name="T19"> </text:span><text:span text:style-name="T17">– курсант 4 курсу факультету №2;</text:span></text:p>
        </text:list-item>
        <text:list-item>
          <text:p text:style-name="P67"><text:span text:style-name="T17">рядовий служби ЦЗ Будько А.І. – курсант 5 курсу факультету №4;</text:span></text:p>
        </text:list-item>
        <text:list-item>
          <text:p text:style-name="P67"><text:span text:style-name="T17">рядовий служби ЦЗ Гриценко А.В. – курсант 5 курсу факультету №4;</text:span></text:p>
        </text:list-item>
        <text:list-item>
          <text:p text:style-name="P67"><text:span text:style-name="T17">рядовий служби ЦЗ Законов А.І. – курсант 4 курсу факультету №2;</text:span></text:p>
        </text:list-item>
        <text:list-item>
          <text:p text:style-name="P81">рядовий служби ЦЗ Капральчук С.В. – курсант 4 курсу факультету №2;</text:p>
        </text:list-item>
        <text:list-item>
          <text:p text:style-name="P67"><text:span text:style-name="T17">рядовий служби ЦЗ Кіяшко М.А. – курсант 5 курсу факультету №4;</text:span></text:p>
        </text:list-item>
        <text:list-item>
          <text:p text:style-name="P67"><text:span text:style-name="T17">рядовий служби ЦЗ Лістровий Р.В. – курсант 5 курсу факультету №4;</text:span></text:p>
        </text:list-item>
        <text:list-item>
          <text:p text:style-name="P67"><text:span text:style-name="T17">рядовий служби ЦЗ Мартиненко Я.О. – курсант 5 курсу факультету №4;</text:span></text:p>
        </text:list-item>
        <text:list-item>
          <text:p text:style-name="P81">рядовий служби ЦЗ Мельниченко А.С. – курсант 4 курсу факультету №2;</text:p>
        </text:list-item>
        <text:list-item>
          <text:p text:style-name="P81">рядовий служби ЦЗ Мороз В.Ю. – курсант 4 курсу факультету №2;</text:p>
        </text:list-item>
        <text:list-item>
          <text:p text:style-name="P81">рядовий служби ЦЗ Мустяца І.М. – курсант 2 курсу факультету №2;</text:p>
        </text:list-item>
        <text:list-item>
          <text:p text:style-name="P81">рядовий служби ЦЗ Свинцицький І.О. – курсант 4 курсу факультету №2;</text:p>
        </text:list-item>
        <text:list-item>
          <text:p text:style-name="P81">рядовий служби ЦЗ Ткаченко В.Є. – курсант 2 курсу факультету №2;</text:p>
        </text:list-item>
        <text:list-item>
          <text:p text:style-name="P81">рядовий служби ЦЗ Тронік В.Ю. – курсант 2 курсу факультету №2;</text:p>
        </text:list-item>
        <text:list-item>
          <text:p text:style-name="P67"><text:span text:style-name="T17">лейтенант служби ЦЗ Шахов С.М. </text:span><text:span text:style-name="T25">– командир навчального взводу курсу факультету цивільного захисту;</text:span></text:p>
        </text:list-item>
        <text:list-item>
          <text:p text:style-name="P67"><text:span text:style-name="T17">ст. лейтенант служби ЦЗ Коваленко Р.І. – ад’юнкт ад’юнктури;</text:span></text:p>
        </text:list-item>
        <text:list-item>
          <text:p text:style-name="P81">майор служби ЦЗ Виноградов С.А. – доцент кафедри;</text:p>
        </text:list-item>
        <text:list-item>
          <text:p text:style-name="P81">майор служби ЦЗ Назаренко С.Ю. – ад’юнкт ад’юнктури;</text:p>
        </text:list-item>
        <text:list-item>
          <text:p text:style-name="P81">капітан служби ЦЗ Донський Д.В. – ад’юнкт ад’юнктури;</text:p>
        </text:list-item>
        <text:list-item>
          <text:p text:style-name="P57"><text:span text:style-name="T17">Ковальов О.О. – доцент кафедри. </text:span></text:p>
        </text:list-item>
      </text:list>
      <text:p text:style-name="P20"/>
      <text:p text:style-name="P20">Кафедра пожежної та рятувальної підготовки:</text:p>
      <text:list xml:id="list4811286471114756641" text:style-name="WW8Num15">
        <text:list-item>
          <text:p text:style-name="P77">Булхов І.І. – студент 1 курсу факультету №2;</text:p>
        </text:list-item>
        <text:list-item>
          <text:p text:style-name="P77">Котоловець Д.І. – студент 1 курсу факультету №2;</text:p>
        </text:list-item>
        <text:list-item>
          <text:p text:style-name="P77">Литовченко Д.Р. – студент 1 курсу факультету №2;</text:p>
        </text:list-item>
        <text:list-item>
          <text:p text:style-name="P58"><text:span text:style-name="T17">Мішина В.О. </text:span><text:span text:style-name="T15">–</text:span><text:span text:style-name="T17"> студент 1 курсу факультету №2;</text:span></text:p>
        </text:list-item>
        <text:list-item>
          <text:p text:style-name="P77">Новак М.В.– студент 1 курсу факультету №2;</text:p>
        </text:list-item>
        <text:list-item>
          <text:p text:style-name="P77">Огороднійчук О.Ю. – студент 1 курсу факультету №2;</text:p>
        </text:list-item>
        <text:list-item>
          <text:p text:style-name="P77">Онищенко Д.О. – студент 1 курсу факультету №2;</text:p>
        </text:list-item>
        <text:list-item>
          <text:p text:style-name="P77">Подберезна О.С. – студент 1 курсу факультету №2;</text:p>
        </text:list-item>
        <text:list-item>
          <text:p text:style-name="P77"><text:soft-page-break/>Попов Є.В. – студент 1 курсу факультету №2;</text:p>
        </text:list-item>
        <text:list-item>
          <text:p text:style-name="P77">Стадник Д.О. – студент 1 курсу факультету №2;</text:p>
        </text:list-item>
        <text:list-item>
          <text:p text:style-name="P77">Федоров М.С. – студент 1 курсу факультету №2;</text:p>
        </text:list-item>
        <text:list-item>
          <text:p text:style-name="P58"><text:span text:style-name="T17">Філобок Д.С. – студент 1 курсу факультету №2;</text:span></text:p>
        </text:list-item>
        <text:list-item>
          <text:p text:style-name="P58"><text:span text:style-name="T17">рядовий служби ЦЗ Бабіч М.В. – курсант 2 курсу факультету №2;</text:span></text:p>
        </text:list-item>
        <text:list-item>
          <text:p text:style-name="P58"><text:span text:style-name="T17">рядовий служби ЦЗ Гапоненко О.О. – курсант 4 курсу факультету №2;</text:span></text:p>
        </text:list-item>
        <text:list-item>
          <text:p text:style-name="P58"><text:span text:style-name="T17">рядовий служби ЦЗ Гуртовой А.О. – курсант 4 курсу факультету №2;</text:span></text:p>
        </text:list-item>
        <text:list-item>
          <text:p text:style-name="P58"><text:span text:style-name="T17">рядовий служби ЦЗ Єрьоменко В.І. – курсант 4 курсу факультету №2;</text:span></text:p>
        </text:list-item>
        <text:list-item>
          <text:p text:style-name="P58"><text:span text:style-name="T17">рядовий служби ЦЗ Іотов О.П. – курсант 4 курсу факультету №2;</text:span></text:p>
        </text:list-item>
        <text:list-item>
          <text:p text:style-name="P58"><text:span text:style-name="T17">рядовий служби ЦЗ Калюжний В.В. – курсант 4 курсу факультету №2;</text:span></text:p>
        </text:list-item>
        <text:list-item>
          <text:p text:style-name="P58"><text:span text:style-name="T17">рядовий служби ЦЗ Капральчук С.В. – курсант 4 курсу факультету №2;</text:span></text:p>
        </text:list-item>
        <text:list-item>
          <text:p text:style-name="P58"><text:span text:style-name="T17">рядовий служби ЦЗ Кисіль С.О. – курсант 4 курсу факультету №2;</text:span></text:p>
        </text:list-item>
        <text:list-item>
          <text:p text:style-name="P58"><text:span text:style-name="T17">майор служби ЦЗ Пономаренко Р.В. – заступник начальника кафедри;</text:span></text:p>
        </text:list-item>
        <text:list-item>
          <text:p text:style-name="P58"><text:span text:style-name="T17">майор служби ЦЗ Пономаренко С.С. – викладач кафедри;</text:span></text:p>
        </text:list-item>
        <text:list-item>
          <text:p text:style-name="P58"><text:span text:style-name="T17">майор служби ЦЗ Мелещенко Р.Г. – викладач кафедри;</text:span></text:p>
        </text:list-item>
        <text:list-item>
          <text:p text:style-name="P58"><text:span text:style-name="T17">підполковник служби ЦЗ Чернуха А.А. – доцент кафедри;</text:span></text:p>
        </text:list-item>
        <text:list-item>
          <text:p text:style-name="P58"><text:span text:style-name="T17">ст. лейтенант служби ЦЗ Максимов А.В. – викладач кафедри.</text:span></text:p>
        </text:list-item>
      </text:list>
      <text:p text:style-name="P18"/>
      <text:p text:style-name="P20">Кафедра пожежної тактики та аварійно-рятувальних робіт:</text:p>
      <text:list xml:id="list3758033761843023451" text:style-name="WW8Num23">
        <text:list-item>
          <text:p text:style-name="P113">рядовий служби ЦЗ Бодня В.О. – курсант 5 курсу факультету №2;</text:p>
        </text:list-item>
        <text:list-item>
          <text:p text:style-name="P90">рядовий служби ЦЗ Гаврилюк В.В. – курсант 5 курсу факультету №2;</text:p>
        </text:list-item>
        <text:list-item>
          <text:p text:style-name="P90">рядовий служби ЦЗ Данченко О.Д. – курсант 5 курсу факультету №2;</text:p>
        </text:list-item>
        <text:list-item>
          <text:p text:style-name="P83">рядовий служби ЦЗ Калюжний В.В. – курсант 4 курсу факультету №2;</text:p>
        </text:list-item>
        <text:list-item>
          <text:p text:style-name="P83">рядовий служби ЦЗ Денисенко В.В. – курсант 4 курсу факультету №2;</text:p>
        </text:list-item>
        <text:list-item>
          <text:p text:style-name="P83">рядовий служби ЦЗ Ольховський Д.В. – курсант 4 курсу факультету №2;</text:p>
        </text:list-item>
        <text:list-item>
          <text:p text:style-name="P83">рядовий служби ЦЗ Жихарєв О.В. – курсант 4 курсу факультету №2;</text:p>
        </text:list-item>
        <text:list-item>
          <text:p text:style-name="P83">рядовий служби ЦЗ Ращупкін Д.В. – курсант 4 курсу факультету №2;</text:p>
        </text:list-item>
        <text:list-item>
          <text:p text:style-name="P83">рядовий служби ЦЗ Кулік Є.Р. – курсант 4 курсу факультету №2;</text:p>
        </text:list-item>
        <text:list-item>
          <text:p text:style-name="P83">рядовий служби ЦЗ Баландін О.С. – курсант 4 курсу факультету №2;</text:p>
        </text:list-item>
        <text:list-item>
          <text:p text:style-name="P83">рядовий служби ЦЗ Кульков Д.О. – курсант 4 курсу факультету №2;</text:p>
        </text:list-item>
        <text:list-item>
          <text:p text:style-name="P83">рядовий служби ЦЗ Попов П.В. – курсант 4 курсу факультету №2;</text:p>
        </text:list-item>
        <text:list-item>
          <text:p text:style-name="P83">рядовий служби ЦЗ Фіненко М.М. – курсант 4 курсу факультету №2;</text:p>
        </text:list-item>
        <text:list-item>
          <text:p text:style-name="P83">рядовий служби ЦЗ Колотілов Д.С. – курсант 4 курсу факультету №2;</text:p>
        </text:list-item>
        <text:list-item>
          <text:p text:style-name="P83">рядовий служби ЦЗ Бондар В.Є. – курсант 4 курсу факультету №2;</text:p>
        </text:list-item>
        <text:list-item>
          <text:p text:style-name="P83">рядовий служби ЦЗ Мороз В.Ю. – курсант 4 курсу факультету №2;</text:p>
        </text:list-item>
        <text:list-item>
          <text:p text:style-name="P83">рядовий служби ЦЗ Кожокар О.В. – курсант 3 курсу факультету №2;</text:p>
        </text:list-item>
        <text:list-item>
          <text:p text:style-name="P83">рядовий служби ЦЗ Зелик О.В. – курсант 3 курсу факультету №2;</text:p>
        </text:list-item>
        <text:list-item>
          <text:p text:style-name="P83">рядовий служби ЦЗ Монін О.О. – курсант 5 курсу факультету №4;</text:p>
        </text:list-item>
        <text:list-item>
          <text:p text:style-name="P83">рядовий служби ЦЗ Гайда П.Ю. – курсант 5 курсу факультету №4;</text:p>
        </text:list-item>
        <text:list-item>
          <text:p text:style-name="P83">капітан служби ЦЗ Дубінін Д.М. – старший викладач кафедри;</text:p>
        </text:list-item>
        <text:list-item>
          <text:p text:style-name="P83">майор служби ЦЗ Хілько Ю.В. – викладач кафедри;</text:p>
        </text:list-item>
        <text:list-item>
          <text:p text:style-name="P71"><text:span text:style-name="T17">ст. лейтенант служби ЦЗ Остапов К.М. – ад’юнкт ад’юнктури.</text:span></text:p>
        </text:list-item>
      </text:list>
      <text:p text:style-name="P26"/>
      <text:p text:style-name="P20"><text:soft-page-break/>Кафедра спеціальної хімії та хімічної технології:</text:p>
      <text:list xml:id="list8633444324049456086" text:style-name="WW8Num17">
        <text:list-item>
          <text:p text:style-name="P59"><text:span text:style-name="T17">Потоцький Є.С. – студент 3 курсу факультету №2;</text:span></text:p>
        </text:list-item>
        <text:list-item>
          <text:p text:style-name="P59"><text:span text:style-name="T17">Філінський А.О. – студент 3 курсу факультету №2;</text:span></text:p>
        </text:list-item>
        <text:list-item>
          <text:p text:style-name="P78">рядовий служби ЦЗ Зварічук А.В. – курсант 4 курсу факультету №2;</text:p>
        </text:list-item>
        <text:list-item>
          <text:p text:style-name="P59"><text:span text:style-name="T25">рядовий </text:span><text:span text:style-name="T26">служби ЦЗ </text:span><text:span text:style-name="T17">Кравчук Я.О. – курсант 5 курсу факультету №2;</text:span></text:p>
        </text:list-item>
        <text:list-item>
          <text:p text:style-name="P78">рядовий служби ЦЗ Крадожон В.А. – курсант 4 курсу факультету №2;</text:p>
        </text:list-item>
        <text:list-item>
          <text:p text:style-name="P78">рядовий служби ЦЗ Лєщова В.А. – курсант 2 курсу факультету №2;</text:p>
        </text:list-item>
        <text:list-item>
          <text:p text:style-name="P59"><text:span text:style-name="T25">рядовий </text:span><text:span text:style-name="T26">служби ЦЗ Міносьян Р.І.</text:span><text:span text:style-name="T17"> – курсант 5 курсу факультету №2;</text:span></text:p>
        </text:list-item>
        <text:list-item>
          <text:p text:style-name="P59"><text:span text:style-name="T17">рядовий служби ЦЗ Морук В.В. – курсант 4 курсу факультету №2;</text:span></text:p>
        </text:list-item>
        <text:list-item>
          <text:p text:style-name="P78">рядовий служби ЦЗ Онацька А.О. – курсант 3 курсу факультету №2;</text:p>
        </text:list-item>
        <text:list-item>
          <text:p text:style-name="P78">рядовий служби ЦЗ Пасічник А.О. курсант 5 курсу факультету №2;</text:p>
        </text:list-item>
        <text:list-item>
          <text:p text:style-name="P59"><text:span text:style-name="T25">рядовий </text:span><text:span text:style-name="T26">служби ЦЗ Попов С.В.</text:span><text:span text:style-name="T17"> – курсант 5 курсу факультету №2;</text:span></text:p>
        </text:list-item>
        <text:list-item>
          <text:p text:style-name="P78">рядовий служби ЦЗ Радомський С.М. – курсант 4 курсу факультету №2;</text:p>
        </text:list-item>
        <text:list-item>
          <text:p text:style-name="P59"><text:span text:style-name="T17">рядовий служби ЦЗ </text:span>Рачок О.О.<text:span text:style-name="T17"> – курсант 3 курсу факультету №2;</text:span></text:p>
        </text:list-item>
        <text:list-item>
          <text:p text:style-name="P78">рядовий служби ЦЗ Рогачук Д.М. – курсант 4 курсу факультету №2;</text:p>
        </text:list-item>
        <text:list-item>
          <text:p text:style-name="P59"><text:span text:style-name="T17">рядовий служби ЦЗ Скринник К.В. – курсант 3 курсу факультету №4;</text:span></text:p>
        </text:list-item>
        <text:list-item>
          <text:p text:style-name="P78">рядовий служби ЦЗ Степанов М.Л. – курсант 4 курсу факультету №2;</text:p>
        </text:list-item>
        <text:list-item>
          <text:p text:style-name="P78">рядовий служби ЦЗ Тютюнник В.О. – курсант 4 курсу факультету №2;</text:p>
        </text:list-item>
        <text:list-item>
          <text:p text:style-name="P78">рядовий служби ЦЗ Федоров О.С. – курсант 3 курсу факультету №2;</text:p>
        </text:list-item>
        <text:list-item>
          <text:p text:style-name="P78">рядовий служби ЦЗ Шуліка В.О. – курсант 5 курсу факультету №2;</text:p>
        </text:list-item>
        <text:list-item>
          <text:p text:style-name="P59"><text:span text:style-name="T17">рядовий служби ЦЗ Шурчилова Д.С. – курсант 2 курсу факультету №2;</text:span></text:p>
        </text:list-item>
        <text:list-item>
          <text:p text:style-name="P59"><text:span text:style-name="T25">рядовий </text:span><text:span text:style-name="T26">служби ЦЗ Явтушенко О.О.</text:span><text:span text:style-name="T17"> – курсант 2 курсу факультету №2;</text:span></text:p>
        </text:list-item>
        <text:list-item>
          <text:p text:style-name="P78">майор служби ЦЗ Кустов М.В. – докторант докторантури;</text:p>
        </text:list-item>
        <text:list-item>
          <text:p text:style-name="P59"><text:span text:style-name="T17">майор служби ЦЗ Савельєв Д.І. – ад’юнкт ад’юнктури.</text:span></text:p>
        </text:list-item>
      </text:list>
      <text:p text:style-name="P23"/>
      <text:p text:style-name="P23"/>
      <text:p text:style-name="P20">Кафедра мовної підготовки:</text:p>
      <text:list xml:id="list5991344643502113541" text:style-name="WW8Num19">
        <text:list-item>
          <text:p text:style-name="P72"><text:span text:style-name="T17">Виноградова Н.О. – студент 1 курсу факультету №4;</text:span></text:p>
        </text:list-item>
        <text:list-item>
          <text:p text:style-name="P72"><text:span text:style-name="T17">Дубовик А.М. – студент 2 курсу факультету №3;</text:span></text:p>
        </text:list-item>
        <text:list-item>
          <text:p text:style-name="P72"><text:span text:style-name="T17">Іванова Ю.М. – студент 2 курсу факультету №3;</text:span></text:p>
        </text:list-item>
        <text:list-item>
          <text:p text:style-name="P72"><text:span text:style-name="T17">Нужна К.С. – студент 1 курсу факультету №4;</text:span></text:p>
        </text:list-item>
        <text:list-item>
          <text:p text:style-name="P72"><text:span text:style-name="T17">Попова Т.О. – студент 5 курсу факультету №3;</text:span></text:p>
        </text:list-item>
        <text:list-item>
          <text:p text:style-name="P72"><text:span text:style-name="T17">рядовий служби ЦЗ Крамна К.С. – студент 2 курсу факультету №3;</text:span></text:p>
        </text:list-item>
        <text:list-item>
          <text:p text:style-name="P72"><text:span text:style-name="T17">рядовий служби ЦЗ Гранкін О.С. – курсант 3 курсу факультету №4;</text:span></text:p>
        </text:list-item>
        <text:list-item>
          <text:p text:style-name="P73"><text:span text:style-name="T17">рядовий служби ЦЗ Дядченко А.В. – курсант 4 курсу факультету №5;</text:span></text:p>
        </text:list-item>
        <text:list-item>
          <text:p text:style-name="P72"><text:span text:style-name="T17">рядовий служби ЦЗ Зак</text:span><text:span text:style-name="T15">ренична Д</text:span><text:span text:style-name="T17">. Ю. – курсант 3 курсу факультету №4;</text:span></text:p>
        </text:list-item>
        <text:list-item>
          <text:p text:style-name="P72"><text:span text:style-name="T17">рядовий служби ЦЗ Корчагіна А.П. – курсант 2 курсу факультету №2; </text:span></text:p>
        </text:list-item>
        <text:list-item>
          <text:p text:style-name="P72"><text:span text:style-name="T17">рядовий служби ЦЗ Опирайло М.О. – курсант 1 курсу факультету №2;</text:span></text:p>
        </text:list-item>
        <text:list-item>
          <text:p text:style-name="P72"><text:span text:style-name="T17">рядовий служби ЦЗ Сабада І.С. – курсант 1 курсу факультету №2;</text:span></text:p>
        </text:list-item>
        <text:list-item>
          <text:p text:style-name="P72"><text:span text:style-name="T17">рядовий служби ЦЗ Плис А.О. – курсант 2 курсу факультету №2;</text:span></text:p>
        </text:list-item>
        <text:list-item>
          <text:p text:style-name="P72"><text:span text:style-name="T17">рядовий служби ЦЗ Явтушенко О.О. – курсант 2 курсу факультету №2;</text:span></text:p>
        </text:list-item>
        <text:list-item>
          <text:p text:style-name="P72"><text:span text:style-name="T17">Лептуга О.К. – доцент кафедри;</text:span></text:p>
        </text:list-item>
        <text:list-item>
          <text:p text:style-name="P60"><text:span text:style-name="T17">Старова О.О. – старший викладач кафедри.</text:span></text:p>
        </text:list-item>
      </text:list>
      <text:p text:style-name="P105"/>
      <text:p text:style-name="P20"><text:soft-page-break/>Кафедра психології діяльності в особливих умовах:</text:p>
      <text:list xml:id="list9056868524213286941" text:style-name="WW8Num36">
        <text:list-item>
          <text:p text:style-name="P68"><text:span text:style-name="T17">Бутко О.О. – студент 4 курсу факультету №3;</text:span></text:p>
        </text:list-item>
        <text:list-item>
          <text:p text:style-name="P61"><text:span text:style-name="T17">Вєтрова М.Д. – студент 4 курсу факультету №3;</text:span></text:p>
        </text:list-item>
        <text:list-item>
          <text:p text:style-name="P61"><text:span text:style-name="T17">Виноградова К.С.– студент 5 курсу факультету №3;</text:span></text:p>
        </text:list-item>
        <text:list-item>
          <text:p text:style-name="P68"><text:span text:style-name="T17">Іванова Ю. М.– студент 2 курсу факультету №3;</text:span></text:p>
        </text:list-item>
        <text:list-item>
          <text:p text:style-name="P68"><text:span text:style-name="T17">Калашник Ю.Є. – студент 2 курсу факультету №3;</text:span></text:p>
        </text:list-item>
        <text:list-item>
          <text:p text:style-name="P68"><text:span text:style-name="T17">Коккей К.Г. – студент 2 курсу факультету №3;</text:span></text:p>
        </text:list-item>
        <text:list-item>
          <text:p text:style-name="P68"><text:span text:style-name="T17">Лучникова О.П. – студент 4 курсу факультету №3;</text:span></text:p>
        </text:list-item>
        <text:list-item>
          <text:p text:style-name="P68"><text:span text:style-name="T17">Опанасенко Я. О. – студент 3 курсу факультету №3;</text:span></text:p>
        </text:list-item>
        <text:list-item>
          <text:p text:style-name="P68"><text:span text:style-name="T17">Світлична О.І. – студент 2 курсу факультету №3;</text:span></text:p>
        </text:list-item>
        <text:list-item>
          <text:p text:style-name="P68"><text:span text:style-name="T17">Тіщенко А.Ю. – студент 2 курсу факультету №3;</text:span></text:p>
        </text:list-item>
        <text:list-item>
          <text:p text:style-name="P74"><text:span text:style-name="T17">Чіркова О.В. – студент 2 курсу факультету №3;</text:span></text:p>
        </text:list-item>
        <text:list-item>
          <text:p text:style-name="P68"><text:span text:style-name="T17">Шевцова К.С. – студент 2 курсу факультету №3;</text:span></text:p>
        </text:list-item>
        <text:list-item>
          <text:p text:style-name="P68"><text:span text:style-name="T17">Яіцька К. А.– студент 5 курсу факультету №3.</text:span></text:p>
        </text:list-item>
      </text:list>
      <text:p text:style-name="P26"/>
      <text:p text:style-name="P20">Кафедра соціальних і гуманітарних дисциплін:</text:p>
      <text:list xml:id="list123216174174198" text:continue-list="list6885685956654392094" text:style-name="WW8Num35">
        <text:list-item>
          <text:list>
            <text:list-item>
              <text:list>
                <text:list-item>
                  <text:p text:style-name="P106"><text:span text:style-name="T17">Бутко О.О. – студент 4 курсу факультету №3;</text:span></text:p>
                </text:list-item>
                <text:list-item>
                  <text:p text:style-name="P106"><text:span text:style-name="T17">Васечко Д.О. – студент 3 курсу факультету №3;</text:span></text:p>
                </text:list-item>
                <text:list-item>
                  <text:p text:style-name="P106"><text:span text:style-name="T17">Вєтрова М.Д.– студент 4 курсу факультету №3;</text:span></text:p>
                </text:list-item>
                <text:list-item>
                  <text:p text:style-name="P51"><text:span text:style-name="T17">Курганов Р.І. – студент 4 курсу факультету №3;</text:span></text:p>
                </text:list-item>
                <text:list-item>
                  <text:p text:style-name="P51"><text:span text:style-name="T17">Писарєва А.О. – студент 3 курсу факультету №3;</text:span></text:p>
                </text:list-item>
                <text:list-item>
                  <text:p text:style-name="P51"><text:span text:style-name="T17">Плотнікова М.Г. – студент 4 курсу факультету №3;</text:span></text:p>
                </text:list-item>
                <text:list-item>
                  <text:p text:style-name="P106"><text:span text:style-name="T17">Прохода Д.О. – студент 5 курсу факультету №3;</text:span></text:p>
                </text:list-item>
                <text:list-item>
                  <text:p text:style-name="P51"><text:span text:style-name="T17">Чуніхін А.А. – студент 4 курсу факультету №3;</text:span></text:p>
                </text:list-item>
                <text:list-item>
                  <text:p text:style-name="P51"><text:span text:style-name="T17">Шевцова К.С. – студент 2 курсу факультету №3;</text:span></text:p>
                </text:list-item>
                <text:list-item>
                  <text:p text:style-name="P51"><text:span text:style-name="T17">рядовий служби ЦЗ Кравченко М.Г. – курсант 3 курсу факультету №4;</text:span></text:p>
                </text:list-item>
                <text:list-item>
                  <text:p text:style-name="P51"><text:span text:style-name="T17">рядовий служби ЦЗ Парфьонов Г.А. – курсант 3 курсу факультету №4;</text:span></text:p>
                </text:list-item>
                <text:list-item>
                  <text:p text:style-name="P106"><text:span text:style-name="T17">рядовий служби ЦЗ Тронік В.Ю. – курсант 2 курсу факультету №2;</text:span></text:p>
                </text:list-item>
                <text:list-item>
                  <text:p text:style-name="P107">Полякова О.О. – викладач кафедри.</text:p>
                </text:list-item>
              </text:list>
            </text:list-item>
          </text:list>
        </text:list-item>
      </text:list>
      <text:p text:style-name="P26"/>
      <text:p text:style-name="P20">Кафедра автоматичних систем безпеки та інформаційних технологій:</text:p>
      <text:list xml:id="list1914680082448907783" text:style-name="WW8Num37">
        <text:list-item>
          <text:p text:style-name="P62"><text:span text:style-name="T17">Андросова Ю.В. – студент 1 курсу факультету №4;</text:span></text:p>
        </text:list-item>
        <text:list-item>
          <text:p text:style-name="P62"><text:span text:style-name="T17">Бардіян Р.О. – студент 1 курсу факультету №4;</text:span></text:p>
        </text:list-item>
        <text:list-item>
          <text:p text:style-name="P62"><text:span text:style-name="T17">Вотягов І.Д. – студент 1 курсу факультету №4;</text:span></text:p>
        </text:list-item>
        <text:list-item>
          <text:p text:style-name="P62"><text:span text:style-name="T17">Гади М.О. – студент 1 курсу факультету №4;</text:span></text:p>
        </text:list-item>
        <text:list-item>
          <text:p text:style-name="P62"><text:span text:style-name="T17">Денисюк Х.В. – студент 1 курсу факультету №4;</text:span></text:p>
        </text:list-item>
        <text:list-item>
          <text:p text:style-name="P62"><text:span text:style-name="T17">Дуплик Р.В. – студент 1 курсу факультету №4;</text:span></text:p>
        </text:list-item>
        <text:list-item>
          <text:p text:style-name="P62"><text:span text:style-name="T17">Жуков І.Е. – студент 1 курсу факультету №4;</text:span></text:p>
        </text:list-item>
        <text:list-item>
          <text:p text:style-name="P62"><text:span text:style-name="T17">Іщук К.І. – студент 1 курсу факультету №4;</text:span></text:p>
        </text:list-item>
        <text:list-item>
          <text:p text:style-name="P62"><text:span text:style-name="T17">Карпюк В.С. – студент 1 курсу факультету №4;</text:span></text:p>
        </text:list-item>
        <text:list-item>
          <text:p text:style-name="P62"><text:span text:style-name="T17">Можиловський С.В. – студент 1 курсу факультету №4;</text:span></text:p>
        </text:list-item>
        <text:list-item>
          <text:p text:style-name="P62"><text:span text:style-name="T17">Петренко Д.М. – студент 1 курсу факультету №4;</text:span></text:p>
        </text:list-item>
        <text:list-item>
          <text:p text:style-name="P62"><text:soft-page-break/><text:span text:style-name="T17">Пожидаєв І.Ю. – студент 1 курсу факультету №4;</text:span></text:p>
        </text:list-item>
        <text:list-item>
          <text:p text:style-name="P62"><text:span text:style-name="T17">Слєпцов В.С. – студент 1 курсу факультету №4;</text:span></text:p>
        </text:list-item>
        <text:list-item>
          <text:p text:style-name="P62"><text:span text:style-name="T17">Тараненко О.Є. – студент 1 курсу факультету №4;</text:span></text:p>
        </text:list-item>
        <text:list-item>
          <text:p text:style-name="P62"><text:span text:style-name="T17">Федоров В.В. – студент 1 курсу факультету №4;</text:span></text:p>
        </text:list-item>
        <text:list-item>
          <text:p text:style-name="P79">Бабешко Ю.Л. – слухач магістратури факультету №4.</text:p>
        </text:list-item>
      </text:list>
      <text:p text:style-name="P18"/>
      <text:p text:style-name="P20">Кафедра пожежної і техногенної безпеки об’єктів та технологій:</text:p>
      <text:list xml:id="list7510421143803387473" text:style-name="WW8Num33">
        <text:list-item>
          <text:list>
            <text:list-item>
              <text:list>
                <text:list-item>
                  <text:p text:style-name="P52"><text:span text:style-name="T17">Гасанов Х.Ш. – ад’юнкт заочної ад’юнктури;</text:span></text:p>
                </text:list-item>
                <text:list-item>
                  <text:p text:style-name="P53"><text:span text:style-name="T17">Ізотов В.М. – студент 3 курсу факультету №4;</text:span></text:p>
                </text:list-item>
                <text:list-item>
                  <text:p text:style-name="P52"><text:span text:style-name="T17">Маложон Ю.В. – студент 4 курсу факультету №5;</text:span></text:p>
                </text:list-item>
                <text:list-item>
                  <text:p text:style-name="P50"><text:span text:style-name="T17">Шуліка В.О. – студент 5 курсу факультету №2;</text:span></text:p>
                </text:list-item>
                <text:list-item>
                  <text:p text:style-name="P53"><text:span text:style-name="T17">Щербак Я.І. – студент 1 курсу факультету №4;</text:span></text:p>
                </text:list-item>
                <text:list-item>
                  <text:p text:style-name="P50"><text:span text:style-name="T17">рядовий служби ЦЗ Гура Є.О. – курсант 3 курсу факультету №4;</text:span></text:p>
                </text:list-item>
                <text:list-item>
                  <text:p text:style-name="P50"><text:span text:style-name="T17">рядовий служби ЦЗ Зварійчук А.В. – курсант 4 курсу факультету №2;</text:span></text:p>
                </text:list-item>
                <text:list-item>
                  <text:p text:style-name="P50"><text:span text:style-name="T17">рядовий служби ЦЗ</text:span><text:span text:style-name="T26"> Кириченко Є</text:span><text:span text:style-name="T27">.</text:span><text:span text:style-name="T26">В</text:span><text:span text:style-name="T27">.</text:span><text:span text:style-name="T26"> </text:span><text:span text:style-name="T17">– курсант 1 курсу факультету №4;</text:span></text:p>
                </text:list-item>
                <text:list-item>
                  <text:p text:style-name="P50"><text:span text:style-name="T17">рядовий служби ЦЗ Кіяшко М.А. – курсант 5 курсу факультету №4;</text:span></text:p>
                </text:list-item>
                <text:list-item>
                  <text:p text:style-name="P50"><text:span text:style-name="T17">рядовий служби ЦЗ Кулакова Г.О. – курсант 2 курсу факультету №4;</text:span></text:p>
                </text:list-item>
                <text:list-item>
                  <text:p text:style-name="P50"><text:span text:style-name="T17">рядовий служби ЦЗ Назаренко С.О. – курсант 4 курсу факультету №4;</text:span></text:p>
                </text:list-item>
                <text:list-item>
                  <text:p text:style-name="P50"><text:span text:style-name="T17">рядовий служби ЦЗ Петухов Д.С. – курсант 6 курсу факультету №4;</text:span></text:p>
                </text:list-item>
                <text:list-item>
                  <text:p text:style-name="P50"><text:span text:style-name="T17">рядовий служби ЦЗ Прохоров О.О. – курсант 3 курсу факультету №4.</text:span></text:p>
                </text:list-item>
              </text:list>
            </text:list-item>
          </text:list>
        </text:list-item>
      </text:list>
      <text:p text:style-name="P20">Кафедра пожежної профілактики в населених пунктах:</text:p>
      <text:list xml:id="list2722142299610810577" text:style-name="WW8Num20">
        <text:list-item>
          <text:p text:style-name="P80">рядовий служби ЦЗ Аксентьєв В.О. – курсант 2 курсу факультету №4;</text:p>
        </text:list-item>
        <text:list-item>
          <text:p text:style-name="P80">рядовий служби ЦЗ Дудник В.Р. – курсант 2 курсу факультету №4;</text:p>
        </text:list-item>
        <text:list-item>
          <text:p text:style-name="P80">рядовий служби ЦЗ Застеба Б.Ю. – курсант 4 курсу факультету №4;</text:p>
        </text:list-item>
        <text:list-item>
          <text:p text:style-name="P63"><text:span text:style-name="T17">рядовий служби ЦЗ Копійка В.В. – курсант 4 курсу факультету №4</text:span></text:p>
        </text:list-item>
        <text:list-item>
          <text:p text:style-name="P63"><text:span text:style-name="T17">рядовий служби ЦЗ Монін О.О. – курсант 5 курсу факультету №4;</text:span></text:p>
        </text:list-item>
        <text:list-item>
          <text:p text:style-name="P80">рядовий служби ЦЗ Оксьом Т.Ю. – курсант 2 курсу факультету №4;</text:p>
        </text:list-item>
        <text:list-item>
          <text:p text:style-name="P63"><text:span text:style-name="T17">рядовий служби ЦЗ Педорич О.С. – курсант 4 курсу факультету №4;</text:span></text:p>
        </text:list-item>
        <text:list-item>
          <text:p text:style-name="P80">рядовий служби ЦЗ Семчук В.М. – курсант 2 курсу факультету №4;</text:p>
        </text:list-item>
        <text:list-item>
          <text:p text:style-name="P63"><text:span text:style-name="T17">ст. лейтенант служби ЦЗ Матухно В.В. – ад’юнкт ад’юнктури.</text:span></text:p>
        </text:list-item>
      </text:list>
      <text:p text:style-name="P18"/>
      <text:p text:style-name="P20">Кафедра фізичної підготовки:</text:p>
      <text:list xml:id="list5756642652624257259" text:style-name="WW8Num7">
        <text:list-item>
          <text:p text:style-name="P64"><text:span text:style-name="T17">Байбак А.О. – студент 5 курсу факультету №3; </text:span></text:p>
        </text:list-item>
        <text:list-item>
          <text:p text:style-name="P64"><text:span text:style-name="T17">Бочарова К.Г. – студент 2 курсу факультету №3;</text:span></text:p>
        </text:list-item>
        <text:list-item>
          <text:p text:style-name="P64"><text:span text:style-name="T17">Євглевська Л.В. – студент 2 курсу факультету №3;</text:span></text:p>
        </text:list-item>
        <text:list-item>
          <text:p text:style-name="P64"><text:span text:style-name="T17">Коренева К.В. – студент 4 курсу факультету №5;</text:span></text:p>
        </text:list-item>
        <text:list-item>
          <text:p text:style-name="P64"><text:span text:style-name="T17">Котлярова Д.О. – студент 2 курсу факультету №3;</text:span></text:p>
        </text:list-item>
        <text:list-item>
          <text:p text:style-name="P64"><text:span text:style-name="T17">рядовий служби ЦЗ Гранкін О.В. – курсант 3 курсу факультету №4;</text:span></text:p>
        </text:list-item>
        <text:list-item>
          <text:p text:style-name="P64"><text:span text:style-name="T17">рядовий служби ЦЗ Грянко Ю.М. – курсант 3 курсу факультету №1;</text:span></text:p>
        </text:list-item>
        <text:list-item>
          <text:p text:style-name="P64"><text:span text:style-name="T17">рядовий служби ЦЗ Гунька М.О. – курсант 5 курсу факультету №4;</text:span></text:p>
        </text:list-item>
        <text:list-item>
          <text:p text:style-name="P64"><text:span text:style-name="T17">рядовий служби ЦЗ Ємец Є.В. – курсант 3 курсу факультету №4;</text:span></text:p>
        </text:list-item>
        <text:list-item>
          <text:p text:style-name="P64"><text:soft-page-break/><text:span text:style-name="T17">рядовий служби ЦЗ Закренична Д.Ю. – курсант 3 курсу факультету №4;</text:span></text:p>
        </text:list-item>
        <text:list-item>
          <text:p text:style-name="P64"><text:span text:style-name="T17">рядовий служби ЦЗ Попруга О.Ю. – курсант 3 курсу факультету №1;</text:span></text:p>
        </text:list-item>
        <text:list-item>
          <text:p text:style-name="P64"><text:span text:style-name="T17">рядовий служби ЦЗ Чечета Д.Д. – курсант 4 курсу факультету №4.</text:span></text:p>
        </text:list-item>
      </text:list>
      <text:p text:style-name="P24"/>
      <text:p text:style-name="P20">Кафедра охорони праці та техногенно-екологічної безпеки:</text:p>
      <text:list xml:id="list6609259045986257178" text:style-name="WW8Num24">
        <text:list-item>
          <text:p text:style-name="P82">Бакулін Є.Д. – студент 3 курсу факультету №5;</text:p>
        </text:list-item>
        <text:list-item>
          <text:p text:style-name="P69"><text:span text:style-name="T17">Герасименко К.С. – студент 5 курсу факультету №5;</text:span></text:p>
        </text:list-item>
        <text:list-item>
          <text:p text:style-name="P82">Зарубін В.В. – студент 2 курсу факультету №5;</text:p>
        </text:list-item>
        <text:list-item>
          <text:p text:style-name="P69"><text:span text:style-name="T15">Корєнєва К.В. </text:span><text:span text:style-name="T17">– студент 4 курсу факультету №5;</text:span></text:p>
        </text:list-item>
        <text:list-item>
          <text:p text:style-name="P69"><text:span text:style-name="T15">Коробк</text:span><text:span text:style-name="T17">і</text:span><text:span text:style-name="T15">на К.М. </text:span><text:span text:style-name="T17">– студент 1 курсу факультету №5;</text:span></text:p>
        </text:list-item>
        <text:list-item>
          <text:p text:style-name="P69"><text:span text:style-name="T17">Новосельська І.О. – студент 3 курсу факультету №5;</text:span></text:p>
        </text:list-item>
        <text:list-item>
          <text:p text:style-name="P69"><text:span text:style-name="T17">Погоріла Д.В. – студент 4 курсу факультету №5;</text:span></text:p>
        </text:list-item>
        <text:list-item>
          <text:p text:style-name="P82">Сіденко Є.О. – студент 4 курсу факультету №5;</text:p>
        </text:list-item>
        <text:list-item>
          <text:p text:style-name="P69"><text:span text:style-name="T17">Тимошенко О.М. – студент 2 курсу факультету №5;</text:span></text:p>
        </text:list-item>
        <text:list-item>
          <text:p text:style-name="P69"><text:span text:style-name="T17">Товкайло О.С. – студент 4 курсу факультету №5;</text:span></text:p>
        </text:list-item>
        <text:list-item>
          <text:p text:style-name="P69"><text:span text:style-name="T17">Тютюник Ю.В. – студент 5 курсу факультету №5;</text:span></text:p>
        </text:list-item>
        <text:list-item>
          <text:p text:style-name="P69"><text:span text:style-name="T17">Федоров О.М. – студент 5 курсу факультету №5;</text:span></text:p>
        </text:list-item>
        <text:list-item>
          <text:p text:style-name="P69"><text:span text:style-name="T17">рядовий служби ЦЗ Ачкасова М.А. – курсант 2 курсу факультету №5;</text:span></text:p>
        </text:list-item>
        <text:list-item>
          <text:p text:style-name="P69"><text:span text:style-name="T17">рядовий служби ЦЗ Бажура В.П.</text:span><text:span text:style-name="T15"> – </text:span><text:span text:style-name="T17">курсант 5 курсу факультету №5</text:span><text:span text:style-name="T15">;</text:span></text:p>
        </text:list-item>
        <text:list-item>
          <text:p text:style-name="P82">рядовий служби ЦЗ Гаврищук Є.В. – курсант 4 курсу факультету №5;</text:p>
        </text:list-item>
        <text:list-item>
          <text:p text:style-name="P82">рядовий служби ЦЗ Дядченко А.В. – курсант 4 курсу факультету №5;</text:p>
        </text:list-item>
        <text:list-item>
          <text:p text:style-name="P65"><text:span text:style-name="T17">рядовий служби ЦЗ Капустник А.Ю. – курсант 3 курсу факультету №5.</text:span></text:p>
        </text:list-item>
        <text:list-item>
          <text:p text:style-name="P69"><text:span text:style-name="T17">рядовий служби ЦЗ Пліско А.В. – курсант 3 курсу факультету №5;</text:span></text:p>
        </text:list-item>
        <text:list-item>
          <text:p text:style-name="P69"><text:span text:style-name="T17">рядовий служби ЦЗ Форсюк М.В. – курсант </text:span><text:span text:style-name="T15">4</text:span><text:span text:style-name="T17"> курсу факультету №5;</text:span></text:p>
        </text:list-item>
        <text:list-item>
          <text:p text:style-name="P69"><text:span text:style-name="T17">рядовий служби ЦЗ Трохименко О.В.</text:span><text:span text:style-name="T15">– </text:span><text:span text:style-name="T17">курсант 5 курсу факультету №5</text:span><text:span text:style-name="T15">;</text:span></text:p>
        </text:list-item>
        <text:list-item>
          <text:p text:style-name="P69"><text:span text:style-name="T17">рядовий служби ЦЗ Ушаков Б.С.</text:span><text:span text:style-name="T15"> – </text:span><text:span text:style-name="T17">курсант 5 курсу факультету №5</text:span><text:span text:style-name="T15">;</text:span></text:p>
        </text:list-item>
        <text:list-item>
          <text:p text:style-name="P69"><text:span text:style-name="T17">рядовий служби ЦЗ Чорний С.В. – курсант 3 курсу факультету №5.</text:span></text:p>
        </text:list-item>
      </text:list>
      <text:p text:style-name="P26"/>
      <text:p text:style-name="P20">Кафедра прикладної механіки:</text:p>
      <text:list xml:id="list5219889017739979760" text:style-name="WW8Num31">
        <text:list-item>
          <text:p text:style-name="P66"><text:span text:style-name="T17">Гайдуков Я.О. – студент 4 курсу факультету №5;</text:span></text:p>
        </text:list-item>
        <text:list-item>
          <text:p text:style-name="P66"><text:span text:style-name="T17">Новосельська І.О. – студент 3 курсу факультету №5;</text:span></text:p>
        </text:list-item>
        <text:list-item>
          <text:p text:style-name="P66"><text:span text:style-name="T17">рядовий служби ЦЗ Ачкасова М.А. – курсант 2 курсу факультету №5;</text:span></text:p>
        </text:list-item>
        <text:list-item>
          <text:p text:style-name="P75"><text:span text:style-name="T17">рядовий служби ЦЗ Закренична Д.Ю. – курсант 3 курсу факультету №4;</text:span></text:p>
        </text:list-item>
        <text:list-item>
          <text:p text:style-name="P75"><text:span text:style-name="T17">рядовий служби ЦЗ Кузик С.І. – курсант 2 курсу факультету №5;</text:span></text:p>
        </text:list-item>
        <text:list-item>
          <text:p text:style-name="P75"><text:span text:style-name="T17">рядовий служби ЦЗ Лугова О.В. – курсант 3 курсу факультету №5;</text:span></text:p>
        </text:list-item>
        <text:list-item>
          <text:p text:style-name="P75"><text:span text:style-name="T17">рядовий служби ЦЗ Мінаєв П.О. – курсант 3 курсу факультету №2;</text:span></text:p>
        </text:list-item>
        <text:list-item>
          <text:p text:style-name="P66"><text:span text:style-name="T17">рядовий служби ЦЗ Персіяненко К.С. – курсант 2 курсу факультету №5;</text:span></text:p>
        </text:list-item>
        <text:list-item>
          <text:p text:style-name="P75"><text:span text:style-name="T17">рядовий служби ЦЗ Поліканова О.В. – курсант 2 курсу факультету №5;</text:span></text:p>
        </text:list-item>
        <text:list-item>
          <text:p text:style-name="P75"><text:span text:style-name="T17">рядовий служби ЦЗ Розумний С.В. – курсант 2 курсу факультету №5;</text:span></text:p>
        </text:list-item>
        <text:list-item>
          <text:p text:style-name="P75"><text:span text:style-name="T17">рядовий служби ЦЗ Цой Л.О. – курсант 3 курсу факультету №4;</text:span></text:p>
        </text:list-item>
        <text:list-item>
          <text:p text:style-name="P75"><text:span text:style-name="T17">рядовий служби ЦЗ </text:span><text:span text:style-name="T15">Цюрисов Д.М.</text:span><text:span text:style-name="T17"> – курсант 3 курсу факультету №5;</text:span></text:p>
        </text:list-item>
        <text:list-item>
          <text:p text:style-name="P75"><text:span text:style-name="T17">рядовий служби ЦЗ Шульженко В.І. – курсант 3 курсу факультету №5;</text:span></text:p>
        </text:list-item>
        <text:list-item>
          <text:p text:style-name="P75"><text:soft-page-break/><text:span text:style-name="T17">ст. лейтенант служби ЦЗ Бурменко О.А. – командир навчального взводу<text:line-break/>факультету №4;</text:span></text:p>
        </text:list-item>
        <text:list-item>
          <text:p text:style-name="P66"><text:span text:style-name="T17">Дейнеко Н.В. – доцент кафедри;</text:span></text:p>
        </text:list-item>
        <text:list-item>
          <text:p text:style-name="P66"><text:span text:style-name="T17">Кондратенко О.М. – доцент кафедри.</text:span></text:p>
        </text:list-item>
      </text:list>
      <text:p text:style-name="P24"/>
      <text:p text:style-name="P20">Кафедра фізико-математичних дисциплін:</text:p>
      <text:list xml:id="list3804673883425901770" text:style-name="WW8Num16">
        <text:list-item>
          <text:p text:style-name="P70"><text:span text:style-name="T17">Гавриш О.С. – студент 1 курсу факультету №5;</text:span></text:p>
        </text:list-item>
        <text:list-item>
          <text:p text:style-name="P70"><text:span text:style-name="T17">Гурбанов В.А. – студент 1 курсу факультету №4;</text:span></text:p>
        </text:list-item>
        <text:list-item>
          <text:p text:style-name="P70"><text:span text:style-name="T17">Загдай Н.В. – студент 1 курсу факультету №5;</text:span></text:p>
        </text:list-item>
        <text:list-item>
          <text:p text:style-name="P70"><text:span text:style-name="T15">Золотар</text:span><text:span text:style-name="T17">ьо</text:span><text:span text:style-name="T15">в В.С.</text:span><text:span text:style-name="T17"> – студент 1 курсу факультету №5;</text:span></text:p>
        </text:list-item>
        <text:list-item>
          <text:p text:style-name="P70"><text:span text:style-name="T15">Калуг</text:span><text:span text:style-name="T17">і</text:span><text:span text:style-name="T15">н Ю.</text:span><text:span text:style-name="T17">А</text:span><text:span text:style-name="T15">.</text:span><text:span text:style-name="T17"> – студент 1 курсу факультету №5;</text:span></text:p>
        </text:list-item>
        <text:list-item>
          <text:p text:style-name="P70"><text:span text:style-name="T17">Кітчак Д.О. – студент 1 курсу факультету №5;</text:span></text:p>
        </text:list-item>
        <text:list-item>
          <text:p text:style-name="P70"><text:span text:style-name="T15">Науменко А.А.</text:span><text:span text:style-name="T17"> – студент 1 курсу факультету №5;</text:span></text:p>
        </text:list-item>
        <text:list-item>
          <text:p text:style-name="P70"><text:span text:style-name="T17">Павлов О.В. – студент 1 курсу факультету №5;</text:span></text:p>
        </text:list-item>
        <text:list-item>
          <text:p text:style-name="P70"><text:span text:style-name="T17">Столярчук В.В. – студент 1 курсу факультету №5;</text:span></text:p>
        </text:list-item>
        <text:list-item>
          <text:p text:style-name="P70"><text:span text:style-name="T17">Шаповалов М.С. – студент 1 курсу факультету №5;</text:span></text:p>
        </text:list-item>
        <text:list-item>
          <text:p text:style-name="P70"><text:span text:style-name="T17">Щира А.Р. – студент 1 курсу факультету №5;</text:span></text:p>
        </text:list-item>
        <text:list-item>
          <text:p text:style-name="P95"><text:span text:style-name="T17">рядовий служби ЦЗ Бабіч М.В. </text:span><text:span text:style-name="T15">– курсант 2 курсу факультету №2</text:span><text:span text:style-name="T17">;</text:span></text:p>
        </text:list-item>
        <text:list-item>
          <text:p text:style-name="P95"><text:span text:style-name="T17">рядовий служби ЦЗ </text:span><text:span text:style-name="T15">Баглюк Э.Ю. – курсант 1 курсу факультету №2; <text:s text:c="2"/></text:span></text:p>
        </text:list-item>
        <text:list-item>
          <text:p text:style-name="P95"><text:span text:style-name="T17">рядовий служби ЦЗ Довгаль С.С. </text:span><text:span text:style-name="T15">– курсант 2 курсу факультету №2</text:span><text:span text:style-name="T17">; </text:span><text:span text:style-name="T15"><text:s/></text:span></text:p>
        </text:list-item>
        <text:list-item>
          <text:p text:style-name="P91">рядовий служби ЦЗ Іванов А.С. – курсант 2 курсу факультету №5;</text:p>
        </text:list-item>
        <text:list-item>
          <text:p text:style-name="P95"><text:span text:style-name="T17">рядовий служби ЦЗ Качан С.С. – курсант 6 курсу факультету №4;</text:span></text:p>
        </text:list-item>
        <text:list-item>
          <text:p text:style-name="P95"><text:span text:style-name="T17">рядовий служби ЦЗ Куліш В.М. – курсант 2 курсу факультету №5;</text:span></text:p>
        </text:list-item>
        <text:list-item>
          <text:p text:style-name="P91">рядовий служби ЦЗ Кондратенко А.Ю. – курсант 2 курсу факультету №1;</text:p>
        </text:list-item>
        <text:list-item>
          <text:p text:style-name="P91">рядовий служби ЦЗ Корецький В.Є. – курсант 1 курсу факультету №4;</text:p>
        </text:list-item>
        <text:list-item>
          <text:p text:style-name="P91">рядовий служби ЦЗ Кривуля Л.В. – курсант 2 курсу факультету №4;</text:p>
        </text:list-item>
        <text:list-item>
          <text:p text:style-name="P95"><text:span text:style-name="T17">рядовий служби ЦЗ Ліпецька М.О. </text:span><text:span text:style-name="T15">– курсант1 курсу факультету №</text:span><text:span text:style-name="T17">4; </text:span><text:span text:style-name="T15"><text:s/></text:span></text:p>
        </text:list-item>
        <text:list-item>
          <text:p text:style-name="P95"><text:span text:style-name="T17">рядовий служби ЦЗ </text:span><text:span text:style-name="T15">Мироненко В.С. – курсант 1 курсу факультету №</text:span><text:span text:style-name="T17">4; </text:span><text:span text:style-name="T15"><text:s/></text:span></text:p>
        </text:list-item>
        <text:list-item>
          <text:p text:style-name="P91">рядовий служби ЦЗ Оксьом Т.Ю. – курсант 2 курсу факультету №4;</text:p>
        </text:list-item>
        <text:list-item>
          <text:p text:style-name="P95"><text:span text:style-name="T17">рядовий служби ЦЗ Олійник</text:span><text:span text:style-name="T15"> Т.</text:span><text:span text:style-name="T17">В. </text:span><text:span text:style-name="T15">– курсант 2 курсу факультету №</text:span><text:span text:style-name="T17">1; </text:span><text:span text:style-name="T15"><text:s/></text:span></text:p>
        </text:list-item>
        <text:list-item>
          <text:p text:style-name="P95"><text:span text:style-name="T17">рядовий служби ЦЗ Орлова А.Е. </text:span><text:span text:style-name="T15">– курсант 1 курсу факультету №</text:span><text:span text:style-name="T17">4; </text:span><text:span text:style-name="T15"><text:s/></text:span></text:p>
        </text:list-item>
        <text:list-item>
          <text:p text:style-name="P95"><text:span text:style-name="T17">рядовий служби ЦЗ Пушков Д.Д. </text:span><text:span text:style-name="T15">– курсант 1 курсу факультету №</text:span><text:span text:style-name="T17">4; </text:span><text:span text:style-name="T15"><text:s/></text:span></text:p>
        </text:list-item>
        <text:list-item>
          <text:p text:style-name="P95"><text:span text:style-name="T17">рядовий служби ЦЗ Саркісова Д. </text:span><text:span text:style-name="T15">– курсант 1 курсу факультету №</text:span><text:span text:style-name="T17">4; </text:span><text:span text:style-name="T15"><text:s/></text:span></text:p>
        </text:list-item>
        <text:list-item>
          <text:p text:style-name="P95"><text:span text:style-name="T17">рядовий служби ЦЗ Семків В.М. </text:span><text:span text:style-name="T15">– курсант 2 курсу факультету №</text:span><text:span text:style-name="T17">2;</text:span></text:p>
        </text:list-item>
        <text:list-item>
          <text:p text:style-name="P95"><text:span text:style-name="T17">рядовий служби ЦЗ Тараненко О. </text:span><text:span text:style-name="T15">– курсант 1 курсу факультету №</text:span><text:span text:style-name="T17">4; </text:span><text:span text:style-name="T15"><text:s/></text:span></text:p>
        </text:list-item>
        <text:list-item>
          <text:p text:style-name="P95"><text:span text:style-name="T17">рядовий служби ЦЗ Тронік В.Ю. </text:span><text:span text:style-name="T15">– курсант 2 курсу факультету №</text:span><text:span text:style-name="T17">2; </text:span><text:span text:style-name="T15"><text:s/></text:span></text:p>
        </text:list-item>
        <text:list-item>
          <text:p text:style-name="P95"><text:span text:style-name="T17">рядовий служби ЦЗ </text:span><text:span text:style-name="T15">Фильчук О.М. – курсант 1 курсу факультету №2; </text:span></text:p>
        </text:list-item>
        <text:list-item>
          <text:p text:style-name="P95"><text:span text:style-name="T17">рядовий служби ЦЗ Циганок Р.О. </text:span><text:span text:style-name="T15">– курсант 2 курсу факультету №</text:span><text:span text:style-name="T17">1;</text:span></text:p>
        </text:list-item>
        <text:list-item>
          <text:p text:style-name="P95"><text:span text:style-name="T17">рядовий служби ЦЗ Шаповалов В.О. </text:span><text:span text:style-name="T15">– курсант 2 курсу факультету №</text:span><text:span text:style-name="T17">2. </text:span><text:span text:style-name="T15"><text:s/></text:span></text:p>
        </text:list-item>
      </text:list>
      <text:p text:style-name="P27"/>
      <text:p text:style-name="P22">Відділ організації науково-дослідної роботи науково-дослідного центру:</text:p>
      <text:list xml:id="list7450434695605429079" text:style-name="WW8Num6">
        <text:list-item>
          <text:p text:style-name="P96"><text:span text:style-name="T17">рядовий служби ЦЗ Качур Т.В. – курсант 6 курсу факультету №4;</text:span></text:p>
        </text:list-item>
        <text:list-item>
          <text:p text:style-name="P92">рядовий служби ЦЗ Чорний С.В. – курсант 3 курсу факультету №5.</text:p>
        </text:list-item>
      </text:list>
      <text:p text:style-name="P22"/>
      <text:p text:style-name="P36"><text:soft-page-break/><text:span text:style-name="T19">Науково-дослідна лабораторія екстремальної та кризової психології:</text:span></text:p>
      <text:list xml:id="list1435502034499618420" text:style-name="WW8Num8">
        <text:list-item>
          <text:p text:style-name="P97"><text:span text:style-name="T17">Попова Т.О. – студент 5 курсу факультету №3;</text:span></text:p>
        </text:list-item>
        <text:list-item>
          <text:p text:style-name="P97"><text:span text:style-name="T17">майор служби ЦЗ Побідаш Андрій Юрійович – начальник відділення впровадження психотренінгових технологій науково-дослідної лабораторії екстремальної та кризової <text:s/>психології науково-дослідного центру.</text:span></text:p>
        </text:list-item>
      </text:list>
      <text:p text:style-name="P27"/>
      <text:p text:style-name="P36"><text:span text:style-name="T19">Навчально-науково-виробничий центр:</text:span></text:p>
      <text:list xml:id="list8903038975077421918" text:style-name="WW8Num25">
        <text:list-item>
          <text:p text:style-name="P98"><text:span text:style-name="T17">Голеніщева Є.Ю. – здобувач;</text:span></text:p>
        </text:list-item>
        <text:list-item>
          <text:p text:style-name="P93">рядовий служби ЦЗ Роміна А.А. – курсант 2 курсу факультету №4;</text:p>
        </text:list-item>
        <text:list-item>
          <text:p text:style-name="P99"><text:span text:style-name="T17">капітан служби ЦЗ Хмирова А.О. – ад’юнкт ад’юнктури.</text:span></text:p>
        </text:list-item>
      </text:list>
      <text:p text:style-name="P22"/>
      <text:p text:style-name="P36"><text:span text:style-name="T19">Науковий відділ з проблем цивільного захисту та техногенно-екологічної безпеки науково-дослідного центру:</text:span></text:p>
      <text:list xml:id="list4888588620237195293" text:style-name="WW8Num39">
        <text:list-item>
          <text:p text:style-name="P100"><text:span text:style-name="T17">рядовий служби ЦЗ Стативка Є.С. – курсант 1 курсу факультету №4;</text:span></text:p>
        </text:list-item>
        <text:list-item>
          <text:p text:style-name="P84">рядовий служби ЦЗ Попов Ю.В. – курсант 1 курсу факультету №5.</text:p>
        </text:list-item>
      </text:list>
      <text:p text:style-name="P46"><text:span text:style-name="T11">Начальник факультету №1</text:span></text:p>
      <text:p text:style-name="P108"><text:span text:style-name="T11">полковник </text:span><text:span text:style-name="T17">служби ЦЗ<text:tab/></text:span><text:span text:style-name="T11">А. В. Ромін</text:span></text:p>
      <text:p text:style-name="P109"/>
      <text:p text:style-name="P108"><text:span text:style-name="T11">Начальник факультету №2</text:span></text:p>
      <text:p text:style-name="P108"><text:span text:style-name="T11">полковник </text:span><text:span text:style-name="T17">служби ЦЗ</text:span><text:span text:style-name="T11"><text:tab/>О. Є. Безуглов</text:span></text:p>
      <text:p text:style-name="P109"/>
      <text:p text:style-name="P108"><text:span text:style-name="T11">Начальник факультету №3</text:span></text:p>
      <text:p text:style-name="P108"><text:span text:style-name="T11">полковник </text:span><text:span text:style-name="T17">служби ЦЗ</text:span><text:span text:style-name="T11"><text:tab/>А. С. Куфлієвський</text:span></text:p>
      <text:p text:style-name="P109"/>
      <text:p text:style-name="P108"><text:span text:style-name="T11">Начальник факультету №4</text:span></text:p>
      <text:p text:style-name="P108"><text:span text:style-name="T11">полковник </text:span><text:span text:style-name="T17">служби ЦЗ</text:span><text:span text:style-name="T11"><text:tab/>М. М. Удянський</text:span></text:p>
      <text:p text:style-name="P109"/>
      <text:p text:style-name="P108"><text:span text:style-name="T11">Декан факультету №5<text:tab/>О. В. Мєтєль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ntiqua" svg:font-family="Antiqua, 'Times New Roman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ntiqua" fo:font-family="Antiqua, 'Times New Roman'" style:font-family-generic="swiss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Antiqua" style:font-family-complex="Antiqua, 'Times New Roman'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 style:font-name-complex="Times New Roman" style:font-family-complex="'Times New Roman'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82cm" style:contextual-spacing="false" fo:line-height="20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30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language="uk" fo:country="UA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30" style:class="text">
      <style:paragraph-properties fo:keep-with-next="always"/>
      <style:text-properties style:font-name="Times New Roman CYR" fo:font-family="'Times New Roman CYR'" style:font-family-generic="roman" style:font-pitch="variable" fo:language="uk" fo:country="UA" fo:font-weight="bold" style:font-weight-asian="bold" style:font-name-complex="Times New Roman CYR" style:font-family-complex="'Times New Roman CYR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30" style:class="text">
      <style:paragraph-properties fo:keep-with-next="always"/>
      <style:text-properties style:font-name="Times New Roman CYR" fo:font-family="'Times New Roman CYR'" style:font-family-generic="roman" style:font-pitch="variable" fo:font-size="13pt" fo:language="uk" fo:country="UA" fo:font-weight="bold" style:font-size-asian="13pt" style:font-weight-asian="bold" style:font-name-complex="Times New Roman CYR" style:font-family-complex="'Times New Roman CYR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WW8Num30" style:class="text">
      <style:paragraph-properties fo:text-align="center" style:justify-single-word="false" fo:keep-with-next="always"/>
      <style:text-properties style:font-name="Times New Roman CYR" fo:font-family="'Times New Roman CYR'" style:font-family-generic="roman" style:font-pitch="variable" fo:font-size="26pt" fo:language="uk" fo:country="UA" fo:font-weight="bold" style:font-size-asian="26pt" style:font-weight-asian="bold" style:font-name-complex="Times New Roman CYR" style:font-family-complex="'Times New Roman CYR'" style:font-family-generic-complex="roman" style:font-pitch-complex="variable"/>
    </style:style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style:font-name="Times New Roman CYR" fo:font-family="'Times New Roman CYR'" style:font-family-generic="roman" style:font-pitch="variable" fo:font-size="13pt" fo:language="uk" fo:country="UA" style:font-size-asian="13pt" style:font-name-complex="Times New Roman CYR" style:font-family-complex="'Times New Roman CYR'" style:font-family-generic-complex="roman" style:font-pitch-complex="variabl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7pt" fo:language="uk" fo:country="UA" fo:font-weight="bold" style:font-size-asian="17pt" style:font-weight-asian="bold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 CYR" fo:font-family="'Times New Roman CYR'" style:font-family-generic="roman" style:font-pitch="variable" fo:language="uk" fo:country="UA" fo:font-weight="bold" style:font-weight-asian="bold" style:font-name-complex="Times New Roman CYR" style:font-family-complex="'Times New Roman CYR'" style:font-family-generic-complex="roman" style:font-pitch-complex="variabl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1.752cm" fo:margin-right="0cm" fo:text-align="justify" style:justify-single-word="false" fo:orphans="0" fo:widows="0" fo:text-indent="-1.752cm" style:auto-text-indent="false"/>
      <style:text-properties style:font-name="Times New Roman CYR" fo:font-family="'Times New Roman CYR'" style:font-family-generic="roman" style:font-pitch="variable" fo:language="uk" fo:country="UA" style:font-name-complex="Times New Roman CYR" style:font-family-complex="'Times New Roman CYR'" style:font-family-generic-complex="roman" style:font-pitch-complex="variable"/>
    </style:style>
    <style:style style:name="Обычный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/>
    </style:style>
    <style:style style:name="Название_20_объекта" style:display-name="Название объекта" style:family="paragraph" style:parent-style-name="Standard" style:next-style-name="Standard">
      <style:text-properties fo:font-size="10pt" fo:font-weight="bold" style:font-size-asian="10pt" style:font-weight-asian="bold" style:font-weight-complex="bold"/>
    </style:style>
    <style:style style:name="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/>
    </style:style>
    <style:style style:name="Основной_20_текст_20_с_20_отступом_20_3_20__2b__20_18_20_пт" style:display-name="Основной текст с отступом 3 + 18 пт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8pt" fo:letter-spacing="0.032cm" fo:font-weight="bold" style:font-size-asian="18pt" style:font-weight-asian="bold" style:font-name-complex="Times New Roman" style:font-family-complex="'Times New Roman'" style:font-family-generic-complex="roman" style:font-pitch-complex="variable" style:font-size-complex="28pt" style:text-scale="115%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fo:font-weight="normal" style:font-size-asian="14pt" style:font-weight-asian="normal" style:font-size-complex="14pt"/>
    </style:style>
    <style:style style:name="WW8Num1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font-weight="normal" style:font-size-asian="14pt" style:font-weight-asian="normal" style:font-size-complex="14pt"/>
    </style:style>
    <style:style style:name="WW8Num3z0" style:family="text">
      <style:text-properties fo:font-size="14pt" fo:font-weight="normal" style:font-size-asian="14pt" style:font-weight-asian="normal" style:font-size-complex="14pt"/>
    </style:style>
    <style:style style:name="WW8Num4z0" style:family="text">
      <style:text-properties fo:font-size="14pt" fo:font-weight="normal" style:font-size-asian="14pt" style:font-weight-asian="normal" style:font-size-complex="14pt"/>
    </style:style>
    <style:style style:name="WW8Num5z0" style:family="text">
      <style:text-properties fo:font-size="14pt" fo:font-weight="normal" style:font-size-asian="14pt" style:font-weight-asian="normal" style:font-size-complex="14pt"/>
    </style:style>
    <style:style style:name="WW8Num6z0" style:family="text">
      <style:text-properties style:font-name="Times New Roman" fo:font-family="'Times New Roman'" style:font-family-generic="roman" style:font-pitch="variable" fo:language="uk" fo:country="UA" style:language-asian="ar" style:country-asian="SA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language="uk" fo:country="UA" style:font-name-complex="Times New Roman" style:font-family-complex="'Times New Roman'" style:font-family-generic-complex="roman" style:font-pitch-complex="variable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language="uk" fo:country="UA" style:font-name-complex="Times New Roman" style:font-family-complex="'Times New Roman'" style:font-family-generic-complex="roman" style:font-pitch-complex="variable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language="uk" fo:country="UA" style:font-name-complex="Times New Roman" style:font-family-complex="'Times New Roman'" style:font-family-generic-complex="roman" style:font-pitch-complex="variable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letter-spacing="-0.014cm" fo:language="uk" fo:country="UA" style:font-name-complex="Times New Roman" style:font-family-complex="'Times New Roman'" style:font-family-generic-complex="roman" style:font-pitch-complex="variable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language="uk" fo:country="UA" style:font-name-complex="Times New Roman" style:font-family-complex="'Times New Roman'" style:font-family-generic-complex="roman" style:font-pitch-complex="variable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language="uk" fo:country="UA" style:font-name-complex="Times New Roman" style:font-family-complex="'Times New Roman'" style:font-family-generic-complex="roman" style:font-pitch-complex="variable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fo:language="uk" fo:country="UA" style:font-name-complex="Times New Roman" style:font-family-complex="'Times New Roman'" style:font-family-generic-complex="roman" style:font-pitch-complex="variable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language="uk" fo:country="UA" style:font-name-complex="Times New Roman" style:font-family-complex="'Times New Roman'" style:font-family-generic-complex="roman" style:font-pitch-complex="variable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language="uk" fo:country="UA" style:font-name-complex="Times New Roman" style:font-family-complex="'Times New Roman'" style:font-family-generic-complex="roman" style:font-pitch-complex="variable" style:font-size-complex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fo:language="uk" fo:country="UA" style:font-name-complex="Times New Roman" style:font-family-complex="'Times New Roman'" style:font-family-generic-complex="roman" style:font-pitch-complex="variable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fo:language="uk" fo:country="UA" style:font-name-complex="Times New Roman" style:font-family-complex="'Times New Roman'" style:font-family-generic-complex="roman" style:font-pitch-complex="variable" style:font-size-complex="14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fo:language="uk" fo:country="UA" style:font-name-complex="Times New Roman" style:font-family-complex="'Times New Roman'" style:font-family-generic-complex="roman" style:font-pitch-complex="variable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fo:language="uk" fo:country="UA" style:font-name-complex="Times New Roman" style:font-family-complex="'Times New Roman'" style:font-family-generic-complex="roman" style:font-pitch-complex="variable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fo:language="uk" fo:country="UA" style:language-asian="ar" style:country-asian="SA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fo:language="uk" fo:country="UA" style:font-name-complex="Times New Roman" style:font-family-complex="'Times New Roman'" style:font-family-generic-complex="roman" style:font-pitch-complex="variable" style:font-size-complex="14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family="'Times New Roman'" style:font-family-generic="roman" style:font-pitch="variable" fo:language="uk" fo:country="UA" style:font-name-complex="Times New Roman" style:font-family-complex="'Times New Roman'" style:font-family-generic-complex="roman" style:font-pitch-complex="variable" style:font-size-complex="14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weight="normal" style:font-weight-asian="normal"/>
    </style:style>
    <style:style style:name="WW8Num33z1" style:family="text">
      <style:text-properties fo:font-size="14pt" fo:font-weight="normal" style:font-size-asian="14pt" style:font-weight-asian="normal" style:font-size-complex="14pt"/>
    </style:style>
    <style:style style:name="WW8Num33z2" style:family="text">
      <style:text-properties style:font-name="Times New Roman" fo:font-family="'Times New Roman'" style:font-family-generic="roman" style:font-pitch="variable" fo:language="uk" fo:country="UA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4pt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style:font-name="Times New Roman" fo:font-family="'Times New Roman'" style:font-family-generic="roman" style:font-pitch="variable" fo:font-size="14pt" fo:language="uk" fo:country="UA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5z1" style:family="text">
      <style:text-properties fo:font-size="14pt" fo:font-weight="normal" style:font-size-asian="14pt" style:font-weight-asian="normal" style:font-size-complex="14pt"/>
    </style:style>
    <style:style style:name="WW8Num35z2" style:family="text">
      <style:text-properties style:font-name="Times New Roman" fo:font-family="'Times New Roman'" style:font-family-generic="roman" style:font-pitch="variable" fo:language="uk" fo:country="UA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4pt"/>
    </style:style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family="'Times New Roman'" style:font-family-generic="roman" style:font-pitch="variable" fo:language="uk" fo:country="UA" style:font-name-complex="Times New Roman" style:font-family-complex="'Times New Roman'" style:font-family-generic-complex="roman" style:font-pitch-complex="variable" style:font-size-complex="14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fo:language="uk" fo:country="UA" style:font-name-complex="Times New Roman" style:font-family-complex="'Times New Roman'" style:font-family-generic-complex="roman" style:font-pitch-complex="variable" style:font-size-complex="14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apple-style-span" style:family="text" style:parent-style-name="Основной_20_шрифт_20_абзаца"/>
    <style:style style:name="Заголовок_20_3_20_Знак" style:display-name="Заголовок 3 Знак" style:family="text" style:parent-style-name="Основной_20_шрифт_20_абзаца">
      <style:text-properties fo:font-size="13pt" fo:language="uk" fo:country="UA" fo:font-weight="bold" style:font-size-asian="13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0z0" style:num-prefix="Статья 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outline-level-style>
      <text:outline-level-style text:level="2" text:style-name="WW8Num30z1" style:num-prefix="Раздел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3" text:style-name="WW8Num30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outline-level-style>
      <text:outline-level-style text:level="4" text:style-name="WW8Num30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outline-level-style>
      <text:outline-level-style text:level="5" text:style-name="WW8Num30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outline-level-style>
      <text:outline-level-style text:level="6" text:style-name="WW8Num30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7" text:style-name="WW8Num30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outline-level-style>
      <text:outline-level-style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18." style:num-suffix="." style:num-format="1">
        <style:list-level-properties text:list-level-position-and-space-mode="label-alignment">
          <style:list-level-label-alignment text:label-followed-by="listtab" text:list-tab-stop-position="0.014cm" fo:text-indent="-0.762cm" fo:margin-left="0.014cm"/>
        </style:list-level-properties>
      </text:list-level-style-number>
      <text:list-level-style-number text:level="2" text:style-name="WW8Num1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2.021cm" fo:text-indent="-1.016cm" fo:margin-left="12.021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0.522cm" fo:text-indent="-1.27cm" fo:margin-left="0.522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0.776cm" fo:text-indent="-1.524cm" fo:margin-left="0.776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1.03cm" fo:text-indent="-1.778cm" fo:margin-left="1.03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1.284cm" fo:text-indent="-2.032cm" fo:margin-left="1.284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1.538cm" fo:text-indent="-2.286cm" fo:margin-left="1.538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1.792cm" fo:text-indent="-2.54cm" fo:margin-left="1.792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2.046cm" fo:text-indent="-2.794cm" fo:margin-left="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1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5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12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15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9z4" style:num-suffix="." style:num-format="1" text:start-value="4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0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0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0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6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6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6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16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6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1.244cm" fo:margin-left="1.744cm"/>
        </style:list-level-properties>
      </text:list-level-style-number>
      <text:list-level-style-number text:level="2" text:style-name="WW8Num24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4" text:style-name="WW8Num26z3" style:num-suffix="." style:num-format="1" text:display-levels="4">
        <style:list-level-properties text:list-level-position-and-space-mode="label-alignment">
          <style:list-level-label-alignment text:label-followed-by="listtab" text:list-tab-stop-position="3.156cm" fo:text-indent="-1.905cm" fo:margin-left="3.156cm"/>
        </style:list-level-properties>
      </text:list-level-style-number>
      <text:list-level-style-number text:level="5" text:style-name="WW8Num26z4" style:num-suffix="." style:num-format="1" text:display-levels="5">
        <style:list-level-properties text:list-level-position-and-space-mode="label-alignment">
          <style:list-level-label-alignment text:label-followed-by="listtab" text:list-tab-stop-position="3.156cm" fo:text-indent="-1.905cm" fo:margin-left="3.156cm"/>
        </style:list-level-properties>
      </text:list-level-style-number>
      <text:list-level-style-number text:level="6" text:style-name="WW8Num26z5" style:num-suffix="." style:num-format="1" text:display-levels="6">
        <style:list-level-properties text:list-level-position-and-space-mode="label-alignment">
          <style:list-level-label-alignment text:label-followed-by="listtab" text:list-tab-stop-position="3.791cm" fo:text-indent="-2.54cm" fo:margin-left="3.791cm"/>
        </style:list-level-properties>
      </text:list-level-style-number>
      <text:list-level-style-number text:level="7" text:style-name="WW8Num26z6" style:num-suffix="." style:num-format="1" text:display-levels="7">
        <style:list-level-properties text:list-level-position-and-space-mode="label-alignment">
          <style:list-level-label-alignment text:label-followed-by="listtab" text:list-tab-stop-position="4.426cm" fo:text-indent="-3.175cm" fo:margin-left="4.426cm"/>
        </style:list-level-properties>
      </text:list-level-style-number>
      <text:list-level-style-number text:level="8" text:style-name="WW8Num26z7" style:num-suffix="." style:num-format="1" text:display-levels="8">
        <style:list-level-properties text:list-level-position-and-space-mode="label-alignment">
          <style:list-level-label-alignment text:label-followed-by="listtab" text:list-tab-stop-position="4.426cm" fo:text-indent="-3.175cm" fo:margin-left="4.426cm"/>
        </style:list-level-properties>
      </text:list-level-style-number>
      <text:list-level-style-number text:level="9" text:style-name="WW8Num26z8" style:num-suffix="." style:num-format="1" text:display-levels="9">
        <style:list-level-properties text:list-level-position-and-space-mode="label-alignment">
          <style:list-level-label-alignment text:label-followed-by="listtab" text:list-tab-stop-position="5.061cm" fo:text-indent="-3.81cm" fo:margin-left="5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text:style-name="WW8Num27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27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7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27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7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27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27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27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0.31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36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36cm"/>
        </style:list-level-properties>
      </text:list-level-style-number>
      <text:list-level-style-number text:level="4" text:style-name="WW8Num29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771cm"/>
        </style:list-level-properties>
      </text:list-level-style-number>
      <text:list-level-style-number text:level="5" text:style-name="WW8Num29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771cm"/>
        </style:list-level-properties>
      </text:list-level-style-number>
      <text:list-level-style-number text:level="6" text:style-name="WW8Num29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406cm"/>
        </style:list-level-properties>
      </text:list-level-style-number>
      <text:list-level-style-number text:level="7" text:style-name="WW8Num29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041cm"/>
        </style:list-level-properties>
      </text:list-level-style-number>
      <text:list-level-style-number text:level="8" text:style-name="WW8Num29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5.041cm"/>
        </style:list-level-properties>
      </text:list-level-style-number>
      <text:list-level-style-number text:level="9" text:style-name="WW8Num29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Статья 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2" text:style-name="WW8Num30z1" style:num-prefix="Раздел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30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30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30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30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30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text:style-name="WW8Num31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1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1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1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1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1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31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1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text:style-name="WW8Num3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2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2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2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2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2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32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2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33z1" style:num-prefix="1.1." style:num-suffix="." style:num-format="1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4" text:style-name="WW8Num33z3" style:num-suffix="." style:num-format="1" text:display-levels="4">
        <style:list-level-properties text:list-level-position-and-space-mode="label-alignment">
          <style:list-level-label-alignment text:label-followed-by="listtab" text:list-tab-stop-position="3.156cm" fo:text-indent="-1.905cm" fo:margin-left="3.156cm"/>
        </style:list-level-properties>
      </text:list-level-style-number>
      <text:list-level-style-number text:level="5" text:style-name="WW8Num33z4" style:num-suffix="." style:num-format="1" text:display-levels="5">
        <style:list-level-properties text:list-level-position-and-space-mode="label-alignment">
          <style:list-level-label-alignment text:label-followed-by="listtab" text:list-tab-stop-position="3.156cm" fo:text-indent="-1.905cm" fo:margin-left="3.156cm"/>
        </style:list-level-properties>
      </text:list-level-style-number>
      <text:list-level-style-number text:level="6" text:style-name="WW8Num33z5" style:num-suffix="." style:num-format="1" text:display-levels="6">
        <style:list-level-properties text:list-level-position-and-space-mode="label-alignment">
          <style:list-level-label-alignment text:label-followed-by="listtab" text:list-tab-stop-position="3.791cm" fo:text-indent="-2.54cm" fo:margin-left="3.791cm"/>
        </style:list-level-properties>
      </text:list-level-style-number>
      <text:list-level-style-number text:level="7" text:style-name="WW8Num33z6" style:num-suffix="." style:num-format="1" text:display-levels="7">
        <style:list-level-properties text:list-level-position-and-space-mode="label-alignment">
          <style:list-level-label-alignment text:label-followed-by="listtab" text:list-tab-stop-position="4.426cm" fo:text-indent="-3.175cm" fo:margin-left="4.426cm"/>
        </style:list-level-properties>
      </text:list-level-style-number>
      <text:list-level-style-number text:level="8" text:style-name="WW8Num33z7" style:num-suffix="." style:num-format="1" text:display-levels="8">
        <style:list-level-properties text:list-level-position-and-space-mode="label-alignment">
          <style:list-level-label-alignment text:label-followed-by="listtab" text:list-tab-stop-position="4.426cm" fo:text-indent="-3.175cm" fo:margin-left="4.426cm"/>
        </style:list-level-properties>
      </text:list-level-style-number>
      <text:list-level-style-number text:level="9" text:style-name="WW8Num33z8" style:num-suffix="." style:num-format="1" text:display-levels="9">
        <style:list-level-properties text:list-level-position-and-space-mode="label-alignment">
          <style:list-level-label-alignment text:label-followed-by="listtab" text:list-tab-stop-position="5.061cm" fo:text-indent="-3.81cm" fo:margin-left="5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text:style-name="WW8Num34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4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4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4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4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34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4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35z1" style:num-prefix="1.1." style:num-suffix="." style:num-format="1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4" text:style-name="WW8Num35z3" style:num-suffix="." style:num-format="1" text:display-levels="4">
        <style:list-level-properties text:list-level-position-and-space-mode="label-alignment">
          <style:list-level-label-alignment text:label-followed-by="listtab" text:list-tab-stop-position="3.156cm" fo:text-indent="-1.905cm" fo:margin-left="3.156cm"/>
        </style:list-level-properties>
      </text:list-level-style-number>
      <text:list-level-style-number text:level="5" text:style-name="WW8Num35z4" style:num-suffix="." style:num-format="1" text:display-levels="5">
        <style:list-level-properties text:list-level-position-and-space-mode="label-alignment">
          <style:list-level-label-alignment text:label-followed-by="listtab" text:list-tab-stop-position="3.156cm" fo:text-indent="-1.905cm" fo:margin-left="3.156cm"/>
        </style:list-level-properties>
      </text:list-level-style-number>
      <text:list-level-style-number text:level="6" text:style-name="WW8Num35z5" style:num-suffix="." style:num-format="1" text:display-levels="6">
        <style:list-level-properties text:list-level-position-and-space-mode="label-alignment">
          <style:list-level-label-alignment text:label-followed-by="listtab" text:list-tab-stop-position="3.791cm" fo:text-indent="-2.54cm" fo:margin-left="3.791cm"/>
        </style:list-level-properties>
      </text:list-level-style-number>
      <text:list-level-style-number text:level="7" text:style-name="WW8Num35z6" style:num-suffix="." style:num-format="1" text:display-levels="7">
        <style:list-level-properties text:list-level-position-and-space-mode="label-alignment">
          <style:list-level-label-alignment text:label-followed-by="listtab" text:list-tab-stop-position="4.426cm" fo:text-indent="-3.175cm" fo:margin-left="4.426cm"/>
        </style:list-level-properties>
      </text:list-level-style-number>
      <text:list-level-style-number text:level="8" text:style-name="WW8Num35z7" style:num-suffix="." style:num-format="1" text:display-levels="8">
        <style:list-level-properties text:list-level-position-and-space-mode="label-alignment">
          <style:list-level-label-alignment text:label-followed-by="listtab" text:list-tab-stop-position="4.426cm" fo:text-indent="-3.175cm" fo:margin-left="4.426cm"/>
        </style:list-level-properties>
      </text:list-level-style-number>
      <text:list-level-style-number text:level="9" text:style-name="WW8Num35z8" style:num-suffix="." style:num-format="1" text:display-levels="9">
        <style:list-level-properties text:list-level-position-and-space-mode="label-alignment">
          <style:list-level-label-alignment text:label-followed-by="listtab" text:list-tab-stop-position="5.061cm" fo:text-indent="-3.81cm" fo:margin-left="5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text:style-name="WW8Num36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6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6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6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36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6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text:style-name="WW8Num37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7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7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7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7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7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37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7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9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9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9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9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9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39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9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41z1" style:num-suffix="." style:num-format="1" text:display-levels="2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3" text:style-name="WW8Num41z2" style:num-suffix="." style:num-format="1" text:display-levels="3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4" text:style-name="WW8Num41z3" style:num-suffix="." style:num-format="1" text:display-levels="4">
        <style:list-level-properties text:list-level-position-and-space-mode="label-alignment">
          <style:list-level-label-alignment text:label-followed-by="listtab" text:list-tab-stop-position="3.156cm" fo:text-indent="-1.905cm" fo:margin-left="3.156cm"/>
        </style:list-level-properties>
      </text:list-level-style-number>
      <text:list-level-style-number text:level="5" text:style-name="WW8Num41z4" style:num-suffix="." style:num-format="1" text:display-levels="5">
        <style:list-level-properties text:list-level-position-and-space-mode="label-alignment">
          <style:list-level-label-alignment text:label-followed-by="listtab" text:list-tab-stop-position="3.156cm" fo:text-indent="-1.905cm" fo:margin-left="3.156cm"/>
        </style:list-level-properties>
      </text:list-level-style-number>
      <text:list-level-style-number text:level="6" text:style-name="WW8Num41z5" style:num-suffix="." style:num-format="1" text:display-levels="6">
        <style:list-level-properties text:list-level-position-and-space-mode="label-alignment">
          <style:list-level-label-alignment text:label-followed-by="listtab" text:list-tab-stop-position="3.791cm" fo:text-indent="-2.54cm" fo:margin-left="3.791cm"/>
        </style:list-level-properties>
      </text:list-level-style-number>
      <text:list-level-style-number text:level="7" text:style-name="WW8Num41z6" style:num-suffix="." style:num-format="1" text:display-levels="7">
        <style:list-level-properties text:list-level-position-and-space-mode="label-alignment">
          <style:list-level-label-alignment text:label-followed-by="listtab" text:list-tab-stop-position="4.426cm" fo:text-indent="-3.175cm" fo:margin-left="4.426cm"/>
        </style:list-level-properties>
      </text:list-level-style-number>
      <text:list-level-style-number text:level="8" text:style-name="WW8Num41z7" style:num-suffix="." style:num-format="1" text:display-levels="8">
        <style:list-level-properties text:list-level-position-and-space-mode="label-alignment">
          <style:list-level-label-alignment text:label-followed-by="listtab" text:list-tab-stop-position="4.426cm" fo:text-indent="-3.175cm" fo:margin-left="4.426cm"/>
        </style:list-level-properties>
      </text:list-level-style-number>
      <text:list-level-style-number text:level="9" text:style-name="WW8Num41z8" style:num-suffix="." style:num-format="1" text:display-levels="9">
        <style:list-level-properties text:list-level-position-and-space-mode="label-alignment">
          <style:list-level-label-alignment text:label-followed-by="listtab" text:list-tab-stop-position="5.061cm" fo:text-indent="-3.81cm" fo:margin-left="5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0cm" fo:margin-left="2.501cm" fo:margin-right="1.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Харківський інститут пожежної безпеки</dc:title>
    <meta:initial-creator>Стельмах Олегш Адамович</meta:initial-creator>
    <meta:creation-date>2016-09-29T08:56:00</meta:creation-date>
    <dc:creator>Admin</dc:creator>
    <dc:date>2016-10-07T08:30:00</dc:date>
    <meta:print-date>2016-09-24T11:26:00</meta:print-date>
    <meta:editing-cycles>3</meta:editing-cycles>
    <meta:editing-duration>PT8M</meta:editing-duration>
    <meta:document-statistic meta:table-count="1" meta:image-count="1" meta:object-count="0" meta:page-count="13" meta:paragraph-count="412" meta:word-count="3769" meta:character-count="24014" meta:non-whitespace-character-count="20567"/>
    <meta:generator>LibreOffice/4.2.5.2$Windows_x86 LibreOffice_project/6ff819b65674ae6c83f3cbab9e4a4c2b292a7a94</meta:generator>
  </office:meta>
</office:document-meta>
</file>