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7.117cm" fo:text-indent="0cm" style:auto-text-indent="false">
        <style:tab-stops>
          <style:tab-stop style:position="-11.2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7.117cm" fo:text-indent="0cm" style:auto-text-indent="false">
        <style:tab-stops>
          <style:tab-stop style:position="-11.252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7.117cm" fo:text-indent="0cm" style:auto-text-indent="false" style:page-number="auto">
        <style:tab-stops>
          <style:tab-stop style:position="9.208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009cm" fo:text-indent="0cm" style:auto-text-indent="false"/>
      <style:text-properties fo:font-size="16pt" fo:background-color="#ffff00" style:font-size-asian="16pt" style:font-size-complex="16pt"/>
    </style:style>
    <style:style style:name="P1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6pt" fo:background-color="#ffff00" style:font-size-asian="16pt" style:font-size-complex="16pt"/>
    </style:style>
    <style:style style:name="P21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2" style:family="paragraph" style:parent-style-name="Standard" style:list-style-name="WW8Num2">
      <style:paragraph-properties fo:margin-left="0cm" fo:margin-right="-0.009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-11.252cm"/>
        </style:tab-stops>
      </style:paragraph-properties>
    </style:style>
    <style:style style:name="P26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2.251cm"/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-11.502cm"/>
          <style:tab-stop style:position="-11.252cm"/>
        </style:tab-stops>
      </style:paragraph-properties>
    </style:style>
    <style:style style:name="P28" style:family="paragraph" style:parent-style-name="Standard">
      <style:paragraph-properties fo:margin-left="0cm" fo:margin-right="-0.009cm" fo:text-align="justify" style:justify-single-word="false" fo:text-indent="1.251cm" style:auto-text-indent="false">
        <style:tab-stops>
          <style:tab-stop style:position="-11.001cm"/>
        </style:tab-stops>
      </style:paragraph-properties>
    </style:style>
    <style:style style:name="P29" style:family="paragraph" style:parent-style-name="Standard">
      <style:paragraph-properties fo:margin-left="0.635cm" fo:margin-right="-0.009cm" fo:text-align="justify" style:justify-single-word="false" fo:text-indent="-0.635cm" style:auto-text-indent="false">
        <style:tab-stops>
          <style:tab-stop style:position="0.318cm"/>
          <style:tab-stop style:position="0.63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4pt" style:font-size-asian="14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4pt" fo:language="ru" fo:country="RU" style:font-size-asian="14pt"/>
    </style:style>
    <style:style style:name="P33" style:family="paragraph" style:parent-style-name="Standard">
      <style:paragraph-properties fo:break-before="page"/>
      <style:text-properties fo:font-size="14pt" style:font-size-asian="14pt" style:font-size-complex="16pt"/>
    </style:style>
    <style:style style:name="P34" style:family="paragraph" style:parent-style-name="Text_20_body">
      <style:paragraph-properties fo:margin-left="0cm" fo:margin-right="-0.011cm" fo:text-indent="1.27cm" style:auto-text-indent="false"/>
    </style:style>
    <style:style style:name="P3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0pt"/>
    </style:style>
    <style:style style:name="P3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style:font-size-asian="4pt" style:font-style-complex="italic"/>
    </style:style>
    <style:style style:name="P3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6pt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text-transform="uppercase" fo:font-size="14pt" style:font-size-asian="14pt" style:font-size-complex="16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5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ДЕРЖАВНА СЛУЖБА УКРАЇНИ З НАДЗВИЧАЙНИХ СИТУАЦІЙ</text:p>
            <text:p text:style-name="P16">НАЦІОНАЛЬНИЙ УНІВЕРСИТЕТ ЦИВІЛЬНОГО ЗАХИСТУ УКРАЇНИ</text:p>
            <text:p text:style-name="P1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Standard">“<text:span text:style-name="T3"> <text:s text:c="4"/>28 <text:s text:c="4"/></text:span>“<text:span text:style-name="T3"> <text:s text:c="11"/>09 <text:s text:c="10"/></text:span>2016 р. <text:s text:c="12"/>м. Харків<text:tab/><text:tab/><text:tab/> <text:s text:c="16"/>№ <text:s/>__185__<text:span text:style-name="T3"> <text:s text:c="15"/></text:span></text:p>
      <text:p text:style-name="P13"/>
      <text:p text:style-name="P14"><text:span text:style-name="T6">Про організацію та проведення тренувань <text:line-break/>зі стрільби у стрілецькому тирі університету</text:span></text:p>
      <text:p text:style-name="P17"/>
      <text:p text:style-name="P34"><text:span text:style-name="T6">З метою підвищення спортивної майстерності, популяризації кульової стрільби, якісної підготовки збірних команд університету з офіцерського триборства та кульової стрільби до змагань ДСНС України, ХОО ФСТ «Динамо»</text:span></text:p>
      <text:p text:style-name="P20"/>
      <text:p text:style-name="P19"><text:span text:style-name="T10">Наказую</text:span><text:span text:style-name="T7">:</text:span></text:p>
      <text:p text:style-name="P18"/>
      <text:list xml:id="list742941849462299702" text:style-name="WW8Num2">
        <text:list-item>
          <text:p text:style-name="P22"><text:span text:style-name="T6">Організувати та проводити тренування зі стрільби у тирі університету з 30 вересня 2016 року протягом навчального року згідно з наказом НУЦЗ України від 29 серпня 2016 р. № 162 «Про організацію спортивно-масової роботи в університеті у 2016-2017 навчальному році» з 14.00 години до 17.00 години:</text:span></text:p>
        </text:list-item>
      </text:list>
      <text:p text:style-name="P21"><text:span text:style-name="T6">1.1. Щовівторка та щочетверга </text:span><text:span text:style-name="T9">-</text:span><text:span text:style-name="T6"> з кульової стрільби та офіцерського </text:span><text:span text:style-name="T9"><text:s text:c="3"/></text:span><text:span text:style-name="T6">триборства;</text:span></text:p>
      <text:p text:style-name="P23"><text:span text:style-name="T6">1.2. З понеділка по п’ятницю під час проведення навчально-тренувальних зборів збірних команд університету з кульової стрільби та офіцерського триборства.</text:span></text:p>
      <text:p text:style-name="P24"><text:span text:style-name="T9">2</text:span><text:span text:style-name="T6">.</text:span><text:span text:style-name="T9"> <text:s/></text:span><text:span text:style-name="T6">Призначити тренером команди </text:span><text:span text:style-name="T11">з кульової стрільби та офіцерського <text:s text:c="3"/>триборства заступника начальника факультету пожежної безпеки полковника служби цивільного захисту Черепаху Р.Е. </text:span></text:p>
      <text:p text:style-name="P25"><text:span text:style-name="T6">3. Керівникам факультетів: </text:span></text:p>
      <text:p text:style-name="P26"><text:span text:style-name="T6">3.1. Забезпечити явку на тренування членів збірних команд, секцій стрільби та <text:s/>офіцерського триборства згідно з наказом НУЦЗ України від 29.08.2016 р. № 162.</text:span></text:p>
      <text:p text:style-name="P25"><text:span text:style-name="T11">3.2. </text:span><text:span text:style-name="T6">Звільнити членів збірних команд у дні тренувань від занять на 4-й парі та інших загально університетських заходів, окрім групових нарядів.</text:span></text:p>
      <text:p text:style-name="P25"><text:span text:style-name="T6">4. Черговим комендантам відділу організації служби видавати зброю згідно з встановленим порядком тренеру з кульової <text:s/>стрільби згідно з пунктом 1 даного наказу, тільки в присутності працівника, який входить до складу збірної команди. <text:s text:c="2"/></text:span></text:p>
      <text:p text:style-name="P29"><text:soft-page-break/></text:p>
      <text:p text:style-name="P27"><text:span text:style-name="T6">5. Начальнику сектора мобілізаційної роботи підполковнику служби цивільного захисту Пономаренку С.М. забезпечити проведення тренувань боєприпасами згідно із заявками тренера та нормами витрат.</text:span></text:p>
      <text:p text:style-name="P21"><text:span text:style-name="T9">6</text:span><text:span text:style-name="T6">. Начальнику медико-санітарної частини-лікарю полковнику служби цивільного захисту Приходьку Ю.О. забезпечити проведення тренувань медичним обслуговуванням.</text:span></text:p>
      <text:p text:style-name="P28"><text:span text:style-name="T9">7</text:span><text:span text:style-name="T6">. Тренеру команди полковнику служби цивільного захисту <text:s text:c="8"/>Черепасі Р.Е.: </text:span></text:p>
      <text:p text:style-name="P25"><text:span text:style-name="T9">7</text:span><text:span text:style-name="T6">.1. Забезпечити дотримання заходів безпеки при проведенні стрільб згідно з вимогами наказів, встановити контроль за станом дисципліни та охорони праці спортсменів.</text:span></text:p>
      <text:p text:style-name="P25"><text:span text:style-name="T6">7.2. Інструктаж учасників збірної команди про заходи безпеки при поводженні з вогнепальною зброєю, а також кримінальної відповідальності за порушення вимог щодо зберігання та експлуатації зброї, проводити перед початком тренувань під особистий підпис особи, яку інструктують, в журналі відповідного зразка.</text:span></text:p>
      <text:p text:style-name="P25"><text:span text:style-name="T9">7</text:span><text:span text:style-name="T6">.3. Після отримання зброї та боєприпасів пересування на території та за межами університету здійснювати тільки у супроводі працівника, який входить до складу збірної команди.</text:span></text:p>
      <text:p text:style-name="P28"><text:span text:style-name="T9">8</text:span><text:span text:style-name="T6">. Покласти відповідальність за отримання зброї, боєприпасів, зберігання спеціального майна під час тренувань, а також витрату боєприпасів на тренера збірної команди.</text:span></text:p>
      <text:p text:style-name="P25"><text:span text:style-name="T9">9</text:span><text:span text:style-name="T6">. Контроль за виконанням наказу покласти на проректора – начальника відділу організації служби полковника служби цивільного захисту <text:s text:c="8"/>Семківа О.М.</text:span></text:p>
      <text:p text:style-name="P31"/>
      <text:p text:style-name="P32"/>
      <text:p text:style-name="P32"/>
      <text:p text:style-name="P32"/>
      <text:p text:style-name="P31">Ректор університету</text:p>
      <text:p text:style-name="P30"><text:span text:style-name="T5">генерал-лейтенант служби цивільного захисту <text:s text:c="31"/>В.П.Садковий <text:s text:c="21"/></text:span></text:p>
      <text:p text:style-name="P4"/>
      <text:p text:style-name="P5"/>
      <text:p text:style-name="P33"/>
      <text:p text:style-name="P5"/>
      <text:p text:style-name="P5">ПОГОДЖЕНО:</text:p>
      <text:p text:style-name="P5"/>
      <text:p text:style-name="Standard"><text:span text:style-name="T6">Проректор університету </text:span></text:p>
      <text:p text:style-name="P6">з навчальної та методичної роботи</text:p>
      <text:p text:style-name="Standard"><text:span text:style-name="T6">полковник служби цивільного захисту<text:tab/><text:tab/><text:tab/><text:tab/> <text:s text:c="4"/>О.О. Назаров</text:span></text:p>
      <text:p text:style-name="P6"/>
      <text:p text:style-name="P7"><text:span text:style-name="T11">Проректор університету – начальник</text:span></text:p>
      <text:p text:style-name="P10">відділу організації служби</text:p>
      <text:p text:style-name="P7"><text:span text:style-name="T11">полковник </text:span><text:span text:style-name="T6">служби цивільного захисту</text:span><text:span text:style-name="T11"> <text:tab/><text:tab/><text:tab/><text:tab/> <text:s text:c="4"/>О.М. Семків</text:span></text:p>
      <text:p text:style-name="P6"/>
      <text:p text:style-name="P6">Начальник відділу </text:p>
      <text:p text:style-name="P6">адміністративної роботи</text:p>
      <text:p text:style-name="Standard"><text:span text:style-name="T6">підполковник служби цивільного захисту<text:tab/><text:tab/><text:tab/> <text:s text:c="4"/>С.С.Щербак</text:span></text:p>
      <text:p text:style-name="P2"/>
      <text:p text:style-name="P11">Начальник сектора </text:p>
      <text:p text:style-name="P8"><text:span text:style-name="T12">з питань запобігання та виявлення корупції</text:span></text:p>
      <text:p text:style-name="P12">підполковник служби цивільного захисту<text:tab/><text:tab/><text:tab/> <text:s text:c="4"/>С.О.Скляров</text:p>
      <text:p text:style-name="P6"/>
      <text:p text:style-name="P11">Начальник юридичного сектора </text:p>
      <text:p text:style-name="P9"><text:span text:style-name="T12">майор служби цивільного захисту<text:tab/><text:tab/><text:tab/><text:tab/><text:tab/> <text:s text:c="5"/>В.Д. Тогобицьк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Надр. 3 прим.</text:span></text:p>
      <text:p text:style-name="Standard"><text:span text:style-name="T6">1. <text:s/>до справи</text:span></text:p>
      <text:p text:style-name="Standard"><text:span text:style-name="T6">2. <text:s/>сектор МР</text:span></text:p>
      <text:p text:style-name="Standard"><text:span text:style-name="T6">3. <text:s/>медико-санітарна частина</text:span></text:p>
      <text:p text:style-name="Standard"><text:span text:style-name="T5">Пономаренко С.М. </text:span></text:p>
      <text:p text:style-name="Standard"><text:span text:style-name="T8">27</text:span><text:span text:style-name="T5">. 09. 2016 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7.61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36cm" fo:margin-left="2.85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3:58:00</meta:creation-date>
    <dc:creator>User</dc:creator>
    <dc:date>2016-09-29T13:58:00</dc:date>
    <meta:print-date>2016-09-27T14:11:00</meta:print-date>
    <meta:editing-cycles>2</meta:editing-cycles>
    <meta:editing-duration>PT3M</meta:editing-duration>
    <meta:document-statistic meta:table-count="1" meta:image-count="0" meta:object-count="1" meta:page-count="3" meta:paragraph-count="48" meta:word-count="490" meta:character-count="3978" meta:non-whitespace-character-count="3323"/>
    <meta:generator>LibreOffice/4.2.5.2$Windows_x86 LibreOffice_project/6ff819b65674ae6c83f3cbab9e4a4c2b292a7a94</meta:generator>
  </office:meta>
</office:document-meta>
</file>