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6.701cm" fo:margin-left="-0.191cm" table:align="left" style:writing-mode="lr-tb"/>
    </style:style>
    <style:style style:name="Таблица2.A" style:family="table-column">
      <style:table-column-properties style:column-width="12.256cm"/>
    </style:style>
    <style:style style:name="Таблица2.B" style:family="table-column">
      <style:table-column-properties style:column-width="4.44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/>
      <style:text-properties fo:font-size="4pt" fo:language="uk" fo:country="UA" style:font-size-asian="4pt" style:font-size-complex="4pt"/>
    </style:style>
    <style:style style:name="P2" style:family="paragraph" style:parent-style-name="Standard">
      <style:paragraph-properties fo:text-align="center" style:justify-single-word="false"/>
      <style:text-properties fo:font-size="10pt" fo:language="uk" fo:country="UA" style:font-size-asian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1.501cm"/>
          <style:tab-stop style:position="1.905cm"/>
        </style:tab-stops>
      </style:paragraph-properties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8.934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 fo:orphans="0" fo:widows="0" style:text-autospace="none"/>
    </style:style>
    <style:style style:name="P8" style:family="paragraph" style:parent-style-name="Standard">
      <style:text-properties fo:language="uk" fo:country="UA"/>
    </style:style>
    <style:style style:name="P9" style:family="paragraph" style:parent-style-name="Standard">
      <style:text-properties fo:language="uk" fo:country="UA" style:font-size-complex="14pt"/>
    </style:style>
    <style:style style:name="P10" style:family="paragraph" style:parent-style-name="Standard">
      <style:paragraph-properties fo:text-align="justify" style:justify-single-word="false"/>
      <style:text-properties fo:language="uk" fo:country="UA" style:font-size-complex="14pt"/>
    </style:style>
    <style:style style:name="P11" style:family="paragraph" style:parent-style-name="Standard">
      <style:paragraph-properties style:line-height-at-least="0.035cm" fo:text-align="justify" style:justify-single-word="false" fo:orphans="0" fo:widows="0"/>
      <style:text-properties fo:language="uk" fo:country="UA" style:font-size-complex="14pt"/>
    </style:style>
    <style:style style:name="P12" style:family="paragraph" style:parent-style-name="Standard" style:list-style-name="WW8Num12">
      <style:paragraph-properties style:line-height-at-least="0.035cm" fo:text-align="justify" style:justify-single-word="false" fo:orphans="0" fo:widows="0"/>
      <style:text-properties fo:language="uk" fo:country="UA" style:font-size-complex="14pt"/>
    </style:style>
    <style:style style:name="P13" style:family="paragraph" style:parent-style-name="Standard">
      <style:paragraph-properties style:line-height-at-least="0.035cm" fo:text-align="justify" style:justify-single-word="false" fo:orphans="0" fo:widows="0">
        <style:tab-stops>
          <style:tab-stop style:position="1.501cm"/>
        </style:tab-stops>
      </style:paragraph-properties>
      <style:text-properties fo:language="uk" fo:country="UA" style:font-size-complex="14pt"/>
    </style:style>
    <style:style style:name="P14" style:family="paragraph" style:parent-style-name="Standard">
      <style:paragraph-properties style:snap-to-layout-grid="false"/>
      <style:text-properties fo:language="uk" fo:country="UA" style:font-size-complex="14pt"/>
    </style:style>
    <style:style style:name="P15" style:family="paragraph" style:parent-style-name="Standard">
      <style:text-properties fo:language="uk" fo:country="UA" style:font-size-complex="14pt" style:font-weight-complex="bold"/>
    </style:style>
    <style:style style:name="P16" style:family="paragraph" style:parent-style-name="Standard">
      <style:paragraph-properties style:snap-to-layout-grid="false"/>
      <style:text-properties fo:language="uk" fo:country="UA" style:font-size-complex="14pt" style:font-weight-complex="bold"/>
    </style:style>
    <style:style style:name="P17" style:family="paragraph" style:parent-style-name="Standard">
      <style:text-properties fo:language="uk" fo:country="UA" fo:font-weight="bold" style:font-weight-asian="bold" style:font-size-complex="14pt"/>
    </style:style>
    <style:style style:name="P18" style:family="paragraph" style:parent-style-name="Standard">
      <style:paragraph-properties fo:text-align="justify" style:justify-single-word="false"/>
      <style:text-properties fo:language="uk" fo:country="UA" fo:font-weight="bold" style:font-weight-asian="bold" style:font-size-complex="14pt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1.501cm"/>
        </style:tab-stops>
      </style:paragraph-properties>
      <style:text-properties fo:language="uk" fo:country="UA"/>
    </style:style>
    <style:style style:name="P20" style:family="paragraph" style:parent-style-name="Standard">
      <style:paragraph-properties style:line-height-at-least="0.035cm" fo:text-align="justify" style:justify-single-word="false" fo:orphans="0" fo:widows="0"/>
    </style:style>
    <style:style style:name="P21" style:family="paragraph" style:parent-style-name="Standard">
      <style:paragraph-properties style:line-height-at-least="0.035cm" fo:text-align="justify" style:justify-single-word="false" fo:orphans="0" fo:widows="0">
        <style:tab-stops>
          <style:tab-stop style:position="1.501cm"/>
        </style:tab-stops>
      </style:paragraph-properties>
    </style:style>
    <style:style style:name="P22" style:family="paragraph" style:parent-style-name="Standard">
      <style:paragraph-properties style:line-height-at-least="0.035cm" fo:text-align="justify" style:justify-single-word="false" fo:orphans="0" fo:widows="0">
        <style:tab-stops>
          <style:tab-stop style:position="14.684cm"/>
        </style:tab-stops>
      </style:paragraph-properties>
    </style:style>
    <style:style style:name="P23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</style:style>
    <style:style style:name="P24" style:family="paragraph" style:parent-style-name="Standard">
      <style:paragraph-properties style:line-height-at-least="0.035cm" fo:text-align="justify" style:justify-single-word="false" fo:orphans="0" fo:widows="0">
        <style:tab-stops>
          <style:tab-stop style:position="1.501cm"/>
        </style:tab-stops>
      </style:paragraph-properties>
      <style:text-properties fo:color="#ff0000" fo:language="uk" fo:country="UA" style:font-size-complex="14pt"/>
    </style:style>
    <style:style style:name="P25" style:family="paragraph" style:parent-style-name="Standard">
      <style:paragraph-properties fo:text-align="justify" style:justify-single-word="false"/>
      <style:text-properties fo:color="#ff0000" fo:language="uk" fo:country="UA" fo:font-weight="bold" style:font-weight-asian="bold" style:font-size-complex="14pt"/>
    </style:style>
    <style:style style:name="P26" style:family="paragraph" style:parent-style-name="Standard">
      <style:text-properties fo:font-size="16pt" fo:language="uk" fo:country="UA" fo:font-weight="bold" style:font-size-asian="16pt" style:font-weight-asian="bold" style:font-size-complex="16pt"/>
    </style:style>
    <style:style style:name="P27" style:family="paragraph" style:parent-style-name="Standard">
      <style:text-properties style:font-name="Times New Roman CYR" fo:language="uk" fo:country="UA" style:font-name-complex="Times New Roman CYR" style:font-size-complex="14pt"/>
    </style:style>
    <style:style style:name="P28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language="uk" fo:country="UA" style:font-name-complex="Times New Roman CYR" style:font-size-complex="14pt"/>
    </style:style>
    <style:style style:name="P29" style:family="paragraph" style:parent-style-name="Standard">
      <style:paragraph-properties style:snap-to-layout-grid="false"/>
      <style:text-properties style:font-name="Times New Roman CYR" fo:language="uk" fo:country="UA" style:font-name-complex="Times New Roman CYR" style:font-size-complex="14pt"/>
    </style:style>
    <style:style style:name="P30" style:family="paragraph" style:parent-style-name="Standard">
      <style:paragraph-properties fo:line-height="90%" fo:text-align="justify" style:justify-single-word="false"/>
    </style:style>
    <style:style style:name="P31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language="uk" fo:country="UA" fo:font-weight="bold" style:font-weight-asian="bold" style:font-size-complex="19pt"/>
    </style:style>
    <style:style style:name="P32" style:family="paragraph" style:parent-style-name="Standard">
      <style:paragraph-properties fo:margin-left="0cm" fo:margin-right="0.25cm" fo:text-align="justify" style:justify-single-word="false" fo:text-indent="1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uk" fo:country="UA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language="uk" fo:country="UA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1.501cm"/>
          <style:tab-stop style:position="16.193cm"/>
        </style:tab-stops>
      </style:paragraph-properties>
      <style:text-properties fo:language="uk" fo:country="UA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1.501cm"/>
        </style:tab-stops>
      </style:paragraph-properties>
      <style:text-properties fo:language="uk" fo:country="UA" style:font-size-complex="14pt"/>
    </style:style>
    <style:style style:name="P39" style:family="paragraph" style:parent-style-name="Standard">
      <style:paragraph-properties fo:margin-left="0cm" fo:margin-right="0cm" style:line-height-at-least="0.035cm" fo:text-align="justify" style:justify-single-word="false" fo:orphans="0" fo:widows="0" fo:text-indent="1.27cm" style:auto-text-indent="false"/>
      <style:text-properties fo:language="uk" fo:country="UA" style:font-size-complex="14pt"/>
    </style:style>
    <style:style style:name="P40" style:family="paragraph" style:parent-style-name="Standard">
      <style:paragraph-properties fo:margin-left="0cm" fo:margin-right="0cm" style:line-height-at-least="0.035cm" fo:text-align="justify" style:justify-single-word="false" fo:orphans="0" fo:widows="0" fo:text-indent="1.27cm" style:auto-text-indent="false">
        <style:tab-stops>
          <style:tab-stop style:position="16.193cm"/>
        </style:tab-stops>
      </style:paragraph-properties>
      <style:text-properties fo:language="uk" fo:country="UA" style:font-size-complex="14pt"/>
    </style:style>
    <style:style style:name="P41" style:family="paragraph" style:parent-style-name="Standard">
      <style:paragraph-properties fo:margin-left="0cm" fo:margin-right="0cm" style:line-height-at-least="0.035cm" fo:text-align="justify" style:justify-single-word="false" fo:orphans="0" fo:widows="0" fo:text-indent="1.27cm" style:auto-text-indent="false"/>
    </style:style>
    <style:style style:name="P42" style:family="paragraph" style:parent-style-name="Standard" style:list-style-name="WW8Num2">
      <style:paragraph-properties fo:margin-left="0cm" fo:margin-right="0cm" style:line-height-at-least="0.035cm" fo:text-align="justify" style:justify-single-word="false" fo:orphans="0" fo:widows="0" fo:text-indent="1.27cm" style:auto-text-indent="false">
        <style:tab-stops>
          <style:tab-stop style:position="1.501cm"/>
          <style:tab-stop style:position="1.905cm"/>
        </style:tab-stops>
      </style:paragraph-properties>
    </style:style>
    <style:style style:name="P43" style:family="paragraph" style:parent-style-name="Standard">
      <style:paragraph-properties fo:margin-left="0cm" fo:margin-right="0cm" style:line-height-at-least="0.035cm" fo:text-align="justify" style:justify-single-word="false" fo:orphans="0" fo:widows="0" fo:text-indent="1.27cm" style:auto-text-indent="false">
        <style:tab-stops>
          <style:tab-stop style:position="8.934cm" style:type="center"/>
        </style:tab-stops>
      </style:paragraph-properties>
    </style:style>
    <style:style style:name="P44" style:family="paragraph" style:parent-style-name="Standard">
      <style:paragraph-properties fo:margin-left="0cm" fo:margin-right="0cm" style:line-height-at-least="0.035cm" fo:text-align="justify" style:justify-single-word="false" fo:orphans="0" fo:widows="0" fo:text-indent="1.27cm" style:auto-text-indent="false">
        <style:tab-stops>
          <style:tab-stop style:position="16.193cm"/>
        </style:tab-stops>
      </style:paragraph-properties>
    </style:style>
    <style:style style:name="P45" style:family="paragraph" style:parent-style-name="Standard">
      <style:paragraph-properties fo:margin-left="0cm" fo:margin-right="0cm" style:line-height-at-least="0.035cm" fo:text-align="justify" style:justify-single-word="false" fo:orphans="0" fo:widows="0" fo:text-indent="1.249cm" style:auto-text-indent="false"/>
    </style:style>
    <style:style style:name="P46" style:family="paragraph" style:parent-style-name="Standard">
      <style:paragraph-properties fo:margin-left="0cm" fo:margin-right="0cm" style:line-height-at-least="0.035cm" fo:text-align="justify" style:justify-single-word="false" fo:orphans="0" fo:widows="0" fo:text-indent="1.249cm" style:auto-text-indent="false"/>
      <style:text-properties fo:language="uk" fo:country="UA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uk" fo:country="UA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50" style:family="paragraph" style:parent-style-name="Standard">
      <style:paragraph-properties fo:margin-left="0cm" fo:margin-right="0cm" style:line-height-at-least="0.035cm" fo:text-align="justify" style:justify-single-word="false" fo:orphans="0" fo:widows="0" fo:text-indent="1.501cm" style:auto-text-indent="false">
        <style:tab-stops>
          <style:tab-stop style:position="1.501cm"/>
        </style:tab-stops>
      </style:paragraph-properties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</style:style>
    <style:style style:name="P52" style:family="paragraph" style:parent-style-name="Standard">
      <style:paragraph-properties fo:margin-left="0cm" fo:margin-right="0cm" style:line-height-at-least="0.035cm" fo:text-align="justify" style:justify-single-word="false" fo:orphans="0" fo:widows="0" fo:text-indent="0.021cm" style:auto-text-indent="false">
        <style:tab-stops>
          <style:tab-stop style:position="16.193cm"/>
        </style:tab-stops>
      </style:paragraph-properties>
    </style:style>
    <style:style style:name="P53" style:family="paragraph" style:parent-style-name="Standard">
      <style:paragraph-properties fo:margin-left="0cm" fo:margin-right="0cm" style:line-height-at-least="0.035cm" fo:text-align="justify" style:justify-single-word="false" fo:orphans="0" fo:widows="0" fo:text-indent="1.251cm" style:auto-text-indent="false">
        <style:tab-stops>
          <style:tab-stop style:position="1.501cm"/>
        </style:tab-stops>
      </style:paragraph-properties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5" style:family="paragraph" style:parent-style-name="Standard">
      <style:paragraph-properties fo:margin-left="0.635cm" fo:margin-right="0cm" style:line-height-at-least="0.035cm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</style:style>
    <style:style style:name="P5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3.136cm"/>
        </style:tab-stops>
      </style:paragraph-properties>
    </style:style>
    <style:style style:name="P57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3.136cm"/>
        </style:tab-stops>
      </style:paragraph-properties>
      <style:text-properties fo:language="uk" fo:country="UA"/>
    </style:style>
    <style:style style:name="P58" style:family="paragraph" style:parent-style-name="Header">
      <style:paragraph-properties fo:margin-left="0cm" fo:margin-right="0.635cm" fo:text-indent="0cm" style:auto-text-indent="false"/>
    </style:style>
    <style:style style:name="P5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6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language="uk" fo:country="UA"/>
    </style:style>
    <style:style style:name="P6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P62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</style:style>
    <style:style style:name="P63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language="uk" fo:country="UA" style:font-size-complex="14pt"/>
    </style:style>
    <style:style style:name="P64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4pt" fo:language="uk" fo:country="UA" style:font-size-asian="14pt" style:font-size-complex="14pt" style:font-weight-complex="bold"/>
    </style:style>
    <style:style style:name="P65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 fo:keep-with-next="always"/>
      <style:text-properties fo:font-size="1pt" fo:language="uk" fo:country="UA" style:font-size-asian="1pt" style:font-size-complex="1pt"/>
    </style:style>
    <style:style style:name="P66" style:family="paragraph" style:parent-style-name="Основной_20_текст_20_с_20_отступом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uk" fo:country="UA" fo:font-weight="bold" style:font-weight-asian="bold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/>
    </style:style>
    <style:style style:name="T3" style:family="text">
      <style:text-properties fo:language="uk" fo:country="UA" fo:font-weight="bold" style:font-weight-asian="bold" style:font-size-complex="14pt"/>
    </style:style>
    <style:style style:name="T4" style:family="text">
      <style:text-properties fo:language="uk" fo:country="UA" fo:font-weight="bold" style:language-asian="ru" style:country-asian="RU" style:font-weight-asian="bold"/>
    </style:style>
    <style:style style:name="T5" style:family="text">
      <style:text-properties fo:language="uk" fo:country="UA" fo:font-weight="bold" style:language-asian="ru" style:country-asian="RU" style:font-weight-asian="bold" style:font-size-complex="14pt"/>
    </style:style>
    <style:style style:name="T6" style:family="text">
      <style:text-properties fo:language="uk" fo:country="UA" style:font-size-complex="14pt"/>
    </style:style>
    <style:style style:name="T7" style:family="text">
      <style:text-properties fo:language="uk" fo:country="UA" style:font-size-complex="14pt" text:display="none"/>
    </style:style>
    <style:style style:name="T8" style:family="text">
      <style:text-properties fo:language="uk" fo:country="UA" style:font-size-complex="14pt" style:font-weight-complex="bold"/>
    </style:style>
    <style:style style:name="T9" style:family="text">
      <style:text-properties fo:language="uk" fo:country="UA" fo:background-color="#f7faff" loext:char-shading-value="0" style:font-size-complex="14pt"/>
    </style:style>
    <style:style style:name="T10" style:family="text">
      <style:text-properties fo:language="uk" fo:country="UA" style:language-asian="ru" style:country-asian="RU"/>
    </style:style>
    <style:style style:name="T11" style:family="text">
      <style:text-properties fo:language="uk" fo:country="UA" style:language-asian="ru" style:country-asian="RU" style:font-size-complex="14pt"/>
    </style:style>
    <style:style style:name="T12" style:family="text">
      <style:text-properties fo:language="uk" fo:country="UA" style:font-weight-complex="bold"/>
    </style:style>
    <style:style style:name="T13" style:family="text">
      <style:text-properties fo:language="uk" fo:country="UA" fo:font-style="italic" style:font-style-asian="italic" style:font-size-complex="14pt"/>
    </style:style>
    <style:style style:name="T14" style:family="text">
      <style:text-properties fo:language="uk" fo:country="UA" fo:font-style="italic" fo:font-weight="bold" style:font-style-asian="italic" style:font-weight-asian="bold" style:font-size-complex="14pt"/>
    </style:style>
    <style:style style:name="T15" style:family="text">
      <style:text-properties fo:language="uk" fo:country="UA" fo:font-style="italic" style:text-underline-style="solid" style:text-underline-width="auto" style:text-underline-color="font-color" style:language-asian="ru" style:country-asian="RU" style:font-style-asian="italic" style:font-size-complex="14pt"/>
    </style:style>
    <style:style style:name="T16" style:family="text">
      <style:text-properties fo:language="uk" fo:country="UA" style:font-name-asian="Arial Unicode MS" style:font-size-complex="14pt"/>
    </style:style>
    <style:style style:name="T17" style:family="text">
      <style:text-properties fo:font-size="14pt" fo:language="uk" fo:country="UA" style:font-size-asian="14pt"/>
    </style:style>
    <style:style style:name="T18" style:family="text">
      <style:text-properties fo:font-size="28pt" fo:letter-spacing="0.106cm" style:font-size-asian="28pt"/>
    </style:style>
    <style:style style:name="T19" style:family="text">
      <style:text-properties fo:font-size="12pt" fo:language="uk" fo:country="UA" style:font-size-asian="12pt" style:font-size-complex="12pt"/>
    </style:style>
    <style:style style:name="T20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21" style:family="text">
      <style:text-properties style:font-size-complex="14pt"/>
    </style:style>
    <style:style style:name="T22" style:family="text">
      <style:text-properties fo:letter-spacing="-0.018cm" fo:language="uk" fo:country="UA"/>
    </style:style>
    <style:style style:name="T23" style:family="text">
      <style:text-properties fo:letter-spacing="-0.018cm" fo:language="uk" fo:country="UA" style:font-size-complex="14pt"/>
    </style:style>
    <style:style style:name="T24" style:family="text">
      <style:text-properties fo:letter-spacing="-0.018cm" fo:language="uk" fo:country="UA" style:letter-kerning="true"/>
    </style:style>
    <style:style style:name="T25" style:family="text">
      <style:text-properties fo:color="#ff0000" fo:language="uk" fo:country="UA"/>
    </style:style>
    <style:style style:name="T26" style:family="text">
      <style:text-properties fo:color="#ff0000" fo:language="uk" fo:country="UA" style:font-size-complex="14pt"/>
    </style:style>
    <style:style style:name="T27" style:family="text">
      <style:text-properties fo:color="#ff0000" fo:language="uk" fo:country="UA" style:language-asian="ru" style:country-asian="RU" style:font-size-complex="14pt"/>
    </style:style>
    <style:style style:name="T28" style:family="text">
      <style:text-properties fo:color="#ff0000" fo:language="uk" fo:country="UA" fo:font-weight="bold" style:language-asian="ru" style:country-asian="RU" style:font-weight-asian="bold" style:font-size-complex="14pt"/>
    </style:style>
    <style:style style:name="T29" style:family="text">
      <style:text-properties fo:color="#ff0000" fo:language="uk" fo:country="UA" fo:font-weight="bold" style:font-weight-asian="bold" style:font-size-complex="14pt"/>
    </style:style>
    <style:style style:name="T30" style:family="text">
      <style:text-properties fo:color="#000000" fo:language="uk" fo:country="UA" fo:background-color="#ffffff" loext:char-shading-value="0" style:font-size-complex="14pt"/>
    </style:style>
    <style:style style:name="T31" style:family="text">
      <style:text-properties fo:color="#000000" fo:font-size="7pt" fo:language="uk" fo:country="UA" fo:background-color="#ffffff" loext:char-shading-value="0" style:font-size-asian="7pt" style:font-size-complex="7pt"/>
    </style:style>
    <style:style style:name="T32" style:family="text">
      <style:text-properties fo:color="#000000" style:font-name="Arial" fo:font-size="7pt" fo:language="uk" fo:country="UA" fo:background-color="#ffffff" loext:char-shading-value="0" style:font-size-asian="7pt" style:font-name-complex="Arial" style:font-size-complex="7pt"/>
    </style:style>
    <style:style style:name="T33" style:family="text">
      <style:text-properties fo:letter-spacing="-0.007cm" fo:language="uk" fo:country="UA" style:font-size-complex="14pt"/>
    </style:style>
    <style:style style:name="T34" style:family="text">
      <style:text-properties fo:letter-spacing="-0.007cm" fo:language="uk" fo:country="UA" style:language-asian="ru" style:country-asian="RU" style:font-size-complex="14pt"/>
    </style:style>
    <style:style style:name="T35" style:family="text">
      <style:text-properties fo:letter-spacing="-0.011cm" fo:language="uk" fo:country="UA" style:font-size-complex="14pt"/>
    </style:style>
    <style:style style:name="T36" style:family="text">
      <style:text-properties fo:color="#666666" style:font-name="Tahoma" fo:font-size="5.5pt" fo:language="uk" fo:country="UA" fo:background-color="#f7faff" loext:char-shading-value="0" style:font-size-asian="5.5pt" style:font-name-complex="Tahoma" style:font-size-complex="5.5pt"/>
    </style:style>
    <style:style style:name="T37" style:family="text">
      <style:text-properties fo:letter-spacing="-0.004cm" fo:language="uk" fo:country="UA"/>
    </style:style>
    <style:style style:name="T38" style:family="text">
      <style:text-properties fo:letter-spacing="-0.025cm" fo:language="uk" fo:country="UA" style:font-size-complex="14pt"/>
    </style:style>
    <style:style style:name="T39" style:family="text">
      <style:text-properties fo:letter-spacing="-0.014cm" fo:language="uk" fo:country="UA" style:font-size-complex="14pt"/>
    </style:style>
    <style:style style:name="T40" style:family="text">
      <style:text-properties fo:letter-spacing="-0.014cm" fo:language="uk" fo:country="UA" style:language-asian="ru" style:country-asian="RU" style:font-size-complex="14pt"/>
    </style:style>
    <style:style style:name="T41" style:family="text">
      <style:text-properties fo:font-size="16pt" fo:font-weight="bold" style:font-size-asian="16pt" style:font-weight-asian="bold"/>
    </style:style>
    <style:style style:name="T42" style:family="text">
      <style:text-properties fo:font-size="16pt" fo:language="uk" fo:country="UA" fo:font-weight="bold" style:font-size-asian="16pt" style:font-weight-asian="bold" style:font-size-complex="16pt"/>
    </style:style>
    <style:style style:name="T43" style:family="text">
      <style:text-properties style:font-name="Times New Roman CYR" fo:language="uk" fo:country="UA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Объект1" text:anchor-type="as-char" svg:width="1.61cm" svg:height="1.4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4">ДЕРЖАВНА СЛУЖБА УКРАЇНИ З НАДЗВИЧАЙНИХ СИТУАЦІЙ</text:p>
            <text:p text:style-name="P31">НАЦІОНАЛЬНИЙ УНІВЕРСИТЕТ ЦИВІЛЬНОГО ЗАХИСТУ УКРАЇНИ</text:p>
            <text:p text:style-name="P1"/>
          </table:table-cell>
        </table:table-row>
      </table:table>
      <text:p text:style-name="Основной_20_текст_20_с_20_отступом_20_3_20__2b__20_18_20_пт">НАКАЗ</text:p>
      <text:p text:style-name="P2">(з основної діяльності)</text:p>
      <text:p text:style-name="Standard"><text:span text:style-name="T19">“ <text:s/>30 <text:s text:c="4"/>“ <text:s text:c="2"/>вересня 2016 р. <text:s text:c="25"/>м. Харків<text:tab/><text:tab/><text:tab/> <text:s text:c="9"/>№ 189</text:span></text:p>
      <text:p text:style-name="P10"/>
      <text:p text:style-name="P10"/>
      <text:p text:style-name="P3"><text:span text:style-name="T6">Про організацію роботи</text:span></text:p>
      <text:p text:style-name="P3"><text:span text:style-name="T6">екзаменаційних комісій </text:span></text:p>
      <text:p text:style-name="P3"><text:span text:style-name="T6">(ЕК) університету у 2016–2017 </text:span></text:p>
      <text:p text:style-name="P3"><text:span text:style-name="T6">навчальному році</text:span></text:p>
      <text:p text:style-name="P9"/>
      <text:p text:style-name="P9"/>
      <text:p text:style-name="P32"><text:span text:style-name="T6"><text:tab/>Відповідно до Закону України "Про вищу освіту" від 01 липня 2014 року № 1556-VII та Положення про порядок створення та організацію роботи екзаменаційних комісій щодо атестації осіб, які здобувають освітні ступені бакалавра та магістра у Національному університеті цивільного захисту України <text:s/></text:span></text:p>
      <text:p text:style-name="P18"/>
      <text:p text:style-name="P17">Н А К А З У Ю:</text:p>
      <text:p text:style-name="P35"/>
      <text:p text:style-name="P59"><text:span text:style-name="T1">1. Для проведення атестації здобувачів вищої освіти в університеті створити по факультетах екзаменаційні комісії за освітніми ступенями "</text:span><text:span text:style-name="T6">бакалавр" та "магістр", </text:span><text:span text:style-name="T1">освітньо-кваліфікаційним рівнем "</text:span><text:span text:style-name="T6">спеціаліст"</text:span><text:span text:style-name="T1">, за відповідними спеціальностями та спеціалізаціями:</text:span></text:p>
      <text:p text:style-name="P60"><text:s/>1.1. По факультету <text:s/>цивільного захисту:</text:p>
      <text:p text:style-name="P61"><text:span text:style-name="T1"><text:s/>1.1.1. </text:span><text:span text:style-name="T3">комісію № 1 </text:span><text:span text:style-name="T1">за освітнім ступенем </text:span><text:span text:style-name="T6">"</text:span><text:span text:style-name="T1">магістр</text:span><text:span text:style-name="T6">"</text:span><text:span text:style-name="T1"> </text:span><text:span text:style-name="T6">зі спеціальностей 8.17020101 "Цивільний захист", 8.17020102 <text:s/>"Управління у сфері цивільного захисту", 8.17020302 "Управління пожежною безпекою"</text:span><text:span text:style-name="T3"> </text:span><text:span text:style-name="T6">(ауд. 903):</text:span><text:span text:style-name="T3"> </text:span></text:p>
      <text:p text:style-name="P41"><text:span text:style-name="T23">Голова – перший заступник начальника ГУ ДСНС України у Харківській області Чабань С.Г.</text:span></text:p>
      <text:p text:style-name="P20"><text:span text:style-name="T6"><text:tab/>Заступник голови – начальник кафедри управління та організації діяльності у сфері цивільного захисту</text:span><text:span text:style-name="T7">хстопадата сектору ості за корупційні правопорушеннязамена 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6"> полковник служби цивільного захисту, д.т.н., с.н.с. Соболь О.М.</text:span></text:p>
      <text:p text:style-name="P11"><text:tab/>Члени комісії:</text:p>
      <text:p text:style-name="P46">- заступник начальника кафедри управління та організації діяльності у сфері цивільного захисту підполковник служби цивільного захисту, к.н.держ.упр. <text:s/>Приходько Р.В.;</text:p>
      <text:p text:style-name="P45"><text:span text:style-name="T6">- проректор з адміністративно-господарчої роботи Харківського національного університету міського господарства ім. Бекетова О.М.,</text:span><text:span text:style-name="T26"> </text:span><text:span text:style-name="T6">к.псх.н., професор <text:s/>Росоха В.О.;</text:span></text:p>
      <text:p text:style-name="P45"><text:soft-page-break/><text:span text:style-name="T6">- професор кафедри управління та організації діяльності у сфері цивільного захисту, к.т.н., доцент Кулєшов М.М.;</text:span></text:p>
      <text:p text:style-name="P46">- доцент кафедри управління та організації діяльності у сфері цивільного захисту, к.н.держ.упр. <text:s/>Ляшевська О.І.</text:p>
      <text:p text:style-name="P45"><text:span text:style-name="T6">Секретар – викладач кафедри управління та організації діяльності у сфері цивільного захисту старший лейтенант служби цивільного захисту Харламова Ю.Є.</text:span></text:p>
      <text:p text:style-name="P61"><text:span text:style-name="T1">1.1.2. </text:span><text:span text:style-name="T3">комісію № 2 </text:span><text:span text:style-name="T1">за освітнім ступенем </text:span><text:span text:style-name="T6">"</text:span><text:span text:style-name="T1">магістр</text:span><text:span text:style-name="T6">"</text:span><text:span text:style-name="T1"> </text:span><text:span text:style-name="T6">зі спеціальності <text:s/>8.15010001 "Державне управління"</text:span><text:span text:style-name="T3"> </text:span><text:span text:style-name="T6">(ауд. 4):</text:span><text:span text:style-name="T3"> </text:span></text:p>
      <text:p text:style-name="P41"><text:span text:style-name="T23">Голова – ректор НУЦЗ України генерал-лейтенант служби цивільного захисту, д.н.держ.упр., професор Садковий В.П.</text:span></text:p>
      <text:p text:style-name="P46">Заступник голови - <text:s/>завідувач кафедри публічного адміністрування у сфері цивільного захисту, д.н.держ.упр., професор Майстро С.В.</text:p>
      <text:p text:style-name="P46">Члени комісії:</text:p>
      <text:list xml:id="list7522560799332802632" text:style-name="WW8Num12">
        <text:list-item>
          <text:p text:style-name="P12">начальник навчально-науково-виробничого центру НУЦЗ України,</text:p>
        </text:list-item>
      </text:list>
      <text:p text:style-name="P11">д.н.держ.упр., професор Домбровська С.М.;</text:p>
      <text:p text:style-name="P11"><text:s text:c="10"/>- <text:s/>провідний науковий співробітник наукового відділу з проблем управління у сфері цивільного захисту <text:s/>навчально-науково-виробничого центру НУЦЗ України, д.н.держ.упр., професор Крюков О.І.</text:p>
      <text:p text:style-name="P45"><text:span text:style-name="T6">Секретар <text:s/>– </text:span><text:span text:style-name="T9">старший науковий співробітник відділу проблем державної безпеки навчально-науково-виробничого центру, к.н.держ.упр. Помаза-Пономаренко А.Л.</text:span><text:span text:style-name="T6"> </text:span></text:p>
      <text:p text:style-name="P45"><text:span text:style-name="T6">1.1.3. </text:span><text:span text:style-name="T2">комісію</text:span><text:span text:style-name="T4"> </text:span><text:span text:style-name="T2"><text:s/>№ 3 </text:span><text:span text:style-name="T1">за освітнім ступенем: </text:span><text:span text:style-name="T6">"</text:span><text:span text:style-name="T1">бакалавр" </text:span><text:span text:style-name="T6">зі спеціальності 6.170201 "Цивільний захист"; за освітньо-кваліфікаційним рівнем "</text:span><text:span text:style-name="T1">спеціаліст" зі </text:span><text:span text:style-name="T6">спеціальності 7.17020101 "Цивільний захист" </text:span><text:span text:style-name="T1">(ауд. 501, 503)</text:span><text:span text:style-name="T10">:</text:span></text:p>
      <text:p text:style-name="P48"><text:span text:style-name="T6">Голова – </text:span><text:span text:style-name="T30">начальник відділу техногенної безпеки </text:span><text:span text:style-name="apple-converted-space"><text:span text:style-name="T31"> </text:span></text:span><text:span text:style-name="T30">управління державного нагляду (контролю) у сфері пожежної, техногенної безпеки та цивільного захисту ГУ ДСНС України у Харківській області підполковник</text:span><text:span text:style-name="apple-converted-space"><text:span text:style-name="T31"> </text:span></text:span><text:span text:style-name="T30"> служби цивільного захисту  Губарь О.Г.</text:span><text:span text:style-name="apple-converted-space"><text:span text:style-name="T32"> </text:span></text:span><text:span text:style-name="T11"> </text:span></text:p>
      <text:p text:style-name="P48"><text:span text:style-name="T6">Заступник голови – начальник кафедри наглядово-профілактичної діяльності підполковник служби цивільного захисту, к.пед.н., доцент Островерх О.О. </text:span></text:p>
      <text:p text:style-name="P41"><text:span text:style-name="T6">Члени комісії: </text:span></text:p>
      <text:p text:style-name="P41"><text:span text:style-name="T6">- заступник начальника факультету цивільного захисту полковник служби цивільного захисту, к.т.н., доцент Кривошей Б.І.;</text:span></text:p>
      <text:p text:style-name="P41"><text:span text:style-name="T6">- заступник начальника кафедри наглядово-профілактичної діяльності підполковник служби цивільного захисту, к.т.н., с.н.с. Савченко О.В.; <text:s text:c="3"/></text:span></text:p>
      <text:p text:style-name="P45"><text:span text:style-name="T6">- доцент кафедри організації та технічного забезпечення аварійно-рятувальних робіт полковник служби цивільного захисту, к.т.н., доцент <text:s text:c="3"/>Соколов Д.Л.</text:span></text:p>
      <text:p text:style-name="P21"><text:span text:style-name="T26"><text:tab/></text:span><text:span text:style-name="T6">Секретар – старший викладач кафедри наглядово-профілактичної діяльності майор служби цивільного захисту <text:s/>Ковалевська Т.М.</text:span></text:p>
      <text:p text:style-name="P21"><text:span text:style-name="T3"><text:s text:c="11"/></text:span><text:span text:style-name="T6">1.1.4.</text:span><text:span text:style-name="T3"> комісію</text:span><text:span text:style-name="T5"> </text:span><text:span text:style-name="T3"><text:s/>№ 4 </text:span><text:span text:style-name="T1">за освітнім ступенем: </text:span><text:span text:style-name="T6">"</text:span><text:span text:style-name="T1">бакалавр" </text:span><text:span text:style-name="T6">зі спеціальності 6.170201 "Цивільний захист"; за освітньо-кваліфікаційним рівнем "</text:span><text:span text:style-name="T1">спеціаліст" зі </text:span><text:span text:style-name="T6">спеціальності 7.17020101 "Цивільний захист" (ауд. 811)</text:span><text:span text:style-name="T11">:</text:span></text:p>
      <text:p text:style-name="P48"><text:soft-page-break/><text:span text:style-name="T11">Голова – </text:span><text:span text:style-name="T30">начальник відділу техногенної безпеки </text:span><text:span text:style-name="apple-converted-space"><text:span text:style-name="T31"> </text:span></text:span><text:span text:style-name="T30">управління державного нагляду (контролю) у сфері пожежної, техногенної безпеки та цивільного захисту ГУ ДСНС України у Харківській області підполковник</text:span><text:span text:style-name="apple-converted-space"><text:span text:style-name="T31"> </text:span></text:span><text:span text:style-name="T30"> служби цивільного захисту  Губарь О.Г.</text:span><text:span text:style-name="apple-converted-space"><text:span text:style-name="T32"> </text:span></text:span><text:span text:style-name="T11"> </text:span></text:p>
      <text:p text:style-name="P48"><text:span text:style-name="T11">Заступник голови </text:span><text:span text:style-name="T6">– </text:span><text:span text:style-name="T11">начальник кафедри організації та технічного забезпечення аварійно-рятувальних робіт майор служби цивільного захисту, к.т.н., доцент Собина В.О.</text:span></text:p>
      <text:p text:style-name="P45"><text:span text:style-name="T6">Члени комісії: </text:span></text:p>
      <text:p text:style-name="P45"><text:span text:style-name="T6">- доцент кафедри </text:span><text:span text:style-name="T11">організації та технічного забезпечення аварійно-рятувальних робіт,</text:span><text:span text:style-name="T6"> к.т.н., доцент Єлізаров О.В.;</text:span></text:p>
      <text:p text:style-name="P45"><text:span text:style-name="T6">- доцент кафедри наглядово-профілактичної діяльності, к.т.н., доцент Сирих В.М.;</text:span></text:p>
      <text:p text:style-name="P45"><text:span text:style-name="T6">- доцент кафедри організації та технічного забезпечення </text:span><text:span text:style-name="T33">аварійно-рятувальних робіт полковник служби цивільного захисту, к.військ.н. Неклонський І.М.</text:span></text:p>
      <text:p text:style-name="P50"><text:span text:style-name="T6">Секретар – лаборант кафедри організації та технічного забезпечення аварійно-рятувальних робіт Гиря І.І.</text:span></text:p>
      <text:p text:style-name="P45"><text:span text:style-name="T6">1.1.5. <text:s/></text:span><text:span text:style-name="T2">комісію № 5 </text:span><text:span text:style-name="T1">за освітнім ступенем </text:span><text:span text:style-name="T6">"</text:span><text:span text:style-name="T1">бакалавр" </text:span><text:span text:style-name="T6">зі спеціальності 6.170201 "Цивільний захист"; за освітньо-кваліфікаційним рівнем "</text:span><text:span text:style-name="T1">спеціаліст" зі </text:span><text:span text:style-name="T6">спеціальності 7.17020101 "Цивільний захист" за спеціалізацією "</text:span><text:span text:style-name="T1">Інженерне забезпечення саперних, піротехнічних та вибухових робіт" (ауд. 708):</text:span></text:p>
      <text:p text:style-name="P48"><text:span text:style-name="T11">Голова – </text:span><text:span text:style-name="T6">начальник управління організації піротехнічних робіт та гуманітарного розмінування <text:s text:c="2"/>Департаменту реагування на надзвичайні ситуації апарату ДСНС України полковник служби цивільного захисту Бондарь О.В.</text:span></text:p>
      <text:p text:style-name="P4"><text:span text:style-name="T11"><text:s text:c="10"/>Заступник голови – начальник факультету цивільного захисту полковник служби цивільного захисту, д.н.держ.упр., доцент Ромін А.В.</text:span></text:p>
      <text:p text:style-name="P45"><text:span text:style-name="T6">Члени комісії: </text:span></text:p>
      <text:p text:style-name="P45"><text:span text:style-name="T11">- </text:span><text:span text:style-name="T6">начальник кафедри піротехнічної та спеціальної <text:s/></text:span><text:span text:style-name="T33">підготовки полковник <text:s/></text:span><text:span text:style-name="T34">служби цивільного захисту, к.т.н., доцент Толкунов І.О.;</text:span></text:p>
      <text:p text:style-name="P45"><text:span text:style-name="T6">- доцент кафедри піротехнічної та спеціальної <text:s/>підготовки,</text:span><text:span text:style-name="T11"> к.т.н., доцент Іванець Г.В.;</text:span></text:p>
      <text:list xml:id="list2496394698375165619" text:style-name="WW8Num2">
        <text:list-item>
          <text:p text:style-name="P42"><text:span text:style-name="T6">старший викладач кафедри піротехнічної та спеціальної підготовки підполковник служби цивільного захисту Стецюк Є.І.;</text:span></text:p>
        </text:list-item>
        <text:list-item>
          <text:p text:style-name="P42"><text:span text:style-name="T35">викладач кафедри піротехнічної та спеціальної підготовки Смирнов О.М.</text:span></text:p>
        </text:list-item>
      </text:list>
      <text:p text:style-name="P4"><text:span text:style-name="T6"><text:tab/>Секретар – лаборант кафедри піротехнічної та спеціальної підготовки Сіроштан О.Ф.</text:span></text:p>
      <text:p text:style-name="P21"><text:span text:style-name="T26"><text:s text:c="10"/></text:span><text:span text:style-name="T6">1.2. По факультету оперативно-рятувальних сил:</text:span></text:p>
      <text:p text:style-name="P43"><text:span text:style-name="T6">1.2.1.</text:span><text:span text:style-name="T3"> комісію</text:span><text:span text:style-name="T5"> </text:span><text:span text:style-name="T3"><text:s/>№ 6 </text:span><text:span text:style-name="T1">за освітнім ступенем </text:span><text:span text:style-name="T6">"</text:span><text:span text:style-name="T1">бакалавр" </text:span><text:span text:style-name="T6">зі спеціальності 6.170203 "Пожежна безпека"; за освітньо-кваліфікаційним рівнем "</text:span><text:span text:style-name="T1">спеціаліст"</text:span><text:span text:style-name="T6"> зі спеціальності 7.17020301 "Пожежна безпека" за спеціалізацією "Пожежогасіння та аварійно-рятувальні роботи" <text:s/>(ауд. 607):</text:span></text:p>
      <text:p text:style-name="P3"><text:soft-page-break/><text:span text:style-name="T27"><text:tab/></text:span><text:span text:style-name="T11">Г</text:span><text:span text:style-name="T6">олова – заступник начальника Головного Управління з реагування на надзвичайні ситуації Головного управління ДСНС України у Харківській області полковник служби цивільного захисту Торяник А.О.</text:span></text:p>
      <text:p text:style-name="P20"><text:span text:style-name="T6"><text:s text:c="10"/>Заступник голови – професор кафедри інженерної та аварійно-рятувальної техніки, д.т.н., професор <text:s/>Ларін О.М.</text:span><text:span text:style-name="T11"> </text:span></text:p>
      <text:p text:style-name="P41"><text:span text:style-name="T6">Члени комісії: </text:span></text:p>
      <text:p text:style-name="P41"><text:span text:style-name="T6">- доцент кафедри пожежної профілактики в населених пунктах, к.т.н., доцент Коссе А.Г.;</text:span></text:p>
      <text:p text:style-name="P41"><text:span text:style-name="T6">- доцент кафедри інженерної та аварійно-рятувальної техніки, підполковник служби цивільного захисту, к.т.н., доцент Васильєв С.В.;</text:span></text:p>
      <text:p text:style-name="P41"><text:span text:style-name="T6">- доцент кафедри інженерної та аварійно-рятувальної техніки майор служби цивільного захисту, к.т.н., доцент Виноградов С.А.;</text:span></text:p>
      <text:p text:style-name="P21"><text:span text:style-name="T1"><text:s text:c="11"/>- викладач кафедри пожежної і техногенної безпеки об'єктів та технологій майор</text:span><text:span text:style-name="T12"> </text:span><text:span text:style-name="T6">служби цивільного захисту </text:span><text:span text:style-name="T12">Афанасенко</text:span><text:span text:style-name="T1"> К.А.</text:span></text:p>
      <text:p text:style-name="P21"><text:span text:style-name="T25"><text:tab/></text:span><text:span text:style-name="T6">Секретар – ад’юнкт ад’юнктури майор служби цивільного захисту Назаренко С.Ю.</text:span></text:p>
      <text:p text:style-name="P21"><text:span text:style-name="T3"><text:tab/></text:span><text:span text:style-name="T6">1.2.2.</text:span><text:span text:style-name="T3"> комісію</text:span><text:span text:style-name="T5"> </text:span><text:span text:style-name="T3"><text:s/>№ 7 </text:span><text:span text:style-name="T1">за освітнім ступенем </text:span><text:span text:style-name="T6">"</text:span><text:span text:style-name="T1">бакалавр" </text:span><text:span text:style-name="T6">зі спеціальності 6.170203 "Пожежна безпека"; за освітньо-кваліфікаційним рівнем "</text:span><text:span text:style-name="T1">спеціаліст"</text:span><text:span text:style-name="T6"> зі спеціальності 7.17020301 "Пожежна безпека" за спеціалізацією "Пожежогасіння та аварійно-рятувальні роботи" <text:s/>(ауд. 605)</text:span><text:span text:style-name="T11">:</text:span></text:p>
      <text:p text:style-name="P21"><text:span text:style-name="T28"><text:tab/></text:span><text:span text:style-name="T6"> Голова</text:span><text:span text:style-name="T11"> – <text:s/></text:span><text:span text:style-name="T1">головний фахівець відділу організації реагування та готовності підрозділів управління реагування на надзвичайні ситуації Головного управління <text:s/>ДСНС України </text:span><text:span text:style-name="T24">у Харківській області підполковник служби цивільного захисту Малежик О.В.</text:span></text:p>
      <text:p text:style-name="P41"><text:span text:style-name="T11"><text:s/></text:span><text:span text:style-name="T6">Заступник голови – начальник кафедри інженерної та аварійно-рятувальної техніки підполковник <text:s/>служби цивільного захисту, к.т.н., доцент Калиновський А.Я.</text:span></text:p>
      <text:p text:style-name="P41"><text:span text:style-name="T6">Члени комісії: </text:span></text:p>
      <text:p text:style-name="P51"><text:span text:style-name="T6">- </text:span><text:span text:style-name="T11">доцент</text:span><text:span text:style-name="T6"> кафедри інженерної та аварійно-рятувальної техніки полковник служби цивільного захисту, к.т.н., доцент Коханенко В.Б.;</text:span></text:p>
      <text:p text:style-name="P22"><text:span text:style-name="T6"><text:s text:c="10"/>- доцент кафедри пожежної тактики та аварійно-рятувальних робіт полковник служби цивільного захисту, к.т.н., доцент Тригуб В.В.; <text:s/></text:span></text:p>
      <text:p text:style-name="P21"><text:span text:style-name="T6"><text:s text:c="2"/><text:tab/>- </text:span><text:span text:style-name="T1">старший викладач </text:span><text:span text:style-name="T6">кафедри інженерної та аварійно-рятувальної техніки Баркалов В.Г.;</text:span></text:p>
      <text:p text:style-name="P41"><text:span text:style-name="T11">- </text:span><text:span text:style-name="T6">викладач кафедри пожежної профілактики в населених пунктах Федюк І.Б.</text:span></text:p>
      <text:p text:style-name="P41"><text:span text:style-name="T6">Секретар – викладач кафедри інженерної та аварійно-рятувальної техніки підполковник <text:s/>служби цивільного захисту </text:span><text:span text:style-name="T12">Бєляєв</text:span><text:span text:style-name="T1"> В.Ю.</text:span><text:span text:style-name="T11"> <text:s text:c="8"/></text:span></text:p>
      <text:p text:style-name="P41"><text:span text:style-name="T11">1.2.3. </text:span><text:span text:style-name="T3">комісію</text:span><text:span text:style-name="T5"> </text:span><text:span text:style-name="T3"><text:s/>№ 8 <text:s/></text:span><text:span text:style-name="T1">за освітнім ступенем </text:span><text:span text:style-name="T6">"</text:span><text:span text:style-name="T1">бакалавр" </text:span><text:span text:style-name="T6">зі спеціальності 6.170203 "Пожежна безпека"; за освітньо-кваліфікаційним рівнем "</text:span><text:span text:style-name="T1">спеціаліст"</text:span><text:span text:style-name="T6"> зі спеціальності 7.17020301 "Пожежна безпека" за спеціалізацією "Пожежогасіння та аварійно-рятувальні роботи" (ауд. 309)</text:span><text:span text:style-name="T11">:</text:span></text:p>
      <text:p text:style-name="P35">Голова – заступник начальника ОКЦ з питань оперативного реагування ГУ ДСНС України у Харківській області, підполковник служби цивільного захисту Пономаренко Ю.О.</text:p>
      <text:p text:style-name="P37"><text:soft-page-break/>Заступник голови – начальник факультету оперативно-рятувальних сил, полковник служби цивільного захисту, канд. техн. наук, доцент <text:line-break/>Безуглов О.Є.</text:p>
      <text:p text:style-name="P37">Члени підкомісії: </text:p>
      <text:p text:style-name="P40">- доцент кафедри пожежної і техногенної безпеки об’єктів та технологій, канд. фіз.-мат. наук, доцент Тесленко О.О.;</text:p>
      <text:p text:style-name="P44"><text:span text:style-name="T11">-</text:span><text:bookmark-start text:name="OCRUncertain140"/><text:span text:style-name="T6"> доцент кафедри пожежної та рятувальної підготовки, підполковник служби цивільного захисту, канд. техн. наук, доцент Бородич П.Ю.;</text:span><text:bookmark-end text:name="OCRUncertain140"/></text:p>
      <text:p text:style-name="P44"><text:span text:style-name="T6">- викладач кафедри пожежної та рятувальної підготовки Іщук В.М. </text:span></text:p>
      <text:p text:style-name="P52"><text:span text:style-name="T6"><text:s text:c="10"/>Секретар – завідувач навчальної лабораторії кафедри пожежної та рятувальної підготовки Кулініч С.Л.</text:span></text:p>
      <text:p text:style-name="P20"><text:span text:style-name="T5"><text:s text:c="11"/></text:span><text:span text:style-name="T11">1.2.4. </text:span><text:span text:style-name="T3">комісію</text:span><text:span text:style-name="T5"> </text:span><text:span text:style-name="T3"><text:s/>№ 9 </text:span><text:span text:style-name="T1">за освітнім ступенем </text:span><text:span text:style-name="T6">"</text:span><text:span text:style-name="T1">бакалавр" </text:span><text:span text:style-name="T6">зі спеціальності підготовки 6.170203 "Пожежна безпека"; за освітньо-кваліфікаційним рівнем "</text:span><text:span text:style-name="T1">спеціаліст"</text:span><text:span text:style-name="T6"> зі спеціальності 7.17020301 "Пожежна безпека" за спеціалізацією "Пожежогасіння та аварійно-рятувальні роботи" (ауд. 308)</text:span><text:span text:style-name="T11">:</text:span></text:p>
      <text:p text:style-name="P41"><text:span text:style-name="T25"><text:s/></text:span><text:span text:style-name="T6">Голова – заступник начальника з реагування на надзвичайні ситуації ГУ ДСНС України в Харківській області, полковник служби цивільного захисту Торяник А.О.</text:span></text:p>
      <text:p text:style-name="P39">Заступник голови – начальник кафедри пожежної та рятувальної підготовки полковник служби цивільного захисту, канд. техн. наук, доцент Ковальов П.А.</text:p>
      <text:p text:style-name="P38">Члени підкомісії: </text:p>
      <text:p text:style-name="P39">- заступник начальника кафедри пожежної та рятувальної підготовки, майор служби цивільного захисту, канд. техн. наук, с.н.с. Пономаренко Р.В.</text:p>
      <text:p text:style-name="P39">- доцент кафедри інженерної та аварійно-рятувальної техніки, канд. техн. наук, Ковальов О.О.;</text:p>
      <text:p text:style-name="P41"><text:span text:style-name="T6">- викладач кафедри пожежної профілактики в населених пунктах, к.т.н., підполковник <text:s/>служби цивільного захисту Пирогов О.В.</text:span></text:p>
      <text:p text:style-name="P41"><text:span text:style-name="T6">Cекретар – </text:span><text:span text:style-name="T9">фахівець курсів рятувальної та спеціальної підготовки Лашко О.В.</text:span></text:p>
      <text:p text:style-name="P41"><text:span text:style-name="T6"><text:s/>1</text:span><text:span text:style-name="T11">.2.5. </text:span><text:span text:style-name="T3">комісію № 10 </text:span><text:span text:style-name="T1">за освітнім ступенем </text:span><text:span text:style-name="T6">"</text:span><text:span text:style-name="T1">бакалавр" </text:span><text:span text:style-name="T6">зі спеціальності 6.170203 "Пожежна безпека"; за освітньо-кваліфікаційним рівнем "</text:span><text:span text:style-name="T1">спеціаліст"</text:span><text:span text:style-name="T6"> зі спеціальності 7.17020301 "Пожежна безпека" за спеціалізацією "Пожежогасіння та аварійно-рятувальні роботи" (ауд. 402)</text:span><text:span text:style-name="T11">:</text:span></text:p>
      <text:p text:style-name="P45"><text:span text:style-name="T26"><text:s/></text:span><text:span text:style-name="T6">Голова – заступник начальника Управління – начальник відділу організації реагування та готовності підрозділів управління реагування на надзвичайні ситуації ГУ ДСНС України у Харківській області полковник служби цивільного захисту Белай О.В.</text:span></text:p>
      <text:p text:style-name="P49"><text:span text:style-name="T6">Заступник голови – начальник кафедри пожежної тактики та аварійно-рятувальних робіт полковник служби цивільного захисту, к.т.н., доцент Лісняк А.А.</text:span></text:p>
      <text:p text:style-name="P36">Члени комісії: </text:p>
      <text:p text:style-name="P34"><text:span text:style-name="T6">- викладач кафедри організації та технічного забезпечення аварійно-рятувальних робіт факультету цивільного захисту, к.юр.н., доцент <text:s text:c="6"/>Борисова Л.В.;</text:span></text:p>
      <text:p text:style-name="P36"><text:soft-page-break/>- доцент кафедри пожежної та рятувальної підготовки факультету оперативно-рятувальних сил, майор служби цивільного захисту <text:s text:c="10"/>Чернуха А.А.;</text:p>
      <text:p text:style-name="P36">- старший викладач кафедри пожежної тактики та аварійно-рятувальних робіт, капітан служби цивільного захисту, к.т.н. Дубінін Д.П.</text:p>
      <text:p text:style-name="P53"><text:span text:style-name="T6">Секретар – лаборант кафедри наглядово-профілактичної діяльності </text:span><text:span text:style-name="T8">Макарова</text:span><text:span text:style-name="T6"> Л.І.</text:span></text:p>
      <text:p text:style-name="P49"><text:span text:style-name="T6">1</text:span><text:span text:style-name="T11">.2.6. </text:span><text:span text:style-name="T3">комісію № 11 </text:span><text:span text:style-name="T1">за освітнім ступенем </text:span><text:span text:style-name="T6">"</text:span><text:span text:style-name="T1">бакалавр" </text:span><text:span text:style-name="T6">зі спеціальності 6.170203 "Пожежна безпека"; за освітньо-кваліфікаційним рівнем "</text:span><text:span text:style-name="T1">спеціаліст"</text:span><text:span text:style-name="T6"> зі спеціальності 7.17020301 "Пожежна безпека" за спеціалізацією "Пожежогасіння та аварійно-рятувальні роботи" (ауд. 401):</text:span></text:p>
      <text:p text:style-name="P49"><text:span text:style-name="T6">Голова – старший помічник начальника чергової зміни (з питань оперативного реагування) ОКЦ ГУ ДСНС України у <text:s/>Харківській області підполковник служби цивільного захисту Чернишенко О.Б.</text:span></text:p>
      <text:p text:style-name="P45"><text:span text:style-name="T6">Заступник голови – професор кафедри пожежної тактики та аварійно-рятувальних робіт, к.т.н., професор Сенчихін Ю.М. </text:span></text:p>
      <text:p text:style-name="P20"><text:span text:style-name="T26"><text:tab/></text:span><text:span text:style-name="T6"> Члени комісії: </text:span></text:p>
      <text:p text:style-name="P34"><text:span text:style-name="T6">- заступник начальника кафедри спеціальної хімії та хімічної технології факультету оперативно-рятувальних сил, полковник служби цивільного захисту, к.т.н., доцент Жернокльов К.В.; </text:span></text:p>
      <text:p text:style-name="P34"><text:span text:style-name="T6">- начальник навчальної пожежно-рятувальної частини, підполковник служби цивільного захисту, к.н.держ.упр. Полковниченко Д.Ю.;</text:span></text:p>
      <text:p text:style-name="P34"><text:span text:style-name="T6">- старший викладач кафедри наглядово-профілактичної діяльності факультету цивільного захисту, <text:s/>підполковник служби цивільного захисту, к.психол.н. Хмиров І.М.;</text:span></text:p>
      <text:p text:style-name="P34"><text:span text:style-name="T6">- доцент кафедри пожежної тактики та аварійно-рятувальних робіт, к.т.н., доцент Аветісян В.Г.</text:span></text:p>
      <text:p text:style-name="P50"><text:span text:style-name="T6">Секретар – викладач</text:span><text:span text:style-name="T26"> </text:span><text:span text:style-name="T6">кафедри пожежної тактики та аварійно-рятувальних робіт старший лейтенант служби цивільного захисту <text:s text:c="6"/>Остапов К.М.</text:span></text:p>
      <text:p text:style-name="P43"><text:span text:style-name="T6">1.2.7. </text:span><text:span text:style-name="T3">комісію</text:span><text:span text:style-name="T5"> </text:span><text:span text:style-name="T3"><text:s/>№ 12 </text:span><text:span text:style-name="T1">за освітнім ступенем </text:span><text:span text:style-name="T6">"</text:span><text:span text:style-name="T1">бакалавр" </text:span><text:span text:style-name="T6">зі спеціальності</text:span><text:span text:style-name="T1"> 6.051301 </text:span><text:span text:style-name="T6">"</text:span><text:span text:style-name="T1">Хімічна технологія</text:span><text:span text:style-name="T6">"</text:span><text:span text:style-name="T1">; </text:span><text:span text:style-name="T6">за освітньо-кваліфікаційним рівнем "</text:span><text:span text:style-name="T1">спеціаліст"</text:span><text:span text:style-name="T6"> </text:span><text:span text:style-name="T1">зі спеціальності 7.05130106 </text:span><text:span text:style-name="T6">"</text:span><text:span text:style-name="T1">Природоохоронні хімічні технології</text:span><text:span text:style-name="T6">" (ауд. 021)</text:span><text:span text:style-name="T11">:</text:span></text:p>
      <text:p text:style-name="P48"><text:span text:style-name="T1">Голова – </text:span><text:span text:style-name="T6">професор кафедри </text:span><text:span text:style-name="T1">спеціальної хімії та хімічної технології, </text:span><text:span text:style-name="T6"><text:s/>д.х.н., доцент Кірєєв О.О.</text:span></text:p>
      <text:p text:style-name="P48"><text:span text:style-name="T1">Заступник голови – начальник кафедри спеціальної хімії та хімічної технології полковник служби цивільного захисту, <text:s/></text:span><text:span text:style-name="T37">к.т.н., доцент Тарахно О.В. </text:span></text:p>
      <text:p text:style-name="P47">Члени комісії: </text:p>
      <text:p text:style-name="P51"><text:span text:style-name="T6">- професор кафедри </text:span><text:span text:style-name="T1">спеціальної хімії та хімічної технології,</text:span><text:span text:style-name="T6"> д.х.н., професор Калугін В.Д.; </text:span></text:p>
      <text:p text:style-name="P51"><text:span text:style-name="T6">- професор <text:s/>кафедри </text:span><text:span text:style-name="T1">спеціальної хімії та хімічної технології, </text:span><text:span text:style-name="T6"><text:s/>д.т.н., с.н.с. <text:s/></text:span><text:span text:style-name="T12">Скородумова О.Б.;</text:span></text:p>
      <text:p text:style-name="P51"><text:span text:style-name="T1">Секретар – завідувач навчальної лабораторії кафедри спеціальної хімії та хімічної технології</text:span><text:span text:style-name="T6"> </text:span><text:span text:style-name="T1">Краєвський А.В.</text:span></text:p>
      <text:p text:style-name="P39"><text:soft-page-break/>1.3. По соціально-психологічному факультету:</text:p>
      <text:p text:style-name="P41"><text:span text:style-name="T6">1.3.1. </text:span><text:span text:style-name="T3">комісію № 13 <text:s/></text:span><text:span text:style-name="T1">за освітнім ступенем </text:span><text:span text:style-name="T6">"</text:span><text:span text:style-name="T1">бакалавр" </text:span><text:span text:style-name="T6">зі спеціальності 6.030102 "Психологія"; за освітньо-кваліфікаційним рівнем "спеціаліст" зі спеціальності 7.03010201 "Психологія" за спеціалізацією "Екстремальна та кризова психологія"; </text:span><text:span text:style-name="T1">за освітнім ступенем</text:span><text:span text:style-name="T6"> "магістр" зі спеціальності <text:s/>8.03010201 "Психологія" (ауд. 48):</text:span></text:p>
      <text:p text:style-name="P41"><text:span text:style-name="T6">Голова – професор кафедри психології діяльності в особливих умовах</text:span><text:span text:style-name="T38">, д.</text:span><text:span text:style-name="T6"> психол</text:span><text:span text:style-name="T38">.н., професор Балабанова Л.М.</text:span></text:p>
      <text:p text:style-name="P21"><text:span text:style-name="T6"><text:s text:c="10"/>Заступник голови – начальник кафедри психології діяльності в особливих умовах полковник служби цивільного захисту, д.біол.н., професор <text:s/>Перелигіна Л.А. <text:s/></text:span></text:p>
      <text:p text:style-name="P55"><text:span text:style-name="T6"><text:s text:c="5"/>Члени комісії: </text:span></text:p>
      <text:p text:style-name="P5"><text:span text:style-name="T6"><text:s text:c="10"/>- проректор з навчальної та методичної роботи полковник служби цивільного захисту, к. психол.н., професор Назаров О.О.;</text:span></text:p>
      <text:p text:style-name="P5"><text:span text:style-name="T6"><text:tab/>- доцент кафедри психології діяльності в особливих умовах, к. психол.н., доцент Кучеренко С.М.;</text:span></text:p>
      <text:p text:style-name="P5"><text:span text:style-name="T26"><text:tab/></text:span><text:span text:style-name="T6">- доцент кафедри психології діяльності в особливих умовах, к. психол.н., доцент Ільїна Ю.Ю.</text:span></text:p>
      <text:p text:style-name="P5"><text:span text:style-name="T6"><text:tab/>Секретар – </text:span><text:span text:style-name="T1">завідувач навчальної лабораторії кафедри психології діяльності в особливих умовах Юдіна Т.О.</text:span></text:p>
      <text:p text:style-name="P41"><text:span text:style-name="T6">1.3.2. </text:span><text:span text:style-name="T3">комісію № 14 <text:s/></text:span><text:span text:style-name="T1">за освітнім ступенем </text:span><text:span text:style-name="T6">"</text:span><text:span text:style-name="T1">бакалавр" </text:span><text:span text:style-name="T6">зі спеціальності 6.030102 "Психологія"; за освітньо-кваліфікаційним рівнем "спеціаліст" зі спеціальності 7.03010201 "Психологія" за спеціалізацією "Екстремальна та кризова психологія" (ауд. 41):</text:span></text:p>
      <text:p text:style-name="P5"><text:span text:style-name="T6"><text:tab/>Голова – професор кафедри соціології та психології Харківського Національного університету внутрішніх справ, д. психол.н., професор Землянська О.В.</text:span></text:p>
      <text:p text:style-name="P5"><text:span text:style-name="T26"><text:tab/></text:span><text:span text:style-name="T6">Заступник голови – професор <text:s/>кафедри соціальних і гуманітарних </text:span><text:span text:style-name="T23">дисциплін полковник служби цивільного захисту, д.ф.н., професор <text:s/>Рябініна О.В.</text:span></text:p>
      <text:p text:style-name="P55"><text:span text:style-name="T26"><text:tab/></text:span><text:span text:style-name="T6">Члени комісії: </text:span></text:p>
      <text:p text:style-name="P19"><text:span text:style-name="T21"><text:tab/> - </text:span>професор кафедри психології діяльності в особливих умовах, д.соц.н., професор <text:s/>Скориніна-Погребна О.В.;</text:p>
      <text:p text:style-name="P5"><text:span text:style-name="T26"><text:s text:c="8"/><text:tab/> </text:span><text:span text:style-name="T6">- доцент кафедри психології діяльності в особливих умовах, к.психол.н., доцент <text:s/>Афанасьєва Н.Є.;</text:span></text:p>
      <text:p text:style-name="P5"><text:span text:style-name="T26"><text:s text:c="8"/><text:tab/></text:span><text:span text:style-name="T6">- доцент кафедри психології діяльності в особливих умовах, <text:s/>к.психол.н., доцент <text:s/>Сергієнко Н.П.</text:span></text:p>
      <text:p text:style-name="P5"><text:span text:style-name="T6"><text:s text:c="8"/><text:tab/>Секретар – </text:span><text:span text:style-name="T1">старший викладач кафедри </text:span><text:span text:style-name="T6">психології діяльності в особливих умовах, к. психол.н. Світлична Н.О.</text:span></text:p>
      <text:p text:style-name="P21"><text:span text:style-name="T26"><text:tab/></text:span><text:span text:style-name="T6">1.4. По факультету пожежної безпеки:</text:span></text:p>
      <text:p text:style-name="P21"><text:span text:style-name="T3"><text:tab/></text:span><text:span text:style-name="T6">1.4.1.</text:span><text:span text:style-name="T3"> комісію № 15 </text:span><text:span text:style-name="T1">за освітнім ступенем</text:span><text:span text:style-name="T6"> "магістр" з</text:span><text:span text:style-name="T1">і</text:span><text:span text:style-name="T6"> спеціальності 8.17020301 "Пожежна безпека" </text:span><text:span text:style-name="T1"><text:s/></text:span><text:span text:style-name="T6">(ауд. 12):</text:span><text:span text:style-name="T3"> </text:span></text:p>
      <text:p text:style-name="P41"><text:span text:style-name="T6">Голова – </text:span><text:span text:style-name="T9">начальник науково-методичного центру навчальних закладів сфери цивільного захисту</text:span><text:span text:style-name="T6">, к.т.н., доцент Уваров Ю.В.</text:span></text:p>
      <text:p text:style-name="P54"><text:soft-page-break/><text:span text:style-name="T6">Заступник голови <text:s/>– начальник кафедри пожежної профілактики в населених пунктах полковник служби цивільного захисту, д.т.н., професор Чуб І.А.;</text:span></text:p>
      <text:p text:style-name="P20"><text:span text:style-name="T6"><text:tab/>Члени комісії: </text:span></text:p>
      <text:p text:style-name="P45"><text:span text:style-name="T6">- начальник факультету пожежної безпеки полковник служби цивільного захисту, к.т.н., доцент Удянський М.М.;</text:span></text:p>
      <text:p text:style-name="P45"><text:span text:style-name="T6">- начальник кафедри автоматичних систем безпеки та інформаційних </text:span><text:span text:style-name="T35">технологій полковник служби цивільного захисту, к.т.н., доцент Дерев'янко О.А.;</text:span></text:p>
      <text:p text:style-name="P45"><text:span text:style-name="T6">- начальник кафедри пожежної і техногенної безпеки об’єктів та </text:span><text:span text:style-name="T35">технологій підполковник служби цивільного захисту, д.т.н., с.н.с <text:s/>Ключка Ю.П.;</text:span></text:p>
      <text:p text:style-name="P54"><text:span text:style-name="T6">- заступник начальника кафедри пожежної профілактики в населених </text:span><text:span text:style-name="T39">пунктах полковник служби цивільного захисту, к.т.н., доцент <text:s/>Луценко Ю.В.</text:span></text:p>
      <text:p text:style-name="P5"><text:span text:style-name="T6"><text:tab/>Секретар – старший викладач кафедри пожежної профілактики в населених пунктах, <text:s/>к.т.н. Горносталь С.А.</text:span></text:p>
      <text:p text:style-name="P43"><text:span text:style-name="T6"><text:s text:c="2"/>1.4.2.</text:span><text:span text:style-name="T3"> комісію</text:span><text:span text:style-name="T5"> </text:span><text:span text:style-name="T3"><text:s/>№ 16 </text:span><text:span text:style-name="T1">за освітнім ступенем</text:span><text:span text:style-name="T6"> "бакалавр" </text:span><text:span text:style-name="T1"><text:s/></text:span><text:span text:style-name="T6">зі спеціальності 6.170203 "Пожежна безпека"; за освітньо-кваліфікаційним рівнем "</text:span><text:span text:style-name="T1">спеціаліст</text:span><text:span text:style-name="T6">" зі спеціальності 7.17020301 "Пожежна безпека" за спеціалізацією "Профілактика пожеж" <text:s/></text:span><text:bookmark-start text:name="OCRUncertain109"/><text:span text:style-name="T6">(ауд. 32):</text:span><text:span text:style-name="T3"> </text:span><text:bookmark-end text:name="OCRUncertain109"/></text:p>
      <text:p text:style-name="P5"><text:span text:style-name="T11"><text:s text:c="10"/>Голова – <text:s/></text:span><text:span text:style-name="T6">начальник Немишлянського РВ ГУ ДСНС України у Харківській області підполковник служби цивільного захисту, к.т.н., доцент <text:s text:c="2"/>Васильєв О.Б.</text:span></text:p>
      <text:p text:style-name="P54"><text:span text:style-name="T6">Заступник голови – начальник кафедри пожежної профілактики в населених <text:s/>пунктах <text:s/>полковник <text:s/>служби <text:s/>цивільного <text:s text:c="2"/>захисту, д.т.н., <text:s text:c="4"/>професор Чуб І.А.</text:span></text:p>
      <text:p text:style-name="P21"><text:span text:style-name="T13"><text:tab/></text:span><text:span text:style-name="T6">Члени комісії:</text:span></text:p>
      <text:p text:style-name="P21"><text:span text:style-name="T6"><text:tab/>- </text:span><text:span text:style-name="T9">провідний науковий співробітник відділу організації науково-дослідної роботи науково-дослідного центру, д.т.н., професор <text:s text:c="10"/>Тарасенко О.А.; </text:span></text:p>
      <text:p text:style-name="P45"><text:span text:style-name="T11"><text:s text:c="3"/></text:span><text:span text:style-name="T6">- заступник начальника кафедри автоматичних систем безпеки та інформаційних технологій полковник <text:s/>служби <text:s/>цивільного <text:s text:c="2"/>захисту, к.т.н., доцент Христич В.В.;</text:span></text:p>
      <text:p text:style-name="P46">- доцент кафедри пожежної профілактики в населених пунктах, к.т.н., доцент Важинський С.Є.;</text:p>
      <text:p text:style-name="P41"><text:span text:style-name="T6">- старший викладач кафедри пожежної профілактики в населених пунктах підполковник служби цивільного захисту Яровий Є.А.;</text:span></text:p>
      <text:p text:style-name="P39">- доцент кафедри пожежної профілактики в населених пунктах, к.т.н., доцент Важинський С.Е.</text:p>
      <text:p text:style-name="P5"><text:span text:style-name="T26"><text:s text:c="10"/><text:tab/></text:span><text:span text:style-name="T6"> Секретар – доцент кафедри пожежної профілактики в населених пунктах, к.т.н., доцент Максимова М.О.</text:span></text:p>
      <text:p text:style-name="P21"><text:span text:style-name="T3"><text:s text:c="10"/><text:tab/></text:span><text:span text:style-name="T6">1.4.3.</text:span><text:span text:style-name="T3"> комісію № 17 </text:span><text:span text:style-name="T1">за освітнім ступенем</text:span><text:span text:style-name="T6"> "бакалавр" </text:span><text:span text:style-name="T1"><text:s/></text:span><text:span text:style-name="T6">зі спеціальності 6.170203 "Пожежна безпека"; за освітньо-кваліфікаційним рівнем "</text:span><text:span text:style-name="T1">спеціаліст</text:span><text:span text:style-name="T6">" зі спеціальності 7.17020301 "Пожежна безпека" за спеціалізацією "Профілактика пожеж" (ауд. 43)</text:span><text:span text:style-name="T11">:</text:span></text:p>
      <text:p text:style-name="P5"><text:span text:style-name="T11"><text:s text:c="11"/>Голова – <text:s/></text:span><text:span text:style-name="T6">начальник Немишлянського РВ ГУ ДСНС України у Харківській області підполковник служби цивільного захисту, к.т.н., доцент <text:s text:c="2"/></text:span><text:soft-page-break/><text:span text:style-name="T6">Васильєв О.Б.</text:span></text:p>
      <text:p text:style-name="P5"><text:span text:style-name="T6"><text:tab/>Заступник голови – заступник начальника кафедри пожежної профілактики в населених пунктах полковник <text:s/>служби цивільного захисту, </text:span><text:span text:style-name="T11"><text:s text:c="6"/></text:span><text:span text:style-name="T6">к.т.н., доцент Луценко Ю.В.</text:span></text:p>
      <text:p text:style-name="P41"><text:span text:style-name="T6">Члени комісії: </text:span></text:p>
      <text:p text:style-name="P21"><text:span text:style-name="T6"><text:tab/>- доцент кафедри пожежної профілактики в населених пунктах полковник служби цивільного захисту, к.т.н., доцент Петухова О.А.;</text:span></text:p>
      <text:p text:style-name="P21"><text:span text:style-name="T6"><text:tab/>- заступник начальника </text:span><text:span text:style-name="T9">науково-методичного центру навчальних закладів сфери цивільного захисту</text:span><text:span text:style-name="T6"> полковник служби цивільного захисту, к.т.н., доцент Стельмах О.А.;</text:span></text:p>
      <text:p text:style-name="P45"><text:span text:style-name="T11">- доцент кафедри </text:span><text:span text:style-name="T6">пожежної профілактики в населених пунктах капітан служби цивільного захисту, к.т.н., доцент Миргород О.В.;</text:span></text:p>
      <text:p text:style-name="P22"><text:span text:style-name="T11"><text:s text:c="12"/>- викладач кафедри автоматичних систем безпеки та інформаційних технологій підполковник служби цивільного захисту Антошкін О.А</text:span><text:span text:style-name="T6">.</text:span></text:p>
      <text:p text:style-name="P22"><text:span text:style-name="T6"><text:s text:c="13"/>Секретар – викладач кафедри пожежної профілактики в населених пунктах Олійник О.Л.</text:span></text:p>
      <text:p text:style-name="P22"><text:span text:style-name="T11"><text:s text:c="10"/></text:span><text:span text:style-name="T6"><text:s/>1.4.4.</text:span><text:span text:style-name="T3"> комісію № 18 </text:span><text:span text:style-name="T1">за освітнім ступенем</text:span><text:span text:style-name="T6"> "бакалавр" </text:span><text:span text:style-name="T1"><text:s/></text:span><text:span text:style-name="T6">зі спеціальності 6.170203 "Пожежна безпека"; за освітньо-кваліфікаційним рівнем "</text:span><text:span text:style-name="T1">спеціаліст</text:span><text:span text:style-name="T6">" зі спеціальності 7.17020301 "Пожежна безпека" за спеціалізацією "Профілактика пожеж" (ауд. 51)</text:span><text:span text:style-name="T11">:</text:span><text:span text:style-name="T5"><text:tab/></text:span></text:p>
      <text:p text:style-name="P20"><text:bookmark-start text:name="OCRUncertain136"/><text:span text:style-name="T6"><text:tab/>Голова – начальник відділу пожежної безпеки Управління державного нагляду та контролю ГУ ДСНС України у Харківській області підполковник служби цивільного захисту Данілов А.А.</text:span></text:p>
      <text:p text:style-name="P45"><text:span text:style-name="T6">Заступник голови – </text:span><text:bookmark-end text:name="OCRUncertain136"/><text:span text:style-name="T6">начальник факультету пожежної безпеки полковник служби цивільного, захисту к.т.н., доцент Удянський М.М.;</text:span></text:p>
      <text:p text:style-name="P41"><text:span text:style-name="T6">Члени комісії: </text:span></text:p>
      <text:p text:style-name="P11"><text:tab/>- заступник начальник кафедри пожежної і техногенної безпеки об’єктів та технологій полковник служби цивільного захисту, к.т.н., доцент Олійник В.В.; </text:p>
      <text:p text:style-name="P45"><text:span text:style-name="T6">- доцент кафедри</text:span><text:span text:style-name="T11"> автоматичних систем безпеки та інформаційних </text:span><text:span text:style-name="T40">технологій полковник служби цивільного захисту, к.т.н., доцент Дурєєв В.О.;</text:span></text:p>
      <text:p text:style-name="P45"><text:span text:style-name="T6">- старший викладач кафедри пожежної і техногенної безпеки об’єктів та технологій, к.т.н. Роянов О.М.</text:span></text:p>
      <text:p text:style-name="P5"><text:span text:style-name="T6"><text:s text:c="9"/>Секретар – </text:span><text:span text:style-name="T9">завідувач лабораторії (навчальної) кафедри пожежної і техногенної безпеки об'єктів та технологій</text:span><text:span text:style-name="apple-converted-space"><text:span text:style-name="T9"> </text:span></text:span><text:span text:style-name="T6">Токар М.М.</text:span></text:p>
      <text:p text:style-name="P21"><text:span text:style-name="T26"><text:s text:c="10"/></text:span><text:span text:style-name="T6">1.4.5.</text:span><text:span text:style-name="T3"> комісію № 19</text:span><text:span text:style-name="T14"> </text:span><text:span text:style-name="T1">за освітнім ступенем</text:span><text:span text:style-name="T6"> "бакалавр" </text:span><text:span text:style-name="T1"><text:s/></text:span><text:span text:style-name="T6">зі спеціальності 6.170203 "Пожежна безпека"; за освітньо-кваліфікаційним рівнем "</text:span><text:span text:style-name="T1">спеціаліст</text:span><text:span text:style-name="T6">" зі спеціальності 7.17020301 "Пожежна безпека" за спеціалізацією "Профілактика пожеж" <text:s text:c="2"/>(ауд. 52)</text:span><text:span text:style-name="T11">:</text:span></text:p>
      <text:p text:style-name="P45"><text:span text:style-name="T6">Голова – начальник відділу пожежної безпеки Управління державного нагляду та контролю ГУ ДСНС України у Харківській області підполковник служби цивільного захисту Данілов А.А.</text:span></text:p>
      <text:p text:style-name="P20"><text:span text:style-name="T6"><text:tab/>Заступник голови – начальника кафедри пожежної і техногенної безпеки об’єктів та технологій підполковник служби цивільного захисту, д.т.н., с.н.с. Ключка Ю.П. </text:span></text:p>
      <text:p text:style-name="P41"><text:soft-page-break/><text:span text:style-name="T6">Члени комісії <text:s/>: </text:span></text:p>
      <text:p text:style-name="P41"><text:span text:style-name="T6">- проректор з персоналу полковник служби цивільного захисту, к.т.н., доцент Попов В.М.; </text:span></text:p>
      <text:p text:style-name="P41"><text:span text:style-name="T6">- професор кафедри пожежної і техногенної безпеки об’єктів та технологій полковник служби цивільного захисту, к.х.н., доцент <text:s text:c="5"/>Михайлюк О.П.</text:span><text:span text:style-name="T11"> </text:span></text:p>
      <text:p text:style-name="P41"><text:span text:style-name="T6"><text:s/>- доцент кафедри автоматичних систем безпеки та інформаційних технологій полковник служби цивільного захисту, к.т.н., доцент <text:s text:c="11"/>Бондаренко С.М.;</text:span></text:p>
      <text:p text:style-name="P20"><text:span text:style-name="T6"><text:s text:c="11"/>- старший викладач кафедри пожежної і техногенної безпеки об’єктів та технологій підполковник служби цивільного захисту, <text:s/>к.т.н. Липовий В.О.</text:span></text:p>
      <text:p text:style-name="P5"><text:span text:style-name="T26"><text:tab/></text:span><text:span text:style-name="T6">Секретар – </text:span><text:span text:style-name="T9">лаборант кафедри пожежної і техногенної безпеки об'єктів та технологій Сушко І.В.</text:span><text:span text:style-name="T3"><text:tab/></text:span></text:p>
      <text:p text:style-name="P5"><text:span text:style-name="T29"><text:tab/></text:span><text:span text:style-name="T6">1.4.6.</text:span><text:span text:style-name="T3"> комісію № 20 </text:span><text:span text:style-name="T1">за освітнім ступенем</text:span><text:span text:style-name="T6"> "бакалавр" </text:span><text:span text:style-name="T1"><text:s/></text:span><text:span text:style-name="T6">зі спеціальності 6.170203 "Пожежна безпека"; за освітньо-кваліфікаційним рівнем "</text:span><text:span text:style-name="T1">спеціаліст</text:span><text:span text:style-name="T6">" зі спеціальності 7.17020301 "Пожежна безпека" за спеціалізацією "Профілактика пожеж" <text:s text:c="2"/>(ауд. 35)</text:span><text:span text:style-name="T11">:</text:span></text:p>
      <text:p text:style-name="P43"><text:span text:style-name="T6"><text:s/>Голова – </text:span><text:span text:style-name="T16">начальник відділу нормативно-технічної роботи та контролю за системами протипожежного захисту управління запобігання надзвичайним ситуаціям ГУ ДСНС України у Харківській області підполковник служби цивільного захисту Асєєв Є.О.</text:span></text:p>
      <text:p text:style-name="P43"><text:span text:style-name="T6">Заступник голови – <text:s/>начальник кафедри автоматичних систем безпеки </text:span></text:p>
      <text:p text:style-name="P6"><text:span text:style-name="T6">та інформаційних технологій полковник служби цивільного захисту, <text:s/>к.т.н., доцент <text:s/>Дерев'янко О.А. </text:span></text:p>
      <text:p text:style-name="P41"><text:span text:style-name="T6">Члени комісії: </text:span></text:p>
      <text:p text:style-name="P45"><text:span text:style-name="T6">- начальник центру інформаційних технологій підполковник служби цивільного захисту, к.т.н. <text:s/>Піксасов М.М.;</text:span></text:p>
      <text:p text:style-name="P45"><text:span text:style-name="T6">- доцент кафедри пожежної і техногенної безпеки об’єктів та технологій, к.х.н., доцент Коровникова Н.І.;</text:span></text:p>
      <text:p text:style-name="P45"><text:span text:style-name="T11">- доцент кафедри </text:span><text:span text:style-name="T6">пожежної профілактики в населених пунктах, к.т.н., доцент Пушкаренко А.С.</text:span></text:p>
      <text:p text:style-name="P5"><text:span text:style-name="T6"><text:s text:c="10"/>Секретар – завідувач навчальної лабораторії кафедри автоматичних систем безпеки та інформаційних технологій Могильніков О.М.</text:span></text:p>
      <text:p text:style-name="P21"><text:span text:style-name="T29"><text:s text:c="12"/></text:span><text:span text:style-name="T6">1.5. По факультету техногенно-екологічної безпеки:</text:span></text:p>
      <text:p text:style-name="P21"><text:span text:style-name="T6"><text:tab/>1.5.1. </text:span><text:span text:style-name="T3">комісію № 21 </text:span><text:span text:style-name="T1">за освітнім ступенем</text:span><text:span text:style-name="T6"> "бакалавр" зі спеціальності 6.170202 "Охорона праці"; </text:span><text:span text:style-name="T1">за освітньо-кваліфікаційним рівнем</text:span><text:span text:style-name="T6"> "</text:span><text:span text:style-name="T1">спеціаліст" </text:span><text:span text:style-name="T6">зі спеціальності 7.17020201 "Охорона праці (за галузями)" <text:s/>(ауд. 21а):</text:span></text:p>
      <text:p text:style-name="P33"><text:span text:style-name="T6">Голова – </text:span><text:span text:style-name="T3"><text:s/></text:span><text:span text:style-name="T6">начальник управління виконавчої дирекції Фонду соціального страхування від нещасних випадків на виробництві та професійних захворювань України в Харківській області Предко В.О.</text:span></text:p>
      <text:p text:style-name="P33"><text:span text:style-name="T6">Заступник голови – доцент кафедри охорони праці та техногенно-екологічної безпеки к.пед.н., доцент Шароватова О.П.;</text:span></text:p>
      <text:p text:style-name="P33"><text:span text:style-name="T6">Члени комісії:</text:span></text:p>
      <text:p text:style-name="P35">- професор кафедри кафедри соціальних і гуманітарних дисциплін д.т.н., доцент Вамболь В.В.;</text:p>
      <text:p text:style-name="P33"><text:soft-page-break/><text:span text:style-name="T6">- начальник навчально-методичного відділу полковник служби цивільного захисту, к.т.н., доцент Морозов А.І.;</text:span></text:p>
      <text:p text:style-name="P33"><text:span text:style-name="T6">- декан факультету техногенно-екологічної безпеки, к.т.н., доцент Мєтєльов О.В.;</text:span></text:p>
      <text:p text:style-name="P33"><text:span text:style-name="T6">- доцент кафедри охорони праці та техногенно-екологічної безпеки к.т.н., доцент Стрілець В.М.</text:span></text:p>
      <text:p text:style-name="P3"><text:span text:style-name="T26"><text:tab/></text:span><text:span text:style-name="T6">Секретар – </text:span><text:span text:style-name="T9">завідувач лабораторії (з охорони праці) кафедри охорони праці та техногенно-екологічної безпеки факультету техногенно-екологічної безпеки</text:span><text:span text:style-name="T6"> </text:span><text:span text:style-name="T1">Рашкевич Н.В.</text:span></text:p>
      <text:p text:style-name="P48"><text:span text:style-name="T6">1.5.2. </text:span><text:span text:style-name="T3">комісію № 22 </text:span><text:span text:style-name="T1">за освітнім ступенем</text:span><text:span text:style-name="T6"> "магістр" <text:s/>зі спеціальності 8.17020201 "Охорона праці (за галузями)" <text:s/>(ауд. 21а):</text:span></text:p>
      <text:p text:style-name="P3"><text:span text:style-name="T26"><text:tab/></text:span><text:span text:style-name="T6">Голова - професор кафедри охорони праці та техногенно-екологічної безпеки, д.н.держ.упр., професор Древаль Ю.Д.</text:span></text:p>
      <text:p text:style-name="P48"><text:span text:style-name="T6">Заступник голови – доцент кафедри охорони праці та техногенно-екологічної безпеки к.т.н., доцент Стрілець В.М.</text:span></text:p>
      <text:p text:style-name="P33"><text:span text:style-name="T6">Члени комісії: </text:span></text:p>
      <text:p text:style-name="P35">- професор кафедри кафедри соціальних і гуманітарних дисциплін д.т.н., доцент Вамболь В.В.;</text:p>
      <text:p text:style-name="P35">- начальник навчально-методичного відділу полковник служби цивільного захисту, к.т.н., доцент Морозов А.І.;</text:p>
      <text:p text:style-name="P35">- декан факультету техногенно-екологічної безпеки, к.т.н., доцент Мєтєльов О.В.;</text:p>
      <text:p text:style-name="P33"><text:span text:style-name="T6">- доцент кафедри охорони праці та техногенно-екологічної безпеки к.пед.н., доцент Шароватова О.П.</text:span></text:p>
      <text:p text:style-name="P48"><text:span text:style-name="T6">Секретар – </text:span><text:span text:style-name="T9">завідувач лабораторії (з охорони праці) кафедри охорони праці та техногенно-екологічної безпеки факультету техногенно-екологічної безпеки</text:span><text:span text:style-name="T6"> </text:span><text:span text:style-name="T1">Рашкевич Н.В.</text:span></text:p>
      <text:p text:style-name="P21"><text:span text:style-name="T26"><text:tab/></text:span><text:span text:style-name="T6">1.5.3. </text:span><text:span text:style-name="T3">комісію № 23 </text:span><text:span text:style-name="T1">за освітнім ступенем</text:span><text:span text:style-name="T6"> "бакалавр" </text:span><text:span text:style-name="T1"><text:s/></text:span><text:span text:style-name="T6">зі спеціальності 6.040106 "Екологія, охорона навколишнього середовища та збалансоване природокористування" (ауд. 13а).</text:span></text:p>
      <text:p text:style-name="P57"><text:span text:style-name="T21">Голова </text:span>– начальник Харківського регіонального управління водних ресурсів Сіверсько-Донецького <text:s/>басейнового управління водних ресурсів Жук В.М.</text:p>
      <text:p text:style-name="P56"><text:span text:style-name="T6"><text:s text:c="2"/>Заступник голови – завідувач кафедри охорони праці та техногенно-екологічної безпеки, к.т.н., доцент Артем’єв С.Р. </text:span></text:p>
      <text:p text:style-name="P35">Члени комісії:</text:p>
      <text:p text:style-name="P35">- доцент кафедри охорони праці та техногенно-екологічної безпеки, к.геогр.н., доцент Варивода Є.О.;</text:p>
      <text:p text:style-name="P33"><text:span text:style-name="T6">- доцент кафедри охорони праці та техногенно-екологічної безпеки, к.х.н., с.н.с Лобойченко В.М.; </text:span></text:p>
      <text:p text:style-name="P35">- доцент кафедри охорони праці та техногенно-екологічної безпеки, к.т.н. Сарапіна М.В.</text:p>
      <text:p text:style-name="P3"><text:span text:style-name="T26"><text:tab/></text:span><text:span text:style-name="T6">Секретар – </text:span><text:span text:style-name="T1">лаборант кафедри охорони праці та техногенно-екологічної безпеки Ільєвська Ю.А.</text:span></text:p>
      <text:p text:style-name="P3"><text:soft-page-break/><text:span text:style-name="T26"><text:tab/></text:span><text:span text:style-name="T6">1.5.4. </text:span><text:span text:style-name="T3">комісію № 24 </text:span><text:span text:style-name="T1">за освітньо-кваліфікаційними рівнем </text:span><text:span text:style-name="T6">"</text:span><text:span text:style-name="T1">спеціаліст" </text:span><text:span text:style-name="T6">зі спеціальності <text:s/>7.04010603 "Екологічна безпека" та </text:span><text:span text:style-name="T1">за освітнім ступенем</text:span><text:span text:style-name="T6"> "магістр" </text:span><text:span text:style-name="T1"><text:s/></text:span><text:span text:style-name="T6">зі спеціальності </text:span><text:span text:style-name="T1">8.</text:span><text:span text:style-name="T6">04010603</text:span><text:span text:style-name="T1"> </text:span><text:span text:style-name="T6">"Екологічна безпека" (ауд. 23а):</text:span></text:p>
      <text:p text:style-name="P56"><text:span text:style-name="T26"><text:s text:c="2"/></text:span><text:span text:style-name="T6">Голова </text:span><text:span text:style-name="T1">– начальник Харківського регіонального управління водних ресурсів Сіверсько-Донецького <text:s/>басейнового управління водних ресурсів Жук В.М.</text:span></text:p>
      <text:p text:style-name="P56"><text:span text:style-name="T6"><text:s text:c="2"/>Заступник голови – завідувач кафедри охорони праці та техногенно-екологічної безпеки, к.т.н., доцент Артем’єв С.Р. </text:span></text:p>
      <text:p text:style-name="P35">Члени комісії:</text:p>
      <text:p text:style-name="P35">- професор кафедри охорони праці та техногенно-екологічної безпеки, д.хім.н., професор Васюков О.Є.;</text:p>
      <text:p text:style-name="P35">- доцент кафедри охорони праці та техногенно-екологічної безпеки, к.геогр.н., доцент Варивода Є.О.;</text:p>
      <text:p text:style-name="P33"><text:span text:style-name="T6">- доцент кафедри охорони праці та техногенно-екологічної безпеки, к.х.н., с.н.с Лобойченко В.М.</text:span></text:p>
      <text:p text:style-name="P3"><text:span text:style-name="T26"><text:tab/></text:span><text:span text:style-name="T6">Секретар – </text:span><text:span text:style-name="T1">лаборант кафедри охорони праці та техногенно-екологічної безпеки Ільєвська Ю.А.</text:span></text:p>
      <text:p text:style-name="P3"><text:span text:style-name="T6"><text:tab/>1.6. </text:span><text:span text:style-name="T3">комісію № <text:s/>25:</text:span></text:p>
      <text:p text:style-name="P21"><text:span text:style-name="T29"><text:tab/></text:span><text:span text:style-name="T3">- <text:s/></text:span><text:span text:style-name="T6">по факультету цивільного захисту для прийняття комплексного екзамену </text:span><text:span text:style-name="T1">за освітнім ступенем</text:span><text:span text:style-name="T6"> "бакалавр" </text:span><text:span text:style-name="T1"><text:s/></text:span><text:span text:style-name="T6">з дисциплін "Фізична культура" та "Рятувальна підготовка" за спеціальністю 6.170201 "Цивільний захист";</text:span></text:p>
      <text:p text:style-name="P21"><text:span text:style-name="T6"><text:s/><text:tab/>- по факультетам оперативно-рятувальних сил та пожежної безпеки для прийняття комплексного екзамену </text:span><text:span text:style-name="T1">за освітнім ступенем</text:span><text:span text:style-name="T6"> "бакалавр" </text:span><text:span text:style-name="T1"><text:s/></text:span><text:span text:style-name="T6"><text:s/>з дисциплін "Фізична культура" та "Пожежно-рятувальна підготовка" за спеціальністю</text:span><text:span text:style-name="T1"> 6.170203 </text:span><text:span text:style-name="T6">"</text:span><text:span text:style-name="T1">Пожежна безпека</text:span><text:span text:style-name="T6">"</text:span><text:span text:style-name="T1">;</text:span><text:span text:style-name="T6"> <text:s/></text:span></text:p>
      <text:p text:style-name="P21"><text:span text:style-name="T6"><text:tab/>- по соціально-психологічному факультету <text:s/>для прийняття екзамену </text:span><text:span text:style-name="T1">за освітнім ступенем</text:span><text:span text:style-name="T6"> "бакалавр" </text:span><text:span text:style-name="T1"><text:s/></text:span><text:span text:style-name="T6">з дисципліни "Фізична культура" за <text:s/>напрямом підготовки 6.030102 "Психологія"; за спеціальністю 6.170202 "Охорона праці" (ауд. 22а):</text:span></text:p>
      <text:p text:style-name="P21"><text:span text:style-name="T3"><text:tab/></text:span><text:span text:style-name="T6">Голова <text:s/>– проректор-начальник відділу організації служби полковник служби цивільного захисту, к.т.н., доцент Семків О.М. </text:span></text:p>
      <text:p text:style-name="P21"><text:span text:style-name="T6"><text:tab/>Заступник голови – начальник кафедри фізичної підготовки полковник служби цивільного захисту, заслужений тренер України, к.психол.н., доцент <text:s/>Краснокутський М.І. </text:span></text:p>
      <text:p text:style-name="P21"><text:span text:style-name="T6"><text:tab/>Члени комісії: </text:span></text:p>
      <text:p text:style-name="P21"><text:span text:style-name="T6"><text:tab/>- викладач кафедри фізичної підготовки Колоколов В.О.;</text:span></text:p>
      <text:p text:style-name="P21"><text:span text:style-name="T6"><text:s text:c="12"/><text:tab/>- доцент кафедри пожежної та рятувальної підготовки, к.т.н., майор служби цивільного захисту Мелещенко Р.Г.;</text:span></text:p>
      <text:p text:style-name="P21"><text:span text:style-name="T26"><text:tab/></text:span><text:span text:style-name="T6">- доцент кафедри організації та технічного забезпечення аварійно-рятувальних робіт, к.т.н., доцент Рагімов С.Ю.</text:span></text:p>
      <text:p text:style-name="P21"><text:span text:style-name="T6"><text:tab/>Секретар – командир навчального взводу капітан служби цивільного захисту <text:s/>Хмелюк О.В.</text:span></text:p>
      <text:p text:style-name="P21"><text:span text:style-name="T3"><text:tab/></text:span><text:span text:style-name="T1">2. В</text:span><text:span text:style-name="T6">ідповідальними за підготовку службової документації для проведення засідань екзаменаційних комісій від навчально-методичного відділу призначити: начальника навчально-методичного відділу полковника <text:s/></text:span><text:soft-page-break/><text:span text:style-name="T6">служби цивільного захисту, к.т.н., доцента </text:span><text:bookmark-start text:name="OCRUncertain108"/><text:span text:style-name="T6">Морозова А.І.;</text:span><text:bookmark-end text:name="OCRUncertain108"/><text:span text:style-name="T6"> заступника <text:s/></text:span><text:span text:style-name="T23">начальника навчально-методичного відділу <text:s/>підполковника служби цивільного захисту, к.т.н. Журавського М.М.; старшого викладача-методиста навчально-методичного відділу підполковника <text:s/>служби цивільного захисту Зимогляд Л.Г.</text:span></text:p>
      <text:p text:style-name="P41"><text:span text:style-name="T6">3. Контроль за виконанням наказу покласти на проректора з навчальної та методичної роботи полковника служби цивільного захисту Назарова О.О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4"/>
      <text:p text:style-name="P21"><text:span text:style-name="T6">Ректор університету</text:span></text:p>
      <text:p text:style-name="P3"><text:span text:style-name="T6">генерал-лейтенант служби цивільного захисту <text:s text:c="27"/>В.П. Садковий</text:span></text:p>
      <text:p text:style-name="P18"/>
      <text:p text:style-name="P25"/>
      <text:p text:style-name="P25"/>
      <text:p text:style-name="P2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3"><text:span text:style-name="T3">ПОГОДЖЕНО: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Standard"><text:span text:style-name="T6">Проректор </text:span></text:p>
            <text:p text:style-name="P9">з навчальної та методичної роботи</text:p>
            <text:p text:style-name="P9">полковник служби цивільного захисту<text:tab/></text:p>
            <text:p text:style-name="P26"/>
          </table:table-cell>
          <table:table-cell table:style-name="Таблица2.A1" office:value-type="string">
            <text:p text:style-name="P14"/>
            <text:p text:style-name="P9"/>
            <text:p text:style-name="Standard"><text:span text:style-name="T6">О.О. Назаров</text:span></text:p>
          </table:table-cell>
        </table:table-row>
        <table:table-row table:style-name="Таблица2.1">
          <table:table-cell table:style-name="Таблица2.A1" office:value-type="string">
            <text:p text:style-name="P9">Начальник відділу </text:p>
            <text:p text:style-name="Standard"><text:span text:style-name="T6">адміністративної роботи</text:span></text:p>
            <text:p text:style-name="P9">підполковник служби цивільного захисту</text:p>
            <text:p text:style-name="P26"/>
          </table:table-cell>
          <table:table-cell table:style-name="Таблица2.A1" office:value-type="string">
            <text:p text:style-name="P14"/>
            <text:p text:style-name="P9"/>
            <text:p text:style-name="Standard"><text:span text:style-name="T6">С.С. Щербак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8">Начальник юридичного сектора </text:span></text:p>
            <text:p text:style-name="Standard"><text:span text:style-name="T8">майор </text:span><text:span text:style-name="T6">служби цивільного захисту<text:tab/></text:span></text:p>
            <text:p text:style-name="P15"><text:tab/></text:p>
          </table:table-cell>
          <table:table-cell table:style-name="Таблица2.A1" office:value-type="string">
            <text:p text:style-name="P16"/>
            <text:p text:style-name="Standard"><text:span text:style-name="T8">В.Д. Тогобицька</text:span>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43">Начальник сектора з питань запобігання </text:span></text:p>
            <text:p text:style-name="P28">та виявлення корупції</text:p>
            <text:p text:style-name="P7"><text:span text:style-name="T43">підполковник служби цивільного захисту<text:tab/><text:tab/></text:span></text:p>
          </table:table-cell>
          <table:table-cell table:style-name="Таблица2.A1" office:value-type="string">
            <text:p text:style-name="P29"/>
            <text:p text:style-name="P27"/>
            <text:p text:style-name="Standard"><text:span text:style-name="T43">С.О. Скляров</text:span></text:p>
          </table:table-cell>
        </table:table-row>
      </table:table>
      <text:p text:style-name="P9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2"><text:span text:style-name="T6">Надрук. 2 прим.:</text:span></text:p>
      <text:p text:style-name="P63">1. до справи</text:p>
      <text:p text:style-name="P63">2. навчально-методичний відділ</text:p>
      <text:p text:style-name="P63">Морозов</text:p>
      <text:p text:style-name="P30"><text:span text:style-name="T6">21.09.2016</text:span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13cm" fo:text-align="center" style:justify-single-word="false" fo:background-color="#ffffff" fo:keep-with-next="always">
        <style:background-image/>
      </style:paragraph-properties>
      <style:text-properties fo:color="#000000" fo:font-size="19pt" style:font-size-asian="19pt" style:text-scale="108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Название_20_объекта" style:display-name="Название объекта" style:family="paragraph" style:parent-style-name="Standard" style:next-style-name="Standard"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6.5pt" style:font-size-asian="6.5pt" style:font-name-complex="Courier New" style:font-family-complex="'Courier New'" style:font-family-generic-complex="modern" style:font-size-complex="6.5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uk" fo:country="UA" style:font-size-complex="14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00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Page_20_Number" style:display-name="Page Number" style:family="text" style:parent-style-name="Основной_20_шрифт_20_абзаца"/>
    <style:style style:name="Стандартный_20_HTML_20_Знак" style:display-name="Стандартный HTML Знак" style:family="text" style:parent-style-name="Основной_20_шрифт_20_абзаца">
      <style:text-properties fo:color="#000000" style:font-name="Courier New" fo:font-family="'Courier New'" style:font-family-generic="modern" fo:font-size="6.5pt" style:font-size-asian="6.5pt" style:font-name-complex="Courier New" style:font-family-complex="'Courier New'" style:font-family-generic-complex="modern" style:font-size-complex="6.5pt"/>
    </style:style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136cm" fo:text-indent="1.27cm" fo:margin-left="0.23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905cm" fo:text-indent="-1.561cm" fo:margin-left="5.371cm"/>
        </style:list-level-properties>
        <style:text-properties style:font-name="Times New Roman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4.286cm" fo:text-indent="-1.27cm" fo:margin-left="4.286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6.429cm" fo:text-indent="-1.905cm" fo:margin-left="6.429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7.938cm" fo:text-indent="-1.905cm" fo:margin-left="7.938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10.081cm" fo:text-indent="-2.54cm" fo:margin-left="10.081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12.224cm" fo:text-indent="-3.175cm" fo:margin-left="12.224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13.732cm" fo:text-indent="-3.175cm" fo:margin-left="13.732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15.875cm" fo:text-indent="-3.81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initial-creator>Lili</meta:initial-creator>
    <meta:creation-date>2016-10-18T08:56:00</meta:creation-date>
    <dc:creator>User</dc:creator>
    <dc:date>2016-10-18T08:56:00</dc:date>
    <meta:print-date>2016-10-12T15:41:00</meta:print-date>
    <meta:editing-cycles>2</meta:editing-cycles>
    <meta:editing-duration>PT2M</meta:editing-duration>
    <meta:document-statistic meta:table-count="2" meta:image-count="0" meta:object-count="1" meta:page-count="14" meta:paragraph-count="259" meta:word-count="3399" meta:character-count="29294" meta:non-whitespace-character-count="25383"/>
    <meta:generator>LibreOffice/4.2.5.2$Windows_x86 LibreOffice_project/6ff819b65674ae6c83f3cbab9e4a4c2b292a7a94</meta:generator>
  </office:meta>
</office:document-meta>
</file>