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48cm" fo:margin-left="-0.326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10.952cm"/>
    </style:style>
    <style:style style:name="Таблица2.C" style:family="table-column">
      <style:table-column-properties style:column-width="5.0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9" style:family="table-row">
      <style:table-row-properties style:min-row-height="1.087cm" fo:keep-together="auto"/>
    </style:style>
    <style:style style:name="Таблица3" style:family="table">
      <style:table-properties style:width="16.866cm" table:align="left" style:writing-mode="lr-tb"/>
    </style:style>
    <style:style style:name="Таблица3.A" style:family="table-column">
      <style:table-column-properties style:column-width="1.42cm"/>
    </style:style>
    <style:style style:name="Таблица3.B" style:family="table-column">
      <style:table-column-properties style:column-width="7.493cm"/>
    </style:style>
    <style:style style:name="Таблица3.C" style:family="table-column">
      <style:table-column-properties style:column-width="3.207cm"/>
    </style:style>
    <style:style style:name="Таблица3.D" style:family="table-column">
      <style:table-column-properties style:column-width="1.815cm"/>
    </style:style>
    <style:style style:name="Таблица3.E" style:family="table-column">
      <style:table-column-properties style:column-width="2.932cm"/>
    </style:style>
    <style:style style:name="Таблица3.1" style:family="table-row">
      <style:table-row-properties style:min-row-height="1.5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2" style:family="table-row">
      <style:table-row-properties style:min-row-height="0.526cm" fo:keep-together="auto"/>
    </style:style>
    <style:style style:name="Таблица3.E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3" style:family="table-row">
      <style:table-row-properties style:min-row-height="0.497cm" fo:keep-together="auto"/>
    </style:style>
    <style:style style:name="Таблица4" style:family="table">
      <style:table-properties style:width="25.418cm" table:align="left" style:writing-mode="lr-tb"/>
    </style:style>
    <style:style style:name="Таблица4.A" style:family="table-column">
      <style:table-column-properties style:column-width="1.152cm"/>
    </style:style>
    <style:style style:name="Таблица4.B" style:family="table-column">
      <style:table-column-properties style:column-width="6.6cm"/>
    </style:style>
    <style:style style:name="Таблица4.C" style:family="table-column">
      <style:table-column-properties style:column-width="3.75cm"/>
    </style:style>
    <style:style style:name="Таблица4.D" style:family="table-column">
      <style:table-column-properties style:column-width="5.251cm"/>
    </style:style>
    <style:style style:name="Таблица4.E" style:family="table-column">
      <style:table-column-properties style:column-width="8.664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735cm" table:align="left" style:writing-mode="lr-tb"/>
    </style:style>
    <style:style style:name="Таблица5.A" style:family="table-column">
      <style:table-column-properties style:column-width="1.152cm"/>
    </style:style>
    <style:style style:name="Таблица5.B" style:family="table-column">
      <style:table-column-properties style:column-width="5.833cm"/>
    </style:style>
    <style:style style:name="Таблица5.C" style:family="table-column">
      <style:table-column-properties style:column-width="5.477cm"/>
    </style:style>
    <style:style style:name="Таблица5.D" style:family="table-column">
      <style:table-column-properties style:column-width="5.953cm"/>
    </style:style>
    <style:style style:name="Таблица5.E" style:family="table-column">
      <style:table-column-properties style:column-width="4.445cm"/>
    </style:style>
    <style:style style:name="Таблица5.F" style:family="table-column">
      <style:table-column-properties style:column-width="2.875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6.271cm" table:align="left" style:writing-mode="lr-tb"/>
    </style:style>
    <style:style style:name="Таблица6.A" style:family="table-column">
      <style:table-column-properties style:column-width="1.752cm"/>
    </style:style>
    <style:style style:name="Таблица6.B" style:family="table-column">
      <style:table-column-properties style:column-width="6.186cm"/>
    </style:style>
    <style:style style:name="Таблица6.C" style:family="table-column">
      <style:table-column-properties style:column-width="8.255cm"/>
    </style:style>
    <style:style style:name="Таблица6.D" style:family="table-column">
      <style:table-column-properties style:column-width="5.715cm"/>
    </style:style>
    <style:style style:name="Таблица6.E" style:family="table-column">
      <style:table-column-properties style:column-width="4.36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 style:snap-to-layout-grid="false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size-asian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4" style:family="paragraph" style:parent-style-name="Standard"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text-scale="104%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text-scale="104%"/>
    </style:style>
    <style:style style:name="P27" style:family="paragraph" style:parent-style-name="Standard" style:list-style-name="WW8Num5">
      <style:paragraph-properties fo:orphans="0" fo:widows="0" style:text-autospace="none"/>
      <style:text-properties fo:font-size="14pt" fo:font-weight="bold" style:font-size-asian="14pt" style:font-weight-asian="bold" style:text-scale="104%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fo:font-size="14pt" fo:letter-spacing="-0.009cm" fo:font-weight="bold" style:font-size-asian="14pt" style:font-weight-asian="bold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font-size="14pt" fo:letter-spacing="-0.009cm" style:font-size-asian="14pt"/>
    </style:style>
    <style:style style:name="P31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2.753cm"/>
          <style:tab-stop style:position="13.309cm"/>
        </style:tab-stops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1.767cm"/>
          <style:tab-stop style:position="12.753cm"/>
        </style:tab-stops>
      </style:paragraph-properties>
    </style:style>
    <style:style style:name="P34" style:family="paragraph" style:parent-style-name="Standard">
      <style:paragraph-properties fo:orphans="0" fo:widows="0" style:text-autospace="none">
        <style:tab-stops>
          <style:tab-stop style:position="1.767cm"/>
          <style:tab-stop style:position="12.753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35" style:family="paragraph" style:parent-style-name="Standard">
      <style:paragraph-properties fo:orphans="0" fo:widows="0" style:text-autospace="none">
        <style:tab-stops>
          <style:tab-stop style:position="12.753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 CYR" style:font-name-complex="Times New Roman CYR"/>
    </style:style>
    <style:style style:name="P37" style:family="paragraph" style:parent-style-name="Standard">
      <style:paragraph-properties style:text-autospace="none"/>
      <style:text-properties style:font-name="Times New Roman CYR" fo:font-size="13pt" style:font-size-asian="13pt" style:font-name-complex="Times New Roman CYR"/>
    </style:style>
    <style:style style:name="P38" style:family="paragraph" style:parent-style-name="Standard">
      <style:paragraph-properties style:text-autospace="none"/>
      <style:text-properties style:font-name="Times New Roman CYR" fo:font-size="11pt" style:font-size-asian="11pt" style:font-name-complex="Times New Roman CYR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text-autospace="none"/>
      <style:text-properties style:text-position="super 58%" style:font-name="Times New Roman CYR" fo:font-size="13pt" style:font-size-asian="13pt" style:font-name-complex="Times New Roman CYR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style:text-position="super 58%" style:font-name="Times New Roman CYR" fo:font-size="13pt" style:font-size-asian="13pt" style:font-name-complex="Times New Roman CYR"/>
    </style:style>
    <style:style style:name="P42" style:family="paragraph" style:parent-style-name="Standard">
      <style:paragraph-properties fo:text-align="center" style:justify-single-word="false" style:text-autospace="none"/>
      <style:text-properties style:text-position="super 58%"/>
    </style:style>
    <style:style style:name="P43" style:family="paragraph" style:parent-style-name="Standard">
      <style:paragraph-properties fo:text-align="end" style:justify-single-word="false" style:text-autospace="none"/>
    </style:style>
    <style:style style:name="P44" style:family="paragraph" style:parent-style-name="Standard">
      <style:paragraph-properties fo:text-align="center" style:justify-single-word="false" style:text-autospace="none"/>
      <style:text-properties fo:text-transform="uppercase" style:font-name="Times New Roman CYR" fo:font-size="14pt" fo:font-weight="bold" style:font-size-asian="14pt" style:font-weight-asian="bold" style:font-name-complex="Times New Roman CYR"/>
    </style:style>
    <style:style style:name="P45" style:family="paragraph" style:parent-style-name="Standard">
      <style:paragraph-properties fo:text-align="center" style:justify-single-word="false" style:text-autospace="none"/>
      <style:text-properties fo:text-transform="uppercase" style:font-name="Times New Roman CYR" fo:font-size="13pt" fo:font-weight="bold" style:font-size-asian="13pt" style:font-weight-asian="bold" style:font-name-complex="Times New Roman CYR"/>
    </style:style>
    <style:style style:name="P4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P50" style:family="paragraph" style:parent-style-name="Standard">
      <style:paragraph-properties fo:margin-left="-0.501cm" fo:margin-right="-0.203cm" fo:text-align="justify" style:justify-single-word="false" fo:orphans="0" fo:widows="0" fo:text-indent="0.501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-0.501cm" fo:margin-right="-0.002cm" fo:text-align="justify" style:justify-single-word="false" fo:orphans="0" fo:widows="0" fo:text-indent="0.501cm" style:auto-text-indent="false"/>
    </style:style>
    <style:style style:name="P52" style:family="paragraph" style:parent-style-name="Standard">
      <style:paragraph-properties fo:text-align="justify" style:justify-single-word="false" fo:orphans="0" fo:widows="0" fo:break-before="page"/>
    </style:style>
    <style:style style:name="P53" style:family="paragraph" style:parent-style-name="Standard">
      <style:paragraph-properties fo:margin-left="9.753cm" fo:margin-right="0cm" fo:orphans="0" fo:widows="0" fo:text-indent="0cm" style:auto-text-indent="false" fo:break-before="pag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9.753cm" fo:margin-right="0cm" fo:text-align="center" style:justify-single-word="false" fo:orphans="0" fo:widows="0" fo:text-indent="0cm" style:auto-text-indent="false" fo:break-before="page" fo:keep-with-next="always" style:text-autospace="none"/>
      <style:text-properties fo:font-size="14pt" fo:letter-spacing="-0.005cm" style:font-size-asian="14pt" style:font-size-complex="18pt" style:font-weight-complex="bold"/>
    </style:style>
    <style:style style:name="P55" style:family="paragraph" style:parent-style-name="Standard">
      <style:paragraph-properties fo:margin-left="9.753cm" fo:margin-right="0cm" fo:orphans="0" fo:widows="0" fo:text-indent="0cm" style:auto-text-indent="false"/>
    </style:style>
    <style:style style:name="P56" style:family="paragraph" style:parent-style-name="Standard">
      <style:paragraph-properties fo:margin-left="9.753cm" fo:margin-right="0cm" fo:orphans="0" fo:widows="0" fo:text-indent="0cm" style:auto-text-indent="false"/>
      <style:text-properties fo:font-size="14pt" style:font-size-asian="14pt" style:font-size-complex="14pt"/>
    </style:style>
    <style:style style:name="P57" style:family="paragraph" style:parent-style-name="Standard" style:master-page-name="Преобразование_20_2">
      <style:paragraph-properties fo:margin-left="9.753cm" fo:margin-right="0cm" fo:orphans="0" fo:widows="0" fo:text-indent="0cm" style:auto-text-indent="false" style:page-number="auto"/>
    </style:style>
    <style:style style:name="P58" style:family="paragraph" style:parent-style-name="Standard" style:list-style-name="WW8Num7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</style:style>
    <style:style style:name="P59" style:family="paragraph" style:parent-style-name="Standard" style:list-style-name="WW8Num10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</style:style>
    <style:style style:name="P60" style:family="paragraph" style:parent-style-name="Standard" style:list-style-name="WW8Num4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</style:style>
    <style:style style:name="P62" style:family="paragraph" style:parent-style-name="Standard" style:list-style-name="WW8Num9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8pt" style:font-size-asian="8pt" style:font-size-complex="8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8pt" style:font-size-asian="8pt" style:font-size-complex="8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  <style:text-properties fo:font-size="8pt" fo:letter-spacing="-0.007cm" style:font-size-asian="8pt" style:font-size-complex="8pt" style:text-scale="101%"/>
    </style:style>
    <style:style style:name="P66" style:family="paragraph" style:parent-style-name="Standard" style:list-style-name="WW8Num7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  <style:text-properties fo:font-size="14pt" fo:letter-spacing="-0.007cm" style:font-size-asian="14pt" style:text-scale="101%"/>
    </style:style>
    <style:style style:name="P67" style:family="paragraph" style:parent-style-name="Standard" style:list-style-name="WW8Num4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fo:letter-spacing="-0.007cm" style:font-size-asian="14pt" style:text-scale="101%"/>
    </style:style>
    <style:style style:name="P68" style:family="paragraph" style:parent-style-name="Standard" style:list-style-name="WW8Num4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fo:letter-spacing="-0.007cm" style:font-size-asian="14pt" style:font-size-complex="14pt" style:text-scale="101%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fo:letter-spacing="-0.007cm" style:font-size-asian="14pt" style:font-size-complex="14pt" style:text-scale="101%"/>
    </style:style>
    <style:style style:name="P70" style:family="paragraph" style:parent-style-name="Standard" style:list-style-name="WW8Num4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fo:letter-spacing="0.007cm" style:font-size-asian="14pt" style:font-size-complex="14pt" style:text-scale="101%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  <style:text-properties fo:font-size="14pt" fo:letter-spacing="0.007cm" style:font-size-asian="14pt" style:font-size-complex="14pt"/>
    </style:style>
    <style:style style:name="P72" style:family="paragraph" style:parent-style-name="Standard" style:list-style-name="WW8Num7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  <style:text-properties fo:font-size="14pt" style:font-size-asian="14pt"/>
    </style:style>
    <style:style style:name="P73" style:family="paragraph" style:parent-style-name="Standard" style:list-style-name="WW8Num10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51cm"/>
        </style:tab-stops>
      </style:paragraph-properties>
      <style:text-properties fo:font-size="14pt" style:font-size-asian="14pt"/>
    </style:style>
    <style:style style:name="P74" style:family="paragraph" style:parent-style-name="Standard" style:list-style-name="WW8Num9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style:font-size-asian="14pt"/>
    </style:style>
    <style:style style:name="P75" style:family="paragraph" style:parent-style-name="Standard" style:list-style-name="WW8Num7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  <style:text-properties fo:font-size="14pt" style:font-size-asian="14pt" style:text-scale="101%"/>
    </style:style>
    <style:style style:name="P76" style:family="paragraph" style:parent-style-name="Standard" style:list-style-name="WW8Num9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 style:list-style-name="WW8Num5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2.223cm"/>
        </style:tab-stops>
      </style:paragraph-properties>
      <style:text-properties fo:font-size="14pt" fo:font-weight="bold" style:font-size-asian="14pt" style:font-weight-asian="bold"/>
    </style:style>
    <style:style style:name="P78" style:family="paragraph" style:parent-style-name="Standard" style:list-style-name="WW8Num5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fo:letter-spacing="-0.002cm" fo:font-weight="bold" style:font-size-asian="14pt" style:font-weight-asian="bold"/>
    </style:style>
    <style:style style:name="P79" style:family="paragraph" style:parent-style-name="Standard" style:list-style-name="WW8Num9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752cm"/>
        </style:tab-stops>
      </style:paragraph-properties>
      <style:text-properties fo:font-size="14pt" fo:letter-spacing="-0.009cm" style:font-size-asian="14pt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fo:keep-with-next="always" style:text-autospace="none">
        <style:tab-stops>
          <style:tab-stop style:position="1.752cm"/>
        </style:tab-stops>
      </style:paragraph-properties>
      <style:text-properties fo:font-size="14pt" fo:letter-spacing="-0.005cm" style:font-size-asian="14pt" style:font-size-complex="18pt" style:font-weight-complex="bold"/>
    </style:style>
    <style:style style:name="P81" style:family="paragraph" style:parent-style-name="Standard">
      <style:paragraph-properties fo:orphans="0" fo:widows="0" fo:keep-with-next="always" style:text-autospace="none"/>
      <style:text-properties fo:letter-spacing="-0.005cm" style:font-size-complex="18pt" style:font-weight-complex="bold"/>
    </style:style>
    <style:style style:name="P82" style:family="paragraph" style:parent-style-name="Standard">
      <style:paragraph-properties fo:orphans="0" fo:widows="0" fo:keep-with-next="always" style:text-autospace="none">
        <style:tab-stops>
          <style:tab-stop style:position="1.752cm"/>
        </style:tab-stops>
      </style:paragraph-properties>
      <style:text-properties fo:font-size="14pt" fo:letter-spacing="-0.005cm" style:font-size-asian="14pt" style:font-size-complex="18pt" style:font-weight-complex="bold"/>
    </style:style>
    <style:style style:name="P83" style:family="paragraph" style:parent-style-name="Standard">
      <style:paragraph-properties fo:orphans="0" fo:widows="0" fo:keep-with-next="always" style:text-autospace="none">
        <style:tab-stops>
          <style:tab-stop style:position="1.752cm"/>
          <style:tab-stop style:position="13.002cm"/>
        </style:tab-stops>
      </style:paragraph-properties>
      <style:text-properties fo:font-size="14pt" fo:letter-spacing="-0.005cm" style:font-size-asian="14pt" style:font-size-complex="18pt" style:font-weight-complex="bold"/>
    </style:style>
    <style:style style:name="P84" style:family="paragraph" style:parent-style-name="Standard">
      <style:paragraph-properties fo:text-align="center" style:justify-single-word="false" fo:keep-with-next="always" style:text-autospace="none"/>
      <style:text-properties fo:font-size="14pt" style:font-size-asian="14pt" style:font-size-complex="14pt" style:font-weight-complex="bold"/>
    </style:style>
    <style:style style:name="P85" style:family="paragraph" style:parent-style-name="Standard">
      <style:paragraph-properties fo:text-align="center" style:justify-single-word="false" fo:keep-with-next="always" style:text-autospace="none"/>
      <style:text-properties fo:letter-spacing="-0.025cm" style:font-size-complex="16pt" style:font-weight-complex="bold"/>
    </style:style>
    <style:style style:name="P86" style:family="paragraph" style:parent-style-name="Standard">
      <style:paragraph-properties fo:orphans="0" fo:widows="0" fo:keep-with-next="always" style:text-autospace="none"/>
      <style:text-properties fo:font-size="18pt" fo:letter-spacing="-0.005cm" fo:font-weight="bold" style:font-size-asian="18pt" style:font-weight-asian="bold" style:font-size-complex="18pt" style:font-weight-complex="bold"/>
    </style:style>
    <style:style style:name="P87" style:family="paragraph" style:parent-style-name="Standard">
      <style:paragraph-properties fo:text-align="center" style:justify-single-word="false" fo:keep-with-next="always" style:text-autospace="none"/>
      <style:text-properties fo:text-transform="uppercase" fo:font-size="14pt" fo:letter-spacing="-0.025cm" fo:font-weight="bold" style:font-size-asian="14pt" style:font-weight-asian="bold" style:font-size-complex="16pt" style:font-weight-complex="bold"/>
    </style:style>
    <style:style style:name="P88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 fo:keep-with-next="always" style:text-autospace="none"/>
      <style:text-properties fo:font-size="14pt" fo:letter-spacing="-0.005cm" style:font-size-asian="14pt" style:font-size-complex="18pt" style:font-weight-complex="bold"/>
    </style:style>
    <style:style style:name="P89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 fo:keep-with-next="always" style:text-autospace="none"/>
      <style:text-properties fo:text-transform="uppercase" fo:font-size="14pt" fo:letter-spacing="-0.005cm" fo:font-weight="bold" style:font-size-asian="14pt" style:font-weight-asian="bold" style:font-size-complex="14pt" style:font-weight-complex="bold"/>
    </style:style>
    <style:style style:name="P9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YR" fo:font-size="11pt" style:font-size-asian="11pt" style:font-name-complex="Times New Roman CYR"/>
    </style:style>
    <style:style style:name="P91" style:family="paragraph" style:parent-style-name="Standard" style:list-style-name="">
      <style:paragraph-properties fo:margin-left="0cm" fo:margin-right="0cm" fo:text-indent="0cm" style:auto-text-indent="false" style:text-autospace="none"/>
      <style:text-properties style:font-name="Times New Roman CYR" style:font-name-complex="Times New Roman CYR"/>
    </style:style>
    <style:style style:name="P92" style:family="paragraph" style:parent-style-name="Standard" style:list-style-name="">
      <style:paragraph-properties fo:margin-left="0cm" fo:margin-right="0cm" fo:text-indent="0cm" style:auto-text-indent="false" style:text-autospace="none" style:snap-to-layout-grid="false"/>
      <style:text-properties style:font-name="Times New Roman CYR" style:font-name-complex="Times New Roman CYR"/>
    </style:style>
    <style:style style:name="P9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YR" style:font-name-complex="Times New Roman CYR"/>
    </style:style>
    <style:style style:name="P9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font-name="Times New Roman CYR" style:font-name-complex="Times New Roman CYR"/>
    </style:style>
    <style:style style:name="P9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 CYR" style:font-name-complex="Times New Roman CYR"/>
    </style:style>
    <style:style style:name="P96" style:family="paragraph" style:parent-style-name="Standard" style:list-style-name="">
      <style:paragraph-properties fo:margin-left="0cm" fo:margin-right="0cm" fo:text-indent="0cm" style:auto-text-indent="false" style:text-autospace="none"/>
      <style:text-properties style:font-name="Times New Roman CYR" style:font-name-asian="Times New Roman CYR" style:font-name-complex="Times New Roman CYR"/>
    </style:style>
    <style:style style:name="P9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YR" style:font-name-asian="Times New Roman CYR" style:font-name-complex="Times New Roman CYR"/>
    </style:style>
    <style:style style:name="P9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9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 style:font-weight-complex="bold"/>
    </style:style>
    <style:style style:name="P100" style:family="paragraph" style:parent-style-name="Standard">
      <style:paragraph-properties fo:margin-left="18.754cm" fo:margin-right="0cm" fo:text-align="center" style:justify-single-word="false" fo:orphans="0" fo:widows="0" fo:text-indent="0cm" style:auto-text-indent="false" fo:keep-with-next="always" style:text-autospace="none"/>
      <style:text-properties fo:font-size="14pt" fo:letter-spacing="-0.005cm" style:font-size-asian="14pt" style:font-size-complex="18pt" style:font-weight-complex="bold"/>
    </style:style>
    <style:style style:name="P101" style:family="paragraph" style:parent-style-name="Standard" style:master-page-name="Преобразование_20_1">
      <style:paragraph-properties fo:margin-left="18.754cm" fo:margin-right="0cm" fo:text-align="center" style:justify-single-word="false" fo:orphans="0" fo:widows="0" fo:text-indent="0cm" style:auto-text-indent="false" style:page-number="auto" fo:keep-with-next="always" style:text-autospace="none"/>
      <style:text-properties fo:font-size="14pt" fo:letter-spacing="-0.005cm" style:font-size-asian="14pt" style:font-size-complex="18pt" style:font-weight-complex="bold"/>
    </style:style>
    <style:style style:name="P102" style:family="paragraph" style:parent-style-name="Standard">
      <style:paragraph-properties fo:margin-left="18.002cm" fo:margin-right="0cm" fo:text-align="center" style:justify-single-word="false" fo:orphans="0" fo:widows="0" fo:text-indent="0cm" style:auto-text-indent="false" fo:break-before="page" fo:keep-with-next="always" style:text-autospace="none"/>
      <style:text-properties fo:font-size="14pt" fo:letter-spacing="-0.005cm" style:font-size-asian="14pt" style:font-size-complex="18pt" style:font-weight-complex="bold"/>
    </style:style>
    <style:style style:name="P103" style:family="paragraph" style:parent-style-name="Standard">
      <style:paragraph-properties fo:margin-left="18.002cm" fo:margin-right="0cm" fo:text-align="center" style:justify-single-word="false" fo:orphans="0" fo:widows="0" fo:text-indent="0cm" style:auto-text-indent="false" fo:keep-with-next="always" style:text-autospace="none"/>
      <style:text-properties fo:font-size="14pt" fo:letter-spacing="-0.005cm" style:font-size-asian="14pt" style:font-size-complex="18pt" style:font-weight-complex="bold"/>
    </style:style>
    <style:style style:name="P104" style:family="paragraph" style:parent-style-name="Standard">
      <style:paragraph-properties fo:margin-left="18.733cm" fo:margin-right="0cm" fo:orphans="0" fo:widows="0" fo:text-indent="0cm" style:auto-text-indent="false" fo:keep-with-next="always" style:text-autospace="none"/>
      <style:text-properties fo:font-size="18pt" fo:letter-spacing="-0.005cm" fo:font-weight="bold" style:font-size-asian="18pt" style:font-weight-asian="bold" style:font-size-complex="18pt" style:font-weight-complex="bold"/>
    </style:style>
    <style:style style:name="P105" style:family="paragraph" style:parent-style-name="Standard">
      <style:paragraph-properties fo:margin-left="18.503cm" fo:margin-right="0cm" fo:text-align="center" style:justify-single-word="false" fo:orphans="0" fo:widows="0" fo:text-indent="0cm" style:auto-text-indent="false" fo:keep-with-next="always" style:text-autospace="none"/>
      <style:text-properties fo:font-size="14pt" fo:letter-spacing="-0.005cm" style:font-size-asian="14pt" style:font-size-complex="18pt" style:font-weight-complex="bold"/>
    </style:style>
    <style:style style:name="P106" style:family="paragraph" style:parent-style-name="Standard">
      <style:paragraph-properties fo:margin-left="0.048cm" fo:margin-right="0cm" fo:text-align="center" style:justify-single-word="false" fo:text-indent="0cm" style:auto-text-indent="false" style:text-autospace="none"/>
      <style:text-properties fo:font-size="14pt" style:font-size-asian="14pt"/>
    </style:style>
    <style:style style:name="P107" style:family="paragraph" style:parent-style-name="Standard">
      <style:paragraph-properties fo:margin-left="4.995cm" fo:margin-right="0cm" fo:text-indent="1.249cm" style:auto-text-indent="false" style:text-autospace="none"/>
      <style:text-properties style:font-name="Times New Roman CYR" fo:font-size="13pt" style:font-size-asian="13pt" style:font-name-complex="Times New Roman CYR"/>
    </style:style>
    <style:style style:name="P108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cm"/>
        </style:tab-stops>
      </style:paragraph-properties>
    </style:style>
    <style:style style:name="P10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115" style:family="paragraph" style:parent-style-name="Header">
      <style:paragraph-properties fo:text-align="center" style:justify-single-word="false"/>
    </style:style>
    <style:style style:name="P116" style:family="paragraph" style:parent-style-name="Header">
      <style:paragraph-properties fo:text-align="end" style:justify-single-word="false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text-scale="101%"/>
    </style:style>
    <style:style style:name="T6" style:family="text">
      <style:text-properties fo:font-size="14pt" fo:language="ru" fo:country="RU" style:font-size-asian="14pt" style:font-size-complex="10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fo:font-size="14pt" fo:letter-spacing="-0.007cm" style:font-size-asian="14pt" style:text-scale="101%"/>
    </style:style>
    <style:style style:name="T11" style:family="text">
      <style:text-properties fo:font-size="14pt" fo:letter-spacing="-0.007cm" style:font-size-asian="14pt" style:font-size-complex="14pt"/>
    </style:style>
    <style:style style:name="T12" style:family="text">
      <style:text-properties fo:font-size="14pt" fo:letter-spacing="-0.007cm" style:font-size-asian="14pt" style:font-size-complex="14pt" style:text-scale="101%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letter-spacing="-0.016cm" style:font-size-asian="14pt" style:text-scale="101%"/>
    </style:style>
    <style:style style:name="T16" style:family="text">
      <style:text-properties fo:font-size="14pt" fo:letter-spacing="-0.002cm" style:font-size-asian="14pt" style:font-size-complex="14pt" style:text-scale="101%"/>
    </style:style>
    <style:style style:name="T17" style:family="text">
      <style:text-properties fo:font-size="14pt" fo:letter-spacing="0.007cm" style:font-size-asian="14pt" style:font-size-complex="14pt" style:text-scale="101%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09cm" style:font-size-asian="14pt"/>
    </style:style>
    <style:style style:name="T20" style:family="text">
      <style:text-properties fo:font-size="14pt" fo:letter-spacing="-0.009cm" style:font-size-asian="14pt" style:font-size-complex="14pt"/>
    </style:style>
    <style:style style:name="T21" style:family="text">
      <style:text-properties fo:font-size="14pt" fo:language="en" fo:country="US" style:font-size-asian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text-underline-style="solid" style:text-underline-width="auto" style:text-underline-color="font-color"/>
    </style:style>
    <style:style style:name="T24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ffff" style:text-underline-style="solid" style:text-underline-width="auto" style:text-underline-color="font-color"/>
    </style:style>
    <style:style style:name="T27" style:family="text">
      <style:text-properties style:font-name="Times New Roman CYR" fo:font-size="14pt" style:font-size-asian="14pt" style:font-name-complex="Times New Roman CYR" style:font-size-complex="14pt"/>
    </style:style>
    <style:style style:name="T28" style:family="text">
      <style:text-properties style:font-name="Times New Roman CYR" fo:font-size="11pt" style:font-size-asian="11pt" style:font-name-complex="Times New Roman CYR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text-transform="uppercase" fo:font-size="14pt" style:font-size-asian="14pt" style:font-size-complex="14pt"/>
    </style:style>
    <style:style style:name="T31" style:family="text">
      <style:text-properties style:text-position="super 58%" style:font-name="Times New Roman CYR" style:font-name-complex="Times New Roman CYR"/>
    </style:style>
    <style:style style:name="T32" style:family="text">
      <style:text-properties style:font-name-asian="Times New Roman CY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4">ДЕРЖАВНА СЛУЖБА УКРАЇНИ З НАДЗВИЧАЙНИХ СИТУАЦІЙ</text:span></text:p>
            <text:p text:style-name="P9"/>
            <text:p text:style-name="P46">НАЦІОНАЛЬНИЙ УНІВЕРСИТЕТ ЦИВІЛЬНОГО ЗАХИСТУ УКРАЇНИ</text:p>
            <text:p text:style-name="P8"/>
          </table:table-cell>
        </table:table-row>
      </table:table>
      <text:p text:style-name="P11">НАКАЗ</text:p>
      <text:p text:style-name="P12">(з основної діяльності)</text:p>
      <text:p text:style-name="Standard"><text:span text:style-name="T22">“</text:span><text:span text:style-name="T23"> <text:s/></text:span><text:span text:style-name="T25"><text:s text:c="3"/>01 <text:s text:c="3"/></text:span><text:span text:style-name="T23"><text:s/></text:span><text:span text:style-name="T22">“</text:span><text:span text:style-name="T23"> <text:s text:c="3"/></text:span><text:span text:style-name="T25"><text:s text:c="6"/>02 <text:s text:c="9"/></text:span><text:span text:style-name="T23"><text:s text:c="4"/></text:span><text:span text:style-name="T22">20</text:span>16<text:span text:style-name="T22"> р. </text:span><text:s text:c="12"/>м. Харків<text:tab/><text:tab/><text:tab/> <text:s text:c="9"/>№ <text:span text:style-name="T25"><text:s text:c="5"/>18 <text:s text:c="5"/></text:span><text:span text:style-name="T26">.</text:span><text:span text:style-name="T25"> </text:span></text:p>
      <text:p text:style-name="P13"/>
      <text:p text:style-name="P16"/>
      <text:p text:style-name="Standard"/>
      <text:p text:style-name="Standard"><text:span text:style-name="T3">Про проведення конкурсу </text:span></text:p>
      <text:p text:style-name="P15">«Кращий науковець року»</text:p>
      <text:p text:style-name="P12"/>
      <text:p text:style-name="P47"><text:span text:style-name="T3">З метою підтримання інтелектуальної творчої діяльності, підвищення ролі науковців та висвітлення їх найважливіших результатів діяльності</text:span></text:p>
      <text:p text:style-name="P48"/>
      <text:p text:style-name="Standard"><text:span text:style-name="T7">НАКАЗУЮ:</text:span></text:p>
      <text:p text:style-name="P24"/>
      <text:list xml:id="list894989616551799804" text:style-name="WW8Num2">
        <text:list-item>
          <text:p text:style-name="P49"><text:span text:style-name="T3">Затвердити Порядок проведення конкурсу «Кращий науковець року» </text:span><text:span text:style-name="T12">серед наукових і науково-педагогічних працівників Національного університету цивільного захисту України </text:span><text:span text:style-name="T3">(далі – Конкурс) (додаток 1).</text:span></text:p>
        </text:list-item>
        <text:list-item>
          <text:p text:style-name="P49"><text:span text:style-name="T3">Затвердити склад комісії для проведення Конкурсу (додаток 2).</text:span></text:p>
        </text:list-item>
        <text:list-item>
          <text:p text:style-name="P49"><text:span text:style-name="T11">Конкурсній комісії до 15 квітня 2016 року визначити переможців Конкурсу та надати </text:span><text:span text:style-name="T2">матеріали </text:span><text:span text:style-name="T11">до Державної служби України з надзвичайних ситуацій </text:span><text:span text:style-name="T2">для їх </text:span><text:span text:style-name="T13">заохочення</text:span><text:span text:style-name="T2"> з нагоди святкування Дня науки України.</text:span></text:p>
        </text:list-item>
        <text:list-item>
          <text:p text:style-name="P49"><text:span text:style-name="T3">Контроль за виконанням наказу покласти на проректора з наукової роботи полковника служби цивільного захисту Андронова В. А.</text:span></text:p>
        </text:list-item>
      </text:list>
      <text:p text:style-name="P19"/>
      <text:p text:style-name="P19"/>
      <text:p text:style-name="P50">Ректор університету</text:p>
      <text:p text:style-name="P51"><text:span text:style-name="T3">генерал-лейтенант</text:span><text:bookmark-start text:name="OLE_LINK8"/><text:bookmark-start text:name="OLE_LINK7"/><text:span text:style-name="T3"> служби цивільного захисту</text:span><text:bookmark-end text:name="OLE_LINK8"/><text:bookmark-end text:name="OLE_LINK7"/><text:span text:style-name="T3"> <text:s text:c="28"/>В. П. Садковий</text:span></text:p>
      <text:p text:style-name="P52"><text:span text:style-name="T8">ПОГОДЖЕНО</text:span><text:span text:style-name="T3">:</text:span></text:p>
      <text:p text:style-name="P20"/>
      <text:p text:style-name="P20"/>
      <text:p text:style-name="P22">Проректор з наукової роботи </text:p>
      <text:p text:style-name="P22">полковник служби цивільного захисту<text:tab/>В.А. Андронов</text:p>
      <text:p text:style-name="P22"/>
      <text:p text:style-name="P22"/>
      <text:p text:style-name="P22">Начальник відділу</text:p>
      <text:p text:style-name="P22">організаційно-контрольної роботи</text:p>
      <text:p text:style-name="P22">підполковник служби цивільного захисту<text:tab/>С.С. Щербак</text:p>
      <text:p text:style-name="P31"/>
      <text:p text:style-name="P31"/>
      <text:p text:style-name="P32">Начальник сектора з питань</text:p>
      <text:p text:style-name="P32">запобігання та виявлення корупції</text:p>
      <text:p text:style-name="P33"><text:span text:style-name="T27">підполковник служби цивільного захисту<text:tab/></text:span><text:span text:style-name="T29">С.О. Скляров</text:span></text:p>
      <text:p text:style-name="P31"/>
      <text:p text:style-name="P31"/>
      <text:p text:style-name="P34">Начальник юридичного сектора</text:p>
      <text:p text:style-name="P35">майор служби цивільного захисту<text:tab/>В.Д. Тогобицька</text:p>
      <text:p text:style-name="P3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span text:style-name="T3">Надр. 2 прим.:</text:span></text:p>
      <text:p text:style-name="P1"><text:span text:style-name="T3">1 – до справи </text:span></text:p>
      <text:p text:style-name="P1"><text:span text:style-name="T3">2 – НДЦ</text:span></text:p>
      <text:p text:style-name="P23">Тарадуда</text:p>
      <text:p text:style-name="P1"><text:span text:style-name="T3">29.01.2016</text:span></text:p>
      <text:p text:style-name="P53">Додаток 1</text:p>
      <text:p text:style-name="P56">до наказу НУЦЗ України</text:p>
      <text:p text:style-name="P55"><text:span text:style-name="T3">від </text:span><text:span text:style-name="T14"><text:s/>01.02.2016 </text:span><text:span text:style-name="T3">№</text:span><text:span text:style-name="T14"> 18</text:span></text:p>
      <text:p text:style-name="P17"/>
      <text:p text:style-name="P25">ПОРЯДОК</text:p>
      <text:p text:style-name="P26">проведення конкурсу «Кращий науковець року»</text:p>
      <text:p text:style-name="P26">серед наукових і науково-педагогічних працівників</text:p>
      <text:p text:style-name="P26">Національного університету цивільного захисту України</text:p>
      <text:p text:style-name="P26"/>
      <text:list xml:id="list4885858423350182745" text:style-name="WW8Num5">
        <text:list-item>
          <text:p text:style-name="P27">Загальні положення</text:p>
        </text:list-item>
      </text:list>
      <text:p text:style-name="P63"/>
      <text:list xml:id="list8823784530769383750" text:style-name="WW8Num7">
        <text:list-item>
          <text:list>
            <text:list-item>
              <text:p text:style-name="P58"><text:span text:style-name="T10">Конкурс «Кращий науковець року» серед наукових і науково-педагогічних працівників Національного університету цивільного захисту України</text:span><text:span text:style-name="T2"> (далі – Конкурс) </text:span><text:span text:style-name="T5">проводиться з метою </text:span><text:span text:style-name="T2">підтримки </text:span><text:span text:style-name="T5">наукових і науково-педагогічних працівників, які професійно займаються науковою діяльністю, отримують наукові та науково-технічні результати, </text:span><text:span text:style-name="T2">сприяють розвитку науки за напрямками діяльності університету.</text:span></text:p>
            </text:list-item>
            <text:list-item>
              <text:p text:style-name="P66">Основними завданнями Конкурсу є:</text:p>
            </text:list-item>
          </text:list>
        </text:list-item>
      </text:list>
      <text:list xml:id="list4699115254296584814" text:style-name="WW8Num4">
        <text:list-item>
          <text:p text:style-name="P70">піднесення ролі науковця;</text:p>
        </text:list-item>
        <text:list-item>
          <text:p text:style-name="P60"><text:span text:style-name="T12">підтримання інтелектуальної творчої діяльності</text:span><text:span text:style-name="T16">;</text:span></text:p>
        </text:list-item>
        <text:list-item>
          <text:p text:style-name="P67">висвітлення результатів наукової та науково-технічної діяльності науковців;</text:p>
        </text:list-item>
        <text:list-item>
          <text:p text:style-name="P68">сприяння інтеграції результатів наукової і науково-технічної діяльності у сферу цивільного захисту, у тому числі в систему відомчої вищої освіти.</text:p>
        </text:list-item>
      </text:list>
      <text:list xml:id="list104638627174947" text:continue-list="list8823784530769383750" text:style-name="WW8Num7">
        <text:list-item>
          <text:list>
            <text:list-item>
              <text:p text:style-name="P72">Учасниками Конкурсу можуть бути наукові, науково-педагогічні працівники, а також докторанти та ад’юнкти університету. Участь у Конкурсі відбувається на добровільних засадах.</text:p>
            </text:list-item>
            <text:list-item>
              <text:p text:style-name="P75">Конкурс передбачає виявлення переможців серед науковців, які займаються науковою та науково-технічною діяльністю.</text:p>
            </text:list-item>
          </text:list>
        </text:list-item>
      </text:list>
      <text:p text:style-name="P71"/>
      <text:list xml:id="list104638627191942" text:continue-list="list4885858423350182745" text:style-name="WW8Num5">
        <text:list-item>
          <text:p text:style-name="P77">Організація та порядок проведення Конкурсу</text:p>
        </text:list-item>
      </text:list>
      <text:p text:style-name="P65"/>
      <text:list xml:id="list917301065967827570" text:style-name="WW8Num10">
        <text:list-item>
          <text:p text:style-name="P59"><text:span text:style-name="T5">Конкурс проводиться щороку </text:span><text:span text:style-name="T10">до 1 квітня</text:span><text:span text:style-name="T5"> за підсумками попереднього календарного року</text:span><text:span text:style-name="T10">.</text:span></text:p>
        </text:list-item>
        <text:list-item>
          <text:p text:style-name="P59"><text:span text:style-name="T10">Відбір кандидатів та </text:span><text:span text:style-name="T2">визначення переможців </text:span><text:span text:style-name="T10">здійснюється конкурсною комісією університету</text:span><text:span text:style-name="T2">,</text:span><text:span text:style-name="T18"> </text:span><text:span text:style-name="T2">склад якої щороку затверджується наказом ректора за результатами розгляду </text:span><text:span text:style-name="T11">вченою радою університету</text:span><text:span text:style-name="T2">.</text:span></text:p>
        </text:list-item>
        <text:list-item>
          <text:p text:style-name="P59"><text:span text:style-name="T2">Кращі </text:span><text:span text:style-name="T5">науковці року визначаються </text:span><text:span text:style-name="T2">конкурсною комісією</text:span><text:span text:style-name="T5"> </text:span><text:span text:style-name="T2">на підставі аналізу та оцінювання представлених на Конкурс матеріалів</text:span><text:span text:style-name="T5"> за максимальною </text:span><text:span text:style-name="T2">сумою нарахованих балів</text:span><text:span text:style-name="T5">. Кількісні показники нарахування балів під час конкурсу наведено у додатку 1.</text:span></text:p>
        </text:list-item>
        <text:list-item>
          <text:p text:style-name="P59"><text:span text:style-name="T2">За результатами проведення Конкурсу матеріали стосовно </text:span><text:span text:style-name="T3">найкращих науковців </text:span><text:span text:style-name="T2">подаються до 15 квітня до ДСНС України для їх </text:span><text:span text:style-name="T13">відзначення та заохочення</text:span><text:span text:style-name="T2"> з нагоди святкування Дня науки України.</text:span></text:p>
        </text:list-item>
        <text:list-item>
          <text:p text:style-name="P73">Інформація про результати Конкурсу та його переможців <text:soft-page-break/>публікується у відомчих засобах масової інформації та розміщується на веб-сторінках університету.</text:p>
        </text:list-item>
      </text:list>
      <text:p text:style-name="P69"/>
      <text:list xml:id="list104638627164867" text:continue-list="list104638627191942" text:style-name="WW8Num5">
        <text:list-item>
          <text:p text:style-name="P78">Перелік документів, що надаються для участі у Конкурсі</text:p>
        </text:list-item>
      </text:list>
      <text:p text:style-name="P64"/>
      <text:p text:style-name="P61"><text:span text:style-name="T2">Учасники Конкурсу </text:span><text:span text:style-name="T19">надають наступні документи</text:span><text:span text:style-name="T2">: </text:span></text:p>
      <text:list xml:id="list6614306935928267115" text:style-name="WW8Num9">
        <text:list-item>
          <text:p text:style-name="P74">список наукових публікацій за рік (додаток 2);</text:p>
        </text:list-item>
        <text:list-item>
          <text:p text:style-name="P62"><text:span text:style-name="T9">список наукових робіт за рік, які виконувалися конкурсантом (додаток 3);</text:span></text:p>
        </text:list-item>
        <text:list-item>
          <text:p text:style-name="P62"><text:span text:style-name="T2">список тез доповідей на конференціях, симпозіумах, семінарах тощо за рік (додаток 4);</text:span></text:p>
        </text:list-item>
        <text:list-item>
          <text:p text:style-name="P62"><text:span text:style-name="T19">довідка про </text:span><text:span text:style-name="T2">рецензування конкурсантом результатів наукових праць (додаток 5);</text:span></text:p>
        </text:list-item>
        <text:list-item>
          <text:p text:style-name="P79">примірники наукових праць (монографія, підручник, навчальний посібник, словник, довідник);</text:p>
        </text:list-item>
        <text:list-item>
          <text:p text:style-name="P79">примірники авторефератів захищених дисертацій (для керівників та здобувачів);</text:p>
        </text:list-item>
        <text:list-item>
          <text:p text:style-name="P62"><text:span text:style-name="T2">копії документів впровадження</text:span><text:span text:style-name="T19"> </text:span><text:span text:style-name="T2">наукових результатів у практичну діяльність чи навчально-виховний процес; </text:span></text:p>
        </text:list-item>
        <text:list-item>
          <text:p text:style-name="P74">копії титульних аркушів, списку виконавців та висновків заключного (проміжного) звіту (за ДСТУ 3008-95 «Документація. Звіти у сфері науки і техніки. Структура і правила оформлення»);</text:p>
        </text:list-item>
        <text:list-item>
          <text:p text:style-name="P76">копії перших сторінок патентів на винаходи або корисні моделі, свідоцтв про реєстрацію авторських прав на твір.</text:p>
        </text:list-item>
      </text:list>
      <text:p text:style-name="P80"/>
      <text:p text:style-name="P80"/>
      <text:p text:style-name="P82">Проректор з наукової роботи</text:p>
      <text:p text:style-name="P83">полковник служби цивільного захисту<text:tab/>В.А. Андронов</text:p>
      <text:p text:style-name="P54">Додаток 1</text:p>
      <text:p text:style-name="P88">до Порядку проведення конкурсу «Кращий науковець року»</text:p>
      <text:p text:style-name="P89"/>
      <text:p text:style-name="P4"><text:span text:style-name="T30">Кількісні показники</text:span><text:span text:style-name="T3"> </text:span></text:p>
      <text:p text:style-name="P18">нарахування балів 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</text:p>
            <text:p text:style-name="P5">з/п.</text:p>
          </table:table-cell>
          <table:table-cell table:style-name="Таблица2.A1" office:value-type="string">
            <text:p text:style-name="P5">Назва виду роботи</text:p>
          </table:table-cell>
          <table:table-cell table:style-name="Таблица2.C1" office:value-type="string">
            <text:p text:style-name="P85">Кількість балів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5">1</text:p>
          </table:table-cell>
          <table:table-cell table:style-name="Таблица2.A1" office:value-type="string">
            <text:p text:style-name="P39">Участь у наукових та науково-дослідних роботах: </text:p>
            <text:p text:style-name="P39">(завершених / не завершених)</text:p>
          </table:table-cell>
          <table:table-cell table:style-name="Таблица2.C2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керівнику НДР</text:p>
          </table:table-cell>
          <table:table-cell table:style-name="Таблица2.C1" office:value-type="string">
            <text:p text:style-name="P5">50/4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відповідальному виконавцю НДР</text:p>
          </table:table-cell>
          <table:table-cell table:style-name="Таблица2.C1" office:value-type="string">
            <text:p text:style-name="P5">40/3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виконавцю НДР</text:p>
          </table:table-cell>
          <table:table-cell table:style-name="Таблица2.C1" office:value-type="string">
            <text:p text:style-name="P5">30/20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5">2</text:p>
          </table:table-cell>
          <table:table-cell table:style-name="Таблица2.A1" office:value-type="string">
            <text:p text:style-name="P39">Видані наукові праці:</text:p>
          </table:table-cell>
          <table:table-cell table:style-name="Таблица2.C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монографія</text:p>
          </table:table-cell>
          <table:table-cell table:style-name="Таблица2.C1" office:value-type="string">
            <text:p text:style-name="P5">5* за умовний друкований аркуш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підручник, навчальний посібник, словник, довідник</text:p>
          </table:table-cell>
          <table:table-cell table:style-name="Таблица2.C1" office:value-type="string">
            <text:p text:style-name="P5">5* за умовний друкований аркуш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стаття в міжнародному журналі (за межами СНД)</text:p>
          </table:table-cell>
          <table:table-cell table:style-name="Таблица2.C1" office:value-type="string">
            <text:p text:style-name="P5">30*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стаття в інших фахових виданнях</text:p>
          </table:table-cell>
          <table:table-cell table:style-name="Таблица2.C1" office:value-type="string">
            <text:p text:style-name="P5">20*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5">3</text:p>
          </table:table-cell>
          <table:table-cell table:style-name="Таблица2.A1" office:value-type="string">
            <text:p text:style-name="P39">Тези доповіді на наукових конференціях, симпозіумах, семінарах</text:p>
          </table:table-cell>
          <table:table-cell table:style-name="Таблица2.C1" office:value-type="string">
            <text:p text:style-name="P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міжнародних</text:p>
          </table:table-cell>
          <table:table-cell table:style-name="Таблица2.C1" office:value-type="string">
            <text:p text:style-name="P5">5*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загальнодержавних</text:p>
          </table:table-cell>
          <table:table-cell table:style-name="Таблица2.C1" office:value-type="string">
            <text:p text:style-name="P5">3*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інших</text:p>
          </table:table-cell>
          <table:table-cell table:style-name="Таблица2.C1" office:value-type="string">
            <text:p text:style-name="P5">1*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5">4</text:p>
          </table:table-cell>
          <table:table-cell table:style-name="Таблица2.A1" office:value-type="string">
            <text:p text:style-name="P39">Керівництво здобувачами, які захистили дисертацію та здобули ступінь кандидата наук</text:p>
          </table:table-cell>
          <table:table-cell table:style-name="Таблица2.C1" office:value-type="string">
            <text:p text:style-name="P5">100 за одного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Керівництво здобувачами, які захистили дисертацію та здобули ступінь доктора наук</text:p>
          </table:table-cell>
          <table:table-cell table:style-name="Таблица2.C1" office:value-type="string">
            <text:p text:style-name="P5">300 за одного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За захищену кандидатську дисертацію</text:p>
          </table:table-cell>
          <table:table-cell table:style-name="Таблица2.C1" office:value-type="string">
            <text:p text:style-name="P5">20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За захищену докторську дисертацію</text:p>
          </table:table-cell>
          <table:table-cell table:style-name="Таблица2.C1" office:value-type="string">
            <text:p text:style-name="P5">600</text:p>
          </table:table-cell>
        </table:table-row>
        <table:table-row table:style-name="Таблица2.19">
          <table:table-cell table:style-name="Таблица2.A2" office:value-type="string">
            <text:p text:style-name="P5">5</text:p>
          </table:table-cell>
          <table:table-cell table:style-name="Таблица2.A1" office:value-type="string">
            <text:p text:style-name="P39">Рецензування монографій, підручників, навчальних посібників, словників, довідників</text:p>
          </table:table-cell>
          <table:table-cell table:style-name="Таблица2.C1" office:value-type="string">
            <text:p text:style-name="P5">1 за 5 за умовних друкованих аркушів</text:p>
          </table:table-cell>
        </table:table-row>
        <table:table-row table:style-name="Таблица2.1">
          <table:table-cell table:style-name="Таблица2.A2" office:value-type="string">
            <text:p text:style-name="P5">6</text:p>
          </table:table-cell>
          <table:table-cell table:style-name="Таблица2.A1" office:value-type="string">
            <text:p text:style-name="P39">Копії документів, що підтверджують впровадження наукових результатів у практичну діяльність чи навчально-виховний процес</text:p>
          </table:table-cell>
          <table:table-cell table:style-name="Таблица2.C1" office:value-type="string">
            <text:p text:style-name="P5">20</text:p>
          </table:table-cell>
        </table:table-row>
        <table:table-row table:style-name="Таблица2.1">
          <table:table-cell table:style-name="Таблица2.A2" office:value-type="string">
            <text:p text:style-name="P5">7</text:p>
          </table:table-cell>
          <table:table-cell table:style-name="Таблица2.A1" office:value-type="string">
            <text:p text:style-name="P39">Патент на винахід або корисну модель, свідоцтво про реєстрацію авторського права на твір (кожен патент або свідоцтво оцінюється окремо)</text:p>
          </table:table-cell>
          <table:table-cell table:style-name="Таблица2.C1" office:value-type="string">
            <text:p text:style-name="P5">100*</text:p>
          </table:table-cell>
        </table:table-row>
      </table:table>
      <text:p text:style-name="P81">* Нараховані бали пропорційно розподіляються на всіх співавторів наукової праці.</text:p>
      <text:p text:style-name="P54">Додаток 2</text:p>
      <text:p text:style-name="P88">до Порядку проведення конкурсу «Кращий науковець року»</text:p>
      <text:p text:style-name="P86"/>
      <text:p text:style-name="P84"/>
      <text:p text:style-name="P84">СПИСОК</text:p>
      <text:p text:style-name="P39"/>
      <text:p text:style-name="P14">наукових публікацій _____________________ у фахових виданнях</text:p>
      <text:p text:style-name="P90">(прізвище, ім'я, по батькові)</text:p>
      <text:p text:style-name="P90"/>
      <text:p text:style-name="P99">за 20 _ рік</text:p>
      <text:p text:style-name="P9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96"><text:s text:c="2"/></text:p>
              <text:p text:style-name="P97">№</text:p>
              <text:p text:style-name="P93">з/п.</text:p>
            </table:table-cell>
            <table:table-cell table:style-name="Таблица3.A1" office:value-type="string">
              <text:p text:style-name="P96"><text:s text:c="12"/></text:p>
              <text:p text:style-name="P93">Назва</text:p>
              <text:p text:style-name="P93"/>
            </table:table-cell>
            <table:table-cell table:style-name="Таблица3.A1" office:value-type="string">
              <text:p text:style-name="P94"/>
              <text:p text:style-name="P93">Вихідні дані</text:p>
              <text:p text:style-name="P91"/>
            </table:table-cell>
            <table:table-cell table:style-name="Таблица3.A1" office:value-type="string">
              <text:p text:style-name="P92"/>
              <text:p text:style-name="P93">Обсяг</text:p>
            </table:table-cell>
            <table:table-cell table:style-name="Таблица3.E1" office:value-type="string">
              <text:p text:style-name="P92"/>
              <text:p text:style-name="P93">Співавтори</text:p>
              <text:p text:style-name="P91"/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91"><text:span text:style-name="T32"><text:s text:c="3"/></text:span>1 <text:s text:c="6"/></text:p>
          </table:table-cell>
          <table:table-cell table:style-name="Таблица3.A1" office:value-type="string">
            <text:p text:style-name="P93">2</text:p>
          </table:table-cell>
          <table:table-cell table:style-name="Таблица3.A1" office:value-type="string">
            <text:p text:style-name="P93">3</text:p>
          </table:table-cell>
          <table:table-cell table:style-name="Таблица3.A1" office:value-type="string">
            <text:p text:style-name="P93">4</text:p>
          </table:table-cell>
          <table:table-cell table:style-name="Таблица3.E2" office:value-type="string">
            <text:p text:style-name="P93">5</text:p>
          </table:table-cell>
        </table:table-row>
        <table:table-row table:style-name="Таблица3.3">
          <table:table-cell table:style-name="Таблица3.A1" office:value-type="string">
            <text:p text:style-name="P92"/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4"/>
          </table:table-cell>
          <table:table-cell table:style-name="Таблица3.E2" office:value-type="string">
            <text:p text:style-name="P92"/>
          </table:table-cell>
        </table:table-row>
      </table:table>
      <text:p text:style-name="P37"/>
      <text:p text:style-name="P37"/>
      <text:p text:style-name="P37"/>
      <text:p text:style-name="P37"><text:tab/><text:tab/><text:tab/><text:tab/><text:tab/>_________________<text:tab/><text:tab/>___________________</text:p>
      <text:p text:style-name="P40"><text:tab/><text:tab/><text:tab/><text:tab/><text:tab/><text:tab/>(підпис)<text:tab/><text:tab/><text:tab/><text:tab/> <text:s text:c="3"/>(прізвище, ім'я та по батькові)</text:p>
      <text:p text:style-name="P101">Додаток 3</text:p>
      <text:p text:style-name="P100">до Порядку проведення конкурсу «Кращий науковець року»</text:p>
      <text:p text:style-name="P43"/>
      <text:p text:style-name="P37"/>
      <text:p text:style-name="P84">СПИСОК</text:p>
      <text:p text:style-name="P99">наукових робіт за 20__ рік, які виконувалися конкурсантом </text:p>
      <text:p text:style-name="P93">______________________________</text:p>
      <text:p text:style-name="P90">(прізвище, ім'я, по батькові)</text:p>
      <text:p text:style-name="P98"/>
      <text:p text:style-name="P44"/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5">№</text:p>
              <text:p text:style-name="P5">з/п.</text:p>
            </table:table-cell>
            <table:table-cell table:style-name="Таблица4.A1" office:value-type="string">
              <text:p text:style-name="P5">Назва наукової роботи</text:p>
            </table:table-cell>
            <table:table-cell table:style-name="Таблица4.A1" office:value-type="string">
              <text:p text:style-name="P5">Напрям наукової роботи</text:p>
            </table:table-cell>
            <table:table-cell table:style-name="Таблица4.A1" office:value-type="string">
              <text:p text:style-name="P5">Ступінь розробки (завершена/ не завершена)</text:p>
            </table:table-cell>
            <table:table-cell table:style-name="Таблица4.E1" office:value-type="string">
              <text:p text:style-name="P5">Дані про впровадження</text:p>
              <text:p text:style-name="P5">(впроваджена, де, коли/</text:p>
              <text:p text:style-name="P5">не впроваджена)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5">4</text:p>
          </table:table-cell>
          <table:table-cell table:style-name="Таблица4.E2" office:value-type="string">
            <text:p text:style-name="P5">4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</table:table>
      <text:p text:style-name="P37"/>
      <text:p text:style-name="P37"/>
      <text:p text:style-name="P37"/>
      <text:p text:style-name="P37"><text:tab/><text:tab/><text:tab/><text:tab/><text:tab/>_________________<text:tab/><text:tab/>___________________</text:p>
      <text:p text:style-name="P40"><text:tab/><text:tab/><text:tab/><text:tab/><text:tab/><text:tab/>(підпис)<text:tab/><text:tab/><text:tab/><text:tab/> <text:s text:c="3"/>(прізвище, ім'я та по батькові)</text:p>
      <text:p text:style-name="P37"/>
      <text:p text:style-name="P102">Додаток 4</text:p>
      <text:p text:style-name="P103">до Порядку проведення конкурсу «Кращий науковець року»</text:p>
      <text:p text:style-name="P104"/>
      <text:p text:style-name="P84">СПИСОК</text:p>
      <text:p text:style-name="P5"/>
      <text:p text:style-name="P5"><text:span text:style-name="T2">тез доповідей <text:s/>_____________________ на конференціях, симпозіумах, семінарах тощо</text:span></text:p>
      <text:p text:style-name="P38"><text:span text:style-name="T32"><text:s text:c="72"/></text:span>(прізвище, ім'я, по батькові)</text:p>
      <text:p text:style-name="P99">за 20_ рік</text:p>
      <text:p text:style-name="P87"/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office:value-type="string">
              <text:p text:style-name="P5">№</text:p>
              <text:p text:style-name="P5">з/п.</text:p>
            </table:table-cell>
            <table:table-cell table:style-name="Таблица5.B1" office:value-type="string">
              <text:p text:style-name="P5">Назва <text:s/>заходу</text:p>
            </table:table-cell>
            <table:table-cell table:style-name="Таблица5.A1" office:value-type="string">
              <text:p text:style-name="P5">Дата та місце </text:p>
              <text:p text:style-name="P5">проведення</text:p>
            </table:table-cell>
            <table:table-cell table:style-name="Таблица5.B1" office:value-type="string">
              <text:p text:style-name="P5">Назва тез доповідей</text:p>
            </table:table-cell>
            <table:table-cell table:style-name="Таблица5.B1" office:value-type="string">
              <text:p text:style-name="P36">Обсяг</text:p>
            </table:table-cell>
            <table:table-cell table:style-name="Таблица5.F1" office:value-type="string">
              <text:p text:style-name="P93">Співавтори</text:p>
              <text:p text:style-name="P42"/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5">2</text:p>
          </table:table-cell>
          <table:table-cell table:style-name="Таблица5.A1" office:value-type="string">
            <text:p text:style-name="P5">3</text:p>
          </table:table-cell>
          <table:table-cell table:style-name="Таблица5.A1" office:value-type="string">
            <text:p text:style-name="P5">4</text:p>
          </table:table-cell>
          <table:table-cell table:style-name="Таблица5.A1" office:value-type="string">
            <text:p text:style-name="P5">5</text:p>
          </table:table-cell>
          <table:table-cell table:style-name="Таблица5.F2" office:value-type="string">
            <text:p text:style-name="P5">6</text:p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F2" office:value-type="string">
            <text:p text:style-name="P6"/>
          </table:table-cell>
        </table:table-row>
      </table:table>
      <text:p text:style-name="P39"/>
      <text:p text:style-name="P39"/>
      <text:p text:style-name="P39"/>
      <text:p text:style-name="P37"><text:tab/><text:tab/><text:tab/><text:tab/><text:tab/>_________________<text:tab/><text:tab/>___________________</text:p>
      <text:p text:style-name="P40"><text:tab/><text:tab/><text:tab/><text:tab/><text:tab/><text:tab/>(підпис)<text:tab/><text:tab/><text:tab/><text:tab/> <text:s text:c="3"/>(прізвище, ім'я та по батькові)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5">Додаток 5</text:p>
      <text:p text:style-name="P105">до Порядку проведення конкурсу «Кращий науковець року»</text:p>
      <text:p text:style-name="P29"/>
      <text:p text:style-name="P30">ДОВІДКА</text:p>
      <text:p text:style-name="P30"/>
      <text:p text:style-name="P3"><text:span text:style-name="T19">щодо </text:span><text:span text:style-name="T2">рецензування _______________________________ виданих наукових праць </text:span></text:p>
      <text:p text:style-name="P41">(прізвище, ім'я та по батькові)</text:p>
      <text:p text:style-name="P3"><text:span text:style-name="T2">(</text:span><text:span text:style-name="T19">монографій, підручників, навчальних посібників, словників, довідників</text:span><text:span text:style-name="T2">)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4">№ </text:p>
            <text:p text:style-name="P14">з/п.</text:p>
          </table:table-cell>
          <table:table-cell table:style-name="Таблица6.A1" office:value-type="string">
            <text:p text:style-name="P14">Автори</text:p>
          </table:table-cell>
          <table:table-cell table:style-name="Таблица6.A1" office:value-type="string">
            <text:p text:style-name="P106">Назва наукової праці </text:p>
          </table:table-cell>
          <table:table-cell table:style-name="Таблица6.A1" office:value-type="string">
            <text:p text:style-name="P5"><text:span text:style-name="T2">Видання, рік, код </text:span><text:span text:style-name="T21">ISBN</text:span></text:p>
          </table:table-cell>
          <table:table-cell table:style-name="Таблица6.E1" office:value-type="string">
            <text:p text:style-name="P14">Кількість сторінок</text:p>
          </table:table-cell>
        </table:table-row>
        <table:table-row table:style-name="Таблица6.1"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>2</text:p>
          </table:table-cell>
          <table:table-cell table:style-name="Таблица6.A1" office:value-type="string">
            <text:p text:style-name="P5">3</text:p>
          </table:table-cell>
          <table:table-cell table:style-name="Таблица6.E1" office:value-type="string">
            <text:p text:style-name="P5">4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E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E1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0"><text:tab/></text:p>
      <text:p text:style-name="P107">_________________<text:tab/><text:tab/>___________________</text:p>
      <text:p text:style-name="P40"><text:tab/><text:tab/><text:tab/><text:tab/><text:tab/><text:tab/> <text:s/>(підпис)<text:tab/><text:tab/><text:tab/><text:tab/> <text:s text:c="3"/>(прізвище, ім'я та по батькові)</text:p>
      <text:p text:style-name="P40"/>
      <text:p text:style-name="P57"><text:span text:style-name="T3">Додаток 2</text:span></text:p>
      <text:p text:style-name="P56">до наказу НУЦЗ України</text:p>
      <text:p text:style-name="P55"><text:span text:style-name="T3">від </text:span><text:span text:style-name="T14"><text:s/>01.02.2016 </text:span><text:span text:style-name="T3">№</text:span><text:span text:style-name="T14"> 18</text:span></text:p>
      <text:p text:style-name="P28"/>
      <text:p text:style-name="P28">СКЛАД</text:p>
      <text:p text:style-name="P17">комісії конкурсу «Кращий науковець року»</text:p>
      <text:p text:style-name="P17">серед наукових і науково-педагогічних працівників</text:p>
      <text:p text:style-name="P17">Національного університету цивільного захисту України</text:p>
      <text:p text:style-name="P21"/>
      <text:p text:style-name="P109">Голова комісії:</text:p>
      <text:list xml:id="list8321248069194020465" text:style-name="WW8Num1">
        <text:list-item>
          <text:p text:style-name="P111">полковник служби цивільного захисту Андронов Володимир Анатолійович, проректор з наукової роботи, доктор технічних наук, професор.</text:p>
        </text:list-item>
      </text:list>
      <text:p text:style-name="P110"/>
      <text:p text:style-name="P113">Члени комісії:</text:p>
      <text:list xml:id="list2797930694856387993" text:style-name="WW8Num8">
        <text:list-item>
          <text:p text:style-name="P112">підполковник служби цивільного захисту Лєбєдєва Світлана Юріївна, начальник науково-дослідної лабораторії екстремальної та кризової психології науково-дослідного центру, кандидат психологічних наук, старший науковий співробітник;</text:p>
        </text:list-item>
        <text:list-item>
          <text:p text:style-name="P112">Майстро Сергій Вікторович, завідувач кафедри публічного адміністрування у сфері цивільного захисту факультету цивільного захисту, доктор наук з державного управління, професор;</text:p>
        </text:list-item>
        <text:list-item>
          <text:p text:style-name="P108"><text:span text:style-name="T3">майор служби цивільного захисту Михайлюк Андрій Олександрович, начальник докторантури, ад’юнктури, </text:span><text:span text:style-name="T27">кандидат технічних наук, </text:span><text:span text:style-name="T3">старший науковий співробітник;</text:span></text:p>
        </text:list-item>
        <text:list-item>
          <text:p text:style-name="P108"><text:span text:style-name="T3">майор служби цивільного захисту Рибка Євгеній Олексійович, заступник начальника науково-дослідного центру-начальник відділу організації науково-дослідної роботи науково-дослідного центру, кандидат технічних наук.</text:span></text:p>
        </text:list-item>
      </text:list>
      <text:p text:style-name="P110"/>
      <text:p text:style-name="P113">Секретар комісії:</text:p>
      <text:list xml:id="list104638674183824" text:continue-numbering="true" text:style-name="WW8Num8">
        <text:list-item>
          <text:p text:style-name="P112">майор служби цивільного захисту Тарадуда Дмитро Віталійович, науковий співробітник відділу організації науково-дослідної роботи науково-дослідного центру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etter-spacing="-0.007cm" style:font-size-asian="14pt" style:font-size-complex="14pt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 style:text-scale="104%"/>
    </style:style>
    <style:style style:name="WW8Num7z1" style:family="text">
      <style:text-properties fo:font-size="14pt" fo:letter-spacing="-0.016cm" style:text-underline-style="none" style:font-size-asian="14pt" style:text-scale="101%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4pt" fo:letter-spacing="-0.009cm" style:font-size-asian="14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4pt" fo:letter-spacing="-0.007cm" style:font-size-asian="14pt" style:text-scale="101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1" style:num-prefix="2." style:num-suffix=".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65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8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6.679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8.93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1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MP1"/>
        <text:p text:style-name="MP2"/>
      </style:header>
    </style:master-page>
    <style:master-page style:name="Преобразование_20_2" style:display-name="Преобразование 2" style:page-layout-name="Mpm3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2-01T16:01:00</meta:creation-date>
    <dc:creator>User</dc:creator>
    <dc:date>2016-02-01T16:01:00</dc:date>
    <meta:print-date>2016-01-29T12:09:00</meta:print-date>
    <meta:editing-cycles>2</meta:editing-cycles>
    <meta:editing-duration>PT3M</meta:editing-duration>
    <meta:document-statistic meta:table-count="6" meta:image-count="0" meta:object-count="1" meta:page-count="10" meta:paragraph-count="220" meta:word-count="1131" meta:character-count="8985" meta:non-whitespace-character-count="7820"/>
    <meta:generator>LibreOffice/4.2.5.2$Windows_x86 LibreOffice_project/6ff819b65674ae6c83f3cbab9e4a4c2b292a7a94</meta:generator>
  </office:meta>
</office:document-meta>
</file>