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17cm"/>
          <style:tab-stop style:position="6.35cm"/>
          <style:tab-stop style:position="8.25cm" style:type="center"/>
          <style:tab-stop style:position="11.986cm"/>
        </style:tab-stops>
      </style:paragraph-properties>
      <style:text-properties fo:language="uk" fo:country="UA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ize-complex="10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329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1.98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13" style:family="paragraph" style:parent-style-name="Standard">
      <style:text-properties fo:font-size="14pt" fo:language="en" fo:country="US" style:font-size-asian="14pt" style:font-size-complex="14pt"/>
    </style:style>
    <style:style style:name="P14" style:family="paragraph" style:parent-style-name="Standard"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language="uk" fo:country="UA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329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text-properties fo:color="#000000" fo:font-size="14pt" fo:language="uk" fo:country="UA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fo:language="uk" fo:country="UA" style:font-size-asian="14pt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329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justify" style:justify-single-word="false"/>
      <style:text-properties fo:font-size="8pt" fo:language="uk" fo:country="UA" style:font-size-asian="8pt" style:font-size-complex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717cm"/>
          <style:tab-stop style:position="6.35cm"/>
          <style:tab-stop style:position="8.25cm" style:type="center"/>
          <style:tab-stop style:position="11.986cm"/>
        </style:tab-stops>
      </style:paragraph-properties>
      <style:text-properties fo:font-size="8pt" fo:language="uk" fo:country="UA" fo:font-weight="bold" style:font-size-asian="8pt" style:font-weight-asian="bold" style:font-size-complex="8pt"/>
    </style:style>
    <style:style style:name="P25" style:family="paragraph" style:parent-style-name="Standard">
      <style:text-properties style:font-name="Times New Roman CYR" fo:font-size="14pt" fo:language="uk" fo:country="UA" style:font-size-asian="14pt" style:font-name-complex="Times New Roman CYR" style:font-size-complex="14pt"/>
    </style:style>
    <style:style style:name="P26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27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4pt" fo:language="uk" fo:country="UA" style:font-size-asian="14pt" style:font-size-complex="14pt"/>
    </style:style>
    <style:style style:name="P31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154cm"/>
          <style:tab-stop style:position="1.538cm"/>
        </style:tab-stops>
      </style:paragraph-properties>
    </style:style>
    <style:style style:name="P32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376cm"/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376cm"/>
          <style:tab-stop style:position="1.588cm"/>
          <style:tab-stop style:position="5.08cm"/>
        </style:tab-stops>
      </style:paragraph-properties>
    </style:style>
    <style:style style:name="P34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0.741cm"/>
        </style:tab-stops>
      </style:paragraph-properties>
      <style:text-properties fo:font-size="14pt" fo:language="uk" fo:country="UA" style:font-size-asian="14pt" style:font-size-complex="14pt"/>
    </style:style>
    <style:style style:name="P35" style:family="paragraph" style:parent-style-name="Standard">
      <style:paragraph-properties fo:text-align="justify" style:justify-single-word="false" fo:break-before="page"/>
      <style:text-properties fo:font-size="16pt" fo:language="uk" fo:country="UA" fo:font-weight="bold" style:font-size-asian="16pt" style:font-weight-asian="bold" style:font-size-complex="16pt"/>
    </style:style>
    <style:style style:name="P36" style:family="paragraph" style:parent-style-name="Standard">
      <style:paragraph-properties fo:margin-left="11.113cm" fo:margin-right="0cm" fo:text-indent="0cm" style:auto-text-indent="false">
        <style:tab-stops>
          <style:tab-stop style:position="6.35cm"/>
        </style:tab-stops>
      </style:paragraph-properties>
    </style:style>
    <style:style style:name="P37" style:family="paragraph" style:parent-style-name="Standard">
      <style:paragraph-properties fo:margin-left="11.113cm" fo:margin-right="0cm" fo:text-indent="0cm" style:auto-text-indent="false">
        <style:tab-stops>
          <style:tab-stop style:position="6.35cm"/>
        </style:tab-stops>
      </style:paragraph-properties>
      <style:text-properties fo:font-size="14pt" fo:language="uk" fo:country="UA" style:font-size-asian="14pt"/>
    </style:style>
    <style:style style:name="P38" style:family="paragraph" style:parent-style-name="Standard">
      <style:paragraph-properties fo:margin-left="11.113cm" fo:margin-right="0cm" fo:text-align="end" style:justify-single-word="false" fo:text-indent="0cm" style:auto-text-indent="false">
        <style:tab-stops>
          <style:tab-stop style:position="6.35cm"/>
          <style:tab-stop style:position="7.752cm"/>
        </style:tab-stops>
      </style:paragraph-properties>
      <style:text-properties fo:font-size="14pt" fo:language="uk" fo:country="UA" style:font-size-asian="14pt"/>
    </style:style>
    <style:style style:name="P39" style:family="paragraph" style:parent-style-name="Standard">
      <style:paragraph-properties fo:margin-left="9.525cm" fo:margin-right="0cm" fo:text-align="end" style:justify-single-word="false" fo:text-indent="0cm" style:auto-text-indent="false">
        <style:tab-stops>
          <style:tab-stop style:position="6.35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41" style:family="paragraph" style:parent-style-name="Standard" style:master-page-name="Standard">
      <style:paragraph-properties fo:text-align="center" style:justify-single-word="false" fo:orphans="0" fo:widows="0" style:page-number="auto"/>
      <style:text-properties fo:language="uk" fo:country="UA" fo:font-style="italic" fo:font-weight="bold" style:font-style-asian="italic" style:font-weight-asian="bold" style:font-size-complex="10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style-asian="italic" style:font-weight-asian="bold" style:font-size-complex="10pt"/>
    </style:style>
    <style:style style:name="T3" style:family="text">
      <style:text-properties fo:language="uk" fo:country="UA"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size-complex="10pt"/>
    </style:style>
    <style:style style:name="T7" style:family="text">
      <style:text-properties fo:font-size="14pt" fo:language="uk" fo:country="UA" style:font-size-asian="14pt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4pt" fo:language="uk" fo:country="UA" style:font-size-asian="14pt" style:font-size-complex="14pt" style:font-weight-complex="bold"/>
    </style:style>
    <style:style style:name="T10" style:family="text">
      <style:text-properties fo:font-size="14pt" fo:language="uk" fo:country="UA" style:font-size-asian="14pt" style:font-size-complex="14pt" style:font-style-complex="italic"/>
    </style:style>
    <style:style style:name="T11" style:family="text">
      <style:text-properties fo:font-size="14pt" fo:language="uk" fo:country="UA" fo:font-style="italic" style:font-size-asian="14pt" style:font-style-asian="italic"/>
    </style:style>
    <style:style style:name="T12" style:family="text">
      <style:text-properties fo:font-size="14pt" fo:language="uk" fo:country="UA" fo:font-style="italic" style:text-underline-style="solid" style:text-underline-width="auto" style:text-underline-color="font-color" style:font-size-asian="14pt" style:font-style-asian="italic"/>
    </style:style>
    <style:style style:name="T13" style:family="text">
      <style:text-properties fo:font-size="14pt" fo:language="uk" fo:country="UA" fo:font-weight="bold" style:font-size-asian="14pt" style:font-weight-asian="bold" style:font-size-complex="14pt"/>
    </style:style>
    <style:style style:name="T14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ffff" fo:language="uk" fo:country="UA" style:text-underline-style="solid" style:text-underline-width="auto" style:text-underline-color="font-color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language="uk" fo:country="UA" style:font-size-asian="14pt" style:font-size-complex="14pt"/>
    </style:style>
    <style:style style:name="T21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22" style:family="text">
      <style:text-properties fo:color="#ff0000" fo:font-size="14pt" fo:language="uk" fo:country="UA" style:font-size-asian="14pt" style:font-size-complex="14pt"/>
    </style:style>
    <style:style style:name="T23" style:family="text">
      <style:text-properties fo:font-size="13pt" fo:language="uk" fo:country="UA" style:font-size-asian="13pt" style:font-size-complex="13pt"/>
    </style:style>
    <style:style style:name="T24" style:family="text">
      <style:text-properties fo:font-size="16pt" fo:language="uk" fo:country="UA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9">ДЕРЖАВНА СЛУЖБА УКРАЇНИ З НАДЗВИЧАЙНИХ СИТУАЦІЙ</text:span></text:p>
            <text:p text:style-name="P5"/>
            <text:p text:style-name="P27">НАЦІОНАЛЬНИЙ УНІВЕРСИТЕТ ЦИВІЛЬНОГО ЗАХИСТУ УКРАЇНИ</text:p>
            <text:p text:style-name="P4"/>
          </table:table-cell>
        </table:table-row>
      </table:table>
      <text:p text:style-name="P10">НАКАЗ</text:p>
      <text:p text:style-name="P12">(з основної діяльності)</text:p>
      <text:p text:style-name="Standard">“<text:span text:style-name="T17"> <text:s/></text:span><text:span text:style-name="T3"><text:s text:c="2"/>05 <text:s text:c="3"/></text:span><text:span text:style-name="T17"><text:s/></text:span>“<text:span text:style-name="T17"> <text:s text:c="3"/></text:span><text:span text:style-name="T3"><text:s text:c="3"/>10 <text:s text:c="7"/></text:span><text:span text:style-name="T17"><text:s text:c="4"/></text:span>201<text:span text:style-name="T1">6</text:span> р. <text:span text:style-name="T1"><text:s text:c="8"/></text:span><text:s text:c="6"/><text:span text:style-name="T1"><text:s text:c="4"/>м. Харків<text:tab/><text:tab/><text:tab/> <text:s text:c="9"/>№ </text:span><text:span text:style-name="T3"><text:s text:c="5"/>192 <text:s text:c="5"/></text:span><text:span text:style-name="T18">.</text:span><text:span text:style-name="T3"> </text:span></text:p>
      <text:p text:style-name="P13"/>
      <text:p text:style-name="P14">Про участь особового складу університету</text:p>
      <text:p text:style-name="P7"><text:span text:style-name="T8">у XV Міжнародному виставковому форумі </text:span></text:p>
      <text:p text:style-name="P7"><text:span text:style-name="T8">"Технології захисту/ПожТех-2016"</text:span><text:span text:style-name="T20"> <text:s text:c="6"/></text:span></text:p>
      <text:p text:style-name="P21"><text:s text:c="8"/></text:p>
      <text:p text:style-name="P18"/>
      <text:p text:style-name="P18"/>
      <text:p text:style-name="P7"><text:span text:style-name="T19"><text:s text:c="9"/></text:span><text:span text:style-name="T20">У зв’язку з участю </text:span><text:span text:style-name="T8">команди КВН «</text:span><text:span text:style-name="T4">Украинские спасатели</text:span><text:span text:style-name="T8">»</text:span><text:span text:style-name="T9">, у відкритті <text:s/></text:span><text:span text:style-name="T8">XV Міжнародного виставкового форуму "Технології захисту/ПожТех-2016",</text:span><text:span text:style-name="T20"> <text:s text:c="6"/></text:span></text:p>
      <text:p text:style-name="P7"><text:span text:style-name="T9">який відбудеться 1</text:span><text:span text:style-name="T5">0</text:span><text:span text:style-name="T9">-13 жовтня 2016 року у </text:span><text:span text:style-name="T8">Міжнародному виставковому центрі, та</text:span><text:span text:style-name="T20"> відповідно до протоколу №4 ДСНС від </text:span><text:span text:style-name="T8">26.09.2016 </text:span></text:p>
      <text:p text:style-name="P29"/>
      <text:p text:style-name="P29">НАКАЗУЮ:</text:p>
      <text:p text:style-name="P8"><text:span text:style-name="T8"><text:s text:c="8"/>1. Заступнику начальника відділу виховної та соціально-гуманітарної роботи підполковнику служби ЦЗ Довбій Т.Ю. сформувати склад</text:span><text:span text:style-name="T23"> </text:span><text:span text:style-name="T8">команди КВН <text:s/>«Украинские спасатели» на відрядження до м. Київ з 10 по 13 жовтня 2016 року для участі <text:s/>у відкритті XV Міжнародного виставкового форуму "Технології захисту/ПожТех-2016" (список додається).</text:span></text:p>
      <text:p text:style-name="P28"><text:span text:style-name="T9"><text:s text:c="8"/></text:span><text:span text:style-name="T8">2. Начальнику факультету №1 полковнику служби ЦЗ <text:s text:c="4"/>Роміну А.В., начальнику факультету №2 полковнику служби ЦЗ Безуглову О.Є. та декану факультету №5 Мєтєльову О.В. до 07.10.2016 року провести цільовий інструктаж з курсантами з охорони праці та правил поведінки у відрядженні.</text:span></text:p>
      <text:p text:style-name="P31"><text:span text:style-name="T8">3. Старшому групи – заступнику начальника відділу виховної та соціально-гуманітарної роботи підполковнику служби ЦЗ Довбій Т.Ю. забезпечити </text:span><text:span text:style-name="T10">дотримання особовим складом </text:span><text:span text:style-name="T8">дисципліни, </text:span><text:span text:style-name="T10">вимог Закону України «Про охорону праці» та безпеки під час відрядження.</text:span></text:p>
      <text:p text:style-name="P32"><text:span text:style-name="T8">4. Начальнику відділу персоналу </text:span><text:span text:style-name="T20">полковнику служби ЦЗ</text:span><text:span text:style-name="T22"> </text:span><text:span text:style-name="T20">Неділько І.А.</text:span><text:span text:style-name="T8"> оформити документи на відрядження учасників команди КВН <text:s/>«Украинские спасатели» (згідно з додатком).</text:span></text:p>
      <text:p text:style-name="P32"><text:span text:style-name="T8">5. </text:span><text:span text:style-name="T20">Начальнику відділу економіки і фінансів підполковнику служби ЦЗ Чистяковій Л.І. забезпечити коштами </text:span><text:span text:style-name="T8">учасників команди КВН <text:s/>«Украинские спасатели»</text:span><text:span text:style-name="T20">, пов’язаними з </text:span><text:span text:style-name="T8">проживанням,</text:span><text:span text:style-name="T20"> проїздом до місця проведення та у зворотному напрямі.</text:span></text:p>
      <text:p text:style-name="P33"><text:span text:style-name="T8">6. Завідувачу сектору продовольчого забезпечення відділу матеріального забезпечення Подорваному В.К. забезпечити курсантів (список </text:span><text:span text:style-name="T20">додається</text:span><text:span text:style-name="T8">) сухим пайком на три доби поїздки.</text:span></text:p>
      <text:p text:style-name="P34"><text:soft-page-break/>7. Контроль за виконанням наказу покласти на проректора з персоналу полковника служби ЦЗ Попова В.М.</text:p>
      <text:p text:style-name="P30"/>
      <text:p text:style-name="P30"/>
      <text:p text:style-name="P30">Ректор університету</text:p>
      <text:p text:style-name="P15">генерал-лейтенант служби цивільного захисту <text:s text:c="32"/>В.П. Садковий</text:p>
      <text:p text:style-name="P35">ПОГОДЖЕНО:</text:p>
      <text:p text:style-name="P22"/>
      <text:p text:style-name="P6"><text:span text:style-name="T4">Перший проректор</text:span></text:p>
      <text:p text:style-name="P6"><text:span text:style-name="T4">полковник служби цивільного захисту<text:tab/><text:tab/><text:tab/><text:tab/> <text:s text:c="2"/>В.В. Коврегін</text:span></text:p>
      <text:p text:style-name="P23"/>
      <text:p text:style-name="P11"/>
      <text:p text:style-name="P6"><text:span text:style-name="T4">Проректор з навчальної та методичної роботи</text:span></text:p>
      <text:p text:style-name="P6"><text:span text:style-name="T4">полковник служби цивільного захисту<text:tab/><text:tab/><text:tab/><text:tab/> <text:s text:c="3"/>О.О. Назаров</text:span></text:p>
      <text:p text:style-name="P14"/>
      <text:p text:style-name="P14">Проректор з персоналу</text:p>
      <text:p text:style-name="P14">полковник служби цивільного захисту<text:tab/><text:tab/><text:tab/><text:tab/> <text:s text:c="6"/>В.М. Попов</text:p>
      <text:p text:style-name="P14"/>
      <text:p text:style-name="P19">Начальник відділу </text:p>
      <text:p text:style-name="P19">адміністративної <text:s/>роботи</text:p>
      <text:p text:style-name="P19">підполковник служби цивільного захисту<text:tab/><text:tab/><text:tab/> <text:s text:c="4"/>С.С. Щербак</text:p>
      <text:p text:style-name="P14"/>
      <text:p text:style-name="P19">Начальник сектору з питань запобігання</text:p>
      <text:p text:style-name="P19">та виявлення корупції </text:p>
      <text:p text:style-name="P19">підполковник служби цивільного захисту <text:s text:c="33"/>С.О.Скляров</text:p>
      <text:p text:style-name="P19"/>
      <text:p text:style-name="P26">Начальник юридичного сектору</text:p>
      <text:p text:style-name="P25">майор служби цивільного захисту <text:s text:c="40"/>В.Д. Тогобицька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Надрук.7 прим.</text:p>
      <text:p text:style-name="P14">1. до справи</text:p>
      <text:p text:style-name="P14">2. факультет №1</text:p>
      <text:p text:style-name="Standard"><text:span text:style-name="T8">3. факультет №2</text:span></text:p>
      <text:p text:style-name="P14">4. факультет №5</text:p>
      <text:p text:style-name="P14">5. Клуб</text:p>
      <text:p text:style-name="P14">6. ВП</text:p>
      <text:p text:style-name="P14">7. ВЕФ </text:p>
      <text:p text:style-name="P14">Довбій Т.Ю.</text:p>
      <text:p text:style-name="Standard"><text:span text:style-name="T8">04.10.2016 р. </text:span></text:p>
      <text:p text:style-name="P37"><text:soft-page-break/></text:p>
      <text:p text:style-name="P36"><text:span text:style-name="T7"><text:s text:c="5"/>Додаток </text:span></text:p>
      <text:p text:style-name="P38">до наказу НУЦЗ України </text:p>
      <text:p text:style-name="P39"><text:span text:style-name="T11"><text:s text:c="12"/></text:span><text:span text:style-name="T12"><text:s text:c="6"/>05.10.2016 <text:s text:c="6"/></text:span><text:span text:style-name="T7">№ </text:span><text:span text:style-name="T12">192</text:span></text:p>
      <text:p text:style-name="P24"/>
      <text:p text:style-name="P24"/>
      <text:p text:style-name="P17"/>
      <text:p text:style-name="P17"/>
      <text:p text:style-name="P7"><text:span text:style-name="T13"><text:s text:c="7"/>Список учасників <text:s/>команди КВН <text:s/>«Украинские спасатели» на участь </text:span><text:span text:style-name="T14">у відкритті </text:span><text:span text:style-name="T13">XV Міжнародного виставкового форуму "Технології захисту/ПожТех-2016",</text:span><text:span text:style-name="T21"> </text:span><text:span text:style-name="T14">який відбудеться 1</text:span><text:span text:style-name="T15">1</text:span><text:span text:style-name="T14">-13 жовтня 2016 року у </text:span><text:span text:style-name="T13">Міжнародному виставковому центрі м. Київ</text:span><text:span text:style-name="T14">:</text:span></text:p>
      <text:p text:style-name="P6"><text:span text:style-name="T8">1. Старший групи – підполковник <text:s/>служби ЦЗ Довбій Тетяна Юріївна, заступник начальника відділу виховної та соціально-гуманітарної роботи;</text:span></text:p>
      <text:p text:style-name="P6"><text:span text:style-name="T20">2.</text:span><text:span text:style-name="T8"> <text:s/>Старший лейтенант служби ЦЗ </text:span><text:span text:style-name="T20">Куртьосов Євген Олександрович, помічник оперативного чергового;</text:span></text:p>
      <text:p text:style-name="P6"><text:span text:style-name="T20">3. Целуйко Микола Павлович, провідний фахівець </text:span><text:span text:style-name="T8">відділу виховної та cоціально – гуманітарної роботи;</text:span></text:p>
      <text:p text:style-name="P6"><text:span text:style-name="T19">4</text:span><text:span text:style-name="T20">. <text:s/></text:span><text:span text:style-name="T8">Агакулієв Табріз Алескер Огли</text:span><text:span text:style-name="T20">, студент 3-го курсу сектору міжнародних </text:span></text:p>
      <text:p text:style-name="P20">зв’язків та підготовки іноземних громадян;</text:p>
      <text:p text:style-name="P6"><text:span text:style-name="T19">5</text:span><text:span text:style-name="T20">. Рядовий служби ЦЗ Мирошниченко Антон Олександрович</text:span><text:span text:style-name="T8">, курсант 4-го курсу факультету №1;</text:span></text:p>
      <text:p text:style-name="P6"><text:span text:style-name="T4">6</text:span><text:span text:style-name="T8">. </text:span><text:span text:style-name="T20">Рядовий служби ЦЗ Мороз Володимир Володимирович</text:span><text:span text:style-name="T8">, курсант 4-го курсу факультету №2;</text:span></text:p>
      <text:p text:style-name="P9"><text:span text:style-name="T4">7</text:span><text:span text:style-name="T8">. </text:span><text:span text:style-name="T20">Рядовий служби ЦЗ Божко Микита Ігорович</text:span><text:span text:style-name="T8">, курсант 4-го курсу факультету № 5.</text:span></text:p>
      <text:p text:style-name="P15"><text:s text:c="18"/></text:p>
      <text:p text:style-name="P20"/>
      <text:p text:style-name="P40"/>
      <text:p text:style-name="P40"><text:s/></text:p>
      <text:p text:style-name="P16"/>
      <text:p text:style-name="P19"/>
      <text:p text:style-name="P19">Проректор з персоналу </text:p>
      <text:p text:style-name="P19">полковник служби цивільного захисту <text:s text:c="40"/>В.М.Попов <text:s text:c="59"/></text:p>
      <text:p text:style-name="P19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0-05T10:43:00</meta:creation-date>
    <dc:creator>User</dc:creator>
    <dc:date>2016-10-05T10:43:00</dc:date>
    <meta:print-date>2016-10-04T13:39:00</meta:print-date>
    <meta:editing-cycles>2</meta:editing-cycles>
    <meta:editing-duration>PT3M</meta:editing-duration>
    <meta:document-statistic meta:table-count="1" meta:image-count="0" meta:object-count="1" meta:page-count="4" meta:paragraph-count="63" meta:word-count="500" meta:character-count="4217" meta:non-whitespace-character-count="3346"/>
    <meta:generator>LibreOffice/4.2.5.2$Windows_x86 LibreOffice_project/6ff819b65674ae6c83f3cbab9e4a4c2b292a7a94</meta:generator>
  </office:meta>
</office:document-meta>
</file>