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tiqua" svg:font-family="Antiqua, 'Times New Roman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3cm" fo:margin-left="-0.191cm" table:align="left" style:writing-mode="lr-tb"/>
    </style:style>
    <style:style style:name="Таблица1.A" style:family="table-column">
      <style:table-column-properties style:column-width="16.983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311cm" table:align="center" style:writing-mode="lr-tb"/>
    </style:style>
    <style:style style:name="Таблица2.A" style:family="table-column">
      <style:table-column-properties style:column-width="6.77cm"/>
    </style:style>
    <style:style style:name="Таблица2.B" style:family="table-column">
      <style:table-column-properties style:column-width="11.541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letter-spacing="-0.007cm" fo:language="uk" fo:country="UA" fo:font-weight="bold" style:font-weight-asian="bold" style:font-name-complex="Times New Roman" style:font-size-complex="1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4pt" fo:letter-spacing="-0.007cm" fo:language="uk" fo:country="UA" style:font-size-asian="4pt" style:font-name-complex="Times New Roman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style:font-name-complex="Times New Roman" style:font-size-complex="14pt"/>
    </style:style>
    <style:style style:name="P5" style:family="paragraph" style:parent-style-name="Standard">
      <style:paragraph-properties fo:hyphenation-ladder-count="no-limit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2.753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13.00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text-autospace="none">
        <style:tab-stops>
          <style:tab-stop style:position="1.767cm"/>
          <style:tab-stop style:position="13.00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13.25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text-autospace="none">
        <style:tab-stops>
          <style:tab-stop style:position="12.753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language="uk" fo:country="UA" fo:font-weight="bold" style:font-weight-asian="bold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language="uk" fo:country="UA" fo:font-weight="bold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13.002cm"/>
        </style:tab-stops>
      </style:paragraph-properties>
      <style:text-properties style:font-name="Times New Roman" fo:language="uk" fo:country="UA" fo:background-color="#ffff00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style:font-name="Times New Roman" fo:language="uk" fo:country="UA" fo:background-color="#ffff00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13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13.002cm"/>
          <style:tab-stop style:position="13.309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13.002cm"/>
          <style:tab-stop style:position="13.309cm"/>
        </style:tab-stops>
      </style:paragraph-properties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fo:language="uk" fo:country="UA" style:language-asian="ar" style:country-asian="S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8Num37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37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fo:break-before="page"/>
      <style:text-properties style:font-name="Times New Roman" fo:language="uk" fo:country="UA" fo:font-weight="bold" style:font-weight-asian="bold" style:font-name-complex="Times New Roman" style:font-size-complex="14pt" fo:hyphenate="false" fo:hyphenation-remain-char-count="2" fo:hyphenation-push-char-count="2"/>
    </style:style>
    <style:style style:name="P32" style:family="paragraph" style:parent-style-name="Standard" style:list-style-name="WW8Num24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24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11.252cm" fo:margin-right="0cm" fo:line-height="95%" fo:hyphenation-ladder-count="no-limit" fo:text-indent="0cm" style:auto-text-indent="false" fo:break-before="page"/>
      <style:text-properties style:font-name="Times New Roman" fo:language="uk" fo:country="UA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margin-left="11.252cm" fo:margin-right="0cm" fo:line-height="95%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66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65cm" fo:margin-right="0cm" fo:hyphenation-ladder-count="no-limit" fo:text-indent="0cm" style:auto-text-indent="false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.665cm" fo:margin-right="0cm" fo:hyphenation-ladder-count="no-limit" fo:text-indent="0cm" style:auto-text-indent="false"/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.155cm" fo:margin-right="0cm" fo:hyphenation-ladder-count="no-limit" fo:text-indent="-0.155cm" style:auto-text-indent="false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11.001cm" fo:margin-right="0cm" fo:text-align="center" style:justify-single-word="false" fo:hyphenation-ladder-count="no-limit" fo:text-indent="0cm" style:auto-text-indent="false"/>
      <style:text-properties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2.251cm" fo:margin-right="0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language="uk" fo:country="UA" style:font-name-complex="Times New Roman" style:font-size-complex="14pt" fo:hyphenate="false" fo:hyphenation-remain-char-count="2" fo:hyphenation-push-char-count="2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Header">
      <style:text-properties style:font-name="Calibri" fo:language="uk" fo:country="UA" style:font-name-complex="Calibri"/>
    </style:style>
    <style:style style:name="P44" style:family="paragraph" style:parent-style-name="Heading_20_3" style:list-style-name="">
      <style:paragraph-properties fo:margin-left="0cm" fo:margin-right="0cm" fo:orphans="0" fo:widows="0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45" style:family="paragraph" style:parent-style-name="Heading_20_3" style:list-style-name="">
      <style:paragraph-properties fo:margin-left="0cm" fo:margin-right="0cm" fo:orphans="0" fo:widows="0" fo:hyphenation-ladder-count="no-limit" fo:text-indent="0cm" style:auto-text-indent="false" fo:keep-with-next="auto"/>
      <style:text-properties style:font-name="Times New Roman" fo:font-size="14pt" fo:font-weight="normal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46" style:family="paragraph" style:parent-style-name="Основной_20_текст_20_с_20_отступом_20_3_20__2b__20_18_20_пт">
      <style:text-properties fo:font-size="8pt" fo:letter-spacing="normal" fo:font-weight="normal" style:font-size-asian="8pt" style:font-weight-asian="normal" style:font-size-complex="8pt" style:text-scale="100%"/>
    </style:style>
    <style:style style:name="P4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size="4pt" fo:letter-spacing="-0.007cm" fo:font-style="italic" style:font-size-asian="4pt" style:font-style-asian="italic" style:font-name-complex="Times New Roman" style:font-style-complex="italic"/>
    </style:style>
    <style:style style:name="P4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size="6pt" fo:letter-spacing="-0.007cm" style:font-size-asian="6pt" style:font-name-complex="Times New Roman" style:font-size-complex="6pt"/>
    </style:style>
    <style:style style:name="P50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letter-spacing="-0.007cm" fo:font-weight="bold" style:font-weight-asian="bold" style:font-name-complex="Times New Roman"/>
    </style:style>
    <style:style style:name="T1" style:family="text">
      <style:text-properties style:font-name="Times New Roman" fo:letter-spacing="-0.007cm" fo:font-weight="bold" style:font-weight-asian="bold" style:font-name-complex="Times New Roman"/>
    </style:style>
    <style:style style:name="T2" style:family="text">
      <style:text-properties style:font-name="Times New Roman" fo:letter-spacing="-0.007cm" style:font-name-complex="Times New Roman"/>
    </style:style>
    <style:style style:name="T3" style:family="text">
      <style:text-properties style:font-name="Times New Roman" fo:letter-spacing="-0.007cm" style:font-name-complex="Times New Roman" style:font-size-complex="14pt"/>
    </style:style>
    <style:style style:name="T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language="uk" fo:country="UA" style:font-name-complex="Times New Roman"/>
    </style:style>
    <style:style style:name="T11" style:family="text">
      <style:text-properties style:font-name="Times New Roman" fo:language="uk" fo:country="UA" style:font-name-complex="Times New Roman" style:font-size-complex="14pt"/>
    </style:style>
    <style:style style:name="T12" style:family="text">
      <style:text-properties style:font-name="Times New Roman" fo:language="uk" fo:country="UA" fo:font-weight="bold" style:font-weight-asian="bold" style:font-name-complex="Times New Roman" style:font-size-complex="14pt"/>
    </style:style>
    <style:style style:name="T13" style:family="text">
      <style:text-properties style:font-name="Times New Roman" fo:language="uk" fo:country="UA" fo:font-weight="bold" style:language-asian="ar" style:country-asian="SA" style:font-weight-asian="bold" style:font-name-complex="Times New Roman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size="8pt" fo:letter-spacing="normal" fo:font-weight="normal" style:font-size-asian="8pt" style:font-weight-asian="normal" style:font-size-complex="8pt" style:text-scale="100%"/>
    </style:style>
    <style:style style:name="T17" style:family="text">
      <style:text-properties fo:language="uk" fo:country="UA"/>
    </style:style>
    <style:style style:name="T18" style:family="text">
      <style:text-properties fo:language="uk" fo:country="UA" style:font-size-complex="14pt"/>
    </style:style>
    <style:style style:name="T19" style:family="text">
      <style:text-properties fo:color="#000000" style:font-name="Times New Roman" fo:language="uk" fo:country="UA" style:font-name-complex="Times New Roman" style:font-size-complex="14pt"/>
    </style:style>
    <style:style style:name="T20" style:family="text">
      <style:text-properties fo:color="#000000" style:font-name="Times New Roman" fo:language="uk" fo:country="UA" fo:font-weight="bold" style:font-weight-asian="bold" style:font-name-complex="Times New Roman" style:font-size-complex="14pt"/>
    </style:style>
    <style:style style:name="T21" style:family="text">
      <style:text-properties style:font-name="Calibri" fo:language="uk" fo:country="UA" style:font-name-complex="Calibri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Объект1" text:anchor-type="as-char" svg:width="1.61cm" svg:height="1.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><text:span text:style-name="T3">ДЕРЖАВНА СЛУЖБА УКРАЇНИ</text:span><text:span text:style-name="T2"> З</text:span><text:span text:style-name="T3"> НАДЗВИЧАЙНИХ СИТУАЦІЙ </text:span></text:p>
            <text:p text:style-name="P49"/>
            <text:p text:style-name="P2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6">(з основної діяльності)</text:p>
      <text:p text:style-name="Standard"><text:span text:style-name="T4">«</text:span><text:span text:style-name="T5"> <text:s text:c="3"/></text:span><text:span text:style-name="T6">07</text:span><text:span text:style-name="T5"> <text:s text:c="2"/></text:span><text:span text:style-name="T4">» </text:span><text:span text:style-name="T5"><text:s text:c="6"/></text:span><text:span text:style-name="T6">10</text:span><text:span text:style-name="T5"> <text:s text:c="6"/></text:span><text:span text:style-name="T4"><text:s/>2016 р. <text:s text:c="24"/>м. Харків <text:s text:c="47"/>№ __</text:span><text:span text:style-name="T7">193</text:span><text:span text:style-name="T4">__</text:span></text:p>
      <text:p text:style-name="P4"/>
      <text:h text:style-name="P45" text:outline-level="3"/>
      <text:h text:style-name="P44" text:outline-level="3"><text:span text:style-name="T8">Про організацію роботи </text:span></text:h>
      <text:h text:style-name="P44" text:outline-level="3"><text:span text:style-name="T8">Ради</text:span><text:span text:style-name="T9"> </text:span><text:span text:style-name="T8">молодих вчених </text:span></text:h>
      <text:p text:style-name="P5"/>
      <text:p text:style-name="P26"><text:span text:style-name="T11">Для вирішення завдання виховання та підготовки молодих наукових кадрів для науково-дослідної та викладацької діяльності</text:span><text:span text:style-name="T19"> з числа курсантів, студентів і молодих співробітників, а також з</text:span><text:span text:style-name="T11"> метою поглиблення курсантами та студентами знань спеціальних дисциплін</text:span></text:p>
      <text:p text:style-name="P29"/>
      <text:p text:style-name="P12">НАКАЗУЮ:</text:p>
      <text:list xml:id="list2182645755295000302" text:style-name="WW8Num37">
        <text:list-item>
          <text:p text:style-name="P28"><text:span text:style-name="T11">Затвердити склад Ради молодих вчених Національного університету цивільного захисту України (Додаток).</text:span></text:p>
        </text:list-item>
        <text:list-item>
          <text:p text:style-name="P28"><text:span text:style-name="T11">Голові Ради молодих вчених організовувати роботу Ради у відповідності до Положення про Раду молодих вчених, затвердженого наказом НУЦЗ України <text:s/>№177 від 01.10.2014.</text:span></text:p>
        </text:list-item>
        <text:list-item>
          <text:p text:style-name="P27"><text:span text:style-name="T19">Контроль за виконанням наказу покласти на проректора з наукової роботи, полковника служби цивільного захисту Андронова В.А.</text:span></text:p>
        </text:list-item>
      </text:list>
      <text:p text:style-name="P30"/>
      <text:p text:style-name="P16"><text:span text:style-name="T19">Ректор університету</text:span></text:p>
      <text:p text:style-name="P18"><text:span text:style-name="T19">генерал-лейтенант служби цивільного захисту<text:tab/>В.П. Садковий</text:span></text:p>
      <text:p text:style-name="P31">ПОГОДЖЕНО:</text:p>
      <text:p text:style-name="P7"/>
      <text:p text:style-name="P20"><text:span text:style-name="T11">Проректор з наукової </text:span><text:span text:style-name="T19">роботи</text:span></text:p>
      <text:p text:style-name="P8">полковник служби цивільного захисту<text:tab/>В.А. Андронов</text:p>
      <text:p text:style-name="P14"/>
      <text:p text:style-name="P8">Начальник відділу адміністративної роботи </text:p>
      <text:p text:style-name="P21"><text:span text:style-name="T11">підполковник служби цивільного захисту<text:tab/>С.С. Щербак</text:span></text:p>
      <text:p text:style-name="P14"/>
      <text:p text:style-name="P23">Начальник сектора з питань</text:p>
      <text:p text:style-name="P23">запобігання та виявлення корупції</text:p>
      <text:p text:style-name="P22"><text:span text:style-name="T11">підполковник служби цивільного захисту<text:tab/></text:span><text:span text:style-name="T19">С.О. Скляров</text:span></text:p>
      <text:p text:style-name="P8"/>
      <text:p text:style-name="P9">Начальник юридичного сектора </text:p>
      <text:p text:style-name="P19"><text:span text:style-name="T11">майор служби цивільного захисту<text:tab/>В.Д. Тогобицька</text:span></text:p>
      <text:p text:style-name="P10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1">Надрук. 2 прим.</text:span></text:p>
      <text:list xml:id="list8394087995480114694" text:style-name="WW8Num24">
        <text:list-item>
          <text:p text:style-name="P32"><text:span text:style-name="T11">до справи</text:span></text:p>
        </text:list-item>
        <text:list-item>
          <text:p text:style-name="P33">ВОНДР</text:p>
        </text:list-item>
      </text:list>
      <text:p text:style-name="P6">Глуха </text:p>
      <text:p text:style-name="P16"><text:span text:style-name="T11">10.10.2016</text:span></text:p>
      <text:p text:style-name="P34">Додаток</text:p>
      <text:p text:style-name="P35"><text:span text:style-name="T10">до наказу НУЦЗ</text:span><text:span text:style-name="T17"> України</text:span></text:p>
      <text:p text:style-name="P35"><text:span text:style-name="T10">від 07.10.2016 <text:s/>№ 193</text:span></text:p>
      <text:p text:style-name="P25"/>
      <text:p text:style-name="P1"><text:span text:style-name="T12">СКЛАД</text:span></text:p>
      <text:p text:style-name="P1"><text:span text:style-name="T12"><text:s/></text:span><text:span text:style-name="T13">Ради молодих вчених</text:span></text:p>
      <text:p text:style-name="P13">Національного університету цивільного захисту України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ПОБІДАШ </text:p>
            <text:p text:style-name="P37">Андрій Юрійович</text:p>
          </table:table-cell>
          <table:table-cell table:style-name="Таблица2.A1" office:value-type="string">
            <text:p text:style-name="P17"><text:span text:style-name="T11">майор служби цивільного захисту, начальник відділення впровадження психотренінгових технологій науково-дослідної лабораторії екстремальної та кризової <text:s/>психології науково-дослідного центру, голова Ради молодих вчених 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7">ДЕЙНЕКО </text:p>
            <text:p text:style-name="P37">Наталія Вікторівна</text:p>
          </table:table-cell>
          <table:table-cell table:style-name="Таблица2.A1" office:value-type="string">
            <text:p text:style-name="P17"><text:span text:style-name="T11">доцент кафедри</text:span><text:span text:style-name="T18"> </text:span><text:span text:style-name="T11">прикладної механіки</text:span><text:span text:style-name="T19"> факультету №5</text:span><text:span text:style-name="T11">, заступник голови Ради молодих вчених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7">ПОЛЯКОВА </text:p>
            <text:p text:style-name="P37">Оксана Олександрівна</text:p>
          </table:table-cell>
          <table:table-cell table:style-name="Таблица2.A1" office:value-type="string">
            <text:p text:style-name="P17"><text:span text:style-name="T11">викладач кафедри</text:span><text:span text:style-name="T14"> </text:span><text:span text:style-name="T11">соціальних і гуманітарних дисциплін факультету №3, заступник голови Ради молодих вчених</text:span></text:p>
            <text:p text:style-name="P5"/>
            <text:p text:style-name="P17"><text:span text:style-name="T11">Члени Ради молодих вчених: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8">ВИНОГРАДОВ</text:p>
            <text:p text:style-name="P36"><text:span text:style-name="T19">Станіслав Андрійович</text:span></text:p>
          </table:table-cell>
          <table:table-cell table:style-name="Таблица2.A1" office:value-type="string">
            <text:p text:style-name="P24">майор служби цивільного захисту, доцент кафедри інженерної та аварійно-рятувальної техніки факультету № 2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8">ДУБІНІН </text:p>
            <text:p text:style-name="P38">Дмитро Петрович</text:p>
          </table:table-cell>
          <table:table-cell table:style-name="Таблица2.A1" office:value-type="string">
            <text:p text:style-name="P17"><text:span text:style-name="T19">капітан служби цивільного захисту, старший викладач кафедри пожежної тактики та аварійно-рятувальних робіт факультету № 2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8">КРАВЦІВ </text:p>
            <text:p text:style-name="P38">Світлана Ярославівна</text:p>
          </table:table-cell>
          <table:table-cell table:style-name="Таблица2.A1" office:value-type="string">
            <text:p text:style-name="P17"><text:span text:style-name="T19">старший лейтенант служби цивільного захисту, викладач-методист відділу науково-методичного забезпечення професійної освіти науково-методичного центру навчальних закладів сфери цивільного захисту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8">КУЛИК </text:p>
            <text:p text:style-name="P38">Яків Сергійович</text:p>
          </table:table-cell>
          <table:table-cell table:style-name="Таблица2.A1" office:value-type="string">
            <text:p text:style-name="P17"><text:span text:style-name="T19">старший лейтенант служби цивільного захисту, викладач кафедри піротехнічної та спеціальної підготовки факультету № 1 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8">МАТУХНО </text:p>
            <text:p text:style-name="P38">Василь Васильович</text:p>
          </table:table-cell>
          <table:table-cell table:style-name="Таблица2.A1" office:value-type="string">
            <text:p text:style-name="P24">старший лейтенант служби цивільного захисту, ад’юнкт ад’юнктури</text:p>
            <text:p text:style-name="P39"/>
            <text:p text:style-name="P3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8">МЕЛЕЩЕНКО </text:p>
            <text:p text:style-name="P38">Руслан Геннадійович</text:p>
          </table:table-cell>
          <table:table-cell table:style-name="Таблица2.A1" office:value-type="string">
            <text:p text:style-name="P17"><text:span text:style-name="T19">майор служби цивільного захисту, доцент кафедри пожежної та рятувальної підготовки факультету <text:s text:c="3"/>№ 2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8">ПОНОМАРЕНКО</text:p>
            <text:p text:style-name="P38">Роман Володимирович</text:p>
          </table:table-cell>
          <table:table-cell table:style-name="Таблица2.A1" office:value-type="string">
            <text:p text:style-name="P17"><text:span text:style-name="T19">майор служби цивільного захисту, заступник начальника кафедри пожежної та рятувальної підготовки факультету № 2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T19">СТАРОВА </text:span></text:p>
            <text:p text:style-name="P36"><text:span text:style-name="T19">Олена Олександрівна</text:span></text:p>
          </table:table-cell>
          <table:table-cell table:style-name="Таблица2.A1" office:value-type="string">
            <text:p text:style-name="P17"><text:span text:style-name="T19">старший викладач кафедри мовної підготовки факультету № 3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6"><text:span text:style-name="T19">ЯЩЕНКО </text:span></text:p>
            <text:p text:style-name="P38">Олександр Анатолійович</text:p>
          </table:table-cell>
          <table:table-cell table:style-name="Таблица2.A1" office:value-type="string">
            <text:p text:style-name="P17"><text:span text:style-name="T19">старший лейтенант служби цивільного захисту, доцент кафедри управління та організації діяльності у сфері цивільного захисту факультету № 1</text:span></text:p>
          </table:table-cell>
        </table:table-row>
      </table:table>
      <text:p text:style-name="P40"/>
      <text:p text:style-name="P41">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tiqua" svg:font-family="Antiqua, 'Times New Roman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ntiqua" fo:font-family="Antiqua, 'Times New Roman'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Antiqua" style:font-family-complex="Antiqua, 'Times New Roman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uk" fo:country="UA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5" style:class="text">
      <style:paragraph-properties fo:keep-with-next="always"/>
      <style:text-properties style:font-name="Times New Roman CYR" fo:font-family="'Times New Roman CYR'" style:font-family-generic="roman" style:font-pitch="variable" fo:language="uk" fo:country="UA" fo:font-weight="bold" style:font-weight-asian="bold" style:font-name-complex="Times New Roman CYR" style:font-family-complex="'Times New Roman CYR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5" style:class="text">
      <style:paragraph-properties fo:keep-with-next="always"/>
      <style:text-properties style:font-name="Times New Roman CYR" fo:font-family="'Times New Roman CYR'" style:font-family-generic="roman" style:font-pitch="variable" fo:font-size="13pt" fo:language="uk" fo:country="UA" fo:font-weight="bold" style:font-size-asian="13pt" style:font-weight-asian="bold" style:font-name-complex="Times New Roman CYR" style:font-family-complex="'Times New Roman CYR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5" style:class="text">
      <style:paragraph-properties fo:text-align="center" style:justify-single-word="false" fo:keep-with-next="always"/>
      <style:text-properties style:font-name="Times New Roman CYR" fo:font-family="'Times New Roman CYR'" style:font-family-generic="roman" style:font-pitch="variable" fo:font-size="26pt" fo:language="uk" fo:country="UA" fo:font-weight="bold" style:font-size-asian="26pt" style:font-weight-asian="bold" style:font-name-complex="Times New Roman CYR" style:font-family-complex="'Times New Roman CYR'" style:font-family-generic-complex="roman" style:font-pitch-complex="variabl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font-size="13pt" fo:language="uk" fo:country="UA" style:font-size-asian="13pt" style:font-name-complex="Times New Roman CYR" style:font-family-complex="'Times New Roman CYR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7pt" fo:language="uk" fo:country="UA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language="uk" fo:country="UA" fo:font-weight="bold" style:font-weight-asian="bold" style:font-name-complex="Times New Roman CYR" style:font-family-complex="'Times New Roman CYR'" style:font-family-generic-complex="roman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style:font-name="Times New Roman CYR" fo:font-family="'Times New Roman CYR'" style:font-family-generic="roman" style:font-pitch="variable" fo:language="uk" fo:country="UA" style:font-name-complex="Times New Roman CYR" style:font-family-complex="'Times New Roman CYR'" style:font-family-generic-complex="roman" style:font-pitch-complex="variable"/>
    </style:style>
    <style:style style:name="Обычный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etter-spacing="0.032cm" fo:font-weight="bold" style:font-size-asian="18pt" style:font-weight-asian="bold" style:font-name-complex="Times New Roman" style:font-family-complex="'Times New Roman'" style:font-family-generic-complex="roman" style:font-pitch-complex="variable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5z0" style:family="text">
      <style:text-properties fo:font-size="14pt" fo:font-weight="normal" style:font-size-asian="14pt" style:font-weight-asian="normal" style:font-size-complex="14pt"/>
    </style:style>
    <style:style style:name="WW8Num6z0" style:family="text"/>
    <style:style style:name="WW8Num6z1" style:family="text">
      <style:text-properties fo:font-size="14pt" fo:font-weight="bold" style:font-size-asian="14pt" style:font-weight-asian="bold" style:font-size-complex="14pt"/>
    </style:style>
    <style:style style:name="WW8Num6z2" style:family="text">
      <style:text-properties fo:font-size="14pt" fo:font-weight="normal" style:font-size-asian="14pt" style:font-weight-asian="normal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4pt" fo:font-weight="normal" style:font-size-asian="14pt" style:font-weight-asian="norma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normal" style:font-size-asian="14pt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>
      <style:text-properties fo:font-style="normal" fo:font-weight="normal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4pt" fo:font-weight="normal" style:font-size-asian="14pt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weight="normal" style:font-size-asian="14pt" style:font-weight-asian="normal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weight="normal" style:font-size-asian="14pt" style:font-weight-asian="normal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weight="normal" style:font-size-asian="14pt" style:font-weight-asian="normal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size-asian="14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weight="normal" style:font-size-asian="14pt" style:font-weight-asian="normal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weight="normal" style:font-size-asian="14pt" style:font-weight-asian="normal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4pt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weight="normal" style:font-size-asian="14pt" style:font-weight-asian="normal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font-weight="normal" style:font-size-asian="14pt" style:font-weight-asian="normal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italic" fo:font-weight="bold" style:font-style-asian="italic" style:font-weight-asian="bold"/>
    </style:style>
    <style:style style:name="WW8Num34z1" style:family="text">
      <style:text-properties fo:font-style="normal" fo:font-weight="normal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fo:language="uk" fo:country="UA" fo:font-weight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fo:font-size="14pt" fo:font-weight="normal" style:font-size-asian="14pt" style:font-weight-asian="normal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fo:font-weight="normal" style:font-size-asian="14pt" style:font-weight-asian="normal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ize="14pt" fo:font-weight="normal" style:font-size-asian="14pt" style:font-weight-asian="normal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style-span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ntiqua" fo:font-family="Antiqua, 'Times New Roman'" style:font-family-generic="swiss" style:font-pitch="variable" fo:font-size="14pt" style:font-size-asian="14pt" style:font-name-complex="Antiqua" style:font-family-complex="Antiqua, 'Times New Roman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2" text:style-name="WW8Num25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2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2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2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18." style:num-suffix="." style:num-format="1">
        <style:list-level-properties text:list-level-position-and-space-mode="label-alignment">
          <style:list-level-label-alignment text:label-followed-by="listtab" text:list-tab-stop-position="0.014cm" fo:text-indent="-0.762cm" fo:margin-left="0.014cm"/>
        </style:list-level-properties>
      </text:list-level-style-number>
      <text:list-level-style-number text:level="2" text:style-name="WW8Num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2.021cm" fo:text-indent="-1.016cm" fo:margin-left="12.02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22cm" fo:text-indent="-1.27cm" fo:margin-left="0.52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0.776cm" fo:text-indent="-1.524cm" fo:margin-left="0.776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03cm" fo:text-indent="-1.778cm" fo:margin-left="1.0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284cm" fo:text-indent="-2.032cm" fo:margin-left="1.28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1.538cm" fo:text-indent="-2.286cm" fo:margin-left="1.53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.792cm" fo:text-indent="-2.54cm" fo:margin-left="1.792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046cm" fo:text-indent="-2.794cm" fo:margin-left="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text:style-name="WW8Num6z2" style:num-suffix=".1." style:num-format="1">
        <style:list-level-properties text:list-level-position-and-space-mode="label-alignment">
          <style:list-level-label-alignment text:label-followed-by="listtab" fo:text-indent="-1.27cm" fo:margin-left="5.04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562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44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1.968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489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37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18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2.769cm" fo:text-indent="-1.016cm" fo:margin-left="12.769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0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14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1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71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0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41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41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25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2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2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2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20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352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7.029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2.0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7.74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3.422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8.463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4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13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2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15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7z1" style:num-prefix="1.1.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language="uk" fo:country="UA" style:font-name-complex="Calibri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1.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арківський інститут пожежної безпеки</dc:title>
    <meta:initial-creator>Стельмах Олегш Адамович</meta:initial-creator>
    <meta:creation-date>2016-10-07T14:50:00</meta:creation-date>
    <dc:creator>User</dc:creator>
    <dc:date>2016-10-07T14:50:00</dc:date>
    <meta:print-date>2016-10-06T14:45:00</meta:print-date>
    <meta:editing-cycles>2</meta:editing-cycles>
    <meta:editing-duration>PT5M</meta:editing-duration>
    <meta:document-statistic meta:table-count="2" meta:image-count="0" meta:object-count="1" meta:page-count="4" meta:paragraph-count="74" meta:word-count="402" meta:character-count="3379" meta:non-whitespace-character-count="2941"/>
    <meta:generator>LibreOffice/4.2.5.2$Windows_x86 LibreOffice_project/6ff819b65674ae6c83f3cbab9e4a4c2b292a7a94</meta:generator>
  </office:meta>
</office:document-meta>
</file>