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29cm" table:align="left" style:writing-mode="lr-tb"/>
    </style:style>
    <style:style style:name="Таблица1.A" style:family="table-column">
      <style:table-column-properties style:column-width="3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2.499cm"/>
    </style:style>
    <style:style style:name="Таблица1.F" style:family="table-column">
      <style:table-column-properties style:column-width="3.0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1.2" style:family="table-row">
      <style:table-row-properties style:min-row-height="0.646cm" fo:keep-together="auto"/>
    </style:style>
    <style:style style:name="Таблица1.3" style:family="table-row">
      <style:table-row-properties style:min-row-height="1.349cm" fo:keep-together="auto"/>
    </style:style>
    <style:style style:name="Таблица1.5" style:family="table-row">
      <style:table-row-properties style:min-row-height="1.663cm" fo:keep-together="auto"/>
    </style:style>
    <style:style style:name="Таблица1.6" style:family="table-row">
      <style:table-row-properties style:min-row-height="2.623cm" fo:keep-together="auto"/>
    </style:style>
    <style:style style:name="Таблица1.7" style:family="table-row">
      <style:table-row-properties style:min-row-height="3.048cm" fo:keep-together="auto"/>
    </style:style>
    <style:style style:name="Таблица1.8" style:family="table-row">
      <style:table-row-properties style:min-row-height="0.965cm" fo:keep-together="auto"/>
    </style:style>
    <style:style style:name="Таблица2" style:family="table">
      <style:table-properties style:width="17.671cm" fo:margin-left="-0.199cm" fo:margin-top="0.275cm" fo:margin-bottom="0cm" table:align="left" style:writing-mode="lr-tb"/>
    </style:style>
    <style:style style:name="Таблица2.A" style:family="table-column">
      <style:table-column-properties style:column-width="4.636cm"/>
    </style:style>
    <style:style style:name="Таблица2.B" style:family="table-column">
      <style:table-column-properties style:column-width="8.89cm"/>
    </style:style>
    <style:style style:name="Таблица2.C" style:family="table-column">
      <style:table-column-properties style:column-width="4.145cm"/>
    </style:style>
    <style:style style:name="Таблица2.1" style:family="table-row">
      <style:table-row-properties style:min-row-height="0.744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0.813cm" fo:keep-together="auto"/>
    </style:style>
    <style:style style:name="Таблица2.3" style:family="table-row">
      <style:table-row-properties style:min-row-height="3.997cm" fo:keep-together="auto"/>
    </style:style>
    <style:style style:name="Таблица2.4" style:family="table-row">
      <style:table-row-properties style:min-row-height="3.496cm" fo:keep-together="auto"/>
    </style:style>
    <style:style style:name="Таблица2.5" style:family="table-row">
      <style:table-row-properties style:min-row-height="5.971cm" fo:keep-together="auto"/>
    </style:style>
    <style:style style:name="Таблица2.6" style:family="table-row">
      <style:table-row-properties style:min-row-height="7.135cm" fo:keep-together="auto"/>
    </style:style>
    <style:style style:name="Таблица2.7" style:family="table-row">
      <style:table-row-properties style:min-row-height="2.508cm" fo:keep-together="auto"/>
    </style:style>
    <style:style style:name="Таблица2.8" style:family="table-row">
      <style:table-row-properties style:min-row-height="6.389cm" fo:keep-together="auto"/>
    </style:style>
    <style:style style:name="Таблица2.9" style:family="table-row">
      <style:table-row-properties style:min-row-height="0.123cm" fo:keep-together="auto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9" style:family="paragraph" style:parent-style-name="Standard">
      <style:text-properties fo:color="#000000" fo:font-size="14pt" fo:language="uk" fo:country="UA" style:font-size-asian="14pt"/>
    </style:style>
    <style:style style:name="P10" style:family="paragraph" style:parent-style-name="Standard">
      <style:text-properties fo:color="#000000" fo:font-size="14pt" fo:language="uk" fo:country="UA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language="uk" fo:country="UA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7.752cm"/>
        </style:tab-stops>
      </style:paragraph-properties>
      <style:text-properties fo:color="#000000" fo:font-size="14pt" fo:language="uk" fo:country="UA" style:font-size-asian="14pt"/>
    </style:style>
    <style:style style:name="P13" style:family="paragraph" style:parent-style-name="Standard">
      <style:text-properties fo:color="#000000" fo:font-size="14pt" fo:language="uk" fo:country="UA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language="uk" fo:country="UA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fo:font-size="14pt" fo:language="uk" fo:country="UA" fo:background-color="#ffffff" style:font-size-asian="14pt" style:font-size-complex="14pt"/>
    </style:style>
    <style:style style:name="P17" style:family="paragraph" style:parent-style-name="Standard">
      <style:text-properties fo:color="#ff0000" fo:font-size="14pt" fo:language="uk" fo:country="UA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ff0000" fo:font-size="14pt" fo:language="uk" fo:country="UA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20" style:family="paragraph" style:parent-style-name="Standard">
      <style:paragraph-properties fo:margin-left="0cm" fo:margin-right="-0.004cm" fo:text-indent="0cm" style:auto-text-indent="false"/>
    </style:style>
    <style:style style:name="P21" style:family="paragraph" style:parent-style-name="Standard">
      <style:paragraph-properties fo:margin-left="0cm" fo:margin-right="-0.004cm" fo:orphans="2" fo:widows="2" fo:text-indent="0cm" style:auto-text-indent="false"/>
    </style:style>
    <style:style style:name="P22" style:family="paragraph" style:parent-style-name="Standard">
      <style:paragraph-properties fo:margin-left="0cm" fo:margin-right="-0.004cm" fo:orphans="2" fo:widows="2" fo:text-indent="0cm" style:auto-text-indent="false"/>
      <style:text-properties fo:font-size="14pt" fo:language="uk" fo:country="UA" style:font-size-asian="14pt" style:font-size-complex="14pt"/>
    </style:style>
    <style:style style:name="P23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/>
      <style:text-properties fo:font-size="14pt" fo:language="uk" fo:country="UA" style:font-size-asian="14pt" style:font-size-complex="14pt"/>
    </style:style>
    <style:style style:name="P24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0.741cm"/>
        </style:tab-stops>
      </style:paragraph-properties>
      <style:text-properties fo:font-size="14pt" fo:language="uk" fo:country="UA" style:font-size-asian="14pt" style:font-size-complex="14pt"/>
    </style:style>
    <style:style style:name="P25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002cm"/>
        </style:tab-stops>
      </style:paragraph-properties>
      <style:text-properties fo:font-size="14pt" fo:language="uk" fo:country="UA" style:font-size-asian="14pt" style:font-size-complex="14pt"/>
    </style:style>
    <style:style style:name="P26" style:family="paragraph" style:parent-style-name="Standard">
      <style:paragraph-properties fo:margin-left="0cm" fo:margin-right="-0.004cm" fo:orphans="2" fo:widows="2" fo:text-indent="0cm" style:auto-text-indent="false"/>
      <style:text-properties fo:color="#ff0000" fo:font-size="14pt" fo:language="uk" fo:country="UA" style:font-size-asian="14pt" style:font-size-complex="14pt"/>
    </style:style>
    <style:style style:name="P27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ff0000" style:text-position="super 58%" fo:font-size="11pt" fo:language="uk" fo:country="UA" style:font-size-asian="11pt" style:font-size-complex="11pt" style:font-weight-complex="bold"/>
    </style:style>
    <style:style style:name="P28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ff0000" fo:font-size="11pt" fo:language="uk" fo:country="UA" style:font-size-asian="11pt" style:font-size-complex="11pt" style:font-weight-complex="bold"/>
    </style:style>
    <style:style style:name="P29" style:family="paragraph" style:parent-style-name="Standard">
      <style:paragraph-properties fo:margin-left="0cm" fo:margin-right="-0.004cm" fo:text-align="center" style:justify-single-word="false" fo:text-indent="0cm" style:auto-text-indent="false" style:snap-to-layout-grid="false"/>
      <style:text-properties fo:color="#ff0000" fo:font-size="11pt" fo:language="uk" fo:country="UA" style:font-size-asian="11pt" style:font-size-complex="11pt" style:font-weight-complex="bold"/>
    </style:style>
    <style:style style:name="P30" style:family="paragraph" style:parent-style-name="Standard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002cm"/>
        </style:tab-stops>
      </style:paragraph-properties>
    </style:style>
    <style:style style:name="P31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2pt" fo:language="uk" fo:country="UA" style:font-size-asian="12pt" style:font-size-complex="12pt" style:font-weight-complex="bold"/>
    </style:style>
    <style:style style:name="P33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1pt" fo:language="uk" fo:country="UA" style:font-size-asian="11pt" style:font-size-complex="11pt" style:font-weight-complex="bold"/>
    </style:style>
    <style:style style:name="P34" style:family="paragraph" style:parent-style-name="Standard">
      <style:paragraph-properties fo:margin-left="0cm" fo:margin-right="-0.004cm" fo:text-align="center" style:justify-single-word="false" fo:text-indent="0cm" style:auto-text-indent="false" style:snap-to-layout-grid="false"/>
      <style:text-properties fo:font-size="11pt" fo:language="uk" fo:country="UA" style:font-size-asian="11pt" style:font-size-complex="11pt" style:font-weight-complex="bold"/>
    </style:style>
    <style:style style:name="P35" style:family="paragraph" style:parent-style-name="Standard">
      <style:paragraph-properties fo:margin-left="0cm" fo:margin-right="-0.004cm" fo:text-indent="0cm" style:auto-text-indent="false"/>
      <style:text-properties fo:color="#000000" fo:font-size="11pt" fo:language="uk" fo:country="UA" style:font-size-asian="11pt" style:font-size-complex="11pt" style:font-weight-complex="bold"/>
    </style:style>
    <style:style style:name="P36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000000" fo:font-size="11pt" fo:language="uk" fo:country="UA" style:font-size-asian="11pt" style:font-size-complex="11pt" style:font-weight-complex="bold"/>
    </style:style>
    <style:style style:name="P37" style:family="paragraph" style:parent-style-name="Standard">
      <style:paragraph-properties fo:margin-left="0cm" fo:margin-right="-0.004cm" fo:text-align="center" style:justify-single-word="false" fo:text-indent="0cm" style:auto-text-indent="false" style:snap-to-layout-grid="false"/>
      <style:text-properties fo:color="#000000" fo:font-size="11pt" fo:language="uk" fo:country="UA" style:font-size-asian="11pt" style:font-size-complex="11pt" style:font-weight-complex="bold"/>
    </style:style>
    <style:style style:name="P38" style:family="paragraph" style:parent-style-name="Standard">
      <style:paragraph-properties fo:margin-left="0cm" fo:margin-right="-0.004cm" fo:text-indent="0cm" style:auto-text-indent="false" style:snap-to-layout-grid="false"/>
      <style:text-properties fo:color="#000000" fo:font-size="11pt" fo:language="uk" fo:country="UA" style:font-size-asian="11pt" style:font-size-complex="11pt" style:font-weight-complex="bold"/>
    </style:style>
    <style:style style:name="P39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000000" fo:font-size="11pt" fo:language="uk" fo:country="UA" style:font-size-asian="11pt" style:font-size-complex="11pt"/>
    </style:style>
    <style:style style:name="P40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000000" style:text-position="super 58%" fo:font-size="11pt" fo:language="uk" fo:country="UA" style:font-size-asian="11pt" style:font-size-complex="11pt" style:font-weight-complex="bold"/>
    </style:style>
    <style:style style:name="P4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000000" fo:font-size="14pt" fo:language="uk" fo:country="UA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-0.004cm" fo:text-indent="0cm" style:auto-text-indent="false"/>
      <style:text-properties fo:color="#000000" fo:font-size="14pt" fo:language="uk" fo:country="UA" style:font-size-asian="14pt" style:font-size-complex="14pt"/>
    </style:style>
    <style:style style:name="P43" style:family="paragraph" style:parent-style-name="Standard">
      <style:paragraph-properties fo:margin-left="0cm" fo:margin-right="-0.004cm" fo:text-align="justify" style:justify-single-word="false" fo:orphans="2" fo:widows="2" fo:text-indent="1cm" style:auto-text-indent="false">
        <style:tab-stops>
          <style:tab-stop style:position="0.741cm"/>
        </style:tab-stops>
      </style:paragraph-properties>
    </style:style>
    <style:style style:name="P44" style:family="paragraph" style:parent-style-name="Standard">
      <style:paragraph-properties fo:margin-left="0cm" fo:margin-right="-0.004cm" fo:text-align="justify" style:justify-single-word="false" fo:orphans="2" fo:widows="2" fo:text-indent="1cm" style:auto-text-indent="false">
        <style:tab-stops>
          <style:tab-stop style:position="1.376cm"/>
        </style:tab-stops>
      </style:paragraph-properties>
    </style:style>
    <style:style style:name="P45" style:family="paragraph" style:parent-style-name="Standard">
      <style:paragraph-properties fo:margin-left="0cm" fo:margin-right="-0.004cm" fo:text-align="justify" style:justify-single-word="false" fo:orphans="2" fo:widows="2" fo:text-indent="1cm" style:auto-text-indent="false">
        <style:tab-stops>
          <style:tab-stop style:position="0.741cm"/>
        </style:tab-stops>
      </style:paragraph-properties>
      <style:text-properties fo:font-size="14pt" fo:language="uk" fo:country="UA" style:font-size-asian="14pt" style:font-size-complex="14pt"/>
    </style:style>
    <style:style style:name="P46" style:family="paragraph" style:parent-style-name="Standard">
      <style:paragraph-properties fo:margin-left="0cm" fo:margin-right="-0.004cm" fo:text-align="justify" style:justify-single-word="false" fo:orphans="2" fo:widows="2" fo:text-indent="1cm" style:auto-text-indent="false" style:text-autospace="ideograph-alpha" style:punctuation-wrap="hanging" style:vertical-align="auto"/>
      <style:text-properties fo:font-size="14pt" fo:language="uk" fo:country="UA" style:font-size-asian="14pt" style:font-size-complex="14pt"/>
    </style:style>
    <style:style style:name="P47" style:family="paragraph" style:parent-style-name="Standard">
      <style:paragraph-properties fo:margin-left="0cm" fo:margin-right="-0.004cm" fo:text-align="justify" style:justify-single-word="false" fo:orphans="2" fo:widows="2" fo:text-indent="1cm" style:auto-text-indent="false">
        <style:tab-stops>
          <style:tab-stop style:position="1.376cm"/>
        </style:tab-stops>
      </style:paragraph-properties>
      <style:text-properties fo:font-size="14pt" fo:language="uk" fo:country="UA" style:font-size-asian="14pt" style:font-size-complex="14pt"/>
    </style:style>
    <style:style style:name="P48" style:family="paragraph" style:parent-style-name="Standard">
      <style:paragraph-properties fo:margin-left="0cm" fo:margin-right="-0.004cm" fo:text-align="justify" style:justify-single-word="false" fo:orphans="2" fo:widows="2" fo:text-indent="1cm" style:auto-text-indent="false">
        <style:tab-stops>
          <style:tab-stop style:position="0.751cm"/>
        </style:tab-stops>
      </style:paragraph-properties>
      <style:text-properties fo:font-size="14pt" fo:language="uk" fo:country="UA" style:font-size-asian="14pt" style:font-size-complex="14pt"/>
    </style:style>
    <style:style style:name="P49" style:family="paragraph" style:parent-style-name="Standard">
      <style:paragraph-properties fo:margin-left="0cm" fo:margin-right="-0.004cm" fo:text-align="justify" style:justify-single-word="false" fo:orphans="2" fo:widows="2" fo:text-indent="1cm" style:auto-text-indent="false">
        <style:tab-stops>
          <style:tab-stop style:position="17.002cm"/>
        </style:tab-stops>
      </style:paragraph-properties>
      <style:text-properties fo:font-size="14pt" fo:language="uk" fo:country="UA" style:font-size-asian="14pt" style:font-size-complex="14pt"/>
    </style:style>
    <style:style style:name="P50" style:family="paragraph" style:parent-style-name="Standard">
      <style:paragraph-properties fo:margin-left="0cm" fo:margin-right="-0.004cm" fo:text-align="justify" style:justify-single-word="false" fo:orphans="2" fo:widows="2" fo:text-indent="1.251cm" style:auto-text-indent="false">
        <style:tab-stops>
          <style:tab-stop style:position="0.741cm"/>
        </style:tab-stops>
      </style:paragraph-properties>
    </style:style>
    <style:style style:name="P51" style:family="paragraph" style:parent-style-name="Standard">
      <style:paragraph-properties fo:margin-left="0cm" fo:margin-right="-0.004cm" fo:text-align="justify" style:justify-single-word="false" fo:orphans="2" fo:widows="2" fo:text-indent="1.251cm" style:auto-text-indent="false">
        <style:tab-stops>
          <style:tab-stop style:position="0.741cm"/>
        </style:tab-stops>
      </style:paragraph-properties>
      <style:text-properties fo:font-size="14pt" fo:language="uk" fo:country="UA" style:font-size-asian="14pt" style:font-size-complex="14pt"/>
    </style:style>
    <style:style style:name="P52" style:family="paragraph" style:parent-style-name="Standard">
      <style:paragraph-properties fo:margin-left="0cm" fo:margin-right="-0.004cm" fo:text-align="justify" style:justify-single-word="false" fo:orphans="2" fo:widows="2" fo:text-indent="0.501cm" style:auto-text-indent="false">
        <style:tab-stops>
          <style:tab-stop style:position="0.741cm"/>
        </style:tab-stops>
      </style:paragraph-properties>
    </style:style>
    <style:style style:name="P53" style:family="paragraph" style:parent-style-name="Standard">
      <style:paragraph-properties fo:margin-left="8.742cm" fo:margin-right="0cm" fo:text-indent="0cm" style:auto-text-indent="false"/>
      <style:text-properties fo:color="#000000" fo:font-size="14pt" fo:language="uk" fo:country="UA" style:font-size-asian="14pt"/>
    </style:style>
    <style:style style:name="P54" style:family="paragraph" style:parent-style-name="Standard">
      <style:paragraph-properties fo:margin-left="11.113cm" fo:margin-right="0cm" fo:text-align="center" style:justify-single-word="false" fo:text-indent="0cm" style:auto-text-indent="false">
        <style:tab-stops>
          <style:tab-stop style:position="7.752cm"/>
        </style:tab-stops>
      </style:paragraph-properties>
    </style:style>
    <style:style style:name="P5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8pt" fo:language="uk" fo:country="UA" fo:font-weight="bold" style:font-size-asian="8pt" style:font-weight-asian="bold" style:font-size-complex="8pt"/>
    </style:style>
    <style:style style:name="P56" style:family="paragraph" style:parent-style-name="Standard">
      <style:paragraph-properties fo:margin-left="0cm" fo:margin-right="0cm" fo:text-indent="1.249cm" style:auto-text-indent="false"/>
      <style:text-properties fo:font-size="14pt" fo:language="uk" fo:country="UA" style:font-size-asian="14pt" style:font-size-complex="14pt"/>
    </style:style>
    <style:style style:name="P57" style:family="paragraph" style:parent-style-name="Heading_20_2">
      <style:paragraph-properties fo:margin-left="0cm" fo:margin-right="-0.004cm" fo:text-align="center" style:justify-single-word="false" fo:orphans="2" fo:widows="2" fo:text-indent="0cm" style:auto-text-indent="false"/>
      <style:text-properties style:font-name="Times New Roman" fo:font-size="12pt" fo:language="uk" fo:country="UA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58" style:family="paragraph" style:parent-style-name="Subtitle">
      <style:paragraph-properties fo:margin-left="0cm" fo:margin-right="-1.916cm" fo:text-indent="0cm" style:auto-text-indent="false"/>
    </style:style>
    <style:style style:name="P59" style:family="paragraph" style:parent-style-name="Subtitle">
      <style:paragraph-properties fo:margin-left="0cm" fo:margin-right="-1.916cm" fo:text-indent="0cm" style:auto-text-indent="false"/>
      <style:text-properties fo:font-size="14pt" fo:font-weight="bold" style:font-size-asian="14pt" style:font-weight-asian="bold" style:font-size-complex="14pt"/>
    </style:style>
    <style:style style:name="P60" style:family="paragraph" style:parent-style-name="Heading_20_1">
      <style:paragraph-properties fo:margin-left="0cm" fo:margin-right="-0.004cm" fo:orphans="2" fo:widows="2" fo:text-indent="0cm" style:auto-text-indent="false"/>
      <style:text-properties style:font-name="Times New Roman" fo:language="uk" fo:country="UA" style:font-name-complex="Times New Roman" style:font-size-complex="14pt"/>
    </style:style>
    <style:style style:name="P61" style:family="paragraph" style:parent-style-name="Heading_20_1">
      <style:paragraph-properties fo:margin-left="0cm" fo:margin-right="-0.004cm" fo:text-align="center" style:justify-single-word="false" fo:orphans="2" fo:widows="2" fo:text-indent="0cm" style:auto-text-indent="false"/>
      <style:text-properties style:font-name="Times New Roman" fo:language="uk" fo:country="UA" style:font-name-complex="Times New Roman" style:font-size-complex="14pt" style:font-weight-complex="bold"/>
    </style:style>
    <style:style style:name="P62" style:family="paragraph" style:parent-style-name="Heading_20_1">
      <style:paragraph-properties fo:margin-left="0cm" fo:margin-right="-0.004cm" fo:text-align="center" style:justify-single-word="false" fo:orphans="2" fo:widows="2" fo:text-indent="0cm" style:auto-text-indent="false"/>
    </style:style>
    <style:style style:name="P63" style:family="paragraph" style:parent-style-name="Heading_20_1" style:master-page-name="Standard">
      <style:paragraph-properties fo:margin-left="0cm" fo:margin-right="-0.004cm" fo:orphans="2" fo:widows="2" fo:text-indent="0cm" style:auto-text-indent="false" style:page-number="auto"/>
      <style:text-properties style:font-name="Times New Roman" fo:language="uk" fo:country="UA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language="uk" fo:country="UA"/>
    </style:style>
    <style:style style:name="T6" style:family="text">
      <style:text-properties fo:language="uk" fo:country="UA" fo:background-color="#f7faff" loext:char-shading-value="0"/>
    </style:style>
    <style:style style:name="T7" style:family="text">
      <style:text-properties fo:language="uk" fo:country="UA" fo:font-style="normal" style:font-style-asian="normal"/>
    </style:style>
    <style:style style:name="T8" style:family="text">
      <style:text-properties fo:language="uk" fo:country="UA" style:font-size-complex="14pt"/>
    </style:style>
    <style:style style:name="T9" style:family="text">
      <style:text-properties fo:language="uk" fo:country="UA" fo:font-weight="bold" style:font-weight-asian="bold" style:font-size-complex="14pt"/>
    </style:style>
    <style:style style:name="T10" style:family="text">
      <style:text-properties fo:color="#ff0000" fo:font-size="14pt" fo:language="uk" fo:country="UA" style:font-size-asian="14pt" style:font-size-complex="14pt"/>
    </style:style>
    <style:style style:name="T11" style:family="text">
      <style:text-properties fo:color="#000000" fo:font-size="14pt" fo:language="uk" fo:country="UA" style:font-size-asian="14pt"/>
    </style:style>
    <style:style style:name="T12" style:family="text">
      <style:text-properties fo:color="#000000" fo:font-size="14pt" fo:language="uk" fo:country="UA" style:font-size-asian="14pt" style:font-size-complex="14pt"/>
    </style:style>
    <style:style style:name="T13" style:family="text">
      <style:text-properties fo:color="#000000" fo:font-size="14pt" fo:language="uk" fo:country="UA" fo:font-style="italic" style:text-underline-style="solid" style:text-underline-width="auto" style:text-underline-color="font-color" style:font-size-asian="14pt" style:font-style-asian="italic"/>
    </style:style>
    <style:style style:name="T14" style:family="text">
      <style:text-properties fo:color="#000000" fo:font-size="14pt" fo:language="uk" fo:country="UA" style:text-underline-style="solid" style:text-underline-width="auto" style:text-underline-color="font-color" style:font-size-asian="14pt"/>
    </style:style>
    <style:style style:name="T15" style:family="text">
      <style:text-properties fo:color="#000000" fo:font-size="14pt" fo:language="uk" fo:country="UA" fo:background-color="#ffffff" loext:char-shading-value="0" style:font-size-asian="14pt" style:font-size-complex="14pt"/>
    </style:style>
    <style:style style:name="T16" style:family="text">
      <style:text-properties fo:color="#000000" fo:font-size="12pt" fo:language="uk" fo:country="UA" style:font-size-asian="12pt" style:font-size-complex="12pt"/>
    </style:style>
    <style:style style:name="T17" style:family="text">
      <style:text-properties fo:color="#000000" fo:font-size="11pt" fo:language="uk" fo:country="UA" style:font-size-asian="11pt" style:font-size-complex="11pt" style:font-weight-complex="bold"/>
    </style:style>
    <style:style style:name="T18" style:family="text">
      <style:text-properties fo:color="#000000" style:text-position="super 58%" fo:font-size="11pt" fo:language="uk" fo:country="UA" style:font-size-asian="11pt" style:font-size-complex="11pt" style:font-weight-complex="bold"/>
    </style:style>
    <style:style style:name="T19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T20" style:family="text">
      <style:text-properties fo:font-size="11pt" fo:language="en" fo:country="US" style:font-size-asian="11pt" style:font-size-complex="11pt" style:font-weight-complex="bold"/>
    </style:style>
    <style:style style:name="T21" style:family="text">
      <style:text-properties fo:font-size="11pt" fo:language="uk" fo:country="UA" style:font-size-asian="11pt" style:font-size-complex="11pt" style:font-weight-complex="bold"/>
    </style:style>
    <style:style style:name="T22" style:family="text">
      <style:text-properties style:text-position="super 58%" fo:font-size="11pt" fo:language="uk" fo:country="UA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1"/>
      <text:h text:style-name="P60" text:outline-level="1"/>
      <text:h text:style-name="P60" text:outline-level="1"/>
      <text:h text:style-name="P60" text:outline-level="1"/>
      <text:h text:style-name="P60" text:outline-level="1"/>
      <text:h text:style-name="P60" text:outline-level="1"/>
      <text:h text:style-name="P60" text:outline-level="1"/>
      <text:h text:style-name="P60" text:outline-level="1"/>
      <text:h text:style-name="P60" text:outline-level="1"/>
      <text:p text:style-name="P1"/>
      <text:h text:style-name="P60" text:outline-level="1"/>
      <text:h text:style-name="P60" text:outline-level="1">Про організацію роботи гуртків </text:h>
      <text:p text:style-name="P22">художньої самодіяльності</text:p>
      <text:p text:style-name="P21"><text:span text:style-name="T2">у 2016-2017 навчальному році</text:span></text:p>
      <text:p text:style-name="P26"/>
      <text:p text:style-name="P2"><text:span text:style-name="T10"><text:s text:c="7"/></text:span><text:span text:style-name="T12">На виконання вимог Концепції соціального і гуманітарного розвитку МНС України, наказу НУЦЗ України від 24.09.2014 № 165 «Про організацію виховної та соціально-гуманітарної роботи в університеті» та згідно з наказом ДСНС України від 23.06.2014 № 335 «Про затвердження Концепції патріотичного виховання особового складу органів і підрозділів ДСНС України»</text:span></text:p>
      <text:p text:style-name="P4"/>
      <text:p text:style-name="P23">НАКАЗУЮ:</text:p>
      <text:p text:style-name="P45">1. Затвердити:</text:p>
      <text:p text:style-name="P43"><text:span text:style-name="T2">1.1.Графік роботи гуртків художньої самодіяльності на 2016-2017 навчальний рік (додаток №1).</text:span></text:p>
      <text:p text:style-name="P46">1.2.Список учасників гуртків художньої самодіяльності з числа курсантів та студентів університету (додаток №2).</text:p>
      <text:p text:style-name="P43"><text:span text:style-name="T2">2. Начальникам факультетів №1, №2, №3, №4 та декану факультету №5:</text:span></text:p>
      <text:p text:style-name="P47">2.1.Забезпечити контроль за відвідуванням гуртків художньої самодіяльності курсантами та студентами факультетів.</text:p>
      <text:p text:style-name="P48">2.2.Заборонити залучання учасників гуртків художньої самодіяльності до господарчих робіт, стройової підготовки та нарядів (крім групових) у дні репетицій.</text:p>
      <text:p text:style-name="P48">2.3.Забезпечувати явку учасників гуртків художньої самодіяльності на репетиції згідно з графіками роботи гуртків.</text:p>
      <text:p text:style-name="P44"><text:span text:style-name="T12">3.Начальнику клубу лейтенанту служби цивільного захисту Кукобі Н.С. забезпечувати проведення репетицій згідно з графіками та дотримання належного порядку у клубі.</text:span></text:p>
      <text:p text:style-name="P45">4.Відповідальність за збереження матеріальних цінностей клубу університету, у період проведення репетицій, покласти на керівників гуртків художньої самодіяльності: </text:p>
      <text:p text:style-name="P51">4.1 Вокальний ансамбль «Аніма» – керівник Репіна Т.Д.;</text:p>
      <text:p text:style-name="P51">4.2 Танцювальний колектив «Флейм» – керівник Кульбакін В.В.;</text:p>
      <text:p text:style-name="P50"><text:span text:style-name="T2">4.3 Збірна команда КВН – </text:span><text:span text:style-name="T12">керівник</text:span><text:span text:style-name="T10"> </text:span><text:span text:style-name="T12">Дуднік Д.Г.;</text:span></text:p>
      <text:p text:style-name="P51">4.4 Літературний гурток «Джерело» – керівник Целуйко М.П.;</text:p>
      <text:p text:style-name="P51"><text:soft-page-break/>4.5 Мальовничий гурток – керівник Охрименко Н.І.;</text:p>
      <text:p text:style-name="P50"><text:span text:style-name="T2">4.6 Театральний гурток <text:s/>«</text:span><text:span text:style-name="T3">Лицедій</text:span><text:span text:style-name="T2">» - керівник Бойко А.М.;</text:span></text:p>
      <text:p text:style-name="P50"><text:span text:style-name="T2">4.7 Вокально-інструментальний ансамбль - </text:span><text:span text:style-name="T12">керівник Зуб Г.В.;</text:span></text:p>
      <text:p text:style-name="P50"><text:span text:style-name="T12">4.8 Ансамбль барабанщиць «Firefighter Drums Band» - керівник <text:s/>Зуб Г.В.</text:span></text:p>
      <text:p text:style-name="P52"><text:span text:style-name="T2"><text:s text:c="2"/>5.Відповідальність за дотримання вимог Закону України «Про охорону праці» у період проведення репетицій, покласти на начальника клубу лейтенанта служби цивільного захисту Кукобу Н.С.</text:span></text:p>
      <text:p text:style-name="P24"><text:s text:c="7"/>6.Контроль за виконанням наказу покласти на проректора з персоналу полковника служби цивільного захисту Попова В.М.</text:p>
      <text:p text:style-name="P24"><text:s text:c="6"/></text:p>
      <text:p text:style-name="P49"/>
      <text:p text:style-name="P49"/>
      <text:p text:style-name="P49"/>
      <text:p text:style-name="P25">Ректор університету</text:p>
      <text:p text:style-name="P25">генерал-лейтенант </text:p>
      <text:p text:style-name="P30"><text:span text:style-name="T2">служби цивільного захисту <text:s text:c="52"/>В.П. Садковий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8"><text:soft-page-break/>ПОГОДЖЕНО:</text:p>
      <text:p text:style-name="P3"/>
      <text:h text:style-name="Heading_20_1" text:outline-level="1"><text:span text:style-name="T5">Проректор з</text:span><text:span text:style-name="T6"> </text:span><text:span text:style-name="Emphasis"><text:span text:style-name="T7">навчальної</text:span></text:span></text:h>
      <text:h text:style-name="Heading_20_1" text:outline-level="1"><text:span text:style-name="Emphasis"><text:span text:style-name="T7">та методичної роботи</text:span></text:span></text:h>
      <text:h text:style-name="Heading_20_1" text:outline-level="1"><text:span text:style-name="Emphasis"><text:span text:style-name="T7">полковник служби цивільного захисту <text:s text:c="29"/>О.О. Назаров <text:s text:c="26"/></text:span></text:span></text:h>
      <text:p text:style-name="P10"/>
      <text:p text:style-name="P10">Проректор по службі</text:p>
      <text:p text:style-name="Standard"><text:span text:style-name="T12">полковник служби цивільного захисту<text:tab/> <text:s text:c="29"/>О.М. Семків</text:span></text:p>
      <text:p text:style-name="P10"/>
      <text:p text:style-name="P10">Проректор з персоналу</text:p>
      <text:p text:style-name="P10">полковник служби цивільного захисту<text:tab/><text:tab/><text:tab/><text:tab/>В.М. Попов</text:p>
      <text:p text:style-name="P17"/>
      <text:p text:style-name="P10">Начальник відділу </text:p>
      <text:p text:style-name="Standard"><text:span text:style-name="T12">адміністративної роботи</text:span></text:p>
      <text:p text:style-name="P10">підполковник служби цивільного захисту<text:tab/><text:tab/><text:tab/>С.С. Щербак</text:p>
      <text:p text:style-name="P10"/>
      <text:p text:style-name="P10">Начальник сектора з питань запобігання</text:p>
      <text:p text:style-name="P10">та виявлення корупції </text:p>
      <text:p text:style-name="Standard"><text:span text:style-name="T12">підполковник служби цивільного захисту <text:s text:c="29"/>С.О.Скляров</text:span></text:p>
      <text:p text:style-name="P10"/>
      <text:p text:style-name="P19">Начальник юридичного сектора</text:p>
      <text:p text:style-name="Standard"><text:span text:style-name="T19">майор служби цивільного захисту <text:s text:c="42"/>В.Д. Тогобицька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7"/>
      <text:p text:style-name="P17"/>
      <text:p text:style-name="P17"/>
      <text:p text:style-name="P17"/>
      <text:p text:style-name="P10">Надрук. 2 прим.</text:p>
      <text:p text:style-name="P10">1. до справи</text:p>
      <text:p text:style-name="P10">2. клуб</text:p>
      <text:p text:style-name="P10">Кукоба Н.С</text:p>
      <text:p text:style-name="Standard"><text:span text:style-name="T12">07.10.2016</text:span><text:span text:style-name="T16"> <text:s text:c="69"/></text:span></text:p>
      <text:p text:style-name="P53"><text:soft-page-break/><text:s text:c="15"/>Додаток № 1</text:p>
      <text:p text:style-name="P12"><text:s text:c="86"/>до наказу НУЦЗ України </text:p>
      <text:p text:style-name="P54"><text:span text:style-name="T13"><text:s text:c="21"/></text:span><text:span text:style-name="T11">№ _____</text:span></text:p>
      <text:p text:style-name="P1"/>
      <text:h text:style-name="P61" text:outline-level="1">Графік</text:h>
      <text:h text:style-name="P62" text:outline-level="1"><text:span text:style-name="T8">роботи гуртків художньої самодіяльності на 2016-2017 навчальний рік</text:span><text:span text:style-name="T9"> </text:span></text:h>
      <text:p text:style-name="P1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row table:style-name="Таблица1.1">
          <table:table-cell table:style-name="Таблица1.A1" office:value-type="string">
            <text:p text:style-name="P32">Назва</text:p>
            <text:p text:style-name="P32">гуртка</text:p>
          </table:table-cell>
          <table:table-cell table:style-name="Таблица1.A1" office:value-type="string">
            <text:h text:style-name="P57" text:outline-level="2">Понеділок</text:h>
          </table:table-cell>
          <table:table-cell table:style-name="Таблица1.A1" office:value-type="string">
            <text:p text:style-name="P32">Вівторок</text:p>
          </table:table-cell>
          <table:table-cell table:style-name="Таблица1.A1" office:value-type="string">
            <text:p text:style-name="P32">Середа</text:p>
          </table:table-cell>
          <table:table-cell table:style-name="Таблица1.A1" office:value-type="string">
            <text:p text:style-name="P32">Четвер</text:p>
          </table:table-cell>
          <table:table-cell table:style-name="Таблица1.F1" office:value-type="string">
            <text:p text:style-name="P32">П’ятниця</text:p>
          </table:table-cell>
        </table:table-row>
        <table:table-row table:style-name="Таблица1.2">
          <table:table-cell table:style-name="Таблица1.A1" office:value-type="string">
            <text:p text:style-name="P32">1</text:p>
          </table:table-cell>
          <table:table-cell table:style-name="Таблица1.A1" office:value-type="string">
            <text:p text:style-name="P32">2</text:p>
          </table:table-cell>
          <table:table-cell table:style-name="Таблица1.A1" office:value-type="string">
            <text:p text:style-name="P32">3</text:p>
          </table:table-cell>
          <table:table-cell table:style-name="Таблица1.A1" office:value-type="string">
            <text:p text:style-name="P32">4</text:p>
          </table:table-cell>
          <table:table-cell table:style-name="Таблица1.A1" office:value-type="string">
            <text:p text:style-name="P32">5</text:p>
          </table:table-cell>
          <table:table-cell table:style-name="Таблица1.F1" office:value-type="string">
            <text:p text:style-name="P32">6</text:p>
          </table:table-cell>
        </table:table-row>
        <table:table-row table:style-name="Таблица1.3">
          <table:table-cell table:style-name="Таблица1.A1" office:value-type="string">
            <text:p text:style-name="P31"><text:span text:style-name="T17">Вокальний ансамбль «Аніма»</text:span></text:p>
            <text:p text:style-name="P36">(Репіна Т.Д.)</text:p>
          </table:table-cell>
          <table:table-cell table:style-name="Таблица1.A1" office:value-type="string">
            <text:p text:style-name="P36">студенти</text:p>
            <text:p text:style-name="P31"><text:span text:style-name="T17">з13</text:span><text:span text:style-name="T18">40</text:span><text:span text:style-name="T17">-15</text:span><text:span text:style-name="T18">00</text:span></text:p>
            <text:p text:style-name="P36">курсанти</text:p>
            <text:p text:style-name="P31"><text:span text:style-name="T17">з 15</text:span><text:span text:style-name="T18">00</text:span><text:span text:style-name="T17">-18</text:span><text:span text:style-name="T18">00</text:span></text:p>
            <text:p text:style-name="P33">Чернишевська</text:p>
            <text:p text:style-name="P33">94</text:p>
            <text:p text:style-name="P36"/>
          </table:table-cell>
          <table:table-cell table:style-name="Таблица1.A1" office:value-type="string">
            <text:p text:style-name="P36">курсанти</text:p>
            <text:p text:style-name="P31"><text:span text:style-name="T17">14</text:span><text:span text:style-name="T18">30</text:span><text:span text:style-name="T17">-16</text:span><text:span text:style-name="T18">30</text:span></text:p>
            <text:p text:style-name="P36">Баварська</text:p>
            <text:p text:style-name="P36">7</text:p>
            <text:p text:style-name="P36"/>
          </table:table-cell>
          <table:table-cell table:style-name="Таблица1.A1" office:value-type="string">
            <text:p text:style-name="P36">студенти</text:p>
            <text:p text:style-name="P31"><text:span text:style-name="T17">з13</text:span><text:span text:style-name="T18">40</text:span><text:span text:style-name="T17">-15</text:span><text:span text:style-name="T18">00</text:span><text:span text:style-name="T17"> курсанти</text:span></text:p>
            <text:p text:style-name="P31"><text:span text:style-name="T17">з 15</text:span><text:span text:style-name="T18">00</text:span><text:span text:style-name="T17">-18</text:span><text:span text:style-name="T18">00</text:span></text:p>
            <text:p text:style-name="P33">Чернишевська</text:p>
            <text:p text:style-name="P33">94</text:p>
          </table:table-cell>
          <table:table-cell table:style-name="Таблица1.A1" office:value-type="string">
            <text:p text:style-name="P36">курсанти</text:p>
            <text:p text:style-name="P31"><text:span text:style-name="T17">14</text:span><text:span text:style-name="T18">30</text:span><text:span text:style-name="T17">-16</text:span><text:span text:style-name="T18">30</text:span></text:p>
            <text:p text:style-name="P36">Баварська</text:p>
            <text:p text:style-name="P36">7</text:p>
            <text:p text:style-name="P36"/>
          </table:table-cell>
          <table:table-cell table:style-name="Таблица1.F1" office:value-type="string">
            <text:p text:style-name="P34"/>
            <text:p text:style-name="P33"/>
            <text:p text:style-name="P33"/>
            <text:p text:style-name="P33"/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36">Збірна команда КВН</text:p>
            <text:p text:style-name="P36">(Дуднік Д.Г.)</text:p>
          </table:table-cell>
          <table:table-cell table:style-name="Таблица1.A1" office:value-type="string">
            <text:p text:style-name="P36">курсанти та студенти</text:p>
            <text:p text:style-name="P36"/>
            <text:p text:style-name="P31"><text:span text:style-name="T17">15</text:span><text:span text:style-name="T18">00</text:span><text:span text:style-name="T17">-19</text:span><text:span text:style-name="T18">00</text:span></text:p>
            <text:p text:style-name="P33">Чернишевська</text:p>
            <text:p text:style-name="P33">94</text:p>
            <text:p text:style-name="P36"/>
          </table:table-cell>
          <table:table-cell table:style-name="Таблица1.A1" office:value-type="string">
            <text:p text:style-name="P36">курсанти та студенти</text:p>
            <text:p text:style-name="P36"/>
            <text:p text:style-name="P31"><text:span text:style-name="T17">15</text:span><text:span text:style-name="T18">00</text:span><text:span text:style-name="T17">-19</text:span><text:span text:style-name="T18">00</text:span></text:p>
            <text:p text:style-name="P33">Чернишевська</text:p>
            <text:p text:style-name="P33">94</text:p>
          </table:table-cell>
          <table:table-cell table:style-name="Таблица1.A1" office:value-type="string">
            <text:p text:style-name="P37"/>
            <text:p text:style-name="P36">курсанти та студенти</text:p>
            <text:p text:style-name="P36"/>
            <text:p text:style-name="P31"><text:span text:style-name="T17">15</text:span><text:span text:style-name="T18">00</text:span><text:span text:style-name="T17">-19</text:span><text:span text:style-name="T18">00</text:span></text:p>
            <text:p text:style-name="P33">Чернишевська</text:p>
            <text:p text:style-name="P33">94</text:p>
            <text:p text:style-name="P33"/>
          </table:table-cell>
          <table:table-cell table:style-name="Таблица1.A1" office:value-type="string">
            <text:p text:style-name="P36">курсанти та студенти</text:p>
            <text:p text:style-name="P36"/>
            <text:p text:style-name="P31"><text:span text:style-name="T17">15</text:span><text:span text:style-name="T18">00</text:span><text:span text:style-name="T17">-19</text:span><text:span text:style-name="T18">00</text:span></text:p>
            <text:p text:style-name="P33">Чернишевська</text:p>
            <text:p text:style-name="P33">94</text:p>
          </table:table-cell>
          <table:table-cell table:style-name="Таблица1.F1" office:value-type="string">
            <text:p text:style-name="P35">курсанти та студенти</text:p>
            <text:p text:style-name="P36"/>
            <text:p text:style-name="P31"><text:span text:style-name="T17">15</text:span><text:span text:style-name="T18">00</text:span><text:span text:style-name="T17">-19</text:span><text:span text:style-name="T18">00</text:span></text:p>
            <text:p text:style-name="P33">Чернишевська</text:p>
            <text:p text:style-name="P33">94</text:p>
          </table:table-cell>
        </table:table-row>
        <table:table-row table:style-name="Таблица1.5">
          <table:table-cell table:style-name="Таблица1.A1" office:value-type="string">
            <text:p text:style-name="P36">Танцювальний колектив «Флейм»</text:p>
            <text:p text:style-name="P36">(Кульбакін В.В.)</text:p>
          </table:table-cell>
          <table:table-cell table:style-name="Таблица1.A1" office:value-type="string">
            <text:p text:style-name="P36">1 курс</text:p>
            <text:p text:style-name="P31"><text:span text:style-name="T17">15</text:span><text:span text:style-name="T18">00</text:span><text:span text:style-name="T17">-18</text:span><text:span text:style-name="T18">30</text:span></text:p>
            <text:p text:style-name="P40">інші</text:p>
            <text:p text:style-name="P31"><text:span text:style-name="T17">15</text:span><text:span text:style-name="T18">00</text:span><text:span text:style-name="T17">-19</text:span><text:span text:style-name="T18">00</text:span></text:p>
            <text:p text:style-name="P33">Чернишевська</text:p>
            <text:p text:style-name="P33">94</text:p>
          </table:table-cell>
          <table:table-cell table:style-name="Таблица1.A1" office:value-type="string">
            <text:p text:style-name="P29"/>
            <text:p text:style-name="P27"/>
            <text:p text:style-name="P28"/>
          </table:table-cell>
          <table:table-cell table:style-name="Таблица1.A1" office:value-type="string">
            <text:p text:style-name="P37"/>
            <text:p text:style-name="P36">1 курс</text:p>
            <text:p text:style-name="P31"><text:span text:style-name="T17">15</text:span><text:span text:style-name="T18">00</text:span><text:span text:style-name="T17">-18</text:span><text:span text:style-name="T18">30</text:span></text:p>
            <text:p text:style-name="P40">інші</text:p>
            <text:p text:style-name="P31"><text:span text:style-name="T17">15</text:span><text:span text:style-name="T18">00</text:span><text:span text:style-name="T17">-19</text:span><text:span text:style-name="T18">00</text:span></text:p>
            <text:p text:style-name="P33">Чернишевська</text:p>
            <text:p text:style-name="P33">94</text:p>
            <text:p text:style-name="P28"/>
          </table:table-cell>
          <table:table-cell table:style-name="Таблица1.A1" office:value-type="string">
            <text:p text:style-name="P29"/>
            <text:p text:style-name="P27"/>
            <text:p text:style-name="P28"/>
          </table:table-cell>
          <table:table-cell table:style-name="Таблица1.F1" office:value-type="string">
            <text:p text:style-name="P36">1 курс</text:p>
            <text:p text:style-name="P31"><text:span text:style-name="T17">15</text:span><text:span text:style-name="T18">00</text:span><text:span text:style-name="T17">-18</text:span><text:span text:style-name="T18">30</text:span></text:p>
            <text:p text:style-name="P40">інші</text:p>
            <text:p text:style-name="P31"><text:span text:style-name="T17">15</text:span><text:span text:style-name="T18">00</text:span><text:span text:style-name="T17">-19</text:span><text:span text:style-name="T18">00</text:span></text:p>
            <text:p text:style-name="P36">Баварська</text:p>
            <text:p text:style-name="P36">7</text:p>
            <text:p text:style-name="P28"/>
          </table:table-cell>
        </table:table-row>
        <table:table-row table:style-name="Таблица1.6">
          <table:table-cell table:style-name="Таблица1.A1" office:value-type="string">
            <text:p text:style-name="P36">Літературний</text:p>
            <text:p text:style-name="P36">гурток</text:p>
            <text:p text:style-name="P36">«Джерело»</text:p>
            <text:p text:style-name="P36">(Целуйко М.П.)</text:p>
            <text:p text:style-name="P36"/>
          </table:table-cell>
          <table:table-cell table:style-name="Таблица1.A1" office:value-type="string">
            <text:p text:style-name="P36">курсанти та студенти</text:p>
            <text:p text:style-name="P36"/>
            <text:p text:style-name="P31"><text:span text:style-name="T17">16</text:span><text:span text:style-name="T18">00</text:span><text:span text:style-name="T17">-17</text:span><text:span text:style-name="T18">00</text:span></text:p>
            <text:p text:style-name="P36">Чернишевська</text:p>
            <text:p text:style-name="P36">94</text:p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Таблица1.A1" office:value-type="string">
            <text:p text:style-name="P31"><text:span text:style-name="T21">14</text:span><text:span text:style-name="T22">00</text:span><text:span text:style-name="T21">-17</text:span><text:span text:style-name="T22">00</text:span></text:p>
            <text:p text:style-name="P33">курсанти</text:p>
            <text:p text:style-name="P33">Баварська <text:s/>7</text:p>
          </table:table-cell>
          <table:table-cell table:style-name="Таблица1.F1" office:value-type="string">
            <text:p text:style-name="P31"><text:span text:style-name="T21">14</text:span><text:span text:style-name="T22">00</text:span><text:span text:style-name="T21">-17</text:span><text:span text:style-name="T22">00</text:span></text:p>
            <text:p text:style-name="P33">курсанти</text:p>
            <text:p text:style-name="P33">Баварська <text:s/>7</text:p>
          </table:table-cell>
        </table:table-row>
        <table:table-row table:style-name="Таблица1.7">
          <table:table-cell table:style-name="Таблица1.A1" office:value-type="string">
            <text:p text:style-name="P36">Мальовничий</text:p>
            <text:p text:style-name="P36">Гурток</text:p>
            <text:p text:style-name="P36">(Охрименко Н.І.)</text:p>
            <text:p text:style-name="P36"/>
            <text:p text:style-name="P36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  <text:p text:style-name="P31"><text:span text:style-name="T17">15</text:span><text:span text:style-name="T18">00</text:span><text:span text:style-name="T17">-16</text:span><text:span text:style-name="T18">30</text:span></text:p>
            <text:p text:style-name="P36">Чернишевська</text:p>
            <text:p text:style-name="P36">94</text:p>
          </table:table-cell>
          <table:table-cell table:style-name="Таблица1.A1" office:value-type="string">
            <text:p text:style-name="P38"/>
            <text:p text:style-name="P31"><text:span text:style-name="T17">15</text:span><text:span text:style-name="T18">00</text:span><text:span text:style-name="T17">-16</text:span><text:span text:style-name="T18">30</text:span></text:p>
            <text:p text:style-name="P36"/>
            <text:p text:style-name="P36">Баварська</text:p>
            <text:p text:style-name="P36">7</text:p>
          </table:table-cell>
          <table:table-cell table:style-name="Таблица1.A1" office:value-type="string">
            <text:p text:style-name="P38"/>
            <text:p text:style-name="P36"/>
            <text:p text:style-name="P36"/>
            <text:p text:style-name="P36"/>
            <text:p text:style-name="P36"/>
          </table:table-cell>
          <table:table-cell table:style-name="Таблица1.F1" office:value-type="string">
            <text:p text:style-name="P37"/>
          </table:table-cell>
        </table:table-row>
        <table:table-row table:style-name="Таблица1.8">
          <table:table-cell table:style-name="Таблица1.A1" office:value-type="string">
            <text:p text:style-name="P36">Театральний колектив</text:p>
            <text:p text:style-name="P36">«Лицедей»</text:p>
            <text:p text:style-name="P36">(Бойко А.М.)</text:p>
          </table:table-cell>
          <table:table-cell table:style-name="Таблица1.A1" office:value-type="string">
            <text:p text:style-name="P34"/>
            <text:p text:style-name="P31"><text:span text:style-name="T21">14</text:span><text:span text:style-name="T22">00</text:span><text:span text:style-name="T21">-17</text:span><text:span text:style-name="T22">00</text:span></text:p>
            <text:p text:style-name="P36">курсанти та студенти</text:p>
            <text:p text:style-name="P33">Чернишевська</text:p>
            <text:p text:style-name="P33">94</text:p>
          </table:table-cell>
          <table:table-cell table:style-name="Таблица1.A1" office:value-type="string">
            <text:p text:style-name="P34"/>
            <text:p text:style-name="P33"/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34"/>
            <text:p text:style-name="P31"><text:span text:style-name="T21">14</text:span><text:span text:style-name="T22">00</text:span><text:span text:style-name="T21">-17</text:span><text:span text:style-name="T22">00</text:span></text:p>
            <text:p text:style-name="P36">курсанти та студенти</text:p>
            <text:p text:style-name="P33">Баварська <text:s/>7</text:p>
          </table:table-cell>
          <table:table-cell table:style-name="Таблица1.F1" office:value-type="string">
            <text:p text:style-name="P34"/>
            <text:p text:style-name="P31"><text:span text:style-name="T21">14</text:span><text:span text:style-name="T22">00</text:span><text:span text:style-name="T21">-17</text:span><text:span text:style-name="T22">00</text:span></text:p>
            <text:p text:style-name="P33">студенти,</text:p>
            <text:p text:style-name="P33">курсанти</text:p>
            <text:p text:style-name="P33">Баварська 7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36">Вокально-інструментальний ансамбль</text:p>
            <text:p text:style-name="P36">(Зуб Г.В.)</text:p>
          </table:table-cell>
          <table:table-cell table:style-name="Таблица1.A1" office:value-type="string">
            <text:p text:style-name="P31"><text:span text:style-name="T17">16</text:span><text:span text:style-name="T18">00</text:span><text:span text:style-name="T17">-17</text:span><text:span text:style-name="T18">45</text:span></text:p>
            <text:p text:style-name="P33">Чернишевська</text:p>
            <text:p text:style-name="P33">94</text:p>
            <text:p text:style-name="P36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  <text:p text:style-name="P36"/>
          </table:table-cell>
          <table:table-cell table:style-name="Таблица1.A1" office:value-type="string">
            <text:p text:style-name="P31"><text:span text:style-name="T17">16</text:span><text:span text:style-name="T18">00</text:span><text:span text:style-name="T17">-17</text:span><text:span text:style-name="T18">45</text:span></text:p>
            <text:p text:style-name="P33">Чернишевська</text:p>
            <text:p text:style-name="P33">94</text:p>
          </table:table-cell>
          <table:table-cell table:style-name="Таблица1.F1" office:value-type="string">
            <text:p text:style-name="P37"/>
            <text:p text:style-name="P33"/>
          </table:table-cell>
        </table:table-row>
        <table:table-row table:style-name="Таблица1.8">
          <table:table-cell table:style-name="Таблица1.A1" office:value-type="string">
            <text:p text:style-name="P39">Ансамбль барабанщиць «Firefighter Drums Band»</text:p>
            <text:p text:style-name="P39">(Зуб Г.В.)</text:p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1"><text:span text:style-name="T17">15</text:span><text:span text:style-name="T18">00</text:span><text:span text:style-name="T17">-17</text:span><text:span text:style-name="T18">00</text:span></text:p>
            <text:p text:style-name="P36">Чернишевська</text:p>
            <text:p text:style-name="P36">94</text:p>
            <text:p text:style-name="P36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F1" office:value-type="string">
            <text:p text:style-name="P31"><text:span text:style-name="T17">15</text:span><text:span text:style-name="T18">00</text:span><text:span text:style-name="T17">-17</text:span><text:span text:style-name="T18">00</text:span></text:p>
            <text:p text:style-name="P36">Чернишевська</text:p>
            <text:p text:style-name="P36">94</text:p>
            <text:p text:style-name="P36"/>
          </table:table-cell>
        </table:table-row>
      </table:table>
      <text:p text:style-name="P22"/>
      <text:p text:style-name="P22"/>
      <text:p text:style-name="P22">Проректор з персоналу <text:s text:c="21"/></text:p>
      <text:p text:style-name="P22">полковник служби цивільного захисту <text:s text:c="40"/>В.М. Попов</text:p>
      <text:p text:style-name="P22"><text:s text:c="7"/></text:p>
      <text:p text:style-name="P22"><text:s text:c="6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/>
      <text:p text:style-name="Standard"><text:soft-page-break/><text:span text:style-name="T11"><text:s text:c="86"/>Додаток № 2</text:span></text:p>
      <text:p text:style-name="P12"><text:s text:c="86"/>до наказу НУЦЗ України</text:p>
      <text:p text:style-name="P54"><text:span text:style-name="T13"><text:s text:c="21"/></text:span><text:span text:style-name="T11">№______</text:span></text:p>
      <text:p text:style-name="P55"/>
      <text:p text:style-name="P59">Список</text:p>
      <text:p text:style-name="P58"><text:span text:style-name="T4">учасників гуртків художньої самодіяльності</text:span><text:span text:style-name="T1"> </text:span><text:span text:style-name="T4">з числа</text:span></text:p>
      <text:p text:style-name="P59">курсантів та студентів університе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Назва гуртка</text:p>
          </table:table-cell>
          <table:table-cell table:style-name="Таблица2.A1" office:value-type="string">
            <text:p text:style-name="P6">П.І.Б.</text:p>
          </table:table-cell>
          <table:table-cell table:style-name="Таблица2.C1" office:value-type="string">
            <text:p text:style-name="P6">Курс/факультет</text:p>
          </table:table-cell>
        </table:table-row>
        <table:table-row table:style-name="Таблица2.2">
          <table:table-cell table:style-name="Таблица2.A1" office:value-type="string">
            <text:p text:style-name="P14">Вокальний колектив «Аніма»</text:p>
          </table:table-cell>
          <table:table-cell table:style-name="Таблица2.A1" office:value-type="string">
            <text:p text:style-name="P3">Клімова <text:s/>Дар’я <text:s/>Володимирівна</text:p>
            <text:p text:style-name="P3">Григоренко Олександр Віталійович</text:p>
            <text:p text:style-name="P3">Оніщенко Михайло Леонідович</text:p>
            <text:p text:style-name="P3">Фоменко Ерік Юрійович</text:p>
            <text:p text:style-name="P3">Цвєткова Анастасія Юріївна</text:p>
            <text:p text:style-name="P3">Барханова Валерія Олександрівна</text:p>
            <text:p text:style-name="P3">Бондарєв <text:s/>Іван <text:s/>Іванович</text:p>
            <text:p text:style-name="P3">Горшкова Анна Вікторівна</text:p>
            <text:p text:style-name="P3">Бондарь Альона Валеріївна</text:p>
            <text:p text:style-name="P3">Шеховцева Надія Андріївна</text:p>
            <text:p text:style-name="P3">Шкиря Олена Леонідівна</text:p>
            <text:p text:style-name="P3">Іванова <text:s/>Юлія Михайлівна</text:p>
            <text:p text:style-name="P3">Семенов В'ячеслав <text:s/>Вікторович</text:p>
            <text:p text:style-name="P3">Ходієнко Роман Володимирович</text:p>
            <text:p text:style-name="P3">Іваненко Сніжана Дмитрівна</text:p>
            <text:p text:style-name="P3">Алієва Алла Андріївна</text:p>
            <text:p text:style-name="P3">Пліско Анна Володимирівна</text:p>
          </table:table-cell>
          <table:table-cell table:style-name="Таблица2.C1" office:value-type="string">
            <text:p text:style-name="P3">2-й курс ф-т №1</text:p>
            <text:p text:style-name="P3">2-й курс ф-т №1</text:p>
            <text:p text:style-name="P3">3-й курс ф-т №1</text:p>
            <text:p text:style-name="P3">3-й курс ф-т №1</text:p>
            <text:p text:style-name="P3">3-й курс ф-т №1</text:p>
            <text:p text:style-name="P3">1-й курс ф-т №2</text:p>
            <text:p text:style-name="P3">3-й курс ф-т №2</text:p>
            <text:p text:style-name="P3">1-й курс ф-т №3</text:p>
            <text:p text:style-name="P3">1-й курс ф-т №3</text:p>
            <text:p text:style-name="P3">1-й курс ф-т №3</text:p>
            <text:p text:style-name="P3">1-й курс ф-т №3</text:p>
            <text:p text:style-name="P3">2-й курс ф-т №3</text:p>
            <text:p text:style-name="P3">1-й курс ф-т №4</text:p>
            <text:p text:style-name="P3">1-й курс ф-т №5</text:p>
            <text:p text:style-name="P3">1-й курс ф-т №5</text:p>
            <text:p text:style-name="P3">1-й курс ф-т №5</text:p>
            <text:p text:style-name="P3">3-й курс ф-т №5</text:p>
          </table:table-cell>
        </table:table-row>
        <table:table-row table:style-name="Таблица2.3">
          <table:table-cell table:style-name="Таблица2.A1" office:value-type="string">
            <text:p text:style-name="P15">Збірна команда КВН університету</text:p>
          </table:table-cell>
          <table:table-cell table:style-name="Таблица2.A1" office:value-type="string">
            <text:p text:style-name="Standard"><text:span text:style-name="T15">Александров Владислав Едуардович Дембицький Новомир Сергійович</text:span></text:p>
            <text:p text:style-name="P16">Строгий Сергій Валентинович</text:p>
            <text:p text:style-name="P16">Мищенко Олексій Вікторович</text:p>
            <text:p text:style-name="P16">Філіпенко Олександр Олександрович</text:p>
            <text:p text:style-name="P10">Мірошниченко Антон Олександрович</text:p>
            <text:p text:style-name="P16">Козлов Ярослав Олексійович</text:p>
            <text:p text:style-name="P16">Явтушенко Олександр Олександрович</text:p>
            <text:p text:style-name="P16">Сніжко Олег Григорович</text:p>
            <text:p text:style-name="P16">Тронік Володимир Юрійович</text:p>
            <text:p text:style-name="P16">Нечаєв Артем Михайлович</text:p>
            <text:p text:style-name="P16">Мороз Володимир Володимирович</text:p>
            <text:p text:style-name="Standard"><text:span text:style-name="T15">Топалова Олексанра Дмитрівна</text:span></text:p>
            <text:p text:style-name="P16">Кущ Iрина Олегiвна</text:p>
            <text:p text:style-name="P16">Рибалка Владислав Станіславович</text:p>
            <text:p text:style-name="P16">Терновенко Павло Андрійович</text:p>
            <text:p text:style-name="P16">Котовський Михайло Костянтинович</text:p>
            <text:p text:style-name="P16">Козлова Марія Олександрівна</text:p>
            <text:p text:style-name="P16">Долженко Олексій Дмитрович</text:p>
            <text:p text:style-name="P10"><text:soft-page-break/>Божко Микита Ігоревич</text:p>
            <text:p text:style-name="P10">Агакулієв Табріз Алексер Огли</text:p>
          </table:table-cell>
          <table:table-cell table:style-name="Таблица2.C1" office:value-type="string">
            <text:p text:style-name="P16">1-й курс ф-т №1</text:p>
            <text:p text:style-name="P16">1-й курс ф-т №1</text:p>
            <text:p text:style-name="P16">1-й курс ф-т №1</text:p>
            <text:p text:style-name="P16">3-й курс ф-т №1</text:p>
            <text:p text:style-name="P16">3-й курс ф-т №1</text:p>
            <text:p text:style-name="P10">5-й курс ф-т №1</text:p>
            <text:p text:style-name="P16">2-й курс ф-т №2</text:p>
            <text:p text:style-name="P16">2-й курс ф-т №2</text:p>
            <text:p text:style-name="P16">2-й курс ф-т №2</text:p>
            <text:p text:style-name="P16">2-й курс ф-т №2</text:p>
            <text:p text:style-name="P16">4-й курс ф-т №2</text:p>
            <text:p text:style-name="P16">4-й курс ф-т №2</text:p>
            <text:p text:style-name="P16">1-й курс ф-т №3</text:p>
            <text:p text:style-name="P16">1-й курс ф-т №3</text:p>
            <text:p text:style-name="P16">3-й курс ф-т №3</text:p>
            <text:p text:style-name="P16">5-й курс ф-т №3</text:p>
            <text:p text:style-name="P16">1-й курс ф-т №4</text:p>
            <text:p text:style-name="P16">3-й курс ф-т №4</text:p>
            <text:p text:style-name="P16">4-й курс ф-т №4</text:p>
            <text:p text:style-name="P10"><text:soft-page-break/>5-й курс ф-т №5</text:p>
            <text:p text:style-name="P10">4-й курс сектору міжнародних зв’язків та підготовки іноземних громадян.</text:p>
          </table:table-cell>
        </table:table-row>
        <table:table-row table:style-name="Таблица2.4">
          <table:table-cell table:style-name="Таблица2.A1" office:value-type="string">
            <text:p text:style-name="P13">Танцювальний колектив «Флейм»</text:p>
          </table:table-cell>
          <table:table-cell table:style-name="Таблица2.A1" office:value-type="string">
            <text:p text:style-name="P3">Волошина Ірина Анатоліївна</text:p>
            <text:p text:style-name="P3">Логачов Олександр Олександрович</text:p>
            <text:p text:style-name="P3">Стороженко Кристина Олегівна</text:p>
            <text:p text:style-name="P3">Олійник Тетяна Миколаївна</text:p>
            <text:p text:style-name="P3">Арнаго Ганна Володимирівна</text:p>
            <text:p text:style-name="P3">Ворона Євгеній Олегович</text:p>
            <text:p text:style-name="P3">Санжаров <text:s/>Ігор <text:s/>Юрійович</text:p>
            <text:p text:style-name="P3">Тишик Євген Олегович</text:p>
            <text:p text:style-name="P3">Глотов Дмитро Вячеславович</text:p>
            <text:p text:style-name="P3">Бабаян Ельвіра Валеріївна</text:p>
            <text:p text:style-name="P3">Бойкініч Ольга Сергіївна</text:p>
            <text:p text:style-name="P3">Кущ Ірина Олегівна</text:p>
            <text:p text:style-name="P3">Геллер Альона Ігорівна <text:s/></text:p>
            <text:p text:style-name="P3">Кириловська Мілана Кирилівна</text:p>
            <text:p text:style-name="P3">Погосян Марина Ігорівна</text:p>
            <text:p text:style-name="P3">Гажа Аліна Володимирівна</text:p>
            <text:p text:style-name="P3">Юрієва Юлія Юріївна</text:p>
            <text:p text:style-name="P3">Нарли Карина Василівна</text:p>
            <text:p text:style-name="P3">Склярова Марина Вадимівна</text:p>
            <text:p text:style-name="Standard"><text:span text:style-name="T2">Зобкова Вікторія Андріївна</text:span></text:p>
            <text:p text:style-name="P3">Нужна Ксенія Сергіївна</text:p>
            <text:p text:style-name="P3">Саркісова Дар’я Андріївна</text:p>
            <text:p text:style-name="P3">Шулєпов Владислав Олександрович</text:p>
            <text:p text:style-name="P3">Ліпецька Марина Олександрівна</text:p>
            <text:p text:style-name="P3">Мірошніченко Софія Леонідівна</text:p>
            <text:p text:style-name="P3">Гопта Владислав Ігорович</text:p>
            <text:p text:style-name="P3">Слюсар Павло Сергійович</text:p>
            <text:p text:style-name="P3">Ганієв Данилій Дмитрович</text:p>
            <text:p text:style-name="P3">Терновських Денис Михайлович</text:p>
            <text:p text:style-name="P3">Черняк Євген Олександрович</text:p>
            <text:p text:style-name="P3">Кузнецова Аліна Валеріївна</text:p>
            <text:p text:style-name="P3">Тимофеенко Валерія Олексіївна</text:p>
            <text:p text:style-name="P3">Олива Дарина Анатоліївна</text:p>
            <text:p text:style-name="P3">Гавриш Олександр Сергійович</text:p>
            <text:p text:style-name="P3">Кондакова Анастасія Русланівна</text:p>
            <text:p text:style-name="P3">Кільченко Аліна Ігорівна</text:p>
            <text:p text:style-name="P3">Тимошенко Ольга Миколаївна</text:p>
            <text:p text:style-name="P3">Боруш Артем Андрійович</text:p>
            <text:p text:style-name="P3">Апальков Дмитро Андрійович</text:p>
          </table:table-cell>
          <table:table-cell table:style-name="Таблица2.C1" office:value-type="string">
            <text:p text:style-name="P3">1-й курс ф-т №1</text:p>
            <text:p text:style-name="P3">1-й курс ф-т №1</text:p>
            <text:p text:style-name="P3">1-й курс ф-т №1</text:p>
            <text:p text:style-name="P3">2-й курс ф-т №1</text:p>
            <text:p text:style-name="P3">3-й курс ф-т №1</text:p>
            <text:p text:style-name="P3">4-й курс ф-т №1</text:p>
            <text:p text:style-name="P3">4-й курс ф-т №1</text:p>
            <text:p text:style-name="P3">4-й курс ф-т №1</text:p>
            <text:p text:style-name="P3">5-й курс ф-т №1</text:p>
            <text:p text:style-name="P3">5-й курс ф-т №1</text:p>
            <text:p text:style-name="P3">2-й курс ф-т №2</text:p>
            <text:p text:style-name="P3">1-й курс ф-т №3</text:p>
            <text:p text:style-name="P3">1-й курс ф-т №3</text:p>
            <text:p text:style-name="P3">1-й курс ф-т №3</text:p>
            <text:p text:style-name="P3">1-й курс ф-т №3</text:p>
            <text:p text:style-name="P3">1-й курс ф-т №3</text:p>
            <text:p text:style-name="P3">3-й курс ф-т №3</text:p>
            <text:p text:style-name="Standard"><text:span text:style-name="T2">3-й курс ф-т №3</text:span></text:p>
            <text:p text:style-name="P3">4-й курс ф-т №3</text:p>
            <text:p text:style-name="P3">1-й курс ф-т №4</text:p>
            <text:p text:style-name="P3">1-й курс ф-т №4</text:p>
            <text:p text:style-name="P3">1-й курс ф-т №4</text:p>
            <text:p text:style-name="P3">1-й курс ф-т №4</text:p>
            <text:p text:style-name="P3">1-й курс ф-т №4</text:p>
            <text:p text:style-name="P3">1-й курс ф-т №4</text:p>
            <text:p text:style-name="P3">2-й курс ф-т №4</text:p>
            <text:p text:style-name="P3">3-й курс ф-т №4</text:p>
            <text:p text:style-name="P3">3-й курс ф-т №4</text:p>
            <text:p text:style-name="P3">4-й курс ф-т №4</text:p>
            <text:p text:style-name="P3">5-й курс ф-т №4</text:p>
            <text:p text:style-name="P3">1-й курс ф-т №5</text:p>
            <text:p text:style-name="P3">1-й курс ф-т №5</text:p>
            <text:p text:style-name="P3">1-й курс ф-т №5</text:p>
            <text:p text:style-name="P3">1-й курс ф-т №5</text:p>
            <text:p text:style-name="P3">1-й курс ф-т №5</text:p>
            <text:p text:style-name="P3">1-й курс ф-т №5</text:p>
            <text:p text:style-name="P3">2-й курс ф-т №5</text:p>
            <text:p text:style-name="P3">4-й курс ф-т №5</text:p>
            <text:p text:style-name="P3">4-й курс ф-т №5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15">Літературний гурток «Джерело»</text:p>
          </table:table-cell>
          <table:table-cell table:style-name="Таблица2.A1" office:value-type="string">
            <text:p text:style-name="P10">Бондаренко Ігор Олександрович</text:p>
            <text:p text:style-name="P10">Ткаченко Владислав Євгенович </text:p>
            <text:p text:style-name="P10">Аніч Валерія Юріївна </text:p>
            <text:p text:style-name="P10">Миркалов Артем Ігорович </text:p>
            <text:p text:style-name="P10">Нарли Карина Василівна </text:p>
            <text:p text:style-name="P10">Перцев Єгор Русланович</text:p>
            <text:p text:style-name="P10">Матірко Ярослав Ігоревич</text:p>
            <text:p text:style-name="P10">Анфілов Владислав Юрійович</text:p>
            <text:p text:style-name="P10">Приймак Карина Віталіївна</text:p>
            <text:p text:style-name="P10">Дердун Олена Володимирівна</text:p>
          </table:table-cell>
          <table:table-cell table:style-name="Таблица2.C1" office:value-type="string">
            <text:p text:style-name="Standard"><text:span text:style-name="T2">3-й курс ф-т №1</text:span></text:p>
            <text:p text:style-name="Standard"><text:span text:style-name="T2">1-й курс ф-т №2</text:span></text:p>
            <text:p text:style-name="P3">3-й курс ф-т №2</text:p>
            <text:p text:style-name="Standard"><text:span text:style-name="T2">4-й курс ф-т №2</text:span></text:p>
            <text:p text:style-name="Standard"><text:span text:style-name="T2">3-й курс ф-т №3</text:span></text:p>
            <text:p text:style-name="Standard"><text:span text:style-name="T2">2-й курс ф-т №4</text:span></text:p>
            <text:p text:style-name="Standard"><text:span text:style-name="T2">3-й курс ф-т №4</text:span></text:p>
            <text:p text:style-name="P3">3-й курс ф-т №4</text:p>
            <text:p text:style-name="Standard"><text:span text:style-name="T2">3-й курс ф-т №5</text:span></text:p>
            <text:p text:style-name="Standard"><text:span text:style-name="T2">3-й курс ф-т №5</text:span></text:p>
          </table:table-cell>
        </table:table-row>
        <table:table-row table:style-name="Таблица2.6">
          <table:table-cell table:style-name="Таблица2.A1" office:value-type="string">
            <text:p text:style-name="P5">Вокально - інструментальний ансамбль</text:p>
          </table:table-cell>
          <table:table-cell table:style-name="Таблица2.A1" office:value-type="string">
            <text:p text:style-name="P3">Шульга Олексій Володимирович</text:p>
            <text:p text:style-name="P3">Фоменко Ерік Юрійович</text:p>
            <text:p text:style-name="Standard"><text:span text:style-name="T2">Тішаков Олександр Васильович</text:span></text:p>
            <text:p text:style-name="Standard"><text:span text:style-name="T2">Іванов Олександр </text:span><text:span text:style-name="T12">Васильович</text:span></text:p>
            <text:p text:style-name="P3">Войтіков Дмитро Едуардович</text:p>
            <text:p text:style-name="P3">Джолос Антон Юрійович</text:p>
            <text:p text:style-name="P3"><text:s/>Мазченко Владислав Андрійович</text:p>
            <text:p text:style-name="P3">Єрьоменко Владислав Ігорович</text:p>
            <text:p text:style-name="P3">Баглюк Євген Юрійович</text:p>
            <text:p text:style-name="P3">Мустяца Ілля Миколайович</text:p>
            <text:p text:style-name="P3">Тронік Володимир Юрійович</text:p>
            <text:p text:style-name="P3">Непомнящих Костянтин Євгенович</text:p>
            <text:p text:style-name="P3">Губа Євген Сергійович</text:p>
            <text:p text:style-name="P3">Суходол Дмитро Сергійович</text:p>
            <text:p text:style-name="P3">Перцев Єгор Русланович</text:p>
            <text:p text:style-name="P3">Крошний Євген <text:s/>Михайлович</text:p>
            <text:p text:style-name="P3">Роскошний Олег Олегович</text:p>
            <text:p text:style-name="P3">Черняк Євген Олександрович</text:p>
            <text:p text:style-name="P3">Ступка Таїсія Павлівна</text:p>
          </table:table-cell>
          <table:table-cell table:style-name="Таблица2.C1" office:value-type="string">
            <text:p text:style-name="P3">3-й курс ф-т №1</text:p>
            <text:p text:style-name="P3">3-й курс ф-т №1</text:p>
            <text:p text:style-name="P3">3-й курс ф-т №1</text:p>
            <text:p text:style-name="P3">3-й курс ф-т №1</text:p>
            <text:p text:style-name="P3">3-й курс ф-т №1</text:p>
            <text:p text:style-name="P3">3-й курс ф-т №1</text:p>
            <text:p text:style-name="P3">4-й курс ф-т №1</text:p>
            <text:p text:style-name="P3">4-й курс ф-т №2</text:p>
            <text:p text:style-name="P3">1-й курс ф-т №2</text:p>
            <text:p text:style-name="P3">2-й курс ф-т №2</text:p>
            <text:p text:style-name="P3">2-й курс ф-т №2</text:p>
            <text:p text:style-name="P3">1-й курс ф-т №4</text:p>
            <text:p text:style-name="P3">1-й курс ф-т №4</text:p>
            <text:p text:style-name="P3">1-й курс ф-т №4</text:p>
            <text:p text:style-name="P3">2-й курс ф-т №4</text:p>
            <text:p text:style-name="P3">2-й курс ф-т №4</text:p>
            <text:p text:style-name="P3">3-й курс ф-т №4</text:p>
            <text:p text:style-name="P3">5-й курс ф-т №4</text:p>
            <text:p text:style-name="P3">1-й курс ф-т №5</text:p>
          </table:table-cell>
        </table:table-row>
        <table:table-row table:style-name="Таблица2.7">
          <table:table-cell table:style-name="Таблица2.A1" office:value-type="string">
            <text:p text:style-name="P41">Ансамбль барабанщиць </text:p>
            <text:p text:style-name="P18"/>
          </table:table-cell>
          <table:table-cell table:style-name="Таблица2.A1" office:value-type="string">
            <text:p text:style-name="P10">Аніч <text:s/>Валерія <text:s/>Юріївна <text:s/></text:p>
            <text:p text:style-name="P10">Жук Марія Андріївна </text:p>
            <text:p text:style-name="Standard"><text:span text:style-name="T12">Чіркова Оксана Вікторівна </text:span></text:p>
            <text:p text:style-name="P10">Шевцова Карина Сергіївна</text:p>
            <text:p text:style-name="P10">Шепель Катерина Олегівна</text:p>
            <text:p text:style-name="P10">Попова Тетяна Олександрівна </text:p>
            <text:p text:style-name="P10">Кас’янова <text:s/>Аліна <text:s/>Володимирівна <text:s/></text:p>
            <text:p text:style-name="P10"/>
          </table:table-cell>
          <table:table-cell table:style-name="Таблица2.C1" office:value-type="string">
            <text:p text:style-name="Standard"><text:span text:style-name="T12">3-й курс ф-т №2 </text:span></text:p>
            <text:p text:style-name="Standard"><text:span text:style-name="T12">2-й курс ф-т №3</text:span></text:p>
            <text:p text:style-name="Standard"><text:span text:style-name="T12">2-й курс ф-т №3</text:span></text:p>
            <text:p text:style-name="Standard"><text:bookmark text:name="_GoBack"/><text:span text:style-name="T12">2-й курс ф-т №3</text:span></text:p>
            <text:p text:style-name="Standard"><text:span text:style-name="T12">2-й курс ф-т №3</text:span></text:p>
            <text:p text:style-name="Standard"><text:span text:style-name="T12">5-й курс ф-т №3</text:span></text:p>
            <text:p text:style-name="Standard"><text:span text:style-name="T12">3-й курс ф-т №4</text:span></text:p>
            <text:p text:style-name="P17"/>
          </table:table-cell>
        </table:table-row>
        <text:soft-page-break/>
        <table:table-row table:style-name="Таблица2.8">
          <table:table-cell table:style-name="Таблица2.A1" office:value-type="string">
            <text:p text:style-name="P15">Мальовничий гурток</text:p>
            <text:p text:style-name="P11"/>
          </table:table-cell>
          <table:table-cell table:style-name="Таблица2.A1" office:value-type="string">
            <text:p text:style-name="P10">Земляний Максим Олександрович</text:p>
            <text:p text:style-name="P10">Півень Валентин Сергійович</text:p>
            <text:p text:style-name="P10">Ліхачов Олександр Віталійович</text:p>
            <text:p text:style-name="P10">Лузан Дмитро Андрійович</text:p>
            <text:p text:style-name="P10">Онацька Анастасія Олександрівна</text:p>
            <text:p text:style-name="P10">Банніков Олександр Миколайович</text:p>
            <text:p text:style-name="P10">Заєць Вадим Ростиславович</text:p>
            <text:p text:style-name="P10">Соколенко Артур Олександрович</text:p>
            <text:p text:style-name="P10">Корнілов Олександр Олексійович</text:p>
            <text:p text:style-name="P10">Гайда Павло Юрійович</text:p>
            <text:p text:style-name="Standard"><text:span text:style-name="T12">Бочарова Катерина Геннадіївна </text:span></text:p>
          </table:table-cell>
          <table:table-cell table:style-name="Таблица2.C1" office:value-type="string">
            <text:p text:style-name="Standard"><text:span text:style-name="T12">3-й курс ф-т №1</text:span></text:p>
            <text:p text:style-name="Standard"><text:span text:style-name="T12">3-й курс ф-т №1</text:span></text:p>
            <text:p text:style-name="Standard"><text:span text:style-name="T12">5-й курс ф-т №1</text:span></text:p>
            <text:p text:style-name="Standard"><text:span text:style-name="T12">3-й курс ф-т №2</text:span></text:p>
            <text:p text:style-name="Standard"><text:span text:style-name="T12">3-й курс ф-т №2</text:span></text:p>
            <text:p text:style-name="Standard"><text:span text:style-name="T12">4-й курс ф-т №2</text:span></text:p>
            <text:p text:style-name="Standard"><text:span text:style-name="T12">5-й курс ф-т №2</text:span></text:p>
            <text:p text:style-name="Standard"><text:span text:style-name="T12">3-й курс ф-т №4</text:span></text:p>
            <text:p text:style-name="Standard"><text:span text:style-name="T12">4-й курс ф-т №4</text:span></text:p>
            <text:p text:style-name="Standard"><text:span text:style-name="T12">5-й курс ф-т №4</text:span></text:p>
            <text:p text:style-name="Standard"><text:span text:style-name="T12">2-й курс ф-т №3</text:span></text:p>
          </table:table-cell>
        </table:table-row>
        <table:table-row table:style-name="Таблица2.9">
          <table:table-cell table:style-name="Таблица2.A1" office:value-type="string">
            <text:p text:style-name="P7">Театральна студія «Лицедій» </text:p>
            <text:p text:style-name="P3"/>
            <text:p text:style-name="P3"/>
            <text:p text:style-name="P3"/>
            <text:p text:style-name="P56"/>
          </table:table-cell>
          <table:table-cell table:style-name="Таблица2.A1" office:value-type="string">
            <text:p text:style-name="P10">Бондаренко Ігор Олександрович</text:p>
            <text:p text:style-name="P10">Ткаченко Владислав Євгенович </text:p>
            <text:p text:style-name="P10">Аніч Валерія Юріївна </text:p>
            <text:p text:style-name="P10">Миркалов Артем Ігорович </text:p>
            <text:p text:style-name="P10">Перцев Єгор Русланович</text:p>
            <text:p text:style-name="P10">Матірко Ярослав Ігоревич</text:p>
            <text:p text:style-name="P10">Анфілов Владислав Юрійович</text:p>
            <text:p text:style-name="P10">В’юннік Олександра Миколаївна</text:p>
            <text:p text:style-name="P10">Приймак Карина Віталіївна</text:p>
            <text:p text:style-name="P10">Дердун Олена Володимирівна</text:p>
          </table:table-cell>
          <table:table-cell table:style-name="Таблица2.C1" office:value-type="string">
            <text:p text:style-name="Standard"><text:span text:style-name="T2">3-й курс ф-т №1</text:span></text:p>
            <text:p text:style-name="Standard"><text:span text:style-name="T2">1-й курс ф-т №2</text:span></text:p>
            <text:p text:style-name="P3">3-й курс ф-т №2</text:p>
            <text:p text:style-name="Standard"><text:span text:style-name="T2">4-й курс ф-т №2</text:span></text:p>
            <text:p text:style-name="Standard"><text:span text:style-name="T2">2-й курс ф-т №4</text:span></text:p>
            <text:p text:style-name="Standard"><text:span text:style-name="T2">3-й курс ф-т №4</text:span></text:p>
            <text:p text:style-name="Standard"><text:span text:style-name="T2">3-й курс ф-т №4</text:span></text:p>
            <text:p text:style-name="P3">1-й курс ф-т №5</text:p>
            <text:p text:style-name="Standard"><text:span text:style-name="T2">3-й курс ф-т №5</text:span></text:p>
            <text:p text:style-name="Standard"><text:span text:style-name="T2">3-й курс ф-т №5</text:span></text:p>
          </table:table-cell>
        </table:table-row>
      </table:table>
      <text:p text:style-name="P42"/>
      <text:p text:style-name="P42"/>
      <text:p text:style-name="P42"/>
      <text:p text:style-name="P42">Проректор з персоналу</text:p>
      <text:p text:style-name="P20"><text:span text:style-name="T12">полковник служби цивільного захисту<text:tab/> <text:s text:c="31"/><text:tab/> <text:s/>В.М. Попов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6cm" fo:margin-right="-2.103cm" fo:text-align="justify" style:justify-single-word="false" fo:text-indent="0cm" style:auto-text-indent="false" fo:keep-with-next="always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style:text-autospace="ideograph-alpha" style:punctuation-wrap="hanging" style:vertical-align="auto"/>
      <style:text-properties fo:font-size="16pt" fo:language="uk" fo:country="UA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22T10:36:00</meta:creation-date>
    <dc:creator>Натали</dc:creator>
    <dc:date>2016-11-14T12:49:00</dc:date>
    <meta:print-date>2016-10-06T12:49:00</meta:print-date>
    <meta:editing-cycles>87</meta:editing-cycles>
    <meta:editing-duration>PT12H40M</meta:editing-duration>
    <meta:document-statistic meta:table-count="2" meta:image-count="0" meta:object-count="0" meta:page-count="9" meta:paragraph-count="473" meta:word-count="1555" meta:character-count="10937" meta:non-whitespace-character-count="9070"/>
    <meta:generator>LibreOffice/4.2.5.2$Windows_x86 LibreOffice_project/6ff819b65674ae6c83f3cbab9e4a4c2b292a7a94</meta:generator>
  </office:meta>
</office:document-meta>
</file>