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6.884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text-align="justify" style:justify-single-word="false"/>
      <style:text-properties fo:language="ru" fo:country="RU"/>
    </style:style>
    <style:style style:name="P15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text-align="justify" style:justify-single-word="false" fo:break-before="page"/>
    </style:style>
    <style:style style:name="P2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style:font-size-asian="4pt" style:font-style-complex="italic"/>
    </style:style>
    <style:style style:name="P2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letter-spacing="0.106cm" style:font-size-asian="2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ДЕРЖАВНА СЛУЖБА УКРАЇНИ З НАДЗВИЧАЙНИХ СИТУАЦІЙ</text:p>
            <text:p text:style-name="P15">НАЦІОНАЛЬНИЙ УНІВЕРСИТЕТ ЦИВІЛЬНОГО ЗАХИСТУ УКРАЇНИ</text:p>
            <text:p text:style-name="P4"/>
          </table:table-cell>
        </table:table-row>
      </table:table>
      <text:p text:style-name="Основной_20_текст_20_с_20_отступом_20_3_20__2b__20_18_20_пт">НАКАЗ</text:p>
      <text:p text:style-name="P5">(з основної діяльності)</text:p>
      <text:p text:style-name="Standard">“<text:span text:style-name="T3"> <text:s text:c="4"/>10 <text:s text:c="4"/></text:span>“<text:span text:style-name="T3"> <text:s text:c="11"/>10 <text:s text:c="10"/></text:span>2016 р. <text:s text:c="12"/>м. Харків<text:tab/><text:tab/><text:tab/> <text:s text:c="16"/>№ <text:s/>__196__<text:span text:style-name="T3"> <text:s text:c="15"/></text:span></text:p>
      <text:p text:style-name="P6"/>
      <text:p text:style-name="Standard"><text:span text:style-name="T5">Про організацію та проведення </text:span></text:p>
      <text:p text:style-name="Standard"><text:span text:style-name="T5">навчально-тренувальних зборів </text:span></text:p>
      <text:p text:style-name="Standard"><text:span text:style-name="T5">зі збірною <text:s/>командою університету</text:span></text:p>
      <text:p text:style-name="Standard"><text:span text:style-name="T5">з практичної стрільби </text:span></text:p>
      <text:p text:style-name="P6"/>
      <text:p text:style-name="P16"><text:span text:style-name="T5">У відповідності до календарного плану спортивних заходів ДСНС України на 2016 рік, а також з метою якісної підготовки збірної команди університету до комплексних змагань «Динаміада – 2016» серед збірних команд правоохоронних органів, рятувальних та інших спеціальних служб України з практичної стрільби </text:span></text:p>
      <text:p text:style-name="P17"/>
      <text:p text:style-name="P9">НАКАЗУЮ:</text:p>
      <text:p text:style-name="P11"/>
      <text:p text:style-name="P16"><text:span text:style-name="T5">1. У період з 10.10.2016 р. по 18.10.2016 р. провести навчально-тренувальні збори на базі університету по вул. Алчевських, 52/54 зі збірною командою університету практичної стрільби.</text:span></text:p>
      <text:p text:style-name="P18"><text:span text:style-name="T5">2.</text:span><text:span text:style-name="T9"> </text:span><text:span text:style-name="T5">До <text:s/>навчально-тренувальних зборів залучити:</text:span></text:p>
      <text:p text:style-name="P18"><text:span text:style-name="T5">2.1 підполковника служби цивільного захисту БЕЛЯЄВА Володимира Юрійовича – викладача кафедри інженерної та аварійно-рятувальної техніки факультету оперативно-рятувальних сил;</text:span></text:p>
      <text:p text:style-name="P18"><text:span text:style-name="T5">2.2 рядового служби цивільного захисту ГРЯНКА Юрія Михайловича – курсанта 4-го курсу факультету цивільного захисту;</text:span></text:p>
      <text:p text:style-name="P18"><text:span text:style-name="T5">2.3 старшого лейтенанта служби цивільного захисту ОСТАПОВА Костянтина Михайловича – викладача кафедри пожежної тактики та аварійно-рятувальних робіт;</text:span></text:p>
      <text:p text:style-name="P18"><text:span text:style-name="T5">2.4 полковника служби цивільного захисту ЧЕРЕПАХУ Ростислава Елійовича – заступника начальника факультету пожежної безпеки;</text:span></text:p>
      <text:p text:style-name="P18"><text:span text:style-name="T5">2.5 підполковника служби цивільного захисту ЧЕРНУХУ Антона Андрійовича – доцента кафедри пожежної та рятувальної підготовки факультету оперативно-рятувальних сил.</text:span></text:p>
      <text:p text:style-name="P2"><text:span text:style-name="T5"><text:tab/><text:tab/>3. Тренером збірної команди з практичної стрільби призначити заступника начальника факультету пожежної безпеки полковника служби цивільного захисту Черепаху Р.Е.</text:span></text:p>
      <text:p text:style-name="P2"><text:span text:style-name="T5"><text:tab/><text:tab/></text:span><text:span text:style-name="T9">4. </text:span><text:span text:style-name="T5">Відповідальним за стан охорони праці та організацію навчально-тренувальних зборів призначити начальника кафедри фізичної підготовки полковника служби цивільного захисту Краснокутського М.І.</text:span></text:p>
      <text:p text:style-name="P2"><text:soft-page-break/><text:span text:style-name="T9"><text:tab/><text:tab/>5</text:span><text:span text:style-name="T5">. Навчально-тренувальні збори проводити щоденно з 14:00 до 17:00 на базі навчально-спортивного комплексу університету по вул. Алчевських, 52/54.</text:span></text:p>
      <text:p text:style-name="P3"><text:span text:style-name="T5"><text:tab/>6. Начальнику факультету № 1 полковнику служби цивільного захисту Роміну А.В., начальнику факультету № 2 полковнику служби цивільного захисту Безуглову О.Є., начальнику факультету № 4 полковнику служби цивільного захисту Удянському М.М. забезпечити перебування вищевказаних спортсменів на навчально-тренувальних зборах.</text:span></text:p>
      <text:p text:style-name="P3"><text:span text:style-name="T5"><text:tab/>7. Контроль за виконанням наказу покласти на проректора – начальника відділу організації служби полковника служби цивільного захисту Семківа О.М.</text:span></text:p>
      <text:p text:style-name="P8"/>
      <text:p text:style-name="P8"/>
      <text:p text:style-name="P3"><text:span text:style-name="T5">Ректор</text:span><text:span text:style-name="T9"> </text:span><text:span text:style-name="T5">університету</text:span></text:p>
      <text:p text:style-name="P12"><text:span text:style-name="T5">генерал-лейтенант служби цивільного захисту <text:s text:c="24"/>В.П. Садковий</text:span></text:p>
      <text:p text:style-name="P8"/>
      <text:p text:style-name="P7"/>
      <text:p text:style-name="P7"/>
      <text:p text:style-name="P11"/>
      <text:p text:style-name="P9"/>
      <text:p text:style-name="P19"><text:span text:style-name="T7">ПОГОДЖЕНО:</text:span></text:p>
      <text:p text:style-name="P7"/>
      <text:p text:style-name="P1"><text:span text:style-name="T5">Проректор з навчальної</text:span></text:p>
      <text:p text:style-name="P7">та методичної роботи </text:p>
      <text:p text:style-name="P1"><text:span text:style-name="T5">полковник служби цивільного захисту<text:tab/><text:tab/><text:tab/><text:tab/>О.О. Назаров</text:span></text:p>
      <text:p text:style-name="P7"/>
      <text:p text:style-name="P11">Проректор – начальник відділу організації служби</text:p>
      <text:p text:style-name="P1"><text:span text:style-name="T5">полковник служби цивільного захисту<text:tab/><text:tab/><text:tab/><text:tab/></text:span><text:span text:style-name="T9">О.М. Семків</text:span></text:p>
      <text:p text:style-name="P7"/>
      <text:p text:style-name="P1"><text:span text:style-name="T5">Начальник відділу адміністративної роботи</text:span></text:p>
      <text:p text:style-name="P1"><text:span text:style-name="T5">підполковник служби цивільного захисту<text:tab/><text:tab/><text:tab/>С.С. Щербак</text:span></text:p>
      <text:p text:style-name="P10"/>
      <text:p text:style-name="P13">Начальник сектора </text:p>
      <text:p text:style-name="P13">з питань запобігання та виявлення корупції</text:p>
      <text:p text:style-name="P1"><text:span text:style-name="T10">підполковник служби цивільного захисту<text:tab/><text:tab/> <text:s text:c="8"/></text:span><text:span text:style-name="T6">С.О. Скляров</text:span></text:p>
      <text:p text:style-name="P10"/>
      <text:p text:style-name="Standard"><text:span text:style-name="T5">Начальник юридичного сектора<text:tab/><text:tab/><text:tab/><text:tab/><text:tab/> <text:s text:c="6"/></text:span></text:p>
      <text:p text:style-name="P1"><text:span text:style-name="T5">майор служби цивільного захисту<text:tab/><text:tab/><text:tab/><text:tab/> <text:s text:c="8"/>В.Д. Тогобицька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5">На друк. </text:span><text:span text:style-name="T9">4</text:span><text:span text:style-name="T5"> прим.:</text:span></text:p>
      <text:p text:style-name="P8">1. до справи</text:p>
      <text:p text:style-name="P8">2. до факультету № 1</text:p>
      <text:p text:style-name="P8">3. до факультету № 2</text:p>
      <text:p text:style-name="P8">4. до факультету № 4</text:p>
      <text:p text:style-name="P7"/>
      <text:p text:style-name="P1">Плющ М.О.</text:p>
      <text:p text:style-name="P14"><text:soft-page-break/>10.10.2016 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fo:language="uk" fo:country="UA" style:font-size-asian="8pt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z1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z1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РЖАВНА СЛУЖБА УКРАЇНИ З НАДЗВИЧАЙНИХ СИТУАЦІЙ</dc:title>
    <meta:initial-creator>nik</meta:initial-creator>
    <meta:creation-date>2016-10-10T14:25:00</meta:creation-date>
    <dc:creator>User</dc:creator>
    <dc:date>2016-10-10T14:25:00</dc:date>
    <meta:print-date>2016-10-07T16:00:00</meta:print-date>
    <meta:editing-cycles>2</meta:editing-cycles>
    <meta:editing-duration>PT2M</meta:editing-duration>
    <meta:document-statistic meta:table-count="1" meta:image-count="0" meta:object-count="1" meta:page-count="4" meta:paragraph-count="46" meta:word-count="391" meta:character-count="3313" meta:non-whitespace-character-count="2800"/>
    <meta:generator>LibreOffice/4.2.5.2$Windows_x86 LibreOffice_project/6ff819b65674ae6c83f3cbab9e4a4c2b292a7a94</meta:generator>
  </office:meta>
</office:document-meta>
</file>