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orphans="2" fo:widows="2" style:text-autospace="ideograph-alpha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fo:orphans="2" fo:widows="2" style:text-autospace="ideograph-alpha"/>
      <style:text-properties fo:font-size="4pt" fo:language="uk" fo:country="UA" style:font-size-asian="4pt" style:font-size-complex="4pt"/>
    </style:style>
    <style:style style:name="P4" style:family="paragraph" style:parent-style-name="Standard">
      <style:paragraph-properties fo:text-align="center" style:justify-single-word="false" style:text-autospace="ideograph-alpha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P5" style:family="paragraph" style:parent-style-name="Standard">
      <style:text-properties fo:language="uk" fo:country="UA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language="uk" fo:country="UA" style:font-size-complex="12pt"/>
    </style:style>
    <style:style style:name="P7" style:family="paragraph" style:parent-style-name="Standard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12.383cm"/>
        </style:tab-stops>
      </style:paragraph-properties>
      <style:text-properties fo:font-size="14pt" fo:language="uk" fo:country="UA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1.767cm"/>
        </style:tab-stops>
      </style:paragraph-properties>
      <style:text-properties fo:font-size="14pt" fo:language="uk" fo:country="UA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10.753cm"/>
        </style:tab-stops>
      </style:paragraph-properties>
    </style:style>
    <style:style style:name="P12" style:family="paragraph" style:parent-style-name="Standard"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text-properties fo:font-size="16pt" fo:language="uk" fo:country="UA" fo:font-weight="bold" style:font-size-asian="16pt" style:font-weight-asian="bold" style:font-size-complex="16pt"/>
    </style:style>
    <style:style style:name="P14" style:family="paragraph" style:parent-style-name="Standard">
      <style:paragraph-properties fo:margin-top="0cm" fo:margin-bottom="0.212cm" style:contextual-spacing="false" fo:text-align="center" style:justify-single-word="false" fo:orphans="2" fo:widows="2" style:text-autospace="ideograph-alpha"/>
      <style:text-properties fo:font-size="4pt" fo:language="uk" fo:country="UA" style:font-size-asian="4pt" style:font-size-complex="8pt" style:font-style-complex="italic"/>
    </style:style>
    <style:style style:name="P15" style:family="paragraph" style:parent-style-name="Standard">
      <style:paragraph-properties fo:margin-top="0cm" fo:margin-bottom="0.212cm" style:contextual-spacing="false" fo:text-align="center" style:justify-single-word="false" fo:orphans="2" fo:widows="2" style:text-autospace="ideograph-alpha"/>
      <style:text-properties fo:font-size="14pt" fo:language="uk" fo:country="UA" style:font-size-asian="14pt" style:font-size-complex="14pt" style:font-weight-complex="bold"/>
    </style:style>
    <style:style style:name="P16" style:family="paragraph" style:parent-style-name="Standard" style:master-page-name="Standard">
      <style:paragraph-properties fo:margin-top="0cm" fo:margin-bottom="0.212cm" style:contextual-spacing="false" fo:text-align="center" style:justify-single-word="false" fo:orphans="2" fo:widows="2" style:page-number="auto" style:text-autospace="ideograph-alpha"/>
      <style:text-properties fo:font-size="12pt" fo:language="uk" fo:country="UA" fo:font-weight="bold" style:font-size-asian="12pt" style:font-weight-asian="bold"/>
    </style:style>
    <style:style style:name="P17" style:family="paragraph" style:parent-style-name="Standard">
      <style:paragraph-properties fo:margin-left="-0.25cm" fo:margin-right="-0.203cm" fo:text-align="center" style:justify-single-word="false" fo:orphans="2" fo:widows="2" fo:text-indent="0cm" style:auto-text-indent="false" style:text-autospace="ideograph-alpha"/>
      <style:text-properties fo:font-size="14pt" fo:language="uk" fo:country="UA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8.58cm" fo:text-indent="0cm" style:auto-text-indent="false"/>
      <style:text-properties fo:font-size="14pt" fo:language="uk" fo:country="UA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fo:language="uk" fo:country="UA" style:font-size-asian="14pt" style:font-size-complex="14pt"/>
    </style:style>
    <style:style style:name="P21" style:family="paragraph" style:parent-style-name="Standard">
      <style:paragraph-properties fo:margin-left="1.164cm" fo:margin-right="0cm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358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358cm" style:auto-text-indent="false">
        <style:tab-stops>
          <style:tab-stop style:position="0cm"/>
          <style:tab-stop style:position="0.582cm"/>
          <style:tab-stop style:position="13.653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.358cm" style:auto-text-indent="false">
        <style:tab-stops>
          <style:tab-stop style:position="0cm"/>
          <style:tab-stop style:position="1.358cm"/>
          <style:tab-stop style:position="13.653cm"/>
        </style:tab-stops>
      </style:paragraph-properties>
    </style:style>
    <style:style style:name="P25" style:family="paragraph" style:parent-style-name="Standard" style:list-style-name="WW8Num1">
      <style:paragraph-properties fo:margin-left="0cm" fo:margin-right="0cm" fo:text-align="justify" style:justify-single-word="false" fo:text-indent="1.358cm" style:auto-text-indent="false">
        <style:tab-stops>
          <style:tab-stop style:position="0cm"/>
          <style:tab-stop style:position="0.529cm"/>
        </style:tab-stops>
      </style:paragraph-properties>
    </style:style>
    <style:style style:name="P26" style:family="paragraph" style:parent-style-name="Standard" style:list-style-name="WW8Num1">
      <style:paragraph-properties fo:margin-left="0cm" fo:margin-right="0cm" fo:text-align="justify" style:justify-single-word="false" fo:text-indent="1.358cm" style:auto-text-indent="false">
        <style:tab-stops>
          <style:tab-stop style:position="0cm"/>
          <style:tab-stop style:position="0.176cm"/>
          <style:tab-stop style:position="0.529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.358cm" style:auto-text-indent="false">
        <style:tab-stops>
          <style:tab-stop style:position="0cm"/>
          <style:tab-stop style:position="2.771cm"/>
        </style:tab-stops>
      </style:paragraph-properties>
    </style:style>
    <style:style style:name="P28" style:family="paragraph" style:parent-style-name="Standard" style:list-style-name="WW8Num7">
      <style:paragraph-properties fo:margin-left="0cm" fo:margin-right="0cm" fo:text-align="justify" style:justify-single-word="false" fo:text-indent="1.358cm" style:auto-text-indent="false">
        <style:tab-stops>
          <style:tab-stop style:position="0.706cm"/>
        </style:tab-stops>
      </style:paragraph-properties>
    </style:style>
    <style:style style:name="P29" style:family="paragraph" style:parent-style-name="Standard" style:list-style-name="WW8Num7">
      <style:paragraph-properties fo:margin-left="0cm" fo:margin-right="0cm" fo:text-align="justify" style:justify-single-word="false" fo:text-indent="1.358cm" style:auto-text-indent="false">
        <style:tab-stops>
          <style:tab-stop style:position="0cm"/>
          <style:tab-stop style:position="0.706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.358cm" style:auto-text-indent="false">
        <style:tab-stops>
          <style:tab-stop style:position="0cm"/>
          <style:tab-stop style:position="0.882cm"/>
        </style:tab-stops>
      </style:paragraph-properties>
    </style:style>
    <style:style style:name="P31" style:family="paragraph" style:parent-style-name="Standard" style:list-style-name="WW8Num1">
      <style:paragraph-properties fo:margin-left="0cm" fo:margin-right="0cm" fo:text-align="justify" style:justify-single-word="false" fo:text-indent="1.358cm" style:auto-text-indent="false">
        <style:tab-stops>
          <style:tab-stop style:position="0cm"/>
          <style:tab-stop style:position="1cm"/>
        </style:tab-stops>
      </style:paragraph-properties>
      <style:text-properties fo:font-size="14pt" fo:language="uk" fo:country="UA" style:font-size-asian="14pt" style:font-size-complex="14pt"/>
    </style:style>
    <style:style style:name="P32" style:family="paragraph" style:parent-style-name="Standard" style:list-style-name="WW8Num7">
      <style:paragraph-properties fo:margin-left="0cm" fo:margin-right="0cm" fo:text-align="justify" style:justify-single-word="false" fo:text-indent="1.358cm" style:auto-text-indent="false">
        <style:tab-stops>
          <style:tab-stop style:position="1.071cm"/>
        </style:tab-stops>
      </style:paragraph-properties>
      <style:text-properties fo:font-size="14pt" fo:language="uk" fo:country="UA" style:font-size-asian="14pt" style:font-size-complex="14pt"/>
    </style:style>
    <style:style style:name="P33" style:family="paragraph" style:parent-style-name="Standard">
      <style:paragraph-properties fo:margin-left="0cm" fo:margin-right="0cm" fo:text-indent="1.358cm" style:auto-text-indent="false">
        <style:tab-stops>
          <style:tab-stop style:position="0cm"/>
          <style:tab-stop style:position="1.196cm"/>
          <style:tab-stop style:position="13.653cm"/>
        </style:tab-stops>
      </style:paragraph-properties>
    </style:style>
    <style:style style:name="P34" style:family="paragraph" style:parent-style-name="Standard">
      <style:paragraph-properties fo:margin-left="0cm" fo:margin-right="0cm" fo:text-indent="1.358cm" style:auto-text-indent="false">
        <style:tab-stops>
          <style:tab-stop style:position="0cm"/>
          <style:tab-stop style:position="10.001cm"/>
        </style:tab-stops>
      </style:paragraph-properties>
    </style:style>
    <style:style style:name="P35" style:family="paragraph" style:parent-style-name="Standard">
      <style:paragraph-properties fo:margin-left="0cm" fo:margin-right="0cm" fo:text-indent="1.358cm" style:auto-text-indent="false">
        <style:tab-stops>
          <style:tab-stop style:position="10.753cm"/>
        </style:tab-stops>
      </style:paragraph-properties>
    </style:style>
    <style:style style:name="P36" style:family="paragraph" style:parent-style-name="Standard">
      <style:paragraph-properties fo:margin-left="0cm" fo:margin-right="0cm" fo:text-indent="1.358cm" style:auto-text-indent="false">
        <style:tab-stops>
          <style:tab-stop style:position="0cm"/>
        </style:tab-stops>
      </style:paragraph-properties>
    </style:style>
    <style:style style:name="P37" style:family="paragraph" style:parent-style-name="Standard">
      <style:paragraph-properties fo:margin-left="0cm" fo:margin-right="0cm" fo:text-indent="0.501cm" style:auto-text-indent="false">
        <style:tab-stops>
          <style:tab-stop style:position="0cm"/>
          <style:tab-stop style:position="1.196cm"/>
          <style:tab-stop style:position="13.653cm"/>
        </style:tab-stops>
      </style:paragraph-properties>
      <style:text-properties fo:font-size="14pt" fo:language="uk" fo:country="UA" style:font-size-asian="14pt" style:font-size-complex="14pt"/>
    </style:style>
    <style:style style:name="P38" style:family="paragraph" style:parent-style-name="Standard">
      <style:paragraph-properties fo:margin-left="0cm" fo:margin-right="0cm" fo:text-indent="0.501cm" style:auto-text-indent="false">
        <style:tab-stops>
          <style:tab-stop style:position="0cm"/>
          <style:tab-stop style:position="1.196cm"/>
          <style:tab-stop style:position="13.653cm"/>
        </style:tab-stops>
      </style:paragraph-properties>
    </style:style>
    <style:style style:name="P39" style:family="paragraph" style:parent-style-name="Standard">
      <style:paragraph-properties fo:margin-left="0.501cm" fo:margin-right="0cm" fo:text-align="justify" style:justify-single-word="false" fo:text-indent="0.857cm" style:auto-text-indent="false"/>
    </style:style>
    <style:style style:name="P40" style:family="paragraph" style:parent-style-name="Standard">
      <style:paragraph-properties fo:margin-left="0.501cm" fo:margin-right="0cm" fo:text-indent="0.857cm" style:auto-text-indent="false">
        <style:tab-stops>
          <style:tab-stop style:position="10.001cm"/>
        </style:tab-stops>
      </style:paragraph-properties>
    </style:style>
    <style:style style:name="P41" style:family="paragraph" style:parent-style-name="Standard">
      <style:paragraph-properties fo:margin-left="0.501cm" fo:margin-right="0cm" fo:text-align="justify" style:justify-single-word="false" fo:text-indent="0.081cm" style:auto-text-indent="false"/>
    </style:style>
    <style:style style:name="P42" style:family="paragraph" style:parent-style-name="Standard">
      <style:paragraph-properties fo:margin-left="0.501cm" fo:margin-right="0cm" fo:text-indent="0cm" style:auto-text-indent="false">
        <style:tab-stops>
          <style:tab-stop style:position="10.001cm"/>
        </style:tab-stops>
      </style:paragraph-properties>
    </style:style>
    <style:style style:name="P43" style:family="paragraph" style:parent-style-name="Standard">
      <style:paragraph-properties fo:margin-left="0.501cm" fo:margin-right="0cm" fo:text-indent="0cm" style:auto-text-indent="false">
        <style:tab-stops>
          <style:tab-stop style:position="10.645cm"/>
        </style:tab-stops>
      </style:paragraph-properties>
    </style:style>
    <style:style style:name="P44" style:family="paragraph" style:parent-style-name="Standard">
      <style:paragraph-properties fo:margin-left="0.501cm" fo:margin-right="0cm" fo:text-indent="0cm" style:auto-text-indent="false">
        <style:tab-stops>
          <style:tab-stop style:position="0.97cm"/>
          <style:tab-stop style:position="10.001cm"/>
        </style:tab-stops>
      </style:paragraph-properties>
    </style:style>
    <style:style style:name="P45" style:family="paragraph" style:parent-style-name="Standard">
      <style:paragraph-properties fo:margin-left="0.582cm" fo:margin-right="0cm" fo:text-indent="0cm" style:auto-text-indent="false">
        <style:tab-stops>
          <style:tab-stop style:position="0.921cm"/>
        </style:tab-stops>
      </style:paragraph-properties>
    </style:style>
    <style:style style:name="P46" style:family="paragraph" style:parent-style-name="Standard">
      <style:paragraph-properties fo:margin-left="0.501cm" fo:margin-right="0.409cm" fo:text-indent="0.081cm" style:auto-text-indent="false">
        <style:tab-stops>
          <style:tab-stop style:position="10.001cm"/>
        </style:tab-stops>
      </style:paragraph-properties>
    </style:style>
    <style:style style:name="P47" style:family="paragraph" style:parent-style-name="Standard">
      <style:paragraph-properties fo:margin-left="0.603cm" fo:margin-right="0cm" fo:text-indent="0.755cm" style:auto-text-indent="false">
        <style:tab-stops>
          <style:tab-stop style:position="0cm"/>
        </style:tab-stops>
      </style:paragraph-properties>
    </style:style>
    <style:style style:name="P48" style:family="paragraph" style:parent-style-name="List_20_Paragraph1">
      <style:paragraph-properties fo:margin-left="0.501cm" fo:margin-right="0cm" fo:text-indent="0.857cm" style:auto-text-indent="false">
        <style:tab-stops>
          <style:tab-stop style:position="10.001cm"/>
        </style:tab-stops>
      </style:paragraph-properties>
    </style:style>
    <style:style style:name="P49" style:family="paragraph" style:parent-style-name="List_20_Paragraph">
      <style:paragraph-properties fo:margin-left="0.501cm" fo:margin-right="0cm" fo:text-indent="0.857cm" style:auto-text-indent="false">
        <style:tab-stops>
          <style:tab-stop style:position="10.001cm"/>
        </style:tab-stops>
      </style:paragraph-properties>
    </style:style>
    <style:style style:name="P50" style:family="paragraph" style:parent-style-name="List_20_Paragraph">
      <style:paragraph-properties fo:margin-left="0.501cm" fo:margin-right="0cm" fo:text-indent="0cm" style:auto-text-indent="false">
        <style:tab-stops>
          <style:tab-stop style:position="10.001cm"/>
        </style:tab-stops>
      </style:paragraph-properties>
    </style:style>
    <style:style style:name="T1" style:family="text">
      <style:text-properties fo:font-size="8pt" fo:language="uk" fo:country="UA" fo:font-weight="bold" style:font-size-asian="8pt" style:font-weight-asian="bold" style:font-size-complex="8pt"/>
    </style:style>
    <style:style style:name="T2" style:family="text">
      <style:text-properties fo:language="uk" fo:country="UA"/>
    </style:style>
    <style:style style:name="T3" style:family="text">
      <style:text-properties fo:font-size="28pt" fo:letter-spacing="0.106cm" fo:language="uk" fo:country="UA" fo:font-weight="bold" style:font-size-asian="28pt" style:font-weight-asian="bold" style:font-size-complex="28pt" style:text-scale="115%"/>
    </style:style>
    <style:style style:name="T4" style:family="text">
      <style:text-properties fo:font-size="12pt" fo:language="uk" fo:country="UA" style:font-size-asian="12pt" style:font-size-complex="12pt"/>
    </style:style>
    <style:style style:name="T5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6pt" fo:language="uk" fo:country="UA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uk" fo:country="UA" style:font-size-asian="14pt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color="#ff0000" fo:font-size="14pt" fo:language="uk" fo:country="UA" style:font-size-asian="14pt" style:font-size-complex="14pt"/>
    </style:style>
    <style:style style:name="fr1" style:family="graphic" style:parent-style-name="Frame">
      <style:graphic-properties fo:margin-left="0.318cm" fo:margin-right="0cm" style:wrap="parallel" style:number-wrapped-paragraphs="no-limit" style:vertical-pos="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Объект1" text:anchor-type="as-char" svg:width="1.321cm" svg:height="1.7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4"/>
      <text:p text:style-name="P4"><draw:frame draw:style-name="fr1" draw:name="Врезка1" text:anchor-type="paragraph" svg:width="17.145cm" draw:z-index="1"><draw:text-box fo:min-height="0.058cm"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15">ДЕРЖАВНА СЛУЖБА УКРАЇНИ З НАДЗВИЧАЙНИХ СИТУАЦІЙ</text:p><text:p text:style-name="P17">НАЦІОНАЛЬНИЙ УНІВЕРСИТЕТ ЦИВІЛЬНОГО ЗАХИСТУ УКРАЇНИ</text:p><text:p text:style-name="P3"/></table:table-cell></table:table-row></table:table></draw:text-box></draw:frame>НАКАЗ</text:p>
      <text:p text:style-name="P6">(з основної діяльності)</text:p>
      <text:p text:style-name="P1"><text:span text:style-name="T4">“</text:span><text:span text:style-name="T5"> <text:s text:c="4"/>10 <text:s text:c="4"/></text:span><text:span text:style-name="T4">“</text:span><text:span text:style-name="T5"> <text:s text:c="11"/>10 <text:s text:c="10"/></text:span><text:span text:style-name="T4">2016 р. <text:s text:c="12"/>м. Харків<text:tab/><text:tab/><text:tab/> <text:s text:c="16"/>№ <text:s/>__197__</text:span><text:span text:style-name="T5"> <text:s text:c="15"/></text:span></text:p>
      <text:p text:style-name="P18"/>
      <text:p text:style-name="P18">Про підготовку та проведення стройового огляду особового складу університету</text:p>
      <text:p text:style-name="P18"/>
      <text:p text:style-name="P19"><text:span text:style-name="T9">В зв’язку з переходом на носіння зимової <text:s/>форми одягу та з метою перевірки стройової виправки, злагодженості підрозділів, виконання стройової пісні</text:span></text:p>
      <text:p text:style-name="P20"/>
      <text:p text:style-name="P21">НАКАЗУЮ:</text:p>
      <text:p text:style-name="P7"/>
      <text:list xml:id="list5807640704312227378" text:style-name="WW8Num1">
        <text:list-item>
          <text:p text:style-name="P31">Провести стройовий огляд особового складу університету: </text:p>
        </text:list-item>
      </text:list>
      <text:p text:style-name="P23"><text:span text:style-name="T9">1.1.</text:span><text:span text:style-name="T8"> <text:s text:c="2"/></text:span><text:span text:style-name="T9">1</text:span><text:span text:style-name="T8">7</text:span><text:span text:style-name="T9"> жовтня 201</text:span><text:span text:style-name="T8">6</text:span><text:span text:style-name="T9"> року на стройовому плацу університету по вул. Алчевських 52/54.</text:span></text:p>
      <text:p text:style-name="P24"><text:span text:style-name="T9">1.2.</text:span><text:span text:style-name="T8"> </text:span><text:span text:style-name="T9">18 жовтня 2016 року на стройовому плацу університету по вул. Баварська,7.</text:span></text:p>
      <text:list xml:id="list140044321166380" text:continue-numbering="true" text:style-name="WW8Num1">
        <text:list-item>
          <text:p text:style-name="P25"><text:span text:style-name="T9">З особовим складом груп ПБкс-15-422, ЦЗ -16-111,</text:span><text:span text:style-name="T11"> </text:span><text:span text:style-name="T9"><text:s/>який задіяний для несення служби в добових нарядах, стройовий огляд провести 19 жовтня 2016 року о 15.00.</text:span></text:p>
        </text:list-item>
        <text:list-item>
          <text:p text:style-name="P26"><text:span text:style-name="T9">Для особового складу курсів 17 жовтня 2016 року в університеті по вул. Чернишевська, 94 та 18 жовтня 2016 року по вул. Баварська, 7 внести наступні зміни до розпорядку дня:</text:span></text:p>
        </text:list-item>
      </text:list>
      <text:p text:style-name="P37">-<text:tab/>шикування особового складу університету </text:p>
      <text:p text:style-name="P38"><text:span text:style-name="T9"><text:s text:c="5"/>на стройовому плацу<text:tab/>– 16.00;</text:span></text:p>
      <text:p text:style-name="P38"><text:span text:style-name="T9">-<text:tab/>проведення стройового огляду<text:tab/>– 16.10 – 17.05;</text:span></text:p>
      <text:p text:style-name="P38"><text:span text:style-name="T9">- <text:s text:c="3"/>розвід на самостійну підготовку <text:s text:c="45"/>– 17.10 <text:s/>– 17.20;</text:span></text:p>
      <text:p text:style-name="P38"><text:span text:style-name="T9">- <text:s text:c="3"/>самостійна підготовка<text:tab/>– 17.20</text:span></text:p>
      <text:p text:style-name="P33"><text:span text:style-name="T9">4. Особам, призначеним для перевірки, на стройовому огляді перевірити:</text:span></text:p>
      <text:p text:style-name="P27"><text:span text:style-name="T9">4.1. наявність особового складу та зовнішній вигляд;</text:span></text:p>
      <text:p text:style-name="P27"><text:span text:style-name="T9">4.2. знання вимог Стройового статуту ЗС України;</text:span></text:p>
      <text:p text:style-name="P27"><text:span text:style-name="T9">4.3. одиночну стройову підготовку;</text:span></text:p>
      <text:p text:style-name="P27"><text:span text:style-name="T9">4.4. стройову злагодженість підрозділів;</text:span></text:p>
      <text:p text:style-name="P27"><text:span text:style-name="T9">4.5. виконання стройової пісні у складі курсу.</text:span></text:p>
      <text:p text:style-name="P2"><text:span text:style-name="T9"><text:s text:c="11"/>5. Начальникам курсів та навчальної пожежно-рятувальної частини забезпечити наявність оціночних відомостей встановленої форми.</text:span></text:p>
      <text:p text:style-name="P22"><text:span text:style-name="T9">6. Начальнику відділу персоналу полковнику служби цивільного захисту Неділько І.А. підготувати списки начальницького складу.</text:span></text:p>
      <text:list xml:id="list9156440637551312354" text:style-name="WW8Num7">
        <text:list-item>
          <text:p text:style-name="P28"><text:span text:style-name="T9">Диригенту оркестру лейтенанту служби цивільного захисту Зубу Г.В. забезпечити проведення стройового огляду супроводом духового оркестру. </text:span></text:p>
        </text:list-item>
        <text:list-item>
          <text:p text:style-name="P29"><text:soft-page-break/><text:span text:style-name="T9">Начальнику відділу телекомунікацій підполковнику служби цивільного захисту Дудаку С.О. забезпечити проведення стройового огляду гучномовним зв’язком.</text:span></text:p>
        </text:list-item>
        <text:list-item>
          <text:p text:style-name="P32">Для перевірки залучити підготовлений начальницький склад:</text:p>
        </text:list-item>
      </text:list>
      <text:p text:style-name="P49"><text:span text:style-name="T9">9.1. По вул. Чернишевська, 94 17 жовтня 2016 року:</text:span></text:p>
      <text:p text:style-name="P39"><text:span text:style-name="T9">9.1.1. Курсантських підрозділів: </text:span></text:p>
      <text:p text:style-name="P41"><text:span text:style-name="T9">гр. ПБ-16- 411 – підполковник служби ЦЗ Пономаренко С.М. <text:s text:c="5"/></text:span></text:p>
      <text:p text:style-name="P42"><text:span text:style-name="T9"><text:s/>гр. ПБ-16- 412 – капітан служби ЦЗ Михлюк Е.І.</text:span></text:p>
      <text:p text:style-name="P41"><text:span text:style-name="T9">гр. ПБ-15- 4</text:span><text:span text:style-name="T10">2</text:span><text:span text:style-name="T9">1 – підполковник служби ЦЗ Скляров С.О.</text:span></text:p>
      <text:p text:style-name="P43"><text:span text:style-name="T10"><text:s/></text:span><text:span text:style-name="T9">гр. ПБкс -15- 4</text:span><text:span text:style-name="T10">2</text:span><text:span text:style-name="T9">2 – капітан служби ЦЗ Михлюк Е.І.<text:tab/></text:span></text:p>
      <text:p text:style-name="P45"><text:span text:style-name="T9">гр. Ек-15- 521 ­– капітан служби ЦЗ Донський Д.В.</text:span></text:p>
      <text:p text:style-name="P45"><text:span text:style-name="T9">гр. ОПкс-15- 521 – капітан служби ЦЗ Донський Д.В.</text:span></text:p>
      <text:p text:style-name="P45"><text:span text:style-name="T9">гр. ПБ- 14- 431 – підполковник служби ЦЗ Щербак С.С.</text:span></text:p>
      <text:p text:style-name="P45"><text:span text:style-name="T9">гр. ПБ-14- 432 – майор служби ЦЗ Михайлюк А.О.</text:span></text:p>
      <text:p text:style-name="P45"><text:span text:style-name="T9">гр. ОПкс-14- 531 – полковник <text:s/>служби ЦЗ Тютюник В.В. </text:span></text:p>
      <text:p text:style-name="P45"><text:span text:style-name="T9">гр. Екс-14- 532 ­ – полковник служби ЦЗ Тютюник В.В.</text:span></text:p>
      <text:p text:style-name="P45"><text:span text:style-name="T9">гр. ПБ-13- 441 – майор служби ЦЗ Виноградов С.А.</text:span></text:p>
      <text:p text:style-name="P45"><text:span text:style-name="T9">гр. ПБ-13- 442 – полковник служби ЦЗ Данілін О.М.</text:span></text:p>
      <text:p text:style-name="P45"><text:span text:style-name="T9">гр. ПБкс-16- 451 – полковник служби ЦЗ Хуртов Ю.М.</text:span></text:p>
      <text:p text:style-name="P45"><text:span text:style-name="T9">гр. МПБкс-16- 452 – майор служби ЦЗ Кустов М.В.</text:span></text:p>
      <text:p text:style-name="P45"><text:span text:style-name="T9">гр. МПБкс-15- 463 – майор служби ЦЗ Кустов М.В.</text:span></text:p>
      <text:p text:style-name="P45"><text:span text:style-name="T9">гр. ЕКП-15-321 – полковник служби ЦЗ Білоусов А.В.</text:span></text:p>
      <text:p text:style-name="P45"><text:span text:style-name="T9">гр. П-14-331 – полковник служби ЦЗ Білоусов А.В.</text:span></text:p>
      <text:p text:style-name="P45"><text:span text:style-name="T9">гр. П-13-341 – підполковник служби ЦЗ Липовий В.О.</text:span></text:p>
      <text:p text:style-name="P45"><text:span text:style-name="T9">гр. ОП-13-541 – підполковник служби ЦЗ Липовий В.О.</text:span></text:p>
      <text:p text:style-name="P45"><text:span text:style-name="T9">гр. ЕК-13-543 – підполковник служби ЦЗ Липовий В.О.</text:span></text:p>
      <text:p text:style-name="P45"><text:span text:style-name="T9">гр. ЕК-15(13)-544 – підполковник служби ЦЗ Липовий В.О.</text:span></text:p>
      <text:p text:style-name="P45"><text:span text:style-name="T9">гр. ЕКП-16-351 – підполковник служби ЦЗ Липовий В.О.</text:span></text:p>
      <text:p text:style-name="P45"><text:span text:style-name="T9">гр. ОП-16-551 – підполковник служби ЦЗ Липовий В.О.</text:span></text:p>
      <text:p text:style-name="P45"><text:span text:style-name="T9">гр. ЕкБ-16-552 – підполковник служби ЦЗ Липовий В.О.</text:span></text:p>
      <text:p text:style-name="P49"><text:span text:style-name="T9">9.1.2. Старших офіцерів – полковник служби ЦЗ Морозов А.І. <text:s text:c="27"/></text:span></text:p>
      <text:p text:style-name="P34"><text:span text:style-name="T9">9.1.3. Молодших офіцерів – полковник служби ЦЗ Черепаха Р.Е. <text:s text:c="8"/></text:span></text:p>
      <text:p text:style-name="P34"><text:span text:style-name="T9">9.1.4. Начальницького складу жіночої статі – підполковник служби ЦЗ Щербак О.С.</text:span></text:p>
      <text:p text:style-name="P34"><text:span text:style-name="T9">9.2. По вул. Баварська, 7 18 жовтня 2016 року: </text:span></text:p>
      <text:p text:style-name="P40"><text:span text:style-name="T9">9.2.1. Курсантських підрозділів:</text:span></text:p>
      <text:p text:style-name="P42"><text:span text:style-name="T9">гр. ЦЗкс-16-111 – майор служби ЦЗ Виноградов С.А.</text:span></text:p>
      <text:p text:style-name="P42"><text:span text:style-name="T9">гр. ЦЗкс-16-112 – полковник служби ЦЗ Лісняк <text:s/>А.А.</text:span></text:p>
      <text:p text:style-name="P42"><text:span text:style-name="T9">гр. ІЗП-16-113 – полковник служби ЦЗ Лісняк <text:s/>А.А.</text:span></text:p>
      <text:p text:style-name="P42"><text:span text:style-name="T9">гр. ТСУ-16-114 – полковник служби ЦЗ Лісняк <text:s/>А.А.</text:span></text:p>
      <text:p text:style-name="P42"><text:span text:style-name="T9">гр. ЦЗ-15-121 – підполковник служби ЦЗ Калиновський А.Я. </text:span></text:p>
      <text:p text:style-name="P46"><text:span text:style-name="T9">гр. ЦЗ-15-122 – майор служби ЦЗ Виноградов С.А.</text:span></text:p>
      <text:p text:style-name="P42"><text:span text:style-name="T9">гр. ЦЗп-15-123 – майор служби ЦЗ Виноградов С.А.</text:span></text:p>
      <text:p text:style-name="P45"><text:span text:style-name="T9">гр. ЦЗкс-14-131 <text:s/>– капітан служби ЦЗ Донський Д.В. <text:s text:c="8"/></text:span></text:p>
      <text:p text:style-name="P44"><text:span text:style-name="T9">гр. ЦЗкс-14-132 – полковник служби ЦЗ Тригуб В.В </text:span></text:p>
      <text:p text:style-name="P42"><text:span text:style-name="T9">гр. ЦЗП-14-134 – підполковник служби ЦЗ Полковниченко Д.Ю.</text:span></text:p>
      <text:p text:style-name="P42"><text:span text:style-name="T9">гр. ЦЗЗ-14-135 – підполковник служби ЦЗ Полковниченко Д.Ю.</text:span></text:p>
      <text:p text:style-name="P42"><text:span text:style-name="T9">гр. ЦЗ-13-141 – підполковник служби ЦЗ Дудак С.О</text:span></text:p>
      <text:p text:style-name="P42"><text:soft-page-break/><text:span text:style-name="T9">гр. ЦЗкс-13-142 – майор служби ЦЗ Пономаренко Р.В.</text:span></text:p>
      <text:p text:style-name="P42"><text:span text:style-name="T9">гр. ЦЗП-13-143 – майор служби ЦЗ Кустов М.В.</text:span></text:p>
      <text:p text:style-name="P42"><text:span text:style-name="T9">гр. ЦЗС-13-144 – майор служби ЦЗ Кустов М.В.</text:span></text:p>
      <text:p text:style-name="P42"><text:span text:style-name="T9">гр. ЦЗ-16-151 – підполковник служби ЦЗ Золочевський М.Б.</text:span></text:p>
      <text:p text:style-name="P42"><text:span text:style-name="T9">гр. ЦЗП-16-152 – капітан служби ЦЗ Михлюк Е.І.</text:span></text:p>
      <text:p text:style-name="P42"><text:span text:style-name="T9">гр. МЦЗкс-15-153 – капітан служби ЦЗ Михлюк Е.І.</text:span></text:p>
      <text:p text:style-name="P42"><text:span text:style-name="T9">гр. МЦЗкс-15-163 – капітан служби ЦЗ Михлюк Е.І.</text:span></text:p>
      <text:p text:style-name="P42"><text:span text:style-name="T9">гр. ПБ-16-211 – майор служби ЦЗ Собина В.О.</text:span></text:p>
      <text:p text:style-name="P42"><text:span text:style-name="T9">гр. ХТкс-16-213 – майор служби ЦЗ Собина В.О.</text:span></text:p>
      <text:p text:style-name="P42"><text:span text:style-name="T9">гр. ПБ-15-221 – полковник служби ЦЗ Тютюник В.В.</text:span></text:p>
      <text:p text:style-name="P50"><text:span text:style-name="T9">гр. ПБ-15-222 – підполковник служби ЦЗ Стецюк Є.І.</text:span></text:p>
      <text:p text:style-name="P50"><text:span text:style-name="T9">гр. ХТкс-15-223 – підполковник служби ЦЗ Стецюк Є.І.</text:span></text:p>
      <text:p text:style-name="P50"><text:span text:style-name="T9">гр. ПБ-14-231 – підполковник служби ЦЗ Вавренюк С.А.</text:span></text:p>
      <text:p text:style-name="P50"><text:span text:style-name="T9">гр. ХТкс-14-232 – підполковник служби ЦЗ Федоренко Р.М.</text:span></text:p>
      <text:p text:style-name="P50"><text:span text:style-name="T9">гр. ПБ-13-241 – полковник служби ЦЗ Неклонський І.М.</text:span></text:p>
      <text:p text:style-name="P50"><text:span text:style-name="T9">гр. ПБ-13-242 – полковник служби ЦЗ Шевелін В.М.</text:span></text:p>
      <text:p text:style-name="P50"><text:span text:style-name="T9">гр. ПБ-13-243 – полковник служби ЦЗ Кривошей Б.І.</text:span></text:p>
      <text:p text:style-name="P50"><text:span text:style-name="T9">гр. ХТ-13-244 – полковник служби ЦЗ Кривошей Б.І.</text:span></text:p>
      <text:p text:style-name="P50"><text:span text:style-name="T9">гр. АРР-16-251 – полковник служби ЦЗ Данілін О.М.</text:span></text:p>
      <text:p text:style-name="P50"><text:span text:style-name="T9">гр. ПХТ-16-252 – полковник служби ЦЗ Данілін О.М.</text:span></text:p>
      <text:p text:style-name="P47"><text:span text:style-name="T9">9.2.2. Слухачів курсу післядипломної освіти факультету цивільного захисту– <text:s/>полковник служби ЦЗ Іващенко С.В.</text:span></text:p>
      <text:p text:style-name="P35"><text:span text:style-name="T9">9.2.3. Старших офіцерів – полковник служби ЦЗ Морозов А.І. <text:s text:c="27"/></text:span></text:p>
      <text:p text:style-name="P36"><text:span text:style-name="T9">9.2.4. Особового складу НПРЧ – підполковник служби ЦЗ Щербак О.С.</text:span></text:p>
      <text:p text:style-name="P49"><text:span text:style-name="T9">9.2.5. Молодших офіцерів</text:span><text:span text:style-name="T2"> </text:span><text:span text:style-name="T9">– підполковник служби ЦЗ Колєнов О.М.</text:span></text:p>
      <text:p text:style-name="P48"><text:span text:style-name="T9">9.2.6. Магістрів управління – полковник служби ЦЗ Толкунов І.О.</text:span></text:p>
      <text:p text:style-name="P30"><text:span text:style-name="T9">10. Контроль за виконанням наказу покласти на проректора-начальника відділу організації служби полковника служби цивільного захисту Семківа О.М.</text:span></text:p>
      <text:p text:style-name="P8"/>
      <text:p text:style-name="P8"/>
      <text:p text:style-name="Standard"><text:span text:style-name="T9">Ректор університету</text:span></text:p>
      <text:p text:style-name="P11"><text:span text:style-name="T9">генерал-лейтенант служби цивільного захисту<text:tab/> <text:s text:c="28"/>В.П. Садковий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ПОГОДЖЕНО:</text:p>
      <text:p text:style-name="P12"/>
      <text:p text:style-name="P8"/>
      <text:p text:style-name="Standard"><text:span text:style-name="T9">Проректор-начальник відділу організації служби </text:span></text:p>
      <text:p text:style-name="P9">полковник служби цивільного захисту <text:s text:c="33"/>О.М. Семків</text:p>
      <text:p text:style-name="P8"/>
      <text:p text:style-name="Standard"><text:span text:style-name="T9">Начальник відділу адміністративної роботи</text:span></text:p>
      <text:p text:style-name="P8">підполковник служби цивільного захисту<text:tab/> <text:s text:c="18"/>С.С. Щербак</text:p>
      <text:p text:style-name="P8"/>
      <text:p text:style-name="P10">Начальник юридичного сектора </text:p>
      <text:p text:style-name="Standard"><text:span text:style-name="T9">майор служби цивільного захисту <text:s text:c="42"/>В.Д. Тогобицька</text:span></text:p>
      <text:p text:style-name="P8"/>
      <text:p text:style-name="P8">Начальник сектора з питань </text:p>
      <text:p text:style-name="P5"><text:span text:style-name="T8">запобігання та виявлення корупції</text:span> </text:p>
      <text:p text:style-name="P8">підполковник служби цивільного захисту <text:tab/> <text:s text:c="18"/>С.О. Скляров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Надрук. 2.прим.: </text:p>
      <text:p text:style-name="P8">1. до справи</text:p>
      <text:p text:style-name="P8">2. ВОС</text:p>
      <text:p text:style-name="P8">Щербак</text:p>
      <text:p text:style-name="Standard"><text:span text:style-name="T9">10.10.2016 р. <text:s text:c="248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847cm" style:contextual-spacing="false" fo:text-align="center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1.058cm" style:contextual-spacing="false" fo:text-align="center" style:justify-single-word="false"/>
      <style:text-properties style:font-name="Arial Black" fo:font-family="'Arial Black'" style:font-family-generic="swiss" style:font-pitch="variable" fo:font-size="20pt" fo:letter-spacing="0.106cm" fo:font-weight="bold" style:font-size-asian="20pt" style:font-weight-asian="bold" style:font-name-complex="Arial Black" style:font-family-complex="'Arial Black'" style:font-family-generic-complex="swiss" style:font-pitch-complex="variable" style:font-size-complex="2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margin-top="0.847cm" fo:margin-bottom="0.212cm" style:contextual-spacing="false" fo:text-indent="0cm" style:auto-text-indent="false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margin-top="0.423cm" fo:margin-bottom="0.212cm" style:contextual-spacing="false" fo:text-indent="0cm" style:auto-text-indent="false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18cm" fo:margin-bottom="0.212cm" style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141cm" style:contextual-spacing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style:contextual-spacing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41cm" fo:margin-bottom="0cm" style:contextual-spacing="false" fo:orphans="2" fo:widows="2" fo:keep-with-next="always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41cm" fo:margin-bottom="0cm" style:contextual-spacing="false"/>
      <style:text-properties style:font-name="Arial Narrow" fo:font-family="'Arial Narrow'" style:font-family-generic="swiss" style:font-pitch="variable" fo:font-size="9pt" fo:language="en" fo:country="US" fo:font-style="italic" fo:font-weight="bold" style:font-size-asian="9pt" style:font-style-asian="italic" style:font-weight-asian="bold" style:font-name-complex="Arial Narrow" style:font-family-complex="'Arial Narrow'" style:font-family-generic-complex="swiss" style:font-pitch-complex="variable" style:font-size-complex="9pt" style:font-style-complex="italic" style:font-weight-complex="bold"/>
    </style:style>
    <style:style style:name="No_20_Spacing" style:display-name="No Spacing" style:family="paragraph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use-window-font-color="true" style:font-name="Times New Roman" fo:font-family="'Times New Roman'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orphans="2" fo:widows="2" fo:text-indent="0cm" style:auto-text-indent="false" style:text-autospace="ideograph-alpha"/>
      <style:text-properties fo:font-size="8pt" fo:language="uk" fo:country="UA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language="uk" fo:country="UA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Arial Black" fo:font-family="'Arial Black'" style:font-family-generic="swiss" style:font-pitch="variable" fo:font-size="9pt" fo:letter-spacing="0.106cm" fo:font-weight="bold" style:font-size-asian="9pt" style:font-weight-asian="bold" style:font-name-complex="Arial Black" style:font-family-complex="'Arial Black'" style:font-family-generic-complex="swiss" style:font-pitch-complex="variable" style:font-size-complex="9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8_20_Знак" style:display-name="Заголовок 8 Знак" style:family="text" style:parent-style-name="Основной_20_шрифт_20_абзаца"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Arial Narrow" fo:font-family="'Arial Narrow'" style:font-family-generic="swiss" style:font-pitch="variable" fo:font-size="16pt" fo:language="en" fo:country="US" fo:font-style="italic" fo:font-weight="bold" style:font-size-asian="16pt" style:font-style-asian="italic" style:font-weight-asian="bold" style:font-name-complex="Arial Narrow" style:font-family-complex="'Arial Narrow'" style:font-family-generic-complex="swiss" style:font-pitch-complex="variable" style:font-size-complex="16pt" style:font-style-complex="italic" style:font-weight-complex="bold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fo:font-size="8pt" fo:language="uk" fo:country="UA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071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1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909cm" fo:text-indent="-1.905cm" fo:margin-left="3.909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45cm" fo:text-indent="-2.54cm" fo:margin-left="5.04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682cm" fo:text-indent="-3.175cm" fo:margin-left="6.682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7.818cm" fo:text-indent="-3.81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14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1.323cm" fo:margin-left="1.573cm"/>
        </style:list-level-properties>
      </text:list-level-style-number>
      <text:list-level-style-number text:level="3" text:style-name="WW8Num3z2" style:num-format="1" text:start-value="5" text:display-levels="3">
        <style:list-level-properties text:list-level-position-and-space-mode="label-alignment">
          <style:list-level-label-alignment text:label-followed-by="listtab" fo:text-indent="-1.323cm" fo:margin-left="1.824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.54cm" fo:margin-left="3.792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54cm" fo:margin-left="4.043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3.175cm" fo:margin-left="4.928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3.81cm" fo:margin-left="5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14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926cm" fo:margin-left="1.427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3.81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1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text:list-tab-stop-position="3.909cm" fo:text-indent="-1.905cm" fo:margin-left="3.909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text:list-tab-stop-position="5.045cm" fo:text-indent="-2.54cm" fo:margin-left="5.045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text:list-tab-stop-position="6.682cm" fo:text-indent="-3.175cm" fo:margin-left="6.682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text:list-tab-stop-position="7.818cm" fo:text-indent="-3.81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27cm" fo:margin-left="2.501cm" fo:margin-right="0.8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емкив</meta:initial-creator>
    <meta:creation-date>2016-10-12T10:02:00</meta:creation-date>
    <dc:creator>alexxx</dc:creator>
    <dc:date>2016-10-12T10:02:00</dc:date>
    <meta:print-date>2016-10-10T16:12:00</meta:print-date>
    <meta:editing-cycles>2</meta:editing-cycles>
    <meta:editing-duration>PT1M</meta:editing-duration>
    <meta:document-statistic meta:table-count="1" meta:image-count="0" meta:object-count="1" meta:page-count="4" meta:paragraph-count="116" meta:word-count="858" meta:character-count="9060" meta:non-whitespace-character-count="5373"/>
    <meta:generator>LibreOffice/4.2.5.2$Windows_x86 LibreOffice_project/6ff819b65674ae6c83f3cbab9e4a4c2b292a7a94</meta:generator>
  </office:meta>
</office:document-meta>
</file>