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145cm" fo:margin-left="-0.191cm" table:align="left" style:writing-mode="lr-tb"/>
    </style:style>
    <style:style style:name="Таблица1.A" style:family="table-column">
      <style:table-column-properties style:column-width="17.145cm"/>
    </style:style>
    <style:style style:name="Таблица1.1" style:family="table-row">
      <style:table-row-properties style:min-row-height="1.005cm" fo:keep-together="auto"/>
    </style:style>
    <style:style style:name="Таблица1.A1" style:family="table-cell">
      <style:table-cell-properties style:vertical-align="top" style:border-line-width-bottom="0.053cm 0.026cm 0.026cm" fo:padding-left="0.191cm" fo:padding-right="0.191cm" fo:padding-top="0cm" fo:padding-bottom="0cm" fo:border-left="none" fo:border-right="none" fo:border-top="none" fo:border-bottom="3pt double #000000" style:writing-mode="lr-tb"/>
    </style:style>
    <style:style style:name="Таблица2" style:family="table">
      <style:table-properties style:width="17.381cm" fo:margin-left="-0.191cm" table:align="left" style:writing-mode="lr-tb"/>
    </style:style>
    <style:style style:name="Таблица2.A" style:family="table-column">
      <style:table-column-properties style:column-width="6.539cm"/>
    </style:style>
    <style:style style:name="Таблица2.B" style:family="table-column">
      <style:table-column-properties style:column-width="10.843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3" style:family="table">
      <style:table-properties style:width="17.381cm" fo:margin-left="-0.191cm" table:align="left" style:writing-mode="lr-tb"/>
    </style:style>
    <style:style style:name="Таблица3.A" style:family="table-column">
      <style:table-column-properties style:column-width="6.539cm"/>
    </style:style>
    <style:style style:name="Таблица3.B" style:family="table-column">
      <style:table-column-properties style:column-width="10.843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line-height="150%" fo:text-align="justify" style:justify-single-word="false"/>
      <style:text-properties fo:font-size="4pt" fo:language="uk" fo:country="UA" style:font-size-asian="4pt" style:font-size-complex="4pt"/>
    </style:style>
    <style:style style:name="P3" style:family="paragraph" style:parent-style-name="Standard">
      <style:paragraph-properties fo:text-align="center" style:justify-single-word="false"/>
      <style:text-properties fo:font-size="10pt" fo:language="uk" fo:country="UA" style:font-size-asian="10pt" style:font-size-complex="12pt"/>
    </style:style>
    <style:style style:name="P4" style:family="paragraph" style:parent-style-name="Standard">
      <style:paragraph-properties fo:orphans="0" fo:widows="0"/>
    </style:style>
    <style:style style:name="P5" style:family="paragraph" style:parent-style-name="Standard">
      <style:paragraph-properties fo:text-align="center" style:justify-single-word="false" fo:orphans="0" fo:widows="0"/>
      <style:text-properties fo:font-size="18pt" fo:letter-spacing="0.032cm" fo:language="uk" fo:country="UA" fo:font-weight="bold" style:font-size-asian="18pt" style:font-weight-asian="bold" style:font-size-complex="28pt" style:text-scale="115%"/>
    </style:style>
    <style:style style:name="P6" style:family="paragraph" style:parent-style-name="Standard">
      <style:text-properties fo:language="uk" fo:country="UA" style:font-size-complex="14pt"/>
    </style:style>
    <style:style style:name="P7" style:family="paragraph" style:parent-style-name="Standard">
      <style:paragraph-properties fo:text-align="justify" style:justify-single-word="false"/>
      <style:text-properties fo:language="uk" fo:country="UA" style:font-size-complex="14pt"/>
    </style:style>
    <style:style style:name="P8" style:family="paragraph" style:parent-style-name="Standard">
      <style:paragraph-properties fo:text-align="center" style:justify-single-word="false"/>
      <style:text-properties fo:language="uk" fo:country="UA" style:font-size-complex="14pt"/>
    </style:style>
    <style:style style:name="P9" style:family="paragraph" style:parent-style-name="Standard">
      <style:text-properties fo:font-size="16pt" fo:language="uk" fo:country="UA" fo:font-weight="bold" style:font-size-asian="16pt" style:font-weight-asian="bold" style:font-size-complex="16pt"/>
    </style:style>
    <style:style style:name="P10" style:family="paragraph" style:parent-style-name="Standard">
      <style:paragraph-properties fo:orphans="0" fo:widows="0" style:text-autospace="none">
        <style:tab-stops>
          <style:tab-stop style:position="1.767cm"/>
        </style:tab-stops>
      </style:paragraph-properties>
      <style:text-properties style:font-name="Times New Roman CYR" fo:language="uk" fo:country="UA" style:font-name-complex="Times New Roman CYR" style:font-size-complex="14pt"/>
    </style:style>
    <style:style style:name="P11" style:family="paragraph" style:parent-style-name="Standard">
      <style:paragraph-properties fo:orphans="0" fo:widows="0" style:text-autospace="none"/>
      <style:text-properties style:font-name="Times New Roman CYR" fo:language="uk" fo:country="UA" style:font-name-complex="Times New Roman CYR" style:font-size-complex="14pt"/>
    </style:style>
    <style:style style:name="P12" style:family="paragraph" style:parent-style-name="Standard">
      <style:text-properties fo:font-size="8pt" fo:language="uk" fo:country="UA" style:font-size-asian="8pt" style:font-size-complex="8pt"/>
    </style:style>
    <style:style style:name="P13" style:family="paragraph" style:parent-style-name="Standard">
      <style:paragraph-properties fo:text-align="justify" style:justify-single-word="false"/>
      <style:text-properties fo:color="#000000" fo:letter-spacing="-0.009cm" fo:language="uk" fo:country="UA" style:font-size-complex="14pt"/>
    </style:style>
    <style:style style:name="P14" style:family="paragraph" style:parent-style-name="Standard">
      <style:paragraph-properties fo:text-align="justify" style:justify-single-word="false" style:snap-to-layout-grid="false"/>
      <style:text-properties fo:color="#000000" fo:letter-spacing="-0.009cm" fo:language="uk" fo:country="UA" style:font-size-complex="14pt"/>
    </style:style>
    <style:style style:name="P15" style:family="paragraph" style:parent-style-name="Standard">
      <style:paragraph-properties fo:text-align="justify" style:justify-single-word="false"/>
      <style:text-properties fo:color="#000000" fo:language="uk" fo:country="UA" style:font-size-complex="14pt"/>
    </style:style>
    <style:style style:name="P16" style:family="paragraph" style:parent-style-name="Standard">
      <style:paragraph-properties fo:text-align="justify" style:justify-single-word="false" style:snap-to-layout-grid="false"/>
      <style:text-properties fo:color="#000000" fo:language="uk" fo:country="UA" style:font-size-complex="14pt"/>
    </style:style>
    <style:style style:name="P17" style:family="paragraph" style:parent-style-name="Standard">
      <style:paragraph-properties fo:margin-top="0cm" fo:margin-bottom="0.212cm" style:contextual-spacing="false" fo:text-align="center" style:justify-single-word="false"/>
      <style:text-properties fo:font-size="4pt" fo:language="uk" fo:country="UA" style:font-size-asian="4pt" style:font-size-complex="8pt" style:font-style-complex="italic"/>
    </style:style>
    <style:style style:name="P18" style:family="paragraph" style:parent-style-name="Standard">
      <style:paragraph-properties fo:margin-top="0cm" fo:margin-bottom="0.212cm" style:contextual-spacing="false" fo:text-align="center" style:justify-single-word="false"/>
      <style:text-properties fo:language="uk" fo:country="UA" style:font-size-complex="14pt" style:font-weight-complex="bold"/>
    </style:style>
    <style:style style:name="P19" style:family="paragraph" style:parent-style-name="Standard" style:master-page-name="Standard">
      <style:paragraph-properties fo:margin-top="0cm" fo:margin-bottom="0.212cm" style:contextual-spacing="false" fo:text-align="center" style:justify-single-word="false" style:page-number="auto"/>
      <style:text-properties fo:font-size="12pt" fo:language="uk" fo:country="UA" fo:font-weight="bold" style:font-size-asian="12pt" style:font-weight-asian="bold"/>
    </style:style>
    <style:style style:name="P20" style:family="paragraph" style:parent-style-name="Standard">
      <style:paragraph-properties fo:margin-left="-0.25cm" fo:margin-right="-0.203cm" fo:text-align="center" style:justify-single-word="false" fo:text-indent="0cm" style:auto-text-indent="false"/>
      <style:text-properties fo:language="uk" fo:country="UA" fo:font-weight="bold" style:font-weight-asian="bold" style:font-size-complex="14pt"/>
    </style:style>
    <style:style style:name="P21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language="uk" fo:country="UA" style:font-size-complex="14pt"/>
    </style:style>
    <style:style style:name="P22" style:family="paragraph" style:parent-style-name="Standard" style:list-style-name="WW8Num13">
      <style:paragraph-properties fo:margin-left="0cm" fo:margin-right="0cm" fo:text-align="justify" style:justify-single-word="false" fo:text-indent="1cm" style:auto-text-indent="false">
        <style:tab-stops>
          <style:tab-stop style:position="1.752cm"/>
        </style:tab-stops>
      </style:paragraph-properties>
    </style:style>
    <style:style style:name="P23" style:family="paragraph" style:parent-style-name="Standard" style:list-style-name="WW8Num13">
      <style:paragraph-properties fo:margin-left="0cm" fo:margin-right="0cm" fo:text-align="justify" style:justify-single-word="false" fo:text-indent="1cm" style:auto-text-indent="false">
        <style:tab-stops>
          <style:tab-stop style:position="1.752cm"/>
        </style:tab-stops>
      </style:paragraph-properties>
      <style:text-properties fo:language="uk" fo:country="UA" style:font-size-complex="14pt"/>
    </style:style>
    <style:style style:name="P24" style:family="paragraph" style:parent-style-name="Standard" style:list-style-name="WW8Num13">
      <style:paragraph-properties fo:margin-left="0cm" fo:margin-right="0cm" fo:text-align="justify" style:justify-single-word="false" fo:text-indent="1cm" style:auto-text-indent="false">
        <style:tab-stops>
          <style:tab-stop style:position="1.752cm"/>
        </style:tab-stops>
      </style:paragraph-properties>
      <style:text-properties fo:color="#000000" fo:language="uk" fo:country="UA" style:font-size-complex="14pt"/>
    </style:style>
    <style:style style:name="P25" style:family="paragraph" style:parent-style-name="Standard">
      <style:paragraph-properties fo:text-align="justify" style:justify-single-word="false" fo:break-before="page"/>
      <style:text-properties fo:font-size="16pt" fo:language="uk" fo:country="UA" fo:font-weight="bold" style:font-size-asian="16pt" style:font-weight-asian="bold" style:font-size-complex="16pt"/>
    </style:style>
    <style:style style:name="P26" style:family="paragraph" style:parent-style-name="Standard">
      <style:paragraph-properties fo:margin-left="10.001cm" fo:margin-right="0cm" fo:text-align="center" style:justify-single-word="false" fo:text-indent="0cm" style:auto-text-indent="false" fo:break-before="page"/>
      <style:text-properties fo:language="uk" fo:country="UA"/>
    </style:style>
    <style:style style:name="P27" style:family="paragraph" style:parent-style-name="Standard">
      <style:paragraph-properties fo:margin-left="10.001cm" fo:margin-right="0cm" fo:text-align="center" style:justify-single-word="false" fo:text-indent="0cm" style:auto-text-indent="false">
        <style:tab-stops>
          <style:tab-stop style:position="7.752cm"/>
        </style:tab-stops>
      </style:paragraph-properties>
      <style:text-properties fo:language="uk" fo:country="UA"/>
    </style:style>
    <style:style style:name="P28" style:family="paragraph" style:parent-style-name="Standard">
      <style:paragraph-properties fo:margin-left="10.001cm" fo:margin-right="0cm" fo:text-align="center" style:justify-single-word="false" fo:text-indent="0cm" style:auto-text-indent="false">
        <style:tab-stops>
          <style:tab-stop style:position="7.752cm"/>
        </style:tab-stops>
      </style:paragraph-properties>
    </style:style>
    <style:style style:name="P29" style:family="paragraph" style:parent-style-name="Standard">
      <style:paragraph-properties fo:margin-left="10.753cm" fo:margin-right="0cm" fo:text-align="center" style:justify-single-word="false" fo:text-indent="0cm" style:auto-text-indent="false"/>
      <style:text-properties fo:language="uk" fo:country="UA"/>
    </style:style>
    <style:style style:name="P30" style:family="paragraph" style:parent-style-name="Standard">
      <style:paragraph-properties fo:margin-left="10.753cm" fo:margin-right="0cm" fo:text-align="center" style:justify-single-word="false" fo:text-indent="0cm" style:auto-text-indent="false">
        <style:tab-stops>
          <style:tab-stop style:position="7.752cm"/>
        </style:tab-stops>
      </style:paragraph-properties>
      <style:text-properties fo:language="uk" fo:country="UA"/>
    </style:style>
    <style:style style:name="P31" style:family="paragraph" style:parent-style-name="Standard">
      <style:paragraph-properties fo:margin-left="-0.037cm" fo:margin-right="0cm" fo:text-align="justify" style:justify-single-word="false" fo:text-indent="0.037cm" style:auto-text-indent="false"/>
      <style:text-properties fo:language="uk" fo:country="UA" style:font-size-complex="14pt"/>
    </style:style>
    <style:style style:name="P32" style:family="paragraph" style:parent-style-name="Standard">
      <style:paragraph-properties fo:margin-left="0.847cm" fo:margin-right="0cm" fo:text-align="justify" style:justify-single-word="false" fo:text-indent="0cm" style:auto-text-indent="false"/>
      <style:text-properties fo:language="uk" fo:country="UA" style:font-size-complex="14pt"/>
    </style:style>
    <style:style style:name="P33" style:family="paragraph" style:parent-style-name="Standard">
      <style:paragraph-properties fo:margin-left="0.847cm" fo:margin-right="0cm" fo:text-align="justify" style:justify-single-word="false" fo:text-indent="0cm" style:auto-text-indent="false" style:snap-to-layout-grid="false"/>
      <style:text-properties fo:color="#000000" fo:letter-spacing="-0.009cm" fo:language="uk" fo:country="UA" style:font-size-complex="14pt"/>
    </style:style>
    <style:style style:name="P34" style:family="paragraph" style:parent-style-name="Standard">
      <style:paragraph-properties fo:margin-left="0.847cm" fo:margin-right="0cm" fo:text-align="justify" style:justify-single-word="false" fo:text-indent="-0.847cm" style:auto-text-indent="false"/>
      <style:text-properties fo:language="uk" fo:country="UA" style:font-size-complex="14pt"/>
    </style:style>
    <style:style style:name="P35" style:family="paragraph" style:parent-style-name="Standard">
      <style:paragraph-properties fo:margin-left="0.847cm" fo:margin-right="0cm" fo:text-align="justify" style:justify-single-word="false" fo:text-indent="-0.847cm" style:auto-text-indent="false"/>
    </style:style>
    <style:style style:name="P36" style:family="paragraph" style:parent-style-name="Standard">
      <style:paragraph-properties fo:margin-left="1.752cm" fo:margin-right="0cm" fo:text-align="justify" style:justify-single-word="false" fo:text-indent="-1.752cm" style:auto-text-indent="false" fo:background-color="#ffffff">
        <style:background-image/>
      </style:paragraph-properties>
    </style:style>
    <style:style style:name="P37" style:family="paragraph" style:parent-style-name="Standard">
      <style:paragraph-properties fo:margin-left="0cm" fo:margin-right="0cm" fo:text-align="center" style:justify-single-word="false" fo:text-indent="11.001cm" style:auto-text-indent="false" fo:break-before="page"/>
      <style:text-properties fo:language="uk" fo:country="UA"/>
    </style:style>
    <style:style style:name="P38" style:family="paragraph" style:parent-style-name="Standard">
      <style:paragraph-properties fo:margin-left="10.252cm" fo:margin-right="0cm" fo:text-align="center" style:justify-single-word="false" fo:text-indent="0cm" style:auto-text-indent="false">
        <style:tab-stops>
          <style:tab-stop style:position="7.752cm"/>
          <style:tab-stop style:position="10.001cm"/>
        </style:tab-stops>
      </style:paragraph-properties>
      <style:text-properties fo:language="uk" fo:country="UA"/>
    </style:style>
    <style:style style:name="P39" style:family="paragraph" style:parent-style-name="Text">
      <style:paragraph-properties fo:text-align="center" style:justify-single-word="false"/>
    </style:style>
    <style:style style:name="P40" style:family="paragraph" style:parent-style-name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41" style:family="paragraph" style:parent-style-name="Text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42" style:family="paragraph" style:parent-style-name="Text">
      <style:text-properties style:font-name="Times New Roman" fo:font-size="14pt" style:font-size-asian="14pt" style:font-name-complex="Times New Roman" style:font-size-complex="14pt"/>
    </style:style>
    <style:style style:name="P43" style:family="paragraph" style:parent-style-name="Text">
      <style:paragraph-properties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44" style:family="paragraph" style:parent-style-name="Text">
      <style:paragraph-properties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45" style:family="paragraph" style:parent-style-name="Text">
      <style:paragraph-properties fo:margin-left="12.252cm" fo:margin-right="0cm" fo:text-indent="0.004cm" style:auto-text-indent="false"/>
      <style:text-properties style:font-name="Times New Roman" fo:font-size="14pt" style:text-underline-style="solid" style:text-underline-width="auto" style:text-underline-color="font-color" style:font-size-asian="14pt" style:font-name-complex="Times New Roman" style:font-size-complex="14pt"/>
    </style:style>
    <style:style style:name="P46" style:family="paragraph" style:parent-style-name="Text">
      <style:paragraph-properties fo:margin-left="12.252cm" fo:margin-right="0cm" fo:text-align="center" style:justify-single-word="false" fo:text-indent="0.004cm" style:auto-text-indent="false"/>
      <style:text-properties style:font-name="Times New Roman" fo:font-size="14pt" style:text-underline-style="solid" style:text-underline-width="auto" style:text-underline-color="font-color" style:font-size-asian="14pt" style:font-name-complex="Times New Roman" style:font-size-complex="14pt"/>
    </style:style>
    <style:style style:name="P47" style:family="paragraph" style:parent-style-name="Text">
      <style:paragraph-properties fo:margin-left="12.252cm" fo:margin-right="0cm" fo:text-align="center" style:justify-single-word="false" fo:text-indent="0.004cm" style:auto-text-indent="false"/>
      <style:text-properties fo:color="#ff0000" style:font-name="Times New Roman" fo:font-size="14pt" style:font-size-asian="14pt" style:font-name-complex="Times New Roman" style:font-size-complex="14pt"/>
    </style:style>
    <style:style style:name="P48" style:family="paragraph" style:parent-style-name="Text">
      <style:paragraph-properties fo:margin-left="1cm" fo:margin-right="0cm" fo:text-align="justify" style:justify-single-word="false" fo:text-indent="-1cm" style:auto-text-indent="false"/>
    </style:style>
    <style:style style:name="P49" style:family="paragraph" style:parent-style-name="Text">
      <style:paragraph-properties fo:margin-left="1cm" fo:margin-right="0cm" fo:text-align="justify" style:justify-single-word="false" fo:text-indent="-1cm" style:auto-text-indent="false"/>
      <style:text-properties style:font-name="Times New Roman" fo:font-size="14pt" style:font-size-asian="14pt" style:font-name-complex="Times New Roman" style:font-size-complex="14pt"/>
    </style:style>
    <style:style style:name="P50" style:family="paragraph" style:parent-style-name="Text">
      <style:paragraph-properties fo:margin-left="1cm" fo:margin-right="0cm" fo:text-align="justify" style:justify-single-word="false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51" style:family="paragraph" style:parent-style-name="Text">
      <style:paragraph-properties fo:margin-left="1.251cm" fo:margin-right="0cm" fo:text-align="justify" style:justify-single-word="false" fo:text-indent="-1.251cm" style:auto-text-indent="false"/>
    </style:style>
    <style:style style:name="P52" style:family="paragraph" style:parent-style-name="Text">
      <style:paragraph-properties fo:margin-left="1.251cm" fo:margin-right="0cm" fo:text-align="justify" style:justify-single-word="false" fo:text-indent="-1.251cm" style:auto-text-indent="false"/>
      <style:text-properties style:font-name="Times New Roman" fo:font-size="14pt" style:font-size-asian="14pt" style:font-name-complex="Times New Roman" style:font-size-complex="14pt"/>
    </style:style>
    <style:style style:name="P53" style:family="paragraph" style:parent-style-name="Text">
      <style:paragraph-properties fo:margin-left="1.251cm" fo:margin-right="0cm" fo:text-align="justify" style:justify-single-word="false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54" style:family="paragraph" style:parent-style-name="Text">
      <style:paragraph-properties fo:margin-left="1.251cm" fo:margin-right="0cm" fo:text-align="justify" style:justify-single-word="false" fo:text-indent="-1cm" style:auto-text-indent="false"/>
    </style:style>
    <style:style style:name="P55" style:family="paragraph" style:parent-style-name="Text">
      <style:paragraph-properties fo:margin-left="1.251cm" fo:margin-right="0cm" fo:text-align="justify" style:justify-single-word="false" fo:text-indent="-1cm" style:auto-text-indent="false"/>
      <style:text-properties style:font-name="Times New Roman" fo:font-size="14pt" style:font-size-asian="14pt" style:font-name-complex="Times New Roman" style:font-size-complex="14pt"/>
    </style:style>
    <style:style style:name="P56" style:family="paragraph" style:parent-style-name="Text">
      <style:paragraph-properties fo:margin-left="1.482cm" fo:margin-right="0cm" fo:text-align="justify" style:justify-single-word="false" fo:text-indent="-0.635cm" style:auto-text-indent="false"/>
      <style:text-properties style:font-name="Times New Roman" style:font-name-complex="Times New Roman"/>
    </style:style>
    <style:style style:name="P57" style:family="paragraph" style:parent-style-name="Text">
      <style:paragraph-properties fo:margin-left="0cm" fo:margin-right="0cm" fo:text-align="justify" style:justify-single-word="false" fo:text-indent="1.27cm" style:auto-text-indent="false"/>
      <style:text-properties style:font-name="Times New Roman" fo:font-size="14pt" style:font-size-asian="14pt" style:font-name-complex="Times New Roman" style:font-size-complex="14pt"/>
    </style:style>
    <style:style style:name="P58" style:family="paragraph" style:parent-style-name="Text">
      <style:paragraph-properties fo:margin-left="0.635cm" fo:margin-right="0cm" fo:text-align="justify" style:justify-single-word="false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T1" style:family="text">
      <style:text-properties fo:font-size="8pt" fo:language="uk" fo:country="UA" fo:font-weight="bold" style:font-size-asian="8pt" style:font-weight-asian="bold" style:font-size-complex="8pt"/>
    </style:style>
    <style:style style:name="T2" style:family="text">
      <style:text-properties fo:language="uk" fo:country="UA"/>
    </style:style>
    <style:style style:name="T3" style:family="text">
      <style:text-properties fo:language="uk" fo:country="UA" style:font-size-complex="14pt"/>
    </style:style>
    <style:style style:name="T4" style:family="text">
      <style:text-properties fo:language="uk" fo:country="UA" fo:background-color="#f7faff" loext:char-shading-value="0" style:font-size-complex="14pt"/>
    </style:style>
    <style:style style:name="T5" style:family="text">
      <style:text-properties fo:language="uk" fo:country="UA" style:text-underline-style="solid" style:text-underline-width="auto" style:text-underline-color="font-color"/>
    </style:style>
    <style:style style:name="T6" style:family="text">
      <style:text-properties fo:font-size="28pt" fo:letter-spacing="0.106cm" fo:language="uk" fo:country="UA" fo:font-weight="bold" style:font-size-asian="28pt" style:font-weight-asian="bold" style:font-size-complex="28pt" style:text-scale="115%"/>
    </style:style>
    <style:style style:name="T7" style:family="text">
      <style:text-properties fo:font-size="12pt" fo:language="uk" fo:country="UA" style:font-size-asian="12pt" style:font-size-complex="12pt"/>
    </style:style>
    <style:style style:name="T8" style:family="text">
      <style:text-properties fo:font-size="12pt" fo:language="uk" fo:country="UA" style:text-underline-style="solid" style:text-underline-width="auto" style:text-underline-color="font-color" style:font-size-asian="12pt" style:font-size-complex="12pt"/>
    </style:style>
    <style:style style:name="T9" style:family="text">
      <style:text-properties fo:font-size="12pt" fo:language="en" fo:country="US" style:text-underline-style="solid" style:text-underline-width="auto" style:text-underline-color="font-color" style:font-size-asian="12pt" style:font-size-complex="12pt"/>
    </style:style>
    <style:style style:name="T10" style:family="text">
      <style:text-properties fo:font-size="12pt" fo:language="en" fo:country="US" style:font-size-asian="12pt" style:font-size-complex="12pt"/>
    </style:style>
    <style:style style:name="T11" style:family="text">
      <style:text-properties fo:language="en" fo:country="US"/>
    </style:style>
    <style:style style:name="T12" style:family="text">
      <style:text-properties fo:language="en" fo:country="US" style:text-underline-style="solid" style:text-underline-width="auto" style:text-underline-color="font-color"/>
    </style:style>
    <style:style style:name="T13" style:family="text">
      <style:text-properties fo:font-size="16pt" fo:language="uk" fo:country="UA" style:font-size-asian="16pt" style:font-size-complex="16pt"/>
    </style:style>
    <style:style style:name="T14" style:family="text">
      <style:text-properties fo:color="#000000" fo:language="uk" fo:country="UA" style:font-size-complex="14pt"/>
    </style:style>
    <style:style style:name="T15" style:family="text">
      <style:text-properties fo:color="#000000" fo:letter-spacing="-0.009cm" fo:language="uk" fo:country="UA" style:font-size-complex="14pt"/>
    </style:style>
    <style:style style:name="T16" style:family="text">
      <style:text-properties style:font-name="Times New Roman" fo:font-size="14pt" style:font-size-asian="14pt" style:font-name-complex="Times New Roman" style:font-size-complex="14pt"/>
    </style:style>
    <style:style style:name="T17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18" style:family="text">
      <style:text-properties fo:color="#ff0000" style:font-name="Times New Roman" fo:font-size="14pt" style:font-size-asian="14pt" style:font-name-complex="Times New Roman" style:font-size-complex="14pt"/>
    </style:style>
    <style:style style:name="fr1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2.607cm" draw:visible-area-height="2.404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Объект1" text:anchor-type="as-char" svg:width="1.321cm" svg:height="1.797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17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8">ДЕРЖАВНА СЛУЖБА УКРАЇНИ З НАДЗВИЧАЙНИХ СИТУАЦІЙ</text:p>
            <text:p text:style-name="P20">НАЦІОНАЛЬНИЙ УНІВЕРСИТЕТ ЦИВІЛЬНОГО ЗАХИСТУ УКРАЇНИ</text:p>
            <text:p text:style-name="P2"/>
          </table:table-cell>
        </table:table-row>
      </table:table>
      <text:p text:style-name="P5">НАКАЗ</text:p>
      <text:p text:style-name="P3">(з основної діяльності)</text:p>
      <text:p text:style-name="Standard"><text:span text:style-name="T7">“</text:span><text:span text:style-name="T8"> <text:s text:c="4"/>1</text:span><text:span text:style-name="T9">3</text:span><text:span text:style-name="T8"> <text:s text:c="4"/></text:span><text:span text:style-name="T7">“</text:span><text:span text:style-name="T8"> <text:s text:c="11"/>10 <text:s text:c="10"/></text:span><text:span text:style-name="T7">2016 р. <text:s text:c="12"/>м. Харків<text:tab/><text:tab/><text:tab/> <text:s text:c="16"/>№ <text:s/>__20</text:span><text:span text:style-name="T10">3</text:span><text:span text:style-name="T7">__</text:span><text:span text:style-name="T8"> <text:s text:c="15"/></text:span></text:p>
      <text:p text:style-name="P7"/>
      <text:p text:style-name="P7">Про забезпечення пожежної безпеки </text:p>
      <text:p text:style-name="P7">на об’єктах університету</text:p>
      <text:p text:style-name="P7"/>
      <text:p text:style-name="P7"/>
      <text:p text:style-name="P21">Відповідно до Кодексу цивільного захисту України №5403-VI від 02.10.2012, вимог «Правил пожежної безпеки в Україні», затверджених Наказом МВС № 1417 від 30.12.2014, «Типового положення про пожежно-технічну комісію», затвердженого наказом МНС України від 20.05.2009 № 347 та з метою покращання організації та забезпечення пожежної безпеки на об’єктах університету</text:p>
      <text:p text:style-name="P7"/>
      <text:p text:style-name="P6">НАКАЗУЮ:</text:p>
      <text:p text:style-name="P8"/>
      <text:list xml:id="list6570172690853281527" text:style-name="WW8Num13">
        <text:list-item>
          <text:p text:style-name="P23">Затвердити Положення про пожежно-технічну комісію університету (додаток 1).</text:p>
        </text:list-item>
        <text:list-item>
          <text:p text:style-name="P23">Затвердити склад пожежно-технічних комісій університету (додатки 2,3).</text:p>
        </text:list-item>
        <text:list-item>
          <text:p text:style-name="P22"><text:span text:style-name="T3">Головам пожежно-технічних комісій організувати проведення занять з членами комісій та забезпечити роботу відповідно до затвердженого </text:span><text:span text:style-name="T14">Положення</text:span><text:span text:style-name="T3"> про пожежно-технічну комісію університету</text:span><text:span text:style-name="T14">.</text:span></text:p>
        </text:list-item>
        <text:list-item>
          <text:p text:style-name="P24">Визнати такими, що втратив чинність наказ НУЦЗ України (з основної діяльності) від 14.12.2015 р. №227 «Про забезпечення пожежної безпеки на об’єктах університету».</text:p>
        </text:list-item>
        <text:list-item>
          <text:p text:style-name="P22"><text:span text:style-name="T14">Контроль</text:span><text:span text:style-name="T3"> за виконанням наказу залишаю за собою.</text:span></text:p>
        </text:list-item>
      </text:list>
      <text:p text:style-name="P7"/>
      <text:p text:style-name="P7"/>
      <text:p text:style-name="P7"/>
      <text:p text:style-name="P7"/>
      <text:p text:style-name="P7"/>
      <text:p text:style-name="P7">Ректор університету</text:p>
      <text:p text:style-name="P6">генерал-лейтенант служби цивільного захисту <text:s text:c="28"/>В.П.Садковий</text:p>
      <text:p text:style-name="P25">ПОГОДЖЕНО:</text:p>
      <text:p text:style-name="P9"/>
      <text:p text:style-name="P6">Перший проректор</text:p>
      <text:p text:style-name="P6">полковник служби цивільного захисту<text:tab/><text:tab/><text:tab/><text:tab/>В.В. Коврегін</text:p>
      <text:p text:style-name="P6"/>
      <text:p text:style-name="P4"><text:span text:style-name="T14">Проректор </text:span><text:span text:style-name="T4">- начальник відділу організації служби</text:span></text:p>
      <text:p text:style-name="P4"><text:span text:style-name="T14">полковник </text:span><text:span text:style-name="T3">служби цивільного захисту</text:span><text:span text:style-name="T14"><text:tab/><text:tab/><text:tab/><text:tab/>О.М. Семків</text:span></text:p>
      <text:p text:style-name="P6"/>
      <text:p text:style-name="Standard"><text:span text:style-name="T3">Начальник відділу адміністративної роботи</text:span></text:p>
      <text:p text:style-name="P6">підполковник служби цивільного захисту<text:tab/><text:tab/><text:tab/><text:tab/>С.С.Щербак</text:p>
      <text:p text:style-name="P6"/>
      <text:p text:style-name="P10">Начальник сектора з питань запобігання </text:p>
      <text:p text:style-name="P10">та виявлення корупції</text:p>
      <text:p text:style-name="P11">підполковник служби цивільного захисту<text:tab/><text:tab/><text:tab/><text:tab/>С.О.Скляров</text:p>
      <text:p text:style-name="P10"/>
      <text:p text:style-name="P10">Начальник юридичного сектора </text:p>
      <text:p text:style-name="P11">майор служби цивільного захисту<text:tab/><text:tab/><text:tab/><text:tab/><text:tab/>В.Д. Тогобицька</text:p>
      <text:p text:style-name="P12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6">Надрук. 2 прим.:</text:p>
      <text:p text:style-name="P6">1 – до справи</text:p>
      <text:p text:style-name="P6">2 – НПРЧ</text:p>
      <text:p text:style-name="P6">Полковниченко</text:p>
      <text:p text:style-name="P6">11.10.2016</text:p>
      <text:p text:style-name="P26">Додаток № 1</text:p>
      <text:p text:style-name="P27">до наказу НУЦЗ України </text:p>
      <text:p text:style-name="P28"><text:span text:style-name="T11">13.10.2016 </text:span><text:span text:style-name="T2">№ </text:span><text:span text:style-name="T11">203</text:span></text:p>
      <text:p text:style-name="P47"/>
      <text:p text:style-name="P45"/>
      <text:p text:style-name="P41">ПОЛОЖЕННЯ</text:p>
      <text:p text:style-name="P41">про пожежно-технічну комісію університету</text:p>
      <text:p text:style-name="P40"/>
      <text:p text:style-name="P41">1. ЗАГАЛЬНІ ПОЛОЖЕННЯ</text:p>
      <text:p text:style-name="P43"/>
      <text:p text:style-name="P49">1.1. Пожежно-технічна комісія університету (далі – ПТК) створюється відповідно до вимог Кодексу цивільного захисту України №5403-VI від 2.10.2012, вимог «Правил пожежної безпеки в Україні», затверджених Наказом МВС № 1417 від 30.12.2014, «Типового положення про пожежно-технічну комісію», затвердженого наказом МНС України від 20.05.2009 р. № 347. Мета створення ПТК – залучення науково-педагогічних та інженерно-технічних працівників, службовців до активної участі у роботі щодо попередження пожеж, і посилення протипожежного захисту університету.</text:p>
      <text:p text:style-name="P49">1.2. ПТК створюється за рішенням трудового колективу університету. На підставі цього рішення наказом ректора університету встановлюється персональний склад ПТК та порядок її роботи.</text:p>
      <text:p text:style-name="P50">Розробляється Положення про ПТК університету, яке затверджується його керівником та погоджується з керівником місцевого органу ДПН.</text:p>
      <text:p text:style-name="P48"><text:span text:style-name="T16">1.3. ПТК у своїй діяльності керується законодавчими та іншими нормативно-правовими актами з питань пожежної безпеки, а також Положенням про ПТК університету. Вона повинна підтримувати постійні зв'язки з органами державного пожежного нагляду, профспілковими організаціями, комісією та службою з питань охорони праці.</text:span></text:p>
      <text:p text:style-name="P42"/>
      <text:p text:style-name="P41">2. ОСНОВНІ ЗАВДАННЯ ТА НАПРЯМКИ РОБОТИ</text:p>
      <text:p text:style-name="P41">ПОЖЕЖНО-ТЕХНІЧНОЇ КОМІСІЇ</text:p>
      <text:p text:style-name="P43"/>
      <text:p text:style-name="P49">2.1. Основними завданнями ПТК є: </text:p>
      <text:p text:style-name="P49">2.1.1. Сприяння адміністрації університету у проведенні пожежно-профілактичної роботи та здійсненні контролю за дотриманням вимог стандартів, норм, правил, інструкцій та інших нормативних актів з питань пожежної безпеки, а також приписів і постанов органів державного пожежного нагляду.</text:p>
      <text:p text:style-name="P49">2.1.2. Брати участь при прийнятті рішень щодо комплексних заходів для забезпечення пожежної безпеки, впровадження досягнень науки, техніки та позитивного досвіду в протипожежному захисті університету і використання коштів на їх реалізацію, а також включення питань з пожежної безпеки до колективного договору (угоди).</text:p>
      <text:p text:style-name="P52"><text:soft-page-break/>2.1.3. Підготовка на підставі аналізу стану пожежної безпеки пропозицій (рекомендацій) керівництву університету щодо удосконалення протипожежного захисту.</text:p>
      <text:p text:style-name="P52">2.1.4. Проведення серед працівників університету масової роз'яснювальної роботи та пропаганди заходів щодо забезпечення пожежної і техногенної безпеки. Організація та проведення занять з евакуації робітників та службовців під час пожежі або надзвичайної ситуації.</text:p>
      <text:p text:style-name="P52">2.1.5. Здійснення контролю за впровадженням на підприємстві сертифікованих виробів протипожежного призначення. Спільно з працівниками ДПН члени комісії беруть участь у роботі з перевірки новобудов, об'єктів і приміщень університету, де проводиться реконструкція або технічне переоснащення з метою виявлення порушень пожежної і техногенної безпеки.</text:p>
      <text:p text:style-name="P52">2.2. Пожежно-технічна комісія з метою виконання покладених на неї завдань здійснює свою роботу у таких напрямах: </text:p>
      <text:p text:style-name="P51"><text:span text:style-name="T16">2.2.1. Проводить протипожежне обстеження усіх виробничих будівель, споруд, складів, аудиторій, службових кабінетів, лабораторій та інших приміщень університету з метою виявлення недоліків у технологічних процесах, роботі агрегатів, установок, в електрогосподарстві, опалювальних системах, у вентиляції, несправностей у системах протипожежного захисту, водопостачання, зв'язку, порушень в утриманні та використанні пожежної техніки, обладнання та інвентарю з оформленням акта. Під час обстеження перевіряє дотримання протипожежних вимог, стандартів, норм, правил, виконання приписів і постанов органів державного пожежного нагляду. За результатами перевірок визначає шляхи, способи та терміни усунення виявлених порушень і несправностей.</text:span></text:p>
      <text:p text:style-name="P52">2.2.2. Вносить пропозиції щодо протипожежного стану університету на обговорення ректорату університету, виробничих нарад, зборів трудового колективу та громадських (профспілкових) організацій. Пропонує проект заходів з усунення наявних недоліків.</text:p>
      <text:p text:style-name="P52">2.2.3. Бере участь у розробці, спільно з керівництвом університету, положень, правил, інструкцій, інших локальних нормативних актів з питань пожежної і техногенної безпеки, що діють у межах університету і є обов'язковими до виконання, та у здійсненні контролю за їх додержанням.</text:p>
      <text:p text:style-name="P52">2.2.4. Надає допомогу адміністрації університету в організації навчання працівників правилам пожежної безпеки та діям на випадок пожежі, а також у пропаганді протипожежних заходів (шляхом організації відповідних оглядів, конкурсів, семінарів, навчань, лекцій тощо).</text:p>
      <text:p text:style-name="P52">2.2.5. Подає пропозиції щодо розроблення комплексних заходів забезпечення пожежної безпеки університету та про обов'язкове включення цих питань у колективні договори (угоди).</text:p>
      <text:p text:style-name="P52">2.2.6. Бере участь у службовому розслідуванні причин пожеж та розробці необхідних заходів щодо запобігання їм.</text:p>
      <text:p text:style-name="P52">2.2.7. Сприяє впровадженню у виробництво досягнень науки і техніки, прогресивних пожежобезпечних технологій, сучасних автоматичних <text:soft-page-break/>засобів виявлення та гасіння пожеж, використанню для їх попередження виробничої автоматики.</text:p>
      <text:p text:style-name="P52">2.2.8. Готує пропозиції щодо проведення раціоналізаторської і винахідницької роботи, спрямованої на посилення протипожежного і техногенного захисту університету.</text:p>
      <text:p text:style-name="P52"/>
      <text:p text:style-name="P41"/>
      <text:p text:style-name="P41">3. СКЛАД ТА ПОРЯДОК РОБОТИ ПОЖЕЖНО-ТЕХНІЧНОЇ КОМІСІЇ. </text:p>
      <text:p text:style-name="P41">ФОРМИ ЗАОХОЧЕННЯ ЇЇ ЧЛЕНІВ</text:p>
      <text:p text:style-name="P44"/>
      <text:p text:style-name="P55">3.1. До складу ПТК включаються науково-педагогічні та інженерно-технічні працівники, діяльність яких пов'язана з організацією та проведенням технологічних процесів, експлуатацією та обслуговуванням електроустановок, систем водопостачання, зв'язку, виробничої автоматики, автоматичного протипожежного захисту тощо, а також керівники штатних або добровільних протипожежних формувань і фахівці з пожежної безпеки університету, уповноважені трудовим колективом з питань охорони праці, представники профспілок.</text:p>
      <text:p text:style-name="P55">3.2. Голова ПТК, заступник голови та секретар ПТК обираються на її засіданні.</text:p>
      <text:p text:style-name="P53">На посаду голови ПТК обирається перший проректор університету, а на посаду секретаря - фахівець університету з питань пожежної безпеки.</text:p>
      <text:p text:style-name="P55">3.3. ПТК здійснює свою діяльність на підставі планів, що розробляються на півріччя і затверджуються головою ПТК.</text:p>
      <text:p text:style-name="P55">3.4. Заходи, намічені за результатами перевірок протипожежного стану приміщень та споруд університету, оформлюються актом, який затверджується ректором університету. Копія акта направляється до місцевого органу ДПН.</text:p>
      <text:p text:style-name="P54"><text:span text:style-name="T16">3.5. ПТК не має права скасовувати або заміняти іншими заходами ті, які були запропоновані приписами органів державного пожежного нагляду (за наявності) та затверджені ректором університету. У разі, коли, на думку комісії, виникає необхідність часткової заміни або повного скасування цих заходів, вона подає свої пропозиції ректорові університету, який узгоджує їх з органами державного пожежного нагляду. У випадку невиконання заходів, голова ПТК повинен надавати (письмово) пропозиції ректору щодо притягнення винних осіб до дисциплінарної відповідальності.</text:span></text:p>
      <text:p text:style-name="P55">3.6. У разі залучення до протипожежних перевірок, проведення навчання або інших протипожежних заходів члени ПТК звільняються від основної роботи зі збереженням за ними середньомісячного заробітку.</text:p>
      <text:p text:style-name="P55">3.7. За сумлінне виконання покладених обов'язків, безпосередній внесок у поліпшення протипожежного стану університету членам ПТК надаються матеріальні та дисциплінарні заохочення, які застосовуються в університеті.</text:p>
      <text:p text:style-name="P42"/>
      <text:p text:style-name="P26">Додаток № 2</text:p>
      <text:p text:style-name="P30">до наказу НУЦЗ України </text:p>
      <text:p text:style-name="P30">№ </text:p>
      <text:p text:style-name="P46"/>
      <text:p text:style-name="P41">Склад</text:p>
      <text:p text:style-name="P39"><text:span text:style-name="T17">пожежно-технічної комісії університету </text:span></text:p>
      <text:p text:style-name="P39"><text:span text:style-name="T17">(по вул. Чернишевська, 94)</text:span></text:p>
      <text:p text:style-name="P56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13">КОВРЕГІН</text:p>
            <text:p text:style-name="P13">Володимир Володимирович</text:p>
          </table:table-cell>
          <table:table-cell table:style-name="Таблица2.A1" office:value-type="string">
            <text:p text:style-name="P13">перший проректор, полковник служби цивільного захисту – голова комісії</text:p>
            <text:p text:style-name="P13"/>
          </table:table-cell>
        </table:table-row>
        <table:table-row table:style-name="Таблица2.1">
          <table:table-cell table:style-name="Таблица2.A1" office:value-type="string">
            <text:p text:style-name="P13">ПОЛКОВНИЧЕНКО</text:p>
            <text:p text:style-name="P13">Дмитро Юрійович</text:p>
          </table:table-cell>
          <table:table-cell table:style-name="Таблица2.A1" office:value-type="string">
            <text:p text:style-name="P1"><text:span text:style-name="T3">начальник навчальної пожежно-рятувальної частини,</text:span><text:span text:style-name="T15"> підполковник служби цивільного захисту – заступник голови комісії</text:span></text:p>
            <text:p text:style-name="P13"/>
          </table:table-cell>
        </table:table-row>
        <table:table-row table:style-name="Таблица2.1">
          <table:table-cell table:style-name="Таблица2.A1" office:value-type="string">
            <text:p text:style-name="P13">ФЕДОРЯКА</text:p>
            <text:p text:style-name="P13">Олег Іванович</text:p>
          </table:table-cell>
          <table:table-cell table:style-name="Таблица2.A1" office:value-type="string">
            <text:p text:style-name="P1"><text:span text:style-name="T3">старший викладач - методист факультету пожежної безпеки,підполковник служби цивільного захисту </text:span><text:span text:style-name="T15">– секретар комісії</text:span></text:p>
            <text:p text:style-name="P13"/>
          </table:table-cell>
        </table:table-row>
        <table:table-row table:style-name="Таблица2.1">
          <table:table-cell table:style-name="Таблица2.A1" office:value-type="string">
            <text:p text:style-name="P14"/>
          </table:table-cell>
          <table:table-cell table:style-name="Таблица2.A1" office:value-type="string">
            <text:p text:style-name="P13">Члени комісії:</text:p>
            <text:p text:style-name="P13"/>
          </table:table-cell>
        </table:table-row>
        <table:table-row table:style-name="Таблица2.1">
          <table:table-cell table:style-name="Таблица2.A1" office:value-type="string">
            <text:p text:style-name="P1"><text:span text:style-name="T3">ГРИГОРЕНКО </text:span></text:p>
            <text:p text:style-name="P7">Олександр Миколайович</text:p>
          </table:table-cell>
          <table:table-cell table:style-name="Таблица2.A1" office:value-type="string">
            <text:p text:style-name="P31">доцент кафедри пожежної та техногенної безпеки об’єктів та технологій факультету пожежної безпеки, підполковник служби цивільного захисту </text:p>
            <text:p text:style-name="P13"/>
          </table:table-cell>
        </table:table-row>
        <table:table-row table:style-name="Таблица2.1">
          <table:table-cell table:style-name="Таблица2.A1" office:value-type="string">
            <text:p text:style-name="P1"><text:span text:style-name="T3">ДУРЄЄВ </text:span></text:p>
            <text:p text:style-name="P1"><text:span text:style-name="T3">В’ячеслав Олександрович</text:span></text:p>
          </table:table-cell>
          <table:table-cell table:style-name="Таблица2.A1" office:value-type="string">
            <text:p text:style-name="P1"><text:span text:style-name="T3">доцент кафедри автоматичних систем безпеки та інформаційних технологій факультету пожежної безпеки, полковник служби цивільного захисту</text:span></text:p>
            <text:p text:style-name="P15"/>
            <text:p text:style-name="P13"/>
          </table:table-cell>
        </table:table-row>
        <table:table-row table:style-name="Таблица2.1">
          <table:table-cell table:style-name="Таблица2.A1" office:value-type="string">
            <text:p text:style-name="P1"><text:span text:style-name="T3">ПИРОГОВ </text:span></text:p>
            <text:p text:style-name="P1"><text:span text:style-name="T3">Олександр Вікторович</text:span></text:p>
          </table:table-cell>
          <table:table-cell table:style-name="Таблица2.A1" office:value-type="string">
            <text:p text:style-name="P7">викладач кафедри пожежної профілактики в населених пунктах факультету пожежної безпеки, підполковник служби цивільного захисту </text:p>
          </table:table-cell>
        </table:table-row>
        <table:table-row table:style-name="Таблица2.1">
          <table:table-cell table:style-name="Таблица2.A1" office:value-type="string">
            <text:p text:style-name="P14"/>
            <text:p text:style-name="P1"><text:span text:style-name="T3">АСОЦЬКИЙ </text:span></text:p>
            <text:p text:style-name="P1"><text:span text:style-name="T3">Віталій Вікторович</text:span></text:p>
          </table:table-cell>
          <table:table-cell table:style-name="Таблица2.A1" office:value-type="string">
            <text:p text:style-name="P16"/>
            <text:p text:style-name="P7">начальник відділу організації та координації науково – дослідної діяльності навчальних закладів науково – методичного центру навчальних закладів ДСНС України, підполковник служби цивільного захисту </text:p>
          </table:table-cell>
        </table:table-row>
        <table:table-row table:style-name="Таблица2.1">
          <table:table-cell table:style-name="Таблица2.A1" office:value-type="string">
            <text:p text:style-name="P14"/>
            <text:p text:style-name="P32"/>
            <text:p text:style-name="P1"><text:span text:style-name="T3">ЩЕРБАК </text:span></text:p>
            <text:p text:style-name="P34">Олексій Сергійович</text:p>
            <text:p text:style-name="P13"/>
          </table:table-cell>
          <table:table-cell table:style-name="Таблица2.A1" office:value-type="string">
            <text:p text:style-name="P16"/>
            <text:p text:style-name="P7"/>
            <text:p text:style-name="P1"><text:span text:style-name="T3">заступник начальника відділу – старший черговий комендант відділу організації служби, підполковник служби цивільного захисту </text:span></text:p>
            <text:p text:style-name="P7"><text:soft-page-break/></text:p>
          </table:table-cell>
        </table:table-row>
        <table:table-row table:style-name="Таблица2.1">
          <table:table-cell table:style-name="Таблица2.A1" office:value-type="string">
            <text:p text:style-name="P1"><text:span text:style-name="T3">ДУДАК </text:span></text:p>
            <text:p text:style-name="P1"><text:span text:style-name="T3">Сергій Олександрович</text:span></text:p>
          </table:table-cell>
          <table:table-cell table:style-name="Таблица2.A1" office:value-type="string">
            <text:p text:style-name="P7">начальник відділу телекомунікацій, підполковник служби цивільного захисту </text:p>
            <text:p text:style-name="P15"/>
          </table:table-cell>
        </table:table-row>
        <table:table-row table:style-name="Таблица2.1">
          <table:table-cell table:style-name="Таблица2.A1" office:value-type="string">
            <text:p text:style-name="P1"><text:span text:style-name="T3">ПЛИГУН </text:span></text:p>
            <text:p text:style-name="P1"><text:span text:style-name="T3">Андрій Анатолійович</text:span></text:p>
          </table:table-cell>
          <table:table-cell table:style-name="Таблица2.A1" office:value-type="string">
            <text:p text:style-name="P1"><text:span text:style-name="T3">начальник сектора технічного забезпечення, підполковник служби цивільного захисту</text:span></text:p>
            <text:p text:style-name="P15"/>
          </table:table-cell>
        </table:table-row>
        <table:table-row table:style-name="Таблица2.1">
          <table:table-cell table:style-name="Таблица2.A1" office:value-type="string">
            <text:p text:style-name="P1"><text:span text:style-name="T3">ЯРОВИЙ</text:span></text:p>
            <text:p text:style-name="P1"><text:span text:style-name="T3">Євгеній Анатолійович</text:span></text:p>
          </table:table-cell>
          <table:table-cell table:style-name="Таблица2.A1" office:value-type="string">
            <text:p text:style-name="P7">старший викладач кафедри пожежної профілактики в населених пунктах факультету пожежної безпеки, підполковник служби цивільного захисту <text:s text:c="2"/></text:p>
            <text:p text:style-name="P15"/>
          </table:table-cell>
        </table:table-row>
        <table:table-row table:style-name="Таблица2.1">
          <table:table-cell table:style-name="Таблица2.A1" office:value-type="string">
            <text:p text:style-name="P1"><text:span text:style-name="T3">БУДАНОВ</text:span></text:p>
            <text:p text:style-name="P7">Олександр Володимирович</text:p>
          </table:table-cell>
          <table:table-cell table:style-name="Таблица2.A1" office:value-type="string">
            <text:p text:style-name="P1"><text:span text:style-name="T3">начальник відділу інформатизації та комп’ютерних систем навчання центру інформаційних технологій, підполковник служби цивільного захисту </text:span></text:p>
            <text:p text:style-name="P15"/>
          </table:table-cell>
        </table:table-row>
        <table:table-row table:style-name="Таблица2.1">
          <table:table-cell table:style-name="Таблица2.A1" office:value-type="string">
            <text:p text:style-name="P1"><text:span text:style-name="T3">БУЛАВКА </text:span></text:p>
            <text:p text:style-name="P1"><text:span text:style-name="T3">Дмитро Геннадійович</text:span></text:p>
          </table:table-cell>
          <table:table-cell table:style-name="Таблица2.A1" office:value-type="string">
            <text:p text:style-name="P1"><text:span text:style-name="T3">старший інспектор відділу персоналу, капітан служби цивільного захисту </text:span></text:p>
            <text:p text:style-name="P15"/>
          </table:table-cell>
        </table:table-row>
        <table:table-row table:style-name="Таблица2.1">
          <table:table-cell table:style-name="Таблица2.A1" office:value-type="string">
            <text:p text:style-name="P1"><text:span text:style-name="T3">СЕРГІЄНКО </text:span></text:p>
            <text:p text:style-name="P1"><text:span text:style-name="T3">Олександр Олександрович</text:span></text:p>
          </table:table-cell>
          <table:table-cell table:style-name="Таблица2.A1" office:value-type="string">
            <text:p text:style-name="P1"><text:span text:style-name="T3">викладач - методист навчально – методичного відділу, капітан служби цивільного захисту</text:span></text:p>
            <text:p text:style-name="P15"/>
          </table:table-cell>
        </table:table-row>
        <table:table-row table:style-name="Таблица2.1">
          <table:table-cell table:style-name="Таблица2.A1" office:value-type="string">
            <text:p text:style-name="P1"><text:span text:style-name="T3">МАХОРТОВ</text:span></text:p>
            <text:p text:style-name="P1"><text:span text:style-name="T3">Павло Павлович</text:span></text:p>
          </table:table-cell>
          <table:table-cell table:style-name="Таблица2.A1" office:value-type="string">
            <text:p text:style-name="P1"><text:span text:style-name="T3">фахівець відділу виховної та соціально-гуманітарної роботи, лейтенант служби цивільного захисту </text:span></text:p>
            <text:p text:style-name="P15"/>
          </table:table-cell>
        </table:table-row>
        <table:table-row table:style-name="Таблица2.1">
          <table:table-cell table:style-name="Таблица2.A1" office:value-type="string">
            <text:p text:style-name="P35"><text:span text:style-name="T3">КРАВЦІВ</text:span></text:p>
            <text:p text:style-name="P35"><text:span text:style-name="T3">Світлана Ярославівна</text:span></text:p>
            <text:p text:style-name="P13"/>
          </table:table-cell>
          <table:table-cell table:style-name="Таблица2.A1" office:value-type="string">
            <text:p text:style-name="P1"><text:span text:style-name="T3">викладач - методист відділу науково – методичного забезпечення професійної освіти науково – методичного центру навчальних закладів ДСНС України, старший лейтенант служби цивільного захисту </text:span></text:p>
            <text:p text:style-name="P15"/>
          </table:table-cell>
        </table:table-row>
        <table:table-row table:style-name="Таблица2.1">
          <table:table-cell table:style-name="Таблица2.A1" office:value-type="string">
            <text:p text:style-name="P14"/>
          </table:table-cell>
          <table:table-cell table:style-name="Таблица2.A1" office:value-type="string">
            <text:p text:style-name="P16"/>
          </table:table-cell>
        </table:table-row>
        <table:table-row table:style-name="Таблица2.1">
          <table:table-cell table:style-name="Таблица2.A1" office:value-type="string">
            <text:p text:style-name="P14"/>
          </table:table-cell>
          <table:table-cell table:style-name="Таблица2.A1" office:value-type="string">
            <text:p text:style-name="P16"/>
          </table:table-cell>
        </table:table-row>
        <table:table-row table:style-name="Таблица2.1">
          <table:table-cell table:style-name="Таблица2.A1" office:value-type="string">
            <text:p text:style-name="P14"/>
          </table:table-cell>
          <table:table-cell table:style-name="Таблица2.A1" office:value-type="string">
            <text:p text:style-name="P16"/>
          </table:table-cell>
        </table:table-row>
      </table:table>
      <text:p text:style-name="P36"/>
      <text:p text:style-name="P57"/>
      <text:p text:style-name="P58"/>
      <text:p text:style-name="P57"/>
      <text:p text:style-name="P57"/>
      <text:p text:style-name="P57"/>
      <text:p text:style-name="P37">Додаток № 3</text:p>
      <text:p text:style-name="P38">до наказу НУЦЗ України </text:p>
      <text:p text:style-name="P38">№ </text:p>
      <text:p text:style-name="P46"/>
      <text:p text:style-name="P41">Склад</text:p>
      <text:p text:style-name="P39"><text:span text:style-name="T17">пожежно-технічної комісії університету </text:span></text:p>
      <text:p text:style-name="P41">(по вул. Баварська, 7)</text:p>
      <text:p text:style-name="P41"/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1"><text:span text:style-name="T3">РОМІН</text:span></text:p>
            <text:p text:style-name="P1"><text:span text:style-name="T3">Андрій Вячеславович</text:span></text:p>
          </table:table-cell>
          <table:table-cell table:style-name="Таблица3.A1" office:value-type="string">
            <text:p text:style-name="P1"><text:span text:style-name="T3">начальник факультету цивільного захисту, полковник служби цивільного захисту </text:span><text:span text:style-name="T15">– голова комісії</text:span></text:p>
            <text:p text:style-name="P13"/>
          </table:table-cell>
        </table:table-row>
        <table:table-row table:style-name="Таблица3.1">
          <table:table-cell table:style-name="Таблица3.A1" office:value-type="string">
            <text:p text:style-name="P1"><text:span text:style-name="T3">КРИВОШЕЙ</text:span></text:p>
            <text:p text:style-name="P1"><text:span text:style-name="T3">Борис Іванович</text:span></text:p>
          </table:table-cell>
          <table:table-cell table:style-name="Таблица3.A1" office:value-type="string">
            <text:p text:style-name="P1"><text:span text:style-name="T14">заступник начальника факультету цивільного захисту</text:span><text:span text:style-name="T3"> полковник служби цивільного захисту </text:span><text:span text:style-name="T15">– заступник голови комісії</text:span></text:p>
            <text:p text:style-name="P13"/>
          </table:table-cell>
        </table:table-row>
        <table:table-row table:style-name="Таблица3.1">
          <table:table-cell table:style-name="Таблица3.A1" office:value-type="string">
            <text:p text:style-name="P1"><text:span text:style-name="T3">ТРЕТЬЯКОВ</text:span></text:p>
            <text:p text:style-name="P1"><text:span text:style-name="T3">Віктор Анатолійович</text:span></text:p>
          </table:table-cell>
          <table:table-cell table:style-name="Таблица3.A1" office:value-type="string">
            <text:p text:style-name="P1"><text:span text:style-name="T3">старший </text:span><text:span text:style-name="T14">викладач-методист факультету оперативно-рятувальних сил, підполковник</text:span><text:span text:style-name="T3"> служби цивільного захисту <text:s text:c="2"/></text:span><text:span text:style-name="T15">– секретар комісії</text:span></text:p>
            <text:p text:style-name="P13"/>
          </table:table-cell>
        </table:table-row>
        <table:table-row table:style-name="Таблица3.1">
          <table:table-cell table:style-name="Таблица3.A1" office:value-type="string">
            <text:p text:style-name="P14"/>
          </table:table-cell>
          <table:table-cell table:style-name="Таблица3.A1" office:value-type="string">
            <text:p text:style-name="P13">Члени комісії:</text:p>
            <text:p text:style-name="P13"/>
          </table:table-cell>
        </table:table-row>
        <table:table-row table:style-name="Таблица3.1">
          <table:table-cell table:style-name="Таблица3.A1" office:value-type="string">
            <text:p text:style-name="P1"><text:span text:style-name="T3">КОЗУБСЬКИЙ</text:span></text:p>
            <text:p text:style-name="P1"><text:span text:style-name="T3">Сергій Анатолійович</text:span></text:p>
          </table:table-cell>
          <table:table-cell table:style-name="Таблица3.A1" office:value-type="string">
            <text:p text:style-name="P7">заступник начальника відділу організації експлуатації нерухомого майна, <text:s/>підполковник служби цивільного захисту </text:p>
            <text:p text:style-name="P13"/>
          </table:table-cell>
        </table:table-row>
        <table:table-row table:style-name="Таблица3.1">
          <table:table-cell table:style-name="Таблица3.A1" office:value-type="string">
            <text:p text:style-name="P1"><text:span text:style-name="T3">ЯВТУШЕНКО </text:span></text:p>
            <text:p text:style-name="P1"><text:span text:style-name="T3">Юрій Олександрович</text:span></text:p>
          </table:table-cell>
          <table:table-cell table:style-name="Таблица3.A1" office:value-type="string">
            <text:p text:style-name="P1"><text:span text:style-name="T3">помічник оперативного чергового відділу організації служби, капітан служби цивільного захисту </text:span></text:p>
            <text:p text:style-name="P13"/>
          </table:table-cell>
        </table:table-row>
        <table:table-row table:style-name="Таблица3.1">
          <table:table-cell table:style-name="Таблица3.A1" office:value-type="string">
            <text:p text:style-name="P1"><text:span text:style-name="T3">ХІЛЬКО </text:span></text:p>
            <text:p text:style-name="P1"><text:span text:style-name="T3">Юрій Володимирович</text:span></text:p>
          </table:table-cell>
          <table:table-cell table:style-name="Таблица3.A1" office:value-type="string">
            <text:p text:style-name="P7">викладач кафедри пожежної тактики та аварійно-рятувальних робіт факультету оперативно-рятувальних сил, майор служби цивільного захисту</text:p>
          </table:table-cell>
        </table:table-row>
        <table:table-row table:style-name="Таблица3.1">
          <table:table-cell table:style-name="Таблица3.A1" office:value-type="string">
            <text:p text:style-name="P14"/>
            <text:p text:style-name="P1"><text:span text:style-name="T3">КЛІМОВ </text:span></text:p>
            <text:p text:style-name="P1"><text:span text:style-name="T3">Андрій Володимирович</text:span></text:p>
          </table:table-cell>
          <table:table-cell table:style-name="Таблица3.A1" office:value-type="string">
            <text:p text:style-name="P16"/>
            <text:p text:style-name="P7">викладач-методист навчальної пожежно-рятувальної частини, майор служби цивільного захисту</text:p>
          </table:table-cell>
        </table:table-row>
        <table:table-row table:style-name="Таблица3.1">
          <table:table-cell table:style-name="Таблица3.A1" office:value-type="string">
            <text:p text:style-name="P33"/>
            <text:p text:style-name="P35"><text:span text:style-name="T3">ХМИРОВ </text:span></text:p>
            <text:p text:style-name="P35"><text:span text:style-name="T3">Ігор Михайлович</text:span></text:p>
            <text:p text:style-name="P13"/>
          </table:table-cell>
          <table:table-cell table:style-name="Таблица3.A1" office:value-type="string">
            <text:p text:style-name="P16"/>
            <text:p text:style-name="P7">старший викладач кафедри наглядово - профілактичної діяльності факультету цивільного захисту, підполковник служби цивільного захисту </text:p>
          </table:table-cell>
        </table:table-row>
        <table:table-row table:style-name="Таблица3.1">
          <table:table-cell table:style-name="Таблица3.A1" office:value-type="string">
            <text:p text:style-name="P1"><text:span text:style-name="T3">ВОРОБЙОВ</text:span></text:p>
            <text:p text:style-name="P7">Микола Дмитрович</text:p>
          </table:table-cell>
          <table:table-cell table:style-name="Таблица3.A1" office:value-type="string">
            <text:p text:style-name="P7">інженер 2 комунально-експлуатаційного відділення 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4pt" fo:language="ru" fo:country="RU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8.89cm" fo:margin-right="0cm" fo:text-align="justify" style:justify-single-word="false" fo:orphans="0" fo:widows="0" fo:text-indent="0cm" style:auto-text-indent="false"/>
      <style:text-properties fo:font-size="12pt" fo:language="uk" fo:country="UA" fo:font-style="italic" style:font-size-asian="12pt" style:font-style-asian="italic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Основной_20_текст_20_с_20_отступом_20_3_20__2b__20_18_20_пт" style:display-name="Основной текст с отступом 3 + 18 пт" style:family="paragraph" style:parent-style-name="Основной_20_текст_20_с_20_отступом_20_3">
      <style:paragraph-properties fo:margin-left="0cm" fo:margin-right="0cm" fo:text-align="center" style:justify-single-word="false" fo:text-indent="0cm" style:auto-text-indent="false"/>
      <style:text-properties fo:font-size="18pt" fo:letter-spacing="0.032cm" fo:font-style="normal" fo:font-weight="bold" style:font-size-asian="18pt" style:font-style-asian="normal" style:font-weight-asian="bold" style:font-size-complex="28pt" style:text-scale="115%"/>
    </style:style>
    <style:style style:name="Text" style:family="paragraph" style:parent-style-name="Standard" style:class="extra">
      <style:text-properties style:font-name="Courier New" fo:font-family="'Courier New'" style:font-family-generic="modern" fo:font-size="10pt" fo:language="uk" fo:country="UA" style:font-size-asian="10pt" style:font-name-complex="Courier New" style:font-family-complex="'Courier New'" style:font-family-generic-complex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-complex="Times New Roman" style:font-family-complex="'Times New Roman'" style:font-family-generic-complex="roman" style:font-pitch-complex="variable"/>
    </style:style>
    <style:style style:name="WW8Num13z0" style:family="text">
      <style:text-properties fo:color="#000000" fo:language="uk" fo:country="UA" style:font-name-complex="Times New Roman" style:font-family-complex="'Times New Roman'" style:font-family-generic-complex="roman" style:font-pitch-complex="variable" style:font-size-complex="14pt"/>
    </style:style>
    <style:style style:name="Основной_20_шрифт_20_абзаца" style:display-name="Основной шрифт абзаца" style:family="text"/>
    <style:style style:name="Основной_20_текст_20_с_20_отступом_20_3_20_Знак" style:display-name="Основной текст с отступом 3 Знак" style:family="text" style:parent-style-name="Основной_20_шрифт_20_абзаца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Текст_20_Знак" style:display-name="Текст Знак" style:family="text" style:parent-style-name="Основной_20_шрифт_20_абзаца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apple-converted-space" style:family="text" style:parent-style-name="Основной_20_шрифт_20_абзаца">
      <style:text-properties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WW8Num3z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0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0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8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8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0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0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2" text:style-name="WW8Num9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9z4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9z4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2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2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0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0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3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irst Department</meta:initial-creator>
    <meta:creation-date>2016-10-13T11:38:00</meta:creation-date>
    <dc:creator>User</dc:creator>
    <dc:date>2016-10-13T11:38:00</dc:date>
    <meta:print-date>2016-11-12T18:53:00</meta:print-date>
    <meta:editing-cycles>2</meta:editing-cycles>
    <meta:editing-duration>PT3M</meta:editing-duration>
    <meta:document-statistic meta:table-count="3" meta:image-count="0" meta:object-count="1" meta:page-count="8" meta:paragraph-count="160" meta:word-count="1502" meta:character-count="12736" meta:non-whitespace-character-count="11216"/>
    <meta:generator>LibreOffice/4.2.5.2$Windows_x86 LibreOffice_project/6ff819b65674ae6c83f3cbab9e4a4c2b292a7a94</meta:generator>
  </office:meta>
</office:document-meta>
</file>