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line-height="0.494cm"/>
      <style:text-properties fo:font-size="14pt" style:font-name-asian="Tahoma" style:font-size-asian="14pt" style:language-asian="uk" style:country-asian="UA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4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5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16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0pt" style:font-size-asian="10pt" style:font-name-complex="Times New Roman CYR" style:font-size-complex="10pt"/>
    </style:style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weight="bold" style:font-weight-asian="bold" style:font-size-complex="19pt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0.318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.071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/>
    </style:style>
    <style:style style:name="P2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2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28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 style:font-size-complex="14pt" style:font-weight-complex="bold"/>
    </style:style>
    <style:style style:name="T3" style:family="text">
      <style:text-properties fo:font-size="14pt" fo:language="ru" fo:country="RU" fo:font-style="normal" style:font-size-asian="14pt" style:font-style-asian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0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style:font-name-asian="Tahoma" style:font-size-asian="14pt" style:language-asian="uk" style:country-asian="UA" style:font-size-complex="14pt"/>
    </style:style>
    <style:style style:name="T8" style:family="text">
      <style:text-properties fo:font-size="14pt" style:font-name-asian="MS Mincho" style:font-size-asian="14pt" style:font-size-complex="14pt"/>
    </style:style>
    <style:style style:name="T9" style:family="text">
      <style:text-properties fo:font-size="28pt" fo:letter-spacing="0.106cm" style:font-size-asian="28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text-underline-style="solid" style:text-underline-width="auto" style:text-underline-color="font-color"/>
    </style:style>
    <style:style style:name="T13" style:family="text">
      <style:text-properties fo:color="#ffffff" style:text-underline-style="solid" style:text-underline-width="auto" style:text-underline-color="font-color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style:font-name="Times New Roman CYR" fo:font-size="14pt" style:font-size-asian="14pt" style:font-name-complex="Times New Roman CYR" style:font-size-complex="14pt"/>
    </style:style>
    <style:style style:name="T17" style:family="text">
      <style:text-properties style:font-name="Times New Roman CYR" fo:font-size="14pt" fo:language="ru" fo:country="RU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Объект1" text:anchor-type="as-char" svg:width="1.321cm" svg:height="1.7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<text:span text:style-name="T2">ДЕРЖАВНА СЛУЖБА УКРАЇНИ З НАДЗВИЧАЙНИХ СИТУАЦІЙ</text:span></text:p>
            <text:p text:style-name="P27"/>
            <text:p text:style-name="P20">НАЦІОНАЛЬНИЙ УНІВЕРСИТЕТ ЦИВІЛЬНОГО ЗАХИСТУ УКРАЇНИ</text:p>
            <text:p text:style-name="P3"/>
          </table:table-cell>
        </table:table-row>
      </table:table>
      <text:p text:style-name="Основной_20_текст_20_с_20_отступом_20_3_20__2b__20_18_20_пт">НАКАЗ</text:p>
      <text:p text:style-name="P4">(з основної діяльності)</text:p>
      <text:p text:style-name="Standard">“<text:span text:style-name="T10"> </text:span><text:span text:style-name="T12">20</text:span><text:span text:style-name="T10"> <text:s/></text:span>“<text:span text:style-name="T10"> жовтня</text:span><text:span text:style-name="T12"> </text:span><text:span text:style-name="T10"><text:s text:c="13"/></text:span>20<text:span text:style-name="T11">16</text:span> р. <text:s text:c="21"/>м. Харків<text:tab/><text:tab/><text:tab/> <text:s text:c="9"/>№ <text:span text:style-name="T10"><text:s/>209 <text:s/></text:span><text:span text:style-name="T13">.</text:span><text:span text:style-name="T10"> </text:span></text:p>
      <text:p text:style-name="P21"><text:s text:c="3"/></text:p>
      <text:p text:style-name="P7"/>
      <text:p text:style-name="Standard"><text:span text:style-name="T5">Про внесення змін до складу </text:span></text:p>
      <text:p text:style-name="P10"><text:span text:style-name="T5">вченої ради факультету</text:span><text:span text:style-name="T7"> </text:span></text:p>
      <text:p text:style-name="P8">пожежної безпеки</text:p>
      <text:p text:style-name="P11"/>
      <text:p text:style-name="P11"/>
      <text:p text:style-name="P22"><text:span text:style-name="T14">Відповідно до Закону України «Про вищу освіту», Закону України «Про наукову і науково-технічну діяльність», Статуту університету, на виконання наказів НУЦЗ України (з основної діяльності) від 20.07.2016 року № 140 «</text:span><text:span text:style-name="T5">Про затвердження Положень та Регламентів</text:span><text:span text:style-name="T14">» та від 26.08.2016 року № 151 «Про затвердження складу вченої ради факультету пожежної безпеки», та відповідно до ухвали вченої ради факультету пожежної безпеки від 19.09.2016 року (протокол № 1)</text:span></text:p>
      <text:p text:style-name="P11"/>
      <text:p text:style-name="P12">НАКАЗУЮ:</text:p>
      <text:p text:style-name="P23"><text:span text:style-name="T4">1. </text:span><text:span text:style-name="T5">До складу вченої ради факультету пожежної безпеки включити голову ради </text:span><text:span text:style-name="T8">студентського самоврядування факультету пожежної безпеки </text:span><text:span text:style-name="T4"><text:s/>ЛАДАНЕЦЬ Тетяну Володимирівну.</text:span></text:p>
      <text:p text:style-name="P6"/>
      <text:p text:style-name="P6"/>
      <text:p text:style-name="P2"><text:span text:style-name="T16">Ректор університету</text:span></text:p>
      <text:p text:style-name="P2"><text:span text:style-name="T16">генерал-лейтенант служби цивільного захисту <text:s text:c="7"/></text:span><text:span text:style-name="T17"><text:s text:c="2"/></text:span><text:span text:style-name="T16"><text:tab/><text:tab/> <text:s text:c="5"/>В.П. Садковий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4">ПОГОДЖЕНО:</text:p>
      <text:p text:style-name="P17"/>
      <text:p text:style-name="P18"/>
      <text:p text:style-name="P5">Проректор з навчальної та методичної роботи</text:p>
      <text:p text:style-name="P5">полковник служби цивільного захисту<text:tab/><text:tab/><text:tab/><text:tab/>О.О. Назаров</text:p>
      <text:p text:style-name="P19"/>
      <text:p text:style-name="P18"/>
      <text:p text:style-name="P5">Проректор з наукової роботи</text:p>
      <text:p text:style-name="P5">полковник служби цивільного захисту<text:tab/><text:tab/><text:tab/><text:tab/>В.А.Андронов</text:p>
      <text:p text:style-name="P19"/>
      <text:p text:style-name="P18"/>
      <text:p text:style-name="P5">Начальник відділу </text:p>
      <text:p text:style-name="P5">адміністративної роботи</text:p>
      <text:p text:style-name="P5">підполковник служби цивільного захисту<text:tab/><text:tab/><text:tab/>С.С.Щербак</text:p>
      <text:p text:style-name="P18"/>
      <text:p text:style-name="P18"/>
      <text:p text:style-name="P14">Начальник сектора </text:p>
      <text:p text:style-name="P14">з питань запобігання та виявлення корупції</text:p>
      <text:p text:style-name="P15">підполковник служби цивільного захисту<text:tab/><text:tab/><text:tab/>С.О.Скляров</text:p>
      <text:p text:style-name="P16"/>
      <text:p text:style-name="P16"/>
      <text:p text:style-name="P14">Начальник юридичного сектора </text:p>
      <text:p text:style-name="P15">майор служби цивільного захисту<text:tab/><text:tab/><text:tab/><text:tab/><text:tab/>В.Д. Тогобицька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/>
      <text:p text:style-name="Standard"><text:span text:style-name="T4">Надрук. 2.прим.: </text:span></text:p>
      <text:p text:style-name="P5">1. до справи</text:p>
      <text:p text:style-name="Standard"><text:span text:style-name="T4">2. факультет пожежної безпеки</text:span></text:p>
      <text:p text:style-name="P5">Петухова О.А.</text:p>
      <text:p text:style-name="P1"><text:span text:style-name="T6">26</text:span><text:span text:style-name="T4">.09.2016 р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tyle="italic" style:font-style-asian="italic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61cm" fo:margin-left="1.649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7.479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10.089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81cm" fo:margin-left="11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2" text:style-name="WW8Num5z1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3" text:style-name="WW8Num5z2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4" text:style-name="WW8Num5z3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5" text:style-name="WW8Num5z4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6" text:style-name="WW8Num5z5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7" text:style-name="WW8Num5z6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8" text:style-name="WW8Num5z7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9" text:style-name="WW8Num5z8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9z1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3" text:style-name="WW8Num9z2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4" text:style-name="WW8Num9z3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5" text:style-name="WW8Num9z4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6" text:style-name="WW8Num9z5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7" text:style-name="WW8Num9z6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8" text:style-name="WW8Num9z7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9" text:style-name="WW8Num9z8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0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0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eg</meta:initial-creator>
    <meta:creation-date>2016-10-22T09:44:00</meta:creation-date>
    <dc:creator>User</dc:creator>
    <dc:date>2016-10-22T09:44:00</dc:date>
    <meta:print-date>2016-09-26T12:38:00</meta:print-date>
    <meta:editing-cycles>2</meta:editing-cycles>
    <meta:editing-duration>PT1M</meta:editing-duration>
    <meta:document-statistic meta:table-count="1" meta:image-count="0" meta:object-count="1" meta:page-count="2" meta:paragraph-count="33" meta:word-count="193" meta:character-count="1549" meta:non-whitespace-character-count="1296"/>
    <meta:generator>LibreOffice/4.2.5.2$Windows_x86 LibreOffice_project/6ff819b65674ae6c83f3cbab9e4a4c2b292a7a94</meta:generator>
  </office:meta>
</office:document-meta>
</file>