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6.442cm"/>
    </style:style>
    <style:style style:name="Таблица2.B" style:family="table-column">
      <style:table-column-properties style:column-width="10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6.442cm"/>
    </style:style>
    <style:style style:name="Таблица3.B" style:family="table-column">
      <style:table-column-properties style:column-width="10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6.442cm"/>
    </style:style>
    <style:style style:name="Таблица4.B" style:family="table-column">
      <style:table-column-properties style:column-width="10.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6.442cm"/>
    </style:style>
    <style:style style:name="Таблица5.B" style:family="table-column">
      <style:table-column-properties style:column-width="10.4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6.442cm"/>
    </style:style>
    <style:style style:name="Таблица6.B" style:family="table-column">
      <style:table-column-properties style:column-width="10.4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882cm" fo:margin-left="-0.191cm" table:align="left" style:writing-mode="lr-tb"/>
    </style:style>
    <style:style style:name="Таблица7.A" style:family="table-column">
      <style:table-column-properties style:column-width="6.442cm"/>
    </style:style>
    <style:style style:name="Таблица7.B" style:family="table-column">
      <style:table-column-properties style:column-width="10.4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6.442cm"/>
    </style:style>
    <style:style style:name="Таблица8.B" style:family="table-column">
      <style:table-column-properties style:column-width="10.4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882cm" fo:margin-left="-0.191cm" table:align="left" style:writing-mode="lr-tb"/>
    </style:style>
    <style:style style:name="Таблица9.A" style:family="table-column">
      <style:table-column-properties style:column-width="6.442cm"/>
    </style:style>
    <style:style style:name="Таблица9.B" style:family="table-column">
      <style:table-column-properties style:column-width="10.4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882cm" fo:margin-left="-0.191cm" table:align="left" style:writing-mode="lr-tb"/>
    </style:style>
    <style:style style:name="Таблица10.A" style:family="table-column">
      <style:table-column-properties style:column-width="12.693cm"/>
    </style:style>
    <style:style style:name="Таблица10.B" style:family="table-column">
      <style:table-column-properties style:column-width="4.18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4" style:family="paragraph" style:parent-style-name="Standard">
      <style:text-properties fo:language="uk" fo:country="UA"/>
    </style:style>
    <style:style style:name="P5" style:family="paragraph" style:parent-style-name="Standard">
      <style:paragraph-properties fo:text-align="justify" style:justify-single-word="false"/>
      <style:text-properties fo:language="uk" fo:country="UA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uk" fo:country="UA"/>
    </style:style>
    <style:style style:name="P7" style:family="paragraph" style:parent-style-name="Standard">
      <style:text-properties fo:language="uk" fo:country="UA" style:font-size-complex="14pt"/>
    </style:style>
    <style:style style:name="P8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uk" fo:country="UA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uk" fo:country="UA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uk" fo:country="UA" style:font-size-complex="14pt"/>
    </style:style>
    <style:style style:name="P12" style:family="paragraph" style:parent-style-name="Standard">
      <style:paragraph-properties style:snap-to-layout-grid="false"/>
      <style:text-properties fo:language="uk" fo:country="UA" style:font-size-complex="14pt"/>
    </style:style>
    <style:style style:name="P13" style:family="paragraph" style:parent-style-name="Standard">
      <style:paragraph-properties>
        <style:tab-stops>
          <style:tab-stop style:position="13.309cm"/>
        </style:tab-stops>
      </style:paragraph-properties>
      <style:text-properties fo:language="uk" fo:country="UA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13.309cm"/>
        </style:tab-stops>
      </style:paragraph-properties>
      <style:text-properties fo:language="uk" fo:country="UA" style:font-size-complex="14pt"/>
    </style:style>
    <style:style style:name="P15" style:family="paragraph" style:parent-style-name="Standard">
      <style:paragraph-properties fo:orphans="0" fo:widows="0"/>
      <style:text-properties fo:language="uk" fo:country="UA" style:font-size-complex="14pt"/>
    </style:style>
    <style:style style:name="P16" style:family="paragraph" style:parent-style-name="Standard">
      <style:paragraph-properties fo:orphans="0" fo:widows="0" style:snap-to-layout-grid="false"/>
      <style:text-properties fo:language="uk" fo:country="UA" style:font-size-complex="14pt"/>
    </style:style>
    <style:style style:name="P17" style:family="paragraph" style:parent-style-name="Standard">
      <style:paragraph-properties fo:text-align="justify" style:justify-single-word="false"/>
      <style:text-properties fo:language="uk" fo:country="UA" style:text-underline-style="solid" style:text-underline-width="auto" style:text-underline-color="font-color" style:font-size-complex="14pt"/>
    </style:style>
    <style:style style:name="P18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uk" fo:country="UA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uk" fo:country="UA" style:text-underline-style="solid" style:text-underline-width="auto" style:text-underline-color="font-color" style:font-size-complex="14pt"/>
    </style:style>
    <style:style style:name="P2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weight-complex="bold"/>
    </style:style>
    <style:style style:name="P2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font-style="normal" style:font-size-asian="6pt" style:font-style-asian="normal" style:font-size-complex="6pt"/>
    </style:style>
    <style:style style:name="P28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/>
    </style:style>
    <style:style style:name="T3" style:family="text">
      <style:text-properties fo:font-size="28pt" fo:letter-spacing="0.106cm" style:font-size-asian="28pt"/>
    </style:style>
    <style:style style:name="T4" style:family="text">
      <style:text-properties fo:font-size="12pt" fo:language="uk" fo:country="UA" style:font-size-asian="12pt" style:font-size-complex="12pt"/>
    </style:style>
    <style:style style:name="T5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6" style:family="text">
      <style:text-properties fo:language="uk" fo:country="UA"/>
    </style:style>
    <style:style style:name="T7" style:family="text">
      <style:text-properties fo:language="uk" fo:country="UA" style:font-size-complex="14pt"/>
    </style:style>
    <style:style style:name="T8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fo:language="uk" fo:country="UA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ДЕРЖАВНА СЛУЖБА УКРАЇНИ З НАДЗВИЧАЙНИХ СИТУАЦІЙ</text:p>
            <text:p text:style-name="P27"/>
            <text:p text:style-name="P19">НАЦІОНАЛЬНИЙ УНІВЕРСИТЕТ ЦИВІЛЬНОГО ЗАХИСТУ УКРАЇНИ</text:p>
            <text:p text:style-name="P2"/>
          </table:table-cell>
        </table:table-row>
      </table:table>
      <text:p text:style-name="Основной_20_текст_20_с_20_отступом_20_3_20__2b__20_18_20_пт">НАКАЗ</text:p>
      <text:p text:style-name="P3">(з основної діяльності)</text:p>
      <text:p text:style-name="Standard"><text:span text:style-name="T4">“</text:span><text:span text:style-name="T5"> <text:s text:c="4"/>01 <text:s text:c="4"/></text:span><text:span text:style-name="T4">“</text:span><text:span text:style-name="T5"> <text:s text:c="9"/>02 <text:s text:c="13"/></text:span><text:span text:style-name="T4">2016 р. <text:s text:c="12"/>м. Харків<text:tab/><text:tab/><text:tab/> <text:s text:c="9"/>№ </text:span><text:span text:style-name="T5"><text:s text:c="5"/>20 <text:s text:c="5"/></text:span><text:span text:style-name="T8">.</text:span><text:span text:style-name="T5"> </text:span></text:p>
      <text:p text:style-name="P5"/>
      <text:p text:style-name="P5"><text:s text:c="43"/></text:p>
      <text:p text:style-name="P5">Про призначення комісій, відповідальних </text:p>
      <text:p text:style-name="P5">осіб <text:s/>за безпечну експлуатацію та</text:p>
      <text:p text:style-name="P5">утримання будівель, споруд,</text:p>
      <text:p text:style-name="P5">інженерно-комунальних мереж </text:p>
      <text:p text:style-name="P5">в підрозділах університету</text:p>
      <text:p text:style-name="P5"/>
      <text:p text:style-name="P20">На виконання наказу ДСНС № 433 від 27.06.2013 року «Про затвердження Методичних рекомендацій щодо впровадження єдиних вимог до облаштування та утримання територій і об’єктів майнових комплексів підрозділів цивільного захисту» та з метою належної організації обстежень, утримання, експлуатації <text:s/>будівель, споруд, інженерно-комунальних мереж</text:p>
      <text:p text:style-name="P5">НАКАЗУЮ:</text:p>
      <text:p text:style-name="P21"><text:span text:style-name="T6">1. <text:s/></text:span><text:span text:style-name="T7">Для інвентаризації та визначення номенклатури морально застарілих матеріальних цінностей, які відносяться до комунально-експлуатаційного господарства та знаходяться на зберіганні на складі університету і не використовуються протягом значного часу, затвердити комісію у складі: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УМАНЕЦЬ</text:p>
            <text:p text:style-name="P8">Віталій Васильович</text:p>
          </table:table-cell>
          <table:table-cell table:style-name="Таблица2.A1" office:value-type="string">
            <text:p text:style-name="P8">полковник служби цивільного захисту, начальник відділу організації експлуатації нерухомого майна – голова комісії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ГОЛУБЄВ </text:p>
            <text:p text:style-name="P8">Олександр Миколайович</text:p>
            <text:p text:style-name="P8"/>
          </table:table-cell>
          <table:table-cell table:style-name="Таблица2.A1" office:value-type="string">
            <text:p text:style-name="P8">помічник ректора - заступник голови комісії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Члени комісії:</text:p>
            <text:p text:style-name="P10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КОЗУБСЬКИЙ </text:p>
            <text:p text:style-name="P8">Сергій Анатолійович</text:p>
          </table:table-cell>
          <table:table-cell table:style-name="Таблица2.A1" office:value-type="string">
            <text:p text:style-name="P1"><text:span text:style-name="T7">підполковник служби цивільного захисту, заступник начальника відділу організації експлуатації нерухомого майна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ПОНОМАРЕНКО</text:p>
            <text:p text:style-name="P8">Сергій Михайлович</text:p>
          </table:table-cell>
          <table:table-cell table:style-name="Таблица2.A1" office:value-type="string">
            <text:p text:style-name="P8">підполковник служби цивільного захисту, начальник сектора мобілізаційної роботи</text:p>
          </table:table-cell>
        </table:table-row>
        <table:table-row table:style-name="Таблица2.1">
          <table:table-cell table:style-name="Таблица2.A1" office:value-type="string">
            <text:p text:style-name="P9"/>
            <text:p text:style-name="P8">КУЦ </text:p>
            <text:p text:style-name="P8"><text:soft-page-break/>Олена Володимирівна</text:p>
            <text:p text:style-name="P8"/>
          </table:table-cell>
          <table:table-cell table:style-name="Таблица2.A1" office:value-type="string">
            <text:p text:style-name="P9"/>
            <text:p text:style-name="P8">начальник 1 комунально-експлуатаційного <text:soft-page-break/>відділення</text:p>
          </table:table-cell>
        </table:table-row>
        <table:table-row table:style-name="Таблица2.1">
          <table:table-cell table:style-name="Таблица2.A1" office:value-type="string">
            <text:p text:style-name="P8">ЧЕРНЕНКО </text:p>
            <text:p text:style-name="P8">Сергій Олександрович</text:p>
            <text:p text:style-name="P8"/>
          </table:table-cell>
          <table:table-cell table:style-name="Таблица2.A1" office:value-type="string">
            <text:p text:style-name="P8">начальник 2 комунально-експлуатаційного відділення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7">ІНКЛЯУЗ </text:span></text:p>
            <text:p text:style-name="P8">Андрій Анатолійович</text:p>
            <text:p text:style-name="P8"/>
          </table:table-cell>
          <table:table-cell table:style-name="Таблица2.A1" office:value-type="string">
            <text:p text:style-name="P1"><text:span text:style-name="T7">начальник відділення з обслуговування електромереж та електроустаткув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8">ОВЧАРЕНКО </text:p>
            <text:p text:style-name="P8">Наталя Олександрівна</text:p>
            <text:p text:style-name="P8"/>
          </table:table-cell>
          <table:table-cell table:style-name="Таблица2.A1" office:value-type="string">
            <text:p text:style-name="P8">начальник ремонтно-будівельної групи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7">САВІЧЕВ </text:span></text:p>
            <text:p text:style-name="P8">Артем Анатолійович</text:p>
          </table:table-cell>
          <table:table-cell table:style-name="Таблица2.A1" office:value-type="string">
            <text:p text:style-name="P8">інженер сектора технічного забезпечення</text:p>
          </table:table-cell>
        </table:table-row>
      </table:table>
      <text:p text:style-name="P8"/>
      <text:p text:style-name="P21"><text:span text:style-name="T7">2. <text:s/>Для затвердження актів виконаних робіт при поліпшенні та ремонті матеріальної бази університету господарчим способом, силами робітників 1 і 2 комунально-експлуатаційних <text:s/>відділень, ремонтно-будівельної групи та відділення з обслуговування електромереж та електроустаткування призначити постійно діючу комісію у складі:</text:span></text:p>
      <text:p text:style-name="P22">2.1. по вул. Чернишевській, 94, вул. Алчевських, 52/54, вул. Лермонтівській, 28, вул. Пушкінській, 102-А: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ГОЛУБЄВ </text:p>
            <text:p text:style-name="P8">Олександр Миколайович</text:p>
            <text:p text:style-name="P8"/>
          </table:table-cell>
          <table:table-cell table:style-name="Таблица3.A1" office:value-type="string">
            <text:p text:style-name="P8">помічник ректора - голова комісії</text:p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УМАНЕЦЬ</text:p>
            <text:p text:style-name="P8">Віталій Васильович</text:p>
            <text:p text:style-name="P8"/>
          </table:table-cell>
          <table:table-cell table:style-name="Таблица3.A1" office:value-type="string">
            <text:p text:style-name="P8">полковник служби цивільного захисту, начальник відділу організації експлуатації нерухомого майна – заступник голови комісії</text:p>
            <text:p text:style-name="P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0">Члени комісії:</text:p>
            <text:p text:style-name="P10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САВІЧЕВ</text:p>
            <text:p text:style-name="P8">Артем Анатолійович</text:p>
          </table:table-cell>
          <table:table-cell table:style-name="Таблица3.A1" office:value-type="string">
            <text:p text:style-name="P8">інженер сектора технічного забезпечення</text:p>
            <text:p text:style-name="P8"/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КУЦ </text:p>
            <text:p text:style-name="P8">Олена Володимирівна</text:p>
            <text:p text:style-name="P8"/>
          </table:table-cell>
          <table:table-cell table:style-name="Таблица3.A1" office:value-type="string">
            <text:p text:style-name="P8">начальник 1 комунально-експлуатаційного відділення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7">ІНКЛЯУЗ </text:span></text:p>
            <text:p text:style-name="P8">Андрій Анатолійович</text:p>
            <text:p text:style-name="P8"/>
          </table:table-cell>
          <table:table-cell table:style-name="Таблица3.A1" office:value-type="string">
            <text:p text:style-name="P1"><text:span text:style-name="T7">начальник відділення з обслуговування електромереж та електроустаткування </text:span></text:p>
          </table:table-cell>
        </table:table-row>
        <table:table-row table:style-name="Таблица3.1">
          <table:table-cell table:style-name="Таблица3.A1" office:value-type="string">
            <text:p text:style-name="P8">ОВЧАРЕНКО </text:p>
            <text:p text:style-name="P8">Наталя Олександрівна</text:p>
            <text:p text:style-name="P8"/>
          </table:table-cell>
          <table:table-cell table:style-name="Таблица3.A1" office:value-type="string">
            <text:p text:style-name="P8">начальник ремонтно-будівельної групи</text:p>
          </table:table-cell>
        </table:table-row>
        <table:table-row table:style-name="Таблица3.1">
          <table:table-cell table:style-name="Таблица3.A1" office:value-type="string">
            <text:p text:style-name="P9"/>
            <text:p text:style-name="P8">ДАВИДОВ </text:p>
            <text:p text:style-name="P8"><text:soft-page-break/>Віктор Федорович</text:p>
          </table:table-cell>
          <table:table-cell table:style-name="Таблица3.A1" office:value-type="string">
            <text:p text:style-name="P6"/>
            <text:p text:style-name="P5">завідувач споруд відділу організації <text:soft-page-break/>експлуатації нерухомого майна</text:p>
          </table:table-cell>
        </table:table-row>
      </table:table>
      <text:p text:style-name="P22"/>
      <text:p text:style-name="P22">2.2. по вул. Баварській, 7: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ГОЛУБЄВ </text:p>
            <text:p text:style-name="P8">Олександр Миколайович</text:p>
            <text:p text:style-name="P8"/>
          </table:table-cell>
          <table:table-cell table:style-name="Таблица4.A1" office:value-type="string">
            <text:p text:style-name="P8">помічник ректора - голова комісії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КОЗУБСЬКИЙ</text:p>
            <text:p text:style-name="P8">Сергій Анатолійович</text:p>
            <text:p text:style-name="P8"/>
          </table:table-cell>
          <table:table-cell table:style-name="Таблица4.A1" office:value-type="string">
            <text:p text:style-name="P8">підполковник служби цивільного захисту, заступник начальника відділу організації експлуатації нерухомого майна – заступник голови комісії</text:p>
            <text:p text:style-name="P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Члени комісії:</text:p>
            <text:p text:style-name="P10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ЧЕРНЕНКО </text:p>
            <text:p text:style-name="P8">Сергій Олександрович</text:p>
            <text:p text:style-name="P8"/>
          </table:table-cell>
          <table:table-cell table:style-name="Таблица4.A1" office:value-type="string">
            <text:p text:style-name="P8">начальник 2 комунально-експлуатаційного відділення</text:p>
          </table:table-cell>
        </table:table-row>
        <table:table-row table:style-name="Таблица4.1">
          <table:table-cell table:style-name="Таблица4.A1" office:value-type="string">
            <text:p text:style-name="P8">ЯШНЮК </text:p>
            <text:p text:style-name="P8">Руслан Володимирович</text:p>
          </table:table-cell>
          <table:table-cell table:style-name="Таблица4.A1" office:value-type="string">
            <text:p text:style-name="P8">старший прапорщик служби цивільного захисту, комендант споруд відділу організації експлуатації нерухомого майна</text:p>
          </table:table-cell>
        </table:table-row>
        <table:table-row table:style-name="Таблица4.1">
          <table:table-cell table:style-name="Таблица4.A1" office:value-type="string">
            <text:p text:style-name="P8">БАБЕНКО </text:p>
            <text:p text:style-name="P8">Валентина Наумівна</text:p>
          </table:table-cell>
          <table:table-cell table:style-name="Таблица4.A1" office:value-type="string">
            <text:p text:style-name="P8">економіст 2 комунально-експлуатаційного відділення</text:p>
            <text:p text:style-name="P8"/>
          </table:table-cell>
        </table:table-row>
        <table:table-row table:style-name="Таблица4.1">
          <table:table-cell table:style-name="Таблица4.A1" office:value-type="string">
            <text:p text:style-name="P8">ВОРОБЙОВ </text:p>
            <text:p text:style-name="P8">Микола Дмитрович </text:p>
          </table:table-cell>
          <table:table-cell table:style-name="Таблица4.A1" office:value-type="string">
            <text:p text:style-name="P8">інженер 2 комунально-експлуатаційного відділення</text:p>
          </table:table-cell>
        </table:table-row>
      </table:table>
      <text:p text:style-name="P21"/>
      <text:p text:style-name="P21"><text:span text:style-name="T7">3. Для перевірки знань працівників 1 і 2 комунально-експлуатаційних відділень, ремонтно-будівельної групи та відділення з обслуговування електромереж та електроустаткування вимог Правил технічної експлуатації теплових установок і комунальних мереж призначити постійно діючу комісію у складі:</text:span>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>УМАНЕЦЬ</text:p>
            <text:p text:style-name="P8">Віталій Васильович</text:p>
            <text:p text:style-name="P8"/>
          </table:table-cell>
          <table:table-cell table:style-name="Таблица5.A1" office:value-type="string">
            <text:p text:style-name="P8">полковник служби цивільного захисту, начальник відділу організації експлуатації нерухомого майна – голова комісії</text:p>
            <text:p text:style-name="P8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0">Члени комісії:</text:p>
            <text:p text:style-name="P10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КОЗУБСЬКИЙ </text:p>
            <text:p text:style-name="P8">Сергій Анатолійович</text:p>
          </table:table-cell>
          <table:table-cell table:style-name="Таблица5.A1" office:value-type="string">
            <text:p text:style-name="P1"><text:span text:style-name="T7">підполковник служби цивільного захисту, заступник начальника відділу організації експлуатації нерухомого майна</text:span></text:p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8">КУЦ </text:p>
            <text:p text:style-name="P8">Олена Володимирівна</text:p>
          </table:table-cell>
          <table:table-cell table:style-name="Таблица5.A1" office:value-type="string">
            <text:p text:style-name="P8">начальник 1 комунально-експлуатаційного відділення</text:p>
          </table:table-cell>
        </table:table-row>
        <table:table-row table:style-name="Таблица5.1">
          <table:table-cell table:style-name="Таблица5.A1" office:value-type="string">
            <text:p text:style-name="P8">ЧЕРНЕНКО </text:p>
            <text:p text:style-name="P8"><text:soft-page-break/>Сергій Олександрович</text:p>
            <text:p text:style-name="P8"/>
          </table:table-cell>
          <table:table-cell table:style-name="Таблица5.A1" office:value-type="string">
            <text:p text:style-name="P8">начальник 2 комунально-експлуатаційного <text:soft-page-break/>відділення</text:p>
          </table:table-cell>
        </table:table-row>
        <table:table-row table:style-name="Таблица5.1">
          <table:table-cell table:style-name="Таблица5.A1" office:value-type="string">
            <text:p text:style-name="P8">ГОРБУНЦОВА</text:p>
            <text:p text:style-name="P8">Наталя Юріївна</text:p>
          </table:table-cell>
          <table:table-cell table:style-name="Таблица5.A1" office:value-type="string">
            <text:p text:style-name="P8">начальник служби охорони праці</text:p>
          </table:table-cell>
        </table:table-row>
      </table:table>
      <text:p text:style-name="P1"/>
      <text:p text:style-name="P21"><text:span text:style-name="T7">4. Для перевірки і затвердження витрат будівельних матеріалів, які перевитрачено на об’єктах університету по відношенню до норм витрат на одиницю виміру при складанні актів виконаних робіт господарчим способом, призначити постійно діючу комісію у складі:</text:span></text:p>
      <text:p text:style-name="P2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>ГОЛУБЄВ </text:p>
            <text:p text:style-name="P8">Олександр Миколайович</text:p>
          </table:table-cell>
          <table:table-cell table:style-name="Таблица6.A1" office:value-type="string">
            <text:p text:style-name="P8">помічник ректора - голова комісії</text:p>
            <text:p text:style-name="P8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/>
            <text:p text:style-name="P10">Члени комісії:</text:p>
            <text:p text:style-name="P10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"><text:span text:style-name="T7">БАБЕНКО </text:span></text:p>
            <text:p text:style-name="P8">Валентина Наумівна</text:p>
            <text:p text:style-name="P8"/>
          </table:table-cell>
          <table:table-cell table:style-name="Таблица6.A1" office:value-type="string">
            <text:p text:style-name="P1"><text:span text:style-name="T7">економіст 2 комунально-експлуатаційного відділення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7">ІНКЛЯУЗ </text:span></text:p>
            <text:p text:style-name="P8">Андрій Анатолійович</text:p>
          </table:table-cell>
          <table:table-cell table:style-name="Таблица6.A1" office:value-type="string">
            <text:p text:style-name="P8">начальник відділення з обслуговування електромереж та електроустаткування</text:p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>КОСОВА</text:p>
            <text:p text:style-name="P8">Олена Іванівна</text:p>
          </table:table-cell>
          <table:table-cell table:style-name="Таблица6.A1" office:value-type="string">
            <text:p text:style-name="P8">інженер 1 комунально-експлуатаційного відділення</text:p>
          </table:table-cell>
        </table:table-row>
      </table:table>
      <text:p text:style-name="P21"/>
      <text:p text:style-name="P21"><text:span text:style-name="T7">5. Для проведення огляду і нагляду за безпечною експлуатацією <text:s/>будівель, споруд, інженерно-комунальних мереж <text:s/>та території <text:s/>університету затвердити комісії у складі:</text:span></text:p>
      <text:p text:style-name="P21"><text:span text:style-name="T7">5.1 по вул. Чернишевській, 94, вул. Алчевських, 52/54, вул. Лермонтівській, 28, вул. Пушкінській, 102-А:</text:span></text:p>
      <text:p text:style-name="P22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">КОВРЕГІН </text:p>
            <text:p text:style-name="P8">Володимир Володимирович </text:p>
          </table:table-cell>
          <table:table-cell table:style-name="Таблица7.A1" office:value-type="string">
            <text:p text:style-name="P8">полковник служби цивільного захисту, перший проректор університету - голова комісії</text:p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8">УМАНЕЦЬ</text:p>
            <text:p text:style-name="P8">Віталій Васильович</text:p>
            <text:p text:style-name="P8"/>
          </table:table-cell>
          <table:table-cell table:style-name="Таблица7.A1" office:value-type="string">
            <text:p text:style-name="P8">полковник служби цивільного захисту, начальник відділу організації експлуатації нерухомого майна – заступник голови комісії</text:p>
            <text:p text:style-name="P8"/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10">Члени комісії:</text:p>
            <text:p text:style-name="P10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">КУЦ </text:p>
            <text:p text:style-name="P8">Олена Володимирівна</text:p>
            <text:p text:style-name="P8"/>
          </table:table-cell>
          <table:table-cell table:style-name="Таблица7.A1" office:value-type="string">
            <text:p text:style-name="P8">начальник 1 комунально-експлуатаційного відділення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7">ІНКЛЯУЗ </text:span></text:p>
            <text:p text:style-name="P8">Андрій Анатолійович</text:p>
          </table:table-cell>
          <table:table-cell table:style-name="Таблица7.A1" office:value-type="string">
            <text:p text:style-name="P1"><text:span text:style-name="T7">начальник відділення з обслуговування електромереж та електроустаткування </text:span></text:p>
          </table:table-cell>
        </table:table-row>
        <table:table-row table:style-name="Таблица7.1">
          <table:table-cell table:style-name="Таблица7.A1" office:value-type="string">
            <text:p text:style-name="P8">ОВЧАРЕНКО </text:p>
            <text:p text:style-name="P8"><text:soft-page-break/>Наталя Олександрівна</text:p>
            <text:p text:style-name="P8"/>
          </table:table-cell>
          <table:table-cell table:style-name="Таблица7.A1" office:value-type="string">
            <text:p text:style-name="P8">начальник ремонтно-будівельної групи</text:p>
          </table:table-cell>
        </table:table-row>
        <table:table-row table:style-name="Таблица7.1">
          <table:table-cell table:style-name="Таблица7.A1" office:value-type="string">
            <text:p text:style-name="P8">КОВТУН </text:p>
            <text:p text:style-name="P8">Ірина Вікторівна</text:p>
          </table:table-cell>
          <table:table-cell table:style-name="Таблица7.A1" office:value-type="string">
            <text:p text:style-name="P1"><text:span text:style-name="T7">провідний інженер відділу організації експлуатації нерухомого майна</text:span></text:p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8">ДАВИДОВ </text:p>
            <text:p text:style-name="P8">Віктор Федорович</text:p>
          </table:table-cell>
          <table:table-cell table:style-name="Таблица7.A1" office:value-type="string">
            <text:p text:style-name="P5">завідувач споруд відділу організації експлуатації нерухомого майна</text:p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7">САВІЧЕВ </text:span></text:p>
            <text:p text:style-name="P8">Артем Анатолійович</text:p>
          </table:table-cell>
          <table:table-cell table:style-name="Таблица7.A1" office:value-type="string">
            <text:p text:style-name="P8">інженер сектора технічного забезпечення</text:p>
          </table:table-cell>
        </table:table-row>
      </table:table>
      <text:p text:style-name="P21"/>
      <text:p text:style-name="P21"><text:span text:style-name="T7">5.2. По вул. Баварській, 7:</text:span></text:p>
      <text:p text:style-name="P22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8">КОВРЕГІН </text:p>
            <text:p text:style-name="P8">Володимир Володимирович </text:p>
          </table:table-cell>
          <table:table-cell table:style-name="Таблица8.A1" office:value-type="string">
            <text:p text:style-name="P8">полковник служби цивільного захисту, перший проректор університету - голова комісії</text:p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8">КОЗУБСЬКИЙ </text:p>
            <text:p text:style-name="P8">Сергій Анатолійович </text:p>
          </table:table-cell>
          <table:table-cell table:style-name="Таблица8.A1" office:value-type="string">
            <text:p text:style-name="P1"><text:span text:style-name="T7">підполковник служби цивільного захисту, заступник начальника відділу організації експлуатації нерухомого майна – заступник голови комісії</text:span></text:p>
            <text:p text:style-name="P8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0">Члени комісії:</text:p>
            <text:p text:style-name="P10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"><text:span text:style-name="T7">ЧЕРНЕНКО </text:span></text:p>
            <text:p text:style-name="P8">Сергій Олександрович </text:p>
          </table:table-cell>
          <table:table-cell table:style-name="Таблица8.A1" office:value-type="string">
            <text:p text:style-name="P8">начальник 2 комунально-експлуатаційного відділення</text:p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8">БАБЕНКО </text:p>
            <text:p text:style-name="P8">Валентина Наумівна</text:p>
          </table:table-cell>
          <table:table-cell table:style-name="Таблица8.A1" office:value-type="string">
            <text:p text:style-name="P8">економіст 2 комунально-експлуатаційного відділення</text:p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8">ВОРОБЙОВ </text:p>
            <text:p text:style-name="P8">Микола Дмитрович </text:p>
          </table:table-cell>
          <table:table-cell table:style-name="Таблица8.A1" office:value-type="string">
            <text:p text:style-name="P8">інженер 2 комунально-експлуатаційного відділення</text:p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8">ІНКЛЯУЗ</text:p>
            <text:p text:style-name="P8">Андрій Анатолійович</text:p>
          </table:table-cell>
          <table:table-cell table:style-name="Таблица8.A1" office:value-type="string">
            <text:p text:style-name="P8">начальник відділення з обслуговування електромереж та електроустаткування</text:p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8">САВІЧЕВ</text:p>
            <text:p text:style-name="P8">Артем Анатолійович</text:p>
            <text:p text:style-name="P8"/>
          </table:table-cell>
          <table:table-cell table:style-name="Таблица8.A1" office:value-type="string">
            <text:p text:style-name="P8">інженер сектора технічного забезпечення</text:p>
          </table:table-cell>
        </table:table-row>
        <table:table-row table:style-name="Таблица8.1">
          <table:table-cell table:style-name="Таблица8.A1" office:value-type="string">
            <text:p text:style-name="P8">ЯШНЮК </text:p>
            <text:p text:style-name="P8">Руслан Володимирович</text:p>
          </table:table-cell>
          <table:table-cell table:style-name="Таблица8.A1" office:value-type="string">
            <text:p text:style-name="P8">старший прапорщик служби цивільного захисту, комендант споруд відділу організації експлуатації нерухомого майна</text:p>
          </table:table-cell>
        </table:table-row>
      </table:table>
      <text:p text:style-name="P17"/>
      <text:p text:style-name="P8"><text:tab/></text:p>
      <text:p text:style-name="P8"/>
      <text:p text:style-name="P23"><text:span text:style-name="T7">5.3. У навчальному полігоні <text:s/>в ур. Фігуровка:</text:span></text:p>
      <text:p text:style-name="P24"><text:soft-page-break/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8">КОВРЕГІН </text:p>
            <text:p text:style-name="P8">Володимир Володимирович </text:p>
          </table:table-cell>
          <table:table-cell table:style-name="Таблица9.A1" office:value-type="string">
            <text:p text:style-name="P8">полковник служби цивільного захисту, перший проректор університету - голова комісії</text:p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>УМАНЕЦЬ</text:p>
            <text:p text:style-name="P8">Віталій Васильович</text:p>
            <text:p text:style-name="P8"/>
          </table:table-cell>
          <table:table-cell table:style-name="Таблица9.A1" office:value-type="string">
            <text:p text:style-name="P8">полковник служби цивільного захисту, начальник відділу організації експлуатації нерухомого майна – заступник голови комісії</text:p>
            <text:p text:style-name="P8"/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10">Члени комісії: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">КУЦ </text:p>
            <text:p text:style-name="P8">Олена Володимирівна</text:p>
            <text:p text:style-name="P8"/>
          </table:table-cell>
          <table:table-cell table:style-name="Таблица9.A1" office:value-type="string">
            <text:p text:style-name="P8">начальник 1 комунально-експлуатаційного відділення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7">ІНКЛЯУЗ </text:span></text:p>
            <text:p text:style-name="P8">Андрій Анатолійович</text:p>
          </table:table-cell>
          <table:table-cell table:style-name="Таблица9.A1" office:value-type="string">
            <text:p text:style-name="P1"><text:span text:style-name="T7">начальник відділення з обслуговування електромереж та електроустаткування </text:span></text:p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>ОВЧАРЕНКО </text:p>
            <text:p text:style-name="P8">Наталя Олександрівна</text:p>
            <text:p text:style-name="P8"/>
          </table:table-cell>
          <table:table-cell table:style-name="Таблица9.A1" office:value-type="string">
            <text:p text:style-name="P8">начальник ремонтно-будівельної групи</text:p>
          </table:table-cell>
        </table:table-row>
        <table:table-row table:style-name="Таблица9.1">
          <table:table-cell table:style-name="Таблица9.A1" office:value-type="string">
            <text:p text:style-name="P8">КОВТУН </text:p>
            <text:p text:style-name="P8">Ірина Вікторівна</text:p>
          </table:table-cell>
          <table:table-cell table:style-name="Таблица9.A1" office:value-type="string">
            <text:p text:style-name="P1"><text:span text:style-name="T7">провідний інженер відділу організації експлуатації нерухомого майна</text:span></text:p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>САВІЧЕВ</text:p>
            <text:p text:style-name="P8">Артем Анатолійович</text:p>
            <text:p text:style-name="P8"/>
          </table:table-cell>
          <table:table-cell table:style-name="Таблица9.A1" office:value-type="string">
            <text:p text:style-name="P8">інженер сектора технічного забезпечення</text:p>
          </table:table-cell>
        </table:table-row>
        <table:table-row table:style-name="Таблица9.1">
          <table:table-cell table:style-name="Таблица9.A1" office:value-type="string">
            <text:p text:style-name="P8">ДАВИДОВ </text:p>
            <text:p text:style-name="P8">Віктор Федорович</text:p>
          </table:table-cell>
          <table:table-cell table:style-name="Таблица9.A1" office:value-type="string">
            <text:p text:style-name="P5">завідувач споруд відділу організації експлуатації нерухомого майна</text:p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>ПОЄДІНЦЕВ </text:p>
            <text:p text:style-name="P8">Євген Вікторович</text:p>
          </table:table-cell>
          <table:table-cell table:style-name="Таблица9.A1" office:value-type="string">
            <text:p text:style-name="P8">старший лейтенант служби цивільного захисту, начальник навчального полігону</text:p>
          </table:table-cell>
        </table:table-row>
      </table:table>
      <text:p text:style-name="P17"/>
      <text:p text:style-name="P21"><text:span text:style-name="T7">6. Призначити відповідальним за належне утримання, експлуатацію та обслуговування <text:s/>інженерно-комунального та теплового господарств <text:s/>в університеті:</text:span></text:p>
      <text:p text:style-name="P21"><text:span text:style-name="T7">6.1.по вул. Чернишевській, 94,вул. Лермонтівській, 28, вул. Алчевських,  52/54, вул. Пушкінській, 102А – начальника 1 комунально-експлуатаційного відділення КУЦ Олену Володимирівну; </text:span></text:p>
      <text:p text:style-name="P21"><text:span text:style-name="T7">6.2. по <text:s/>вул. Баварській, 7 – <text:s text:c="2"/>начальника 2 <text:s/>комунально-експлуатаційного відділення ЧЕРНЕНКО Сергія Олександровича;</text:span></text:p>
      <text:p text:style-name="P21"><text:span text:style-name="T7">6.3. у навчальному полігоні в ур. Фігуровка – начальника навчального полігона <text:s/>старшого лейтенанта служби цивільного захисту ПОЄДІНЦЕВА Євгена Вікторовича;</text:span></text:p>
      <text:p text:style-name="P21"><text:span text:style-name="T7">6.4.за адресами де передбачається капітальне будівництво та на об’єктах капітального будівництва – помічника ректора ГОЛУБЄВА Олександра Миколайовича.</text:span></text:p>
      <text:p text:style-name="P21"><text:soft-page-break/><text:span text:style-name="T7">7. Призначити безпосередньо відповідальним за газове господарство на території по вул. Баварській, 7 начальника 2 комунально-експлуатаційного відділення ЧЕРНЕНКО Сергія Олександровича; на території по вул. Алчевських, 52/54 - техніка відділу організації експлуатації нерухомого майна ПРОШКУ Валентину Никанорівну; за облік витрат газу – техніка відділу організації експлуатації нерухомого майна ПРОШКУ Валентину Никанорівну.</text:span></text:p>
      <text:p text:style-name="P21"><text:span text:style-name="T7">8. Призначити безпосередньо відповідальним за перевезення матеріальних цінностей, необхідних для господарчої діяльності комунальних та ремонтних підрозділів університету, і оформлення для цього необхідних документів експедитора відділу матеріального забезпечення ЛАВРЕНЮК Ірину Олександрівну та коменданта споруд відділу організації експлуатації нерухомого майна старшого прапорщика служби цивільного захисту ЯШНЮКА <text:s/>Руслана Володимировича.</text:span></text:p>
      <text:p text:style-name="P21"><text:span text:style-name="T7">9. Призначити безпосередньо відповідальним за планування, складання звітно-заявочної документації, виробництво і приймання робіт з капітального будівництва та капітального ремонту, приймання робіт від підрядних організацій на території майнових комплексів університету помічника ректора ГОЛУБЄВА Олександра Миколайовича.</text:span></text:p>
      <text:p text:style-name="P21"><text:span text:style-name="T7">10. Призначити безпосередньо відповідальними за своєчасне проведення інструктажів та перевірку знань з питань охорони праці у відділі організації експлуатації нерухомого майна, 1 і 2 комунально-експлуатаційних відділеннях, ремонтно-будівельній групі, відділення з обслуговування електромереж та електроустаткування керівників відповідних підрозділів. </text:span></text:p>
      <text:p text:style-name="P21"><text:span text:style-name="T7">11. Призначити відповідальних по університету:</text:span></text:p>
      <text:p text:style-name="P21"><text:span text:style-name="T9">11.1. За енергозбереження та енергонагляд </text:span><text:span text:style-name="T7">начальника відділення з обслуговування електромереж та електроустаткування</text:span><text:span text:style-name="T9"> </text:span><text:span text:style-name="T7">ІНКЛЯУЗА Андрія Анатолійовича</text:span><text:span text:style-name="T9">.</text:span></text:p>
      <text:p text:style-name="P21"><text:span text:style-name="T7">11.2. За своєчасне та належне оформлення договорів з місцевими комунальними підприємствами з теплопостачання, водопостачання та водовідведення начальника 1 комунально-експлуатаційного відділення КУЦ Олену Володимирівну.</text:span></text:p>
      <text:p text:style-name="P21"><text:span text:style-name="T7">11.3. За своєчасне оформлення договорів з підприємством <text:s/>АК «Харківобленерго», контроль з надання відповідних послуг, за належне утримання та експлуатацію електролічильників начальника відділення з обслуговування електромереж та електроустаткування</text:span><text:span text:style-name="T9"> </text:span><text:span text:style-name="T7">ІНКЛЯУЗА Андрія Анатолійовича</text:span><text:span text:style-name="T9">.</text:span></text:p>
      <text:p text:style-name="P21"><text:span text:style-name="T7">11.4. За своєчасне оформлення договорів з підприємством ПАТ «Харківміськгаз» та за контролем з надання відповідних послуг начальника <text:s text:c="3"/>2 комунально-експлуатаційного відділення ЧЕРНЕНКО Сергія Олександровича.</text:span></text:p>
      <text:p text:style-name="P21"><text:span text:style-name="T7">11.5. За своєчасне оформлення договорів з підприємствами з вивезення твердих побутових відходів та контроль з надання відповідних послуг <text:s/></text:span><text:span text:style-name="T6">завідувача споруд відділу організації експлуатації нерухомого майна </text:span><text:span text:style-name="T7">ДАВИДОВА Віктора Федоровича.</text:span></text:p>
      <text:p text:style-name="P21"><text:soft-page-break/><text:span text:style-name="T7">11.6. За своєчасне оформлення договорів щодо експлуатації та утримання димоходів і вентиляційних каналів, а також контролем їх виконання в університеті по вул. Баварській, 7, вул. Чернишевській, 94, вул. Алчевських, 52/54, вул. Лермонтівській, 28, вул. Пушкінській, 102-А техніка відділу організації нерухомого майна ПРОШКУ Валентину Никанорівну.</text:span></text:p>
      <text:p text:style-name="P21"><text:span text:style-name="T7">11.7. За контроль з надання послуг згідно з договорами та додатковими угодами з комунальними підприємствами теплопостачання, водопостачання та водовідведення на території по вул. Баварській, 7 начальника 2 комунально-експлуатаційного відділення ЧЕРНЕНКО Сергія Олександровича, на територіях по вул. Лермонтівській, 28, вул. Пушкінській, 102-А, вул. Алчевських, 52/54, вул. Чернишевській, 94 інженера 1 комунально-експлуатаційного відділення КОСОВУ Олену Іванівну.</text:span></text:p>
      <text:p text:style-name="P21"><text:span text:style-name="T7">11.8. За належне утримання, експлуатацію та своєчасну перевірку приладів обліку теплопостачання, водопостачання, газопостачання в університеті по вул. Баварській, 7 начальника 2 комунально-експлуатаційного відділення ЧЕРНЕНКО Сергія Олександровича; по вул. Чернишевській, 94, вул. Алчевських, 52/54, вул. Лермонтівській, 28, вул. Пушкінській, 102-А начальника 1 комунально-експлуатаційного відділення КУЦ Олену Володимирівну, на території навчального полігона в ур. Фігуровка начальника полігона старшого лейтенанта служби цивільного захисту ПОЄДІНЦЕВА Євгена Вікторовича.</text:span></text:p>
      <text:p text:style-name="P21"><text:span text:style-name="T7">11.9. За своєчасну перевірку електрообладнання, електроінструменту та діелектричних засобів захисту, з якими працюють працівники <text:s/>1 і 2 комунально-експлуатаційних відділень, ремонтно-будівельної групи та відділення з обслуговування електромереж та електроустаткування начальника відділення з обслуговування електромереж та електроустаткування ІНКЛЯУЗА Андрія Анатолійовича.</text:span></text:p>
      <text:p text:style-name="P21"><text:span text:style-name="T7">11.10. За своєчасне оформлення договорів з енергопостачальниками, використання енергоносіїв згідно з лімітами, належне утримання контрольно-вимірювального і електрообладнання на території навчального полігона в ур. Фігуровка начальника <text:s/>полігона <text:s/>старшого лейтенанта служби цивільного захисту ПОЄДІНЦЕВА Євгена Вікторовича.</text:span></text:p>
      <text:p text:style-name="P21"><text:span text:style-name="T7">12. <text:s/>У разі звільнення, переміщення голів та членів комісії, а також відповідальних, вакансії заміщуються працівниками, призначеними на відповідні посади.</text:span></text:p>
      <text:p text:style-name="P21"><text:span text:style-name="T7">13. <text:s/>Контроль за виконання наказу покласти на першого проректора полковника служби цивільного захисту Коврегіна В. В.</text:span></text:p>
      <text:p text:style-name="P8"/>
      <text:p text:style-name="P8"/>
      <text:p text:style-name="P8"/>
      <text:p text:style-name="P8">Ректор університету</text:p>
      <text:p text:style-name="P8">генерал-лейтенант служби цивільного захисту<text:tab/><text:tab/><text:tab/> <text:s text:c="5"/>В.П.Садковий </text:p>
      <text:p text:style-name="P18"/>
      <text:p text:style-name="P18"><text:soft-page-break/>ПОГОДЖЕНО:</text:p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">Перший проректор</text:p>
          </table:table-cell>
          <table:table-cell table:style-name="Таблица10.A1" office:value-type="string">
            <text:p text:style-name="P12"/>
          </table:table-cell>
        </table:table-row>
        <table:table-row table:style-name="Таблица10.1">
          <table:table-cell table:style-name="Таблица10.A1" office:value-type="string">
            <text:p text:style-name="P7">полковник служби цивільного захисту</text:p>
          </table:table-cell>
          <table:table-cell table:style-name="Таблица10.A1" office:value-type="string">
            <text:p text:style-name="P7">В.В. Коврегін</text:p>
          </table:table-cell>
        </table:table-row>
        <table:table-row table:style-name="Таблица10.1"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</table:table-row>
        <table:table-row table:style-name="Таблица10.1">
          <table:table-cell table:style-name="Таблица10.A1" office:value-type="string">
            <text:p text:style-name="P7">Начальник відділу </text:p>
            <text:p text:style-name="P7">організаційно-контрольної роботи</text:p>
          </table:table-cell>
          <table:table-cell table:style-name="Таблица10.A1" office:value-type="string">
            <text:p text:style-name="P12"/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13">підполковник служби цивільного захисту</text:p>
          </table:table-cell>
          <table:table-cell table:style-name="Таблица10.A1" office:value-type="string">
            <text:p text:style-name="P13">С.С. Щербак</text:p>
          </table:table-cell>
        </table:table-row>
        <table:table-row table:style-name="Таблица10.1"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4"/>
          </table:table-cell>
        </table:table-row>
        <table:table-row table:style-name="Таблица10.1">
          <table:table-cell table:style-name="Таблица10.A1" office:value-type="string">
            <text:p text:style-name="P13">Начальник сектора з питань <text:s/>запобігання</text:p>
          </table:table-cell>
          <table:table-cell table:style-name="Таблица10.A1" office:value-type="string">
            <text:p text:style-name="P14"/>
          </table:table-cell>
        </table:table-row>
        <table:table-row table:style-name="Таблица10.1">
          <table:table-cell table:style-name="Таблица10.A1" office:value-type="string">
            <text:p text:style-name="P13">та виявлення корупції<text:tab/></text:p>
          </table:table-cell>
          <table:table-cell table:style-name="Таблица10.A1" office:value-type="string">
            <text:p text:style-name="P14"/>
          </table:table-cell>
        </table:table-row>
        <table:table-row table:style-name="Таблица10.1">
          <table:table-cell table:style-name="Таблица10.A1" office:value-type="string">
            <text:p text:style-name="P13">підполковник служби цивільного захисту</text:p>
          </table:table-cell>
          <table:table-cell table:style-name="Таблица10.A1" office:value-type="string">
            <text:p text:style-name="P13">С.О. Скляров</text:p>
          </table:table-cell>
        </table:table-row>
        <table:table-row table:style-name="Таблица10.1">
          <table:table-cell table:style-name="Таблица10.A1" office:value-type="string">
            <text:p text:style-name="P15"><text:s text:c="89"/></text:p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5">Начальник юридичного сектора</text:p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5">майор служби цивільного захисту</text:p>
          </table:table-cell>
          <table:table-cell table:style-name="Таблица10.A1" office:value-type="string">
            <text:p text:style-name="P15">В.Д. Тогобицька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Надрук. 2 прим.:</text:p>
      <text:p text:style-name="P7">1. до справи</text:p>
      <text:p text:style-name="P7">2. до відділу ОЕНМ</text:p>
      <text:p text:style-name="P7">Савічев</text:p>
      <text:p text:style-name="Standard"><text:span text:style-name="T7">27.01.2016 р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2-01T16:04:00</meta:creation-date>
    <dc:creator>User</dc:creator>
    <dc:date>2016-02-01T16:04:00</dc:date>
    <meta:print-date>2016-01-27T15:45:00</meta:print-date>
    <meta:editing-cycles>2</meta:editing-cycles>
    <meta:editing-duration>PT3M</meta:editing-duration>
    <meta:document-statistic meta:table-count="10" meta:image-count="0" meta:object-count="1" meta:page-count="9" meta:paragraph-count="246" meta:word-count="1548" meta:character-count="14105" meta:non-whitespace-character-count="12492"/>
    <meta:generator>LibreOffice/4.2.5.2$Windows_x86 LibreOffice_project/6ff819b65674ae6c83f3cbab9e4a4c2b292a7a94</meta:generator>
  </office:meta>
</office:document-meta>
</file>