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9.841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4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4pt" style:font-size-asian="4pt" style:font-size-complex="10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fo:letter-spacing="0.032cm" fo:font-weight="bold" style:font-size-asian="18pt" style:font-weight-asian="bold" style:font-size-complex="28pt" style:text-scale="115%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color="#ff0000"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ff0000" fo:font-size="14pt" style:font-size-asian="14pt" style:font-size-complex="14pt"/>
    </style:style>
    <style:style style:name="P15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fo:color="#ff0000" style:font-name="Times New Roman CYR" fo:font-size="14pt" style:font-size-asian="14pt" style:font-name-complex="Times New Roman CYR" style:font-size-complex="14pt"/>
    </style:style>
    <style:style style:name="P16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9" style:family="paragraph" style:parent-style-name="Standard">
      <style:paragraph-properties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paragraph-properties fo:line-height="90%" fo:text-align="justify" style:justify-single-word="false"/>
    </style:style>
    <style:style style:name="P2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2" style:family="paragraph" style:parent-style-name="Standard">
      <style:paragraph-properties fo:margin-left="0cm" fo:margin-right="8.428cm" fo:text-indent="0cm" style:auto-text-indent="false"/>
    </style:style>
    <style:style style:name="P23" style:family="paragraph" style:parent-style-name="Standard">
      <style:paragraph-properties fo:margin-left="0cm" fo:margin-right="8.428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9.834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173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</style:style>
    <style:style style:name="P26" style:family="paragraph" style:parent-style-name="Standard">
      <style:paragraph-properties fo:margin-left="0cm" fo:margin-right="-0.009cm" fo:margin-top="0.212cm" fo:margin-bottom="0.212cm" style:contextual-spacing="false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 style:font-size-complex="10pt"/>
    </style:style>
    <style:style style:name="P28" style:family="paragraph" style:parent-style-name="Основной_20_текст_20_с_20_отступом_20_3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 style:font-weight-complex="bold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30" style:family="paragraph" style:parent-style-name="Text_20_body_20_indent">
      <style:paragraph-properties fo:margin-left="0cm" fo:margin-right="0cm" fo:text-indent="1.249cm" style:auto-text-indent="false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style:font-size-complex="14pt"/>
    </style:style>
    <style:style style:name="T8" style:family="text">
      <style:text-properties fo:letter-spacing="-0.035cm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9"/>
            <text:p text:style-name="P21">НАЦІОНАЛЬНИЙ УНІВЕРСИТЕТ ЦИВІЛЬНОГО ЗАХИСТУ УКРАЇНИ</text:p>
            <text:p text:style-name="P2"/>
          </table:table-cell>
        </table:table-row>
      </table:table>
      <text:p text:style-name="P11">НАКАЗ</text:p>
      <text:p text:style-name="P12">(з основної діяльності)</text:p>
      <text:p text:style-name="Standard">“<text:span text:style-name="T6"> 21 <text:s/></text:span>“<text:span text:style-name="T5"> <text:s text:c="11"/></text:span><text:span text:style-name="T6">10</text:span><text:span text:style-name="T5"> <text:s text:c="12"/></text:span>2016 р. <text:s text:c="16"/><text:tab/>м. Харків<text:tab/><text:tab/><text:tab/> <text:s text:c="25"/>№ <text:span text:style-name="T5"><text:s/></text:span><text:span text:style-name="T6">21</text:span><text:span text:style-name="T5">0</text:span></text:p>
      <text:p text:style-name="P28"/>
      <text:p text:style-name="P23"/>
      <text:p text:style-name="P22"><text:span text:style-name="T3">Про закріплення студентки </text:span></text:p>
      <text:p text:style-name="P22"><text:span text:style-name="T3">за керівником та затвердження </text:span></text:p>
      <text:p text:style-name="P22"><text:span text:style-name="T3">теми магістерської роботи </text:span></text:p>
      <text:p text:style-name="P24"/>
      <text:p text:style-name="P25"><text:span text:style-name="T3"><text:s text:c="10"/>Згідно з навчальним планом та з метою організації виконання завдань магістерських робіт, встановлення рівня відповідності та якості підготовки здобувачів вищої освіти <text:s/>випускних курсів, які навчаються за освітнім ступенем „магістр”, вимогам відповідних освітньо-кваліфікаційних характеристик зі спеціальності 8.17020201 „Охорона праці” та у зв’язку з поновленням на навчання</text:span></text:p>
      <text:p text:style-name="P26">НАКАЗУЮ:</text:p>
      <text:p text:style-name="P10"><text:span text:style-name="T3"><text:tab/>1. Призначити доцента кафедри факультету техногенно-екологічної безпеки СТРІЛЬЦЯ Віктора Марковича керівником <text:s text:c="2"/>магістерської роботи студентки АРТЮХОВОЇ Людмили Валеріївни. </text:span></text:p>
      <text:p text:style-name="P29"><text:tab/>2. Визначити тему магістерської роботи: «Прогнозування професійного ризику в Харківській області».</text:p>
      <text:p text:style-name="P30"><text:span text:style-name="T7">3. Декану факультету техногенно-екологічної безпеки Мєтєльову О.В.; начальнику навчально-методичного відділу полковнику служби <text:s/>цивільного захисту <text:s text:c="2"/>Морозову А.І. встановити контроль за ходом виконання дипломної роботи.</text:span></text:p>
      <text:p text:style-name="P30"><text:span text:style-name="T7">4. Контроль за виконанням наказу покласти на проректора з навчальної та методичної роботи полковника </text:span><text:span text:style-name="T8">служби</text:span><text:span text:style-name="T7"> цивільного захисту <text:s/>Назарова О.О.</text:span></text:p>
      <text:p text:style-name="P5"/>
      <text:p text:style-name="P29"/>
      <text:p text:style-name="P29"/>
      <text:p text:style-name="P29"/>
      <text:p text:style-name="P29">Ректор університету</text:p>
      <text:p text:style-name="P29">генерал-лейтенант служби цивільного захисту <text:s text:c="23"/>В.П. Садковий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<text:s text:c="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ПОГОДЖЕНО:</text:p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4"/>
            <text:p text:style-name="Standard"><text:span text:style-name="T3">Проректор </text:span></text:p>
            <text:p text:style-name="P3">з навчальної та методичної роботи</text:p>
            <text:p text:style-name="P3">полковник служби цивільного захисту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  <text:p text:style-name="P3"/>
            <text:p text:style-name="P3"/>
            <text:p text:style-name="P3">О.О. Назаров</text:p>
          </table:table-cell>
        </table:table-row>
        <table:table-row table:style-name="Таблица2.1">
          <table:table-cell table:style-name="Таблица2.A1" office:value-type="string">
            <text:p text:style-name="P14"/>
            <text:p text:style-name="P3">Начальник відділу </text:p>
            <text:p text:style-name="P3">адміністративної роботи</text:p>
            <text:p text:style-name="P3">підполковник служби цивільного захисту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  <text:p text:style-name="P13"/>
            <text:p text:style-name="P3"/>
            <text:p text:style-name="P3">С.С. Щербак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/>
            <text:p text:style-name="P17">Начальник юридичного сектора </text:p>
            <text:p text:style-name="Standard"><text:span text:style-name="T10">майор служби цивільного захисту <text:s text:c="19"/></text:span></text:p>
          </table:table-cell>
          <table:covered-table-cell/>
          <table:table-cell table:style-name="Таблица2.A1" office:value-type="string">
            <text:p text:style-name="P14"/>
            <text:p text:style-name="P13"/>
            <text:p text:style-name="P3">В.Д. Тогобицьк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5"/>
            <text:p text:style-name="P7">Начальник сектора </text:p>
            <text:p text:style-name="P7">з питань запобігання та виявлення корупції </text:p>
            <text:p text:style-name="P18">підполковник служби цивільного захисту<text:tab/><text:tab/><text:tab/><text:tab/><text:tab/></text:p>
            <text:p text:style-name="P13"/>
          </table:table-cell>
          <table:covered-table-cell/>
          <table:table-cell table:style-name="Таблица2.A1" office:value-type="string">
            <text:p text:style-name="P19"/>
            <text:p text:style-name="P16"/>
            <text:p text:style-name="P16"/>
            <text:p text:style-name="Standard"><text:span text:style-name="T10">С.О. Скляров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9">Надрук. 2 прим.:</text:p>
      <text:p text:style-name="P29">1. до справи</text:p>
      <text:p text:style-name="P29">2. навчально-методичний відділ</text:p>
      <text:p text:style-name="P29">Пятибрат</text:p>
      <text:p text:style-name="P20"><text:span text:style-name="T3">16.10.2016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194cm" fo:margin-right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fo:language="uk" fo:country="UA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2cm" fo:text-indent="-0.82cm" fo:margin-left="2.8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4.54cm" fo:text-indent="-2.54cm" fo:margin-left="4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4.54cm" fo:text-indent="-2.54cm" fo:margin-left="4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5.175cm" fo:text-indent="-3.175cm" fo:margin-left="5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4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1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pov</meta:initial-creator>
    <meta:creation-date>2016-10-22T09:46:00</meta:creation-date>
    <dc:creator>User</dc:creator>
    <dc:date>2016-10-22T09:46:00</dc:date>
    <meta:print-date>2016-10-18T14:17:00</meta:print-date>
    <meta:editing-cycles>2</meta:editing-cycles>
    <meta:editing-duration>PT1M</meta:editing-duration>
    <meta:document-statistic meta:table-count="2" meta:image-count="1" meta:object-count="0" meta:page-count="2" meta:paragraph-count="39" meta:word-count="216" meta:character-count="1914" meta:non-whitespace-character-count="1587"/>
    <meta:generator>LibreOffice/4.2.5.2$Windows_x86 LibreOffice_project/6ff819b65674ae6c83f3cbab9e4a4c2b292a7a94</meta:generator>
  </office:meta>
</office:document-meta>
</file>