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6.88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fo:font-size="4pt" fo:language="uk" fo:country="UA" style:font-size-asian="4pt" style:font-size-complex="4pt"/>
    </style:style>
    <style:style style:name="P3" style:family="paragraph" style:parent-style-name="Standard">
      <style:paragraph-properties fo:text-align="center" style:justify-single-word="false"/>
    </style:style>
    <style:style style:name="P4" style:family="paragraph" style:parent-style-name="Standard">
      <style:text-properties fo:font-size="12pt" fo:language="uk" fo:country="UA"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text-properties fo:font-size="12pt" fo:language="uk" fo:country="UA" style:font-size-asian="12pt" style:font-size-complex="12pt"/>
    </style:style>
    <style:style style:name="P6" style:family="paragraph" style:parent-style-name="Standard">
      <style:text-properties style:font-size-complex="14pt"/>
    </style:style>
    <style:style style:name="P7" style:family="paragraph" style:parent-style-name="Standard">
      <style:text-properties fo:language="uk" fo:country="UA" style:font-size-complex="14pt"/>
    </style:style>
    <style:style style:name="P8" style:family="paragraph" style:parent-style-name="Standard">
      <style:paragraph-properties fo:text-align="justify" style:justify-single-word="false"/>
      <style:text-properties fo:language="uk" fo:country="UA" style:font-size-complex="14pt"/>
    </style:style>
    <style:style style:name="P9" style:family="paragraph" style:parent-style-name="Standard">
      <style:paragraph-properties fo:text-align="justify" style:justify-single-word="false"/>
      <style:text-properties fo:language="uk" fo:country="UA" fo:font-weight="bold" style:font-weight-asian="bold" style:font-size-complex="14pt"/>
    </style:style>
    <style:style style:name="P10" style:family="paragraph" style:parent-style-name="Standard">
      <style:text-properties fo:font-size="16pt" fo:font-weight="bold" style:font-size-asian="16pt" style:font-weight-asian="bold" style:font-size-complex="16pt"/>
    </style:style>
    <style:style style:name="P11" style:family="paragraph" style:parent-style-name="Standard">
      <style:paragraph-properties fo:orphans="0" fo:widows="0" style:text-autospace="none">
        <style:tab-stops>
          <style:tab-stop style:position="1.767cm"/>
        </style:tab-stops>
      </style:paragraph-properties>
    </style:style>
    <style:style style:name="P12" style:family="paragraph" style:parent-style-name="Standard">
      <style:paragraph-properties fo:orphans="0" fo:widows="0" style:text-autospace="none"/>
    </style:style>
    <style:style style:name="P13" style:family="paragraph" style:parent-style-name="Standard">
      <style:paragraph-properties fo:orphans="0" fo:widows="0" style:text-autospace="none">
        <style:tab-stops>
          <style:tab-stop style:position="1.767cm"/>
        </style:tab-stops>
      </style:paragraph-properties>
      <style:text-properties style:font-name="Times New Roman CYR" style:font-name-complex="Times New Roman CYR" style:font-size-complex="14pt"/>
    </style:style>
    <style:style style:name="P14" style:family="paragraph" style:parent-style-name="Standard">
      <style:paragraph-properties fo:margin-left="-0.25cm" fo:margin-right="-0.203cm" fo:text-align="center" style:justify-single-word="false" fo:text-indent="0cm" style:auto-text-indent="false"/>
      <style:text-properties fo:language="uk" fo:country="UA" fo:font-weight="bold" style:font-weight-asian="bold" style:font-size-complex="19pt"/>
    </style:style>
    <style:style style:name="P15" style:family="paragraph" style:parent-style-name="Standard" style:list-style-name="WW8Num8">
      <style:paragraph-properties fo:margin-left="0cm" fo:margin-right="0cm" fo:text-align="justify" style:justify-single-word="false" fo:text-indent="1.251cm" style:auto-text-indent="false">
        <style:tab-stops>
          <style:tab-stop style:position="0cm"/>
        </style:tab-stops>
      </style:paragraph-properties>
    </style:style>
    <style:style style:name="P16" style:family="paragraph" style:parent-style-name="Standard" style:list-style-name="WW8Num28">
      <style:paragraph-properties fo:margin-left="0cm" fo:margin-right="0cm" fo:text-align="justify" style:justify-single-word="false" fo:text-indent="1.251cm" style:auto-text-indent="false">
        <style:tab-stops>
          <style:tab-stop style:position="0cm"/>
        </style:tab-stops>
      </style:paragraph-properties>
    </style:style>
    <style:style style:name="P17" style:family="paragraph" style:parent-style-name="Standard" style:list-style-name="WW8Num39">
      <style:paragraph-properties fo:margin-left="0cm" fo:margin-right="0cm" fo:text-align="justify" style:justify-single-word="false" fo:text-indent="1.251cm" style:auto-text-indent="false">
        <style:tab-stops>
          <style:tab-stop style:position="0cm"/>
        </style:tab-stops>
      </style:paragraph-properties>
    </style:style>
    <style:style style:name="P18" style:family="paragraph" style:parent-style-name="Standard" style:list-style-name="WW8Num3">
      <style:paragraph-properties fo:margin-left="0cm" fo:margin-right="0cm" fo:text-align="justify" style:justify-single-word="false" fo:text-indent="1.251cm" style:auto-text-indent="false"/>
    </style:style>
    <style:style style:name="P19" style:family="paragraph" style:parent-style-name="Standard" style:list-style-name="WW8Num28">
      <style:paragraph-properties fo:margin-left="0cm" fo:margin-right="0cm" fo:text-align="justify" style:justify-single-word="false" fo:text-indent="1.251cm" style:auto-text-indent="false">
        <style:tab-stops/>
      </style:paragraph-properties>
    </style:style>
    <style:style style:name="P20" style:family="paragraph" style:parent-style-name="Standard" style:list-style-name="WW8Num14">
      <style:paragraph-properties fo:margin-left="0cm" fo:margin-right="0cm" fo:text-align="justify" style:justify-single-word="false" fo:text-indent="1.251cm" style:auto-text-indent="false"/>
    </style:style>
    <style:style style:name="P21" style:family="paragraph" style:parent-style-name="Standard" style:list-style-name="WW8Num21">
      <style:paragraph-properties fo:margin-left="0cm" fo:margin-right="0cm" fo:text-align="justify" style:justify-single-word="false" fo:text-indent="1.251cm" style:auto-text-indent="false"/>
    </style:style>
    <style:style style:name="P22" style:family="paragraph" style:parent-style-name="Standard" style:list-style-name="WW8Num39">
      <style:paragraph-properties fo:margin-left="0cm" fo:margin-right="0cm" fo:text-align="justify" style:justify-single-word="false" fo:text-indent="1.251cm" style:auto-text-indent="false"/>
    </style:style>
    <style:style style:name="P23" style:family="paragraph" style:parent-style-name="Standard" style:list-style-name="WW8Num15">
      <style:paragraph-properties fo:margin-left="0cm" fo:margin-right="0cm" fo:text-align="justify" style:justify-single-word="false" fo:text-indent="1.251cm" style:auto-text-indent="false">
        <style:tab-stops>
          <style:tab-stop style:position="0cm"/>
          <style:tab-stop style:position="1.588cm"/>
        </style:tab-stops>
      </style:paragraph-properties>
    </style:style>
    <style:style style:name="P24" style:family="paragraph" style:parent-style-name="Standard" style:list-style-name="WW8Num4">
      <style:paragraph-properties fo:margin-left="0cm" fo:margin-right="0cm" fo:text-align="justify" style:justify-single-word="false" fo:text-indent="1.251cm" style:auto-text-indent="false"/>
    </style:style>
    <style:style style:name="P25" style:family="paragraph" style:parent-style-name="Standard" style:list-style-name="WW8Num28">
      <style:paragraph-properties fo:margin-left="0cm" fo:margin-right="0cm" fo:text-align="justify" style:justify-single-word="false" fo:text-indent="1.251cm" style:auto-text-indent="false">
        <style:tab-stops>
          <style:tab-stop style:position="0cm"/>
        </style:tab-stops>
      </style:paragraph-properties>
      <style:text-properties fo:language="uk" fo:country="UA" style:font-size-complex="14pt"/>
    </style:style>
    <style:style style:name="P26" style:family="paragraph" style:parent-style-name="Standard" style:list-style-name="WW8Num28">
      <style:paragraph-properties fo:margin-left="0cm" fo:margin-right="0cm" fo:text-align="justify" style:justify-single-word="false" fo:text-indent="1.251cm" style:auto-text-indent="false">
        <style:tab-stops/>
      </style:paragraph-properties>
      <style:text-properties fo:language="uk" fo:country="UA" style:font-size-complex="14pt"/>
    </style:style>
    <style:style style:name="P27" style:family="paragraph" style:parent-style-name="Standard" style:list-style-name="WW8Num15">
      <style:paragraph-properties fo:margin-left="0cm" fo:margin-right="0cm" fo:text-align="justify" style:justify-single-word="false" fo:text-indent="0.953cm" style:auto-text-indent="false">
        <style:tab-stops>
          <style:tab-stop style:position="1.27cm"/>
        </style:tab-stops>
      </style:paragraph-properties>
    </style:style>
    <style:style style:name="P28" style:family="paragraph" style:parent-style-name="Standard" style:list-style-name="WW8Num15">
      <style:paragraph-properties fo:margin-left="0cm" fo:margin-right="0cm" fo:text-align="justify" style:justify-single-word="false" fo:text-indent="0.953cm" style:auto-text-indent="false">
        <style:tab-stops/>
      </style:paragraph-properties>
    </style:style>
    <style:style style:name="P29" style:family="paragraph" style:parent-style-name="Standard" style:list-style-name="WW8Num15">
      <style:paragraph-properties fo:margin-left="0cm" fo:margin-right="0cm" fo:text-align="justify" style:justify-single-word="false" fo:text-indent="1.27cm" style:auto-text-indent="false">
        <style:tab-stops>
          <style:tab-stop style:position="0cm"/>
          <style:tab-stop style:position="1.27cm"/>
        </style:tab-stops>
      </style:paragraph-properties>
    </style:style>
    <style:style style:name="P30" style:family="paragraph" style:parent-style-name="Standard" style:list-style-name="WW8Num28">
      <style:paragraph-properties fo:margin-left="0cm" fo:margin-right="0cm" fo:text-align="justify" style:justify-single-word="false" fo:text-indent="1.27cm" style:auto-text-indent="false">
        <style:tab-stops>
          <style:tab-stop style:position="0cm"/>
        </style:tab-stops>
      </style:paragraph-properties>
    </style:style>
    <style:style style:name="P31" style:family="paragraph" style:parent-style-name="Standard" style:list-style-name="WW8Num15">
      <style:paragraph-properties fo:margin-left="0cm" fo:margin-right="0cm" fo:text-align="justify" style:justify-single-word="false" fo:text-indent="1.27cm" style:auto-text-indent="false">
        <style:tab-stops>
          <style:tab-stop style:position="0cm"/>
          <style:tab-stop style:position="1.588cm"/>
        </style:tab-stops>
      </style:paragraph-properties>
    </style:style>
    <style:style style:name="P32" style:family="paragraph" style:parent-style-name="Standard" style:list-style-name="WW8Num28">
      <style:paragraph-properties fo:margin-left="0cm" fo:margin-right="0cm" fo:text-align="justify" style:justify-single-word="false" fo:text-indent="1.27cm" style:auto-text-indent="false">
        <style:tab-stops>
          <style:tab-stop style:position="0cm"/>
        </style:tab-stops>
      </style:paragraph-properties>
      <style:text-properties fo:language="uk" fo:country="UA" style:font-size-complex="14pt"/>
    </style:style>
    <style:style style:name="P33" style:family="paragraph" style:parent-style-name="Standard" style:list-style-name="WW8Num28">
      <style:paragraph-properties fo:margin-left="0cm" fo:margin-right="0cm" fo:text-align="justify" style:justify-single-word="false" fo:text-indent="1.27cm" style:auto-text-indent="false"/>
      <style:text-properties fo:language="uk" fo:country="UA" style:font-size-complex="14pt"/>
    </style:style>
    <style:style style:name="P34" style:family="paragraph" style:parent-style-name="Standard" style:list-style-name="WW8Num15">
      <style:paragraph-properties fo:margin-left="0cm" fo:margin-right="0cm" fo:text-align="justify" style:justify-single-word="false" fo:text-indent="1.27cm" style:auto-text-indent="false">
        <style:tab-stops>
          <style:tab-stop style:position="0cm"/>
          <style:tab-stop style:position="1.27cm"/>
        </style:tab-stops>
      </style:paragraph-properties>
      <style:text-properties fo:language="uk" fo:country="UA" style:font-size-complex="14pt"/>
    </style:style>
    <style:style style:name="P35" style:family="paragraph" style:parent-style-name="Standard" style:list-style-name="WW8Num21">
      <style:paragraph-properties fo:margin-left="0.25cm" fo:margin-right="0cm" fo:text-align="justify" style:justify-single-word="false" fo:text-indent="1cm" style:auto-text-indent="false"/>
    </style:style>
    <style:style style:name="P36"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37" style:family="paragraph" style:parent-style-name="Основной_20_текст_20_с_20_отступом_20_3">
      <style:paragraph-properties fo:margin-left="0cm" fo:margin-right="0cm" fo:text-align="center" style:justify-single-word="false" fo:text-indent="0cm" style:auto-text-indent="false"/>
      <style:text-properties fo:font-size="4pt" fo:font-style="normal" style:font-size-asian="4pt" style:font-style-asian="normal" style:font-style-complex="italic"/>
    </style:style>
    <style:style style:name="P38" style:family="paragraph" style:parent-style-name="Основной_20_текст_20_с_20_отступом_20_3">
      <style:paragraph-properties fo:margin-left="0cm" fo:margin-right="0cm" fo:text-align="center" style:justify-single-word="false" fo:text-indent="0cm" style:auto-text-indent="false"/>
      <style:text-properties fo:font-size="6pt" fo:language="ru" fo:country="RU" fo:font-style="normal" style:font-size-asian="6pt" style:font-style-asian="normal" style:font-size-complex="6pt"/>
    </style:style>
    <style:style style:name="P39" style:family="paragraph" style:parent-style-name="Основной_20_текст_20_с_20_отступом_20_3"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T1" style:family="text">
      <style:text-properties fo:font-weight="bold" style:font-weight-asian="bold"/>
    </style:style>
    <style:style style:name="T2" style:family="text">
      <style:text-properties fo:font-size="14pt" fo:font-style="normal" style:font-size-asian="14pt" style:font-style-asian="normal" style:font-size-complex="14pt" style:font-weight-complex="bold"/>
    </style:style>
    <style:style style:name="T3" style:family="text">
      <style:text-properties fo:font-size="14pt" fo:language="ru" fo:country="RU" fo:font-style="normal" style:font-size-asian="14pt" style:font-style-asian="normal"/>
    </style:style>
    <style:style style:name="T4" style:family="text">
      <style:text-properties style:font-size-complex="14pt"/>
    </style:style>
    <style:style style:name="T5" style:family="text">
      <style:text-properties fo:font-size="28pt" fo:letter-spacing="0.106cm" style:font-size-asian="28pt"/>
    </style:style>
    <style:style style:name="T6" style:family="text">
      <style:text-properties fo:font-size="10pt" fo:language="uk" fo:country="UA" style:font-size-asian="10pt"/>
    </style:style>
    <style:style style:name="T7" style:family="text">
      <style:text-properties fo:language="uk" fo:country="UA" style:font-size-complex="14pt"/>
    </style:style>
    <style:style style:name="T8" style:family="text">
      <style:text-properties fo:language="uk" fo:country="UA" fo:font-style="italic" style:text-underline-style="solid" style:text-underline-width="auto" style:text-underline-color="font-color" fo:font-weight="bold" style:font-style-asian="italic" style:font-weight-asian="bold" style:font-size-complex="14pt"/>
    </style:style>
    <style:style style:name="T9" style:family="text">
      <style:text-properties fo:language="uk" fo:country="UA" fo:font-weight="bold" style:font-weight-asian="bold" style:font-size-complex="14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language="uk" fo:country="UA" style:text-underline-style="solid" style:text-underline-width="auto" style:text-underline-color="font-color" style:font-size-asian="12pt" style:font-size-complex="12pt"/>
    </style:style>
    <style:style style:name="T13" style:family="text">
      <style:text-properties fo:font-size="12pt" fo:language="uk" fo:country="UA" style:font-size-asian="12pt" style:font-size-complex="12pt"/>
    </style:style>
    <style:style style:name="T14" style:family="text">
      <style:text-properties fo:font-size="12pt" fo:language="en" fo:country="US" style:text-underline-style="solid" style:text-underline-width="auto" style:text-underline-color="font-color" style:font-size-asian="12pt" style:font-size-complex="12pt"/>
    </style:style>
    <style:style style:name="T15" style:family="text">
      <style:text-properties fo:color="#ffffff" fo:font-size="12pt" fo:language="uk" fo:country="UA" style:text-underline-style="solid" style:text-underline-width="auto" style:text-underline-color="font-color" style:font-size-asian="12pt" style:font-size-complex="12pt"/>
    </style:style>
    <style:style style:name="T16" style:family="text">
      <style:text-properties fo:font-size="16pt" fo:font-weight="bold" style:font-size-asian="16pt" style:font-weight-asian="bold" style:font-size-complex="16pt"/>
    </style:style>
    <style:style style:name="T17" style:family="text">
      <style:text-properties style:font-name="Times New Roman CYR" style:font-name-complex="Times New Roman CYR" style:font-size-complex="14pt"/>
    </style:style>
    <style:style style:name="T18" style:family="text">
      <style:text-properties style:font-name="Times New Roman CYR" fo:language="uk" fo:country="UA" style:font-name-complex="Times New Roman CYR"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37"/>
      <table:table table:name="Таблица1" table:style-name="Таблица1">
        <table:table-column table:style-name="Таблица1.A"/>
        <table:table-row table:style-name="Таблица1.1">
          <table:table-cell table:style-name="Таблица1.A1" office:value-type="string">
            <text:p text:style-name="P36"><text:span text:style-name="T2">ДЕРЖАВНА СЛУЖБА УКРАЇНИ З НАДЗВИЧАЙНИХ СИТУАЦІЙ</text:span></text:p>
            <text:p text:style-name="P38"/>
            <text:p text:style-name="P14">НАЦІОНАЛЬНИЙ УНІВЕРСИТЕТ ЦИВІЛЬНОГО ЗАХИСТУ УКРАЇНИ</text:p>
            <text:p text:style-name="P2"/>
          </table:table-cell>
        </table:table-row>
      </table:table>
      <text:p text:style-name="Основной_20_текст_20_с_20_отступом_20_3_20__2b__20_18_20_пт">НАКАЗ</text:p>
      <text:p text:style-name="P3"><text:span text:style-name="T6">(з основної діяльності)</text:span></text:p>
      <text:p text:style-name="Standard"><text:span text:style-name="T10">“</text:span><text:span text:style-name="T11"> <text:s/></text:span><text:span text:style-name="T12">28 <text:s/></text:span><text:span text:style-name="T11"><text:s/></text:span><text:span text:style-name="T10">“</text:span><text:span text:style-name="T11"> <text:s text:c="2"/></text:span><text:span text:style-name="T12"><text:s text:c="8"/>10 <text:s text:c="6"/></text:span><text:span text:style-name="T11"><text:s text:c="4"/></text:span><text:span text:style-name="T10">20</text:span><text:span text:style-name="T13">16</text:span><text:span text:style-name="T10"> р. </text:span><text:span text:style-name="T13"><text:s text:c="12"/>м. Харків<text:tab/><text:tab/><text:tab/> <text:s text:c="9"/>№ </text:span><text:span text:style-name="T12"><text:s text:c="4"/></text:span><text:span text:style-name="T14">214</text:span><text:span text:style-name="T12"> <text:s text:c="4"/></text:span><text:span text:style-name="T15">.</text:span><text:span text:style-name="T12"> </text:span></text:p>
      <text:p text:style-name="Standard"><text:span text:style-name="T15">.</text:span><text:span text:style-name="T12"> </text:span></text:p>
      <text:p text:style-name="P4"/>
      <text:p text:style-name="P8">Про проведення інвентаризації</text:p>
      <text:p text:style-name="P5"/>
      <text:p text:style-name="P1"><text:span text:style-name="T13"><text:tab/></text:span><text:span text:style-name="T7">На виконання наказу Міністерства фінансів України від 02.09.2014 р. №879 «Про затвердження Положення про інвентаризацію активів та зобов’язань» <text:s/>та з метою забезпечення достовірності даних бухгалтерського обліку та фінансової звітності університету шляхом виявлення фактичної наявності активів, перевірки повноти відображення зобов’язань, коштів цільового фінансування, витрат майбутніх періодів</text:span></text:p>
      <text:p text:style-name="P8"/>
      <text:p text:style-name="P9">НАКАЗУЮ:</text:p>
      <text:list xml:id="list1055112452430066503" text:style-name="WW8Num8">
        <text:list-item>
          <text:p text:style-name="P15"><text:span text:style-name="T7">У період з 01 по 25 листопада 2016 року провести інвентаризацію активів у місцях їх зберігання станом на 01 листопада 2016 року.</text:span></text:p>
        </text:list-item>
        <text:list-item>
          <text:p text:style-name="P15"><text:span text:style-name="T7">Головою комісії з інвентаризації призначити полковника служби ЦЗ КОВРЕГІНА Володимира Володимировича, першого проректора.</text:span></text:p>
        </text:list-item>
        <text:list-item>
          <text:p text:style-name="P15"><text:span text:style-name="T7">Для проведення інвентаризації призначити робочі інвентаризаційні групи:</text:span></text:p>
        </text:list-item>
      </text:list>
      <text:list xml:id="list2858475936164935610" text:style-name="WW8Num15">
        <text:list-item>
          <text:list>
            <text:list-item>
              <text:p text:style-name="P27"><text:span text:style-name="T7">з розрахунків платежів до бюджету, з вищестоящою організацією, з дебіторами та кредиторами, реєстраційних, спеціальних реєстраційних, валютних, поточних рахунків:</text:span></text:p>
            </text:list-item>
          </text:list>
        </text:list-item>
      </text:list>
      <text:list xml:id="list7151573715419246611" text:style-name="WW8Num28">
        <text:list-item>
          <text:p text:style-name="P16"><text:span text:style-name="T7">Голова робочої інвентаризаційної групи – підполковник служби ЦЗ ЧИСТЯКОВА Лариса Іванівна, начальник відділу економіки і фінансів (головний бухгалтер).</text:span></text:p>
        </text:list-item>
        <text:list-item>
          <text:p text:style-name="P16"><text:span text:style-name="T7">Члени робочої інвентаризаційної групи – ВАСИЛЕНКО Вікторія Євгенівна, провідний економіст відділу економіки і фінансів;</text:span></text:p>
        </text:list-item>
        <text:list-item>
          <text:p text:style-name="P16"><text:span text:style-name="T7">ТАРАСЕНКО Нінель Андріївна, бухгалтер відділу економіки і фінансів;</text:span></text:p>
        </text:list-item>
        <text:list-item>
          <text:p text:style-name="P25">КАПУСТЕНКО Наталія Олександрівна, юрисконсульт <text:s/>юридичного сектора.</text:p>
        </text:list-item>
      </text:list>
      <text:list xml:id="list135628404192456" text:continue-list="list2858475936164935610" text:style-name="WW8Num15">
        <text:list-item>
          <text:list>
            <text:list-item>
              <text:p text:style-name="P27"><text:span text:style-name="T7">з перевірки нерухомого майна, незавершених капітальних інвестицій, документації з типового проектування, станків, меблів, інструменту, електроінструменту, господарчого інвентарю та товарів, кондиціонерів, будівельних матеріалів до поточного ремонту, насаджень, орендованих меблів, меблів які знаходяться на відповідальному зберіганні, земельних ділянок:</text:span></text:p>
            </text:list-item>
          </text:list>
        </text:list-item>
      </text:list>
      <text:list xml:id="list8816821174135712558" text:style-name="WW8Num3">
        <text:list-item>
          <text:p text:style-name="P18"><text:soft-page-break/><text:span text:style-name="T7">Голова робочої інвентаризаційної групи – ГОЛУБЄВ Олександр Миколайович, помічник ректора.</text:span></text:p>
        </text:list-item>
      </text:list>
      <text:list xml:id="list135628404178740" text:continue-list="list7151573715419246611" text:style-name="WW8Num28">
        <text:list-item>
          <text:p text:style-name="P16"><text:span text:style-name="T7">Члени робочої інвентаризаційної групи – БАБЕНКО Валентина Наумівна, фахівець 2 комунально-експлуатаційного відділення;</text:span></text:p>
        </text:list-item>
        <text:list-item>
          <text:p text:style-name="P25">ДЕЙНЕКО Наталя Вікторівна, доцент кафедри прикладної механіки факультету техногенно-екологічної безпеки;</text:p>
        </text:list-item>
        <text:list-item>
          <text:p text:style-name="P25">КОВТУН Ірина Вікторівна, старший інженер відділу організації експлуатації нерухомого майна;</text:p>
        </text:list-item>
        <text:list-item>
          <text:p text:style-name="P25">КОСОВЦОВА Олена Юріївна, бухгалтер сектора обліку матеріальних засобів відділу економіки і фінансів;</text:p>
        </text:list-item>
        <text:list-item>
          <text:p text:style-name="P25">КРАЄВСЬКИЙ Анатолій Володимирович, завідувач навчальної лабораторії кафедри спеціальної хімії та хімічної технології факультету оперативно-рятувальних сил;</text:p>
        </text:list-item>
        <text:list-item>
          <text:p text:style-name="P16"><text:span text:style-name="T7">МАКАРОВА Лариса Іванівна, лаборант кафедри наглядово-профілактичної діяльності факультету цивільного захисту;</text:span></text:p>
        </text:list-item>
        <text:list-item>
          <text:p text:style-name="P16"><text:span text:style-name="T7">ОХОТСЬКИЙ <text:s/>Ігор Валентинович, завідувач навчальної лабораторії кафедри пожежної профілактики в населених пунктах факультету пожежної безпеки;</text:span></text:p>
        </text:list-item>
        <text:list-item>
          <text:p text:style-name="P16"><text:span text:style-name="T7">РАШКЕВИЧ Ніна Владиславна, завідувач лабораторії (з охорони праці) кафедри охорони праці та техногенно-екологічної безпеки факультету техногенно-екологічної безпеки;</text:span></text:p>
        </text:list-item>
        <text:list-item>
          <text:p text:style-name="P19"><text:span text:style-name="T7">СКЛЯРОВА Олена Михайлівна, провідний фахівець сектора міжнародних зв’язків та підготовки іноземних громадян;</text:span></text:p>
        </text:list-item>
        <text:list-item>
          <text:p text:style-name="P19"><text:span text:style-name="T7">ХАРЧУК Ольга Анатоліївна, фахівець відділу адміністративної роботи;</text:span></text:p>
        </text:list-item>
        <text:list-item>
          <text:p text:style-name="P26">ЮДІНА Тамара Олександрівна, завідувач навчальної лабораторії кафедри психології діяльності в особливих умовах соціально-психологічного факультету.</text:p>
        </text:list-item>
      </text:list>
      <text:list xml:id="list135628404184712" text:continue-list="list135628404192456" text:style-name="WW8Num15">
        <text:list-item>
          <text:list>
            <text:list-item>
              <text:p text:style-name="P28"><text:span text:style-name="T7">з перевірки автомобільної, пожежної техніки, орендованих автомобілів, запасних частин, обладнання та комплектуючих до техніки, палива, горючих, мастильних матеріалів, подорожніх листів, технічних талонів, орендованих автомобілів та іншого авто технічного майна:</text:span></text:p>
            </text:list-item>
          </text:list>
        </text:list-item>
      </text:list>
      <text:list xml:id="list135628404183863" text:continue-list="list135628404178740" text:style-name="WW8Num28">
        <text:list-item>
          <text:p text:style-name="P16"><text:span text:style-name="T7">Голова робочої інвентаризаційної групи – полковник служби ЦЗ КОХАНЕНКО Володимир Богданович, <text:s/>доцент кафедри інженерної та аварійно-рятувальної техніки факультету оперативно-рятувальних сил.</text:span></text:p>
        </text:list-item>
        <text:list-item>
          <text:p text:style-name="P16"><text:span text:style-name="T7">Члени робочої інвентаризаційної групи – ДЕРЕВ’ЯНКО Ірина Володимирівна, провідний бухгалтер сектора обліку матеріальних засобів відділу економіки і фінансів;</text:span></text:p>
        </text:list-item>
        <text:list-item>
          <text:p text:style-name="P25">ПЕТРЕЧЕНКО Андрій Володимирович, завідувач навчальної лабораторії кафедри інженерної та аварійно-рятувальної техніки факультету оперативно-рятувальних сил;</text:p>
        </text:list-item>
        <text:list-item>
          <text:p text:style-name="P25">підполковник служби ЦЗ СЕЛЕЄНКО Євген Євгенович, викладач кафедри організації та технічного забезпечення аварійно-рятувальних робіт факультету цивільного захисту.</text:p>
        </text:list-item>
      </text:list>
      <text:list xml:id="list135628404187607" text:continue-list="list135628404184712" text:style-name="WW8Num15">
        <text:list-item>
          <text:list>
            <text:list-item>
              <text:p text:style-name="P29"><text:soft-page-break/><text:span text:style-name="T7">з перевірки речового майна, прикладних матеріалів, фурнітури, швейної техніки, спортивного інвентарю, культурно-освітніх засобів, музичних інструментів, канцелярського приладдя, печаток, штампів, цінних подарунків та нагород:</text:span></text:p>
            </text:list-item>
          </text:list>
        </text:list-item>
      </text:list>
      <text:list xml:id="list7999623827308922795" text:style-name="WW8Num14">
        <text:list-item>
          <text:p text:style-name="P20"><text:span text:style-name="T7">Голова робочої інвентаризаційної групи – підполковник служби ЦЗ ПЛИГУН Андрій Анатолійович, <text:s/>начальник сектора технічного забезпечення.</text:span></text:p>
        </text:list-item>
      </text:list>
      <text:list xml:id="list135628404163039" text:continue-list="list135628404183863" text:style-name="WW8Num28">
        <text:list-item>
          <text:p text:style-name="P30"><text:span text:style-name="T7">Члени робочої інвентаризаційної групи – старший лейтенант служби ЦЗ БУЛАЙТІС Андрій Віталійович, фахівець відділу персоналу;</text:span></text:p>
        </text:list-item>
        <text:list-item>
          <text:p text:style-name="P30"><text:span text:style-name="T7">ДЕРЕВ’ЯНКО Ірина Володимирівна, провідний бухгалтер сектора обліку матеріальних засобів відділу економіки і фінансів;</text:span></text:p>
        </text:list-item>
        <text:list-item>
          <text:p text:style-name="P32">КЛІМОВА Наталія Євгеніївна, фахівець відділу матеріального забезпечення;</text:p>
        </text:list-item>
        <text:list-item>
          <text:p text:style-name="P30"><text:span text:style-name="T7">прапорщик служби ЦЗ МАКАРЕНКО Олег Іванович, відповідальний виконавець відділу матеріального забезпечення.</text:span></text:p>
        </text:list-item>
      </text:list>
      <text:list xml:id="list135628404191296" text:continue-list="list135628404187607" text:style-name="WW8Num15">
        <text:list-item>
          <text:list>
            <text:list-item>
              <text:p text:style-name="P29"><text:span text:style-name="T7">з перевірки телекомунікаційної техніки, засобів зв’язку, запасних частин, комплектуючих до них, комп’ютерної, оргтехніки, обчислювальної, відеотехніки та комплектуючих до неї, лабораторного обладнання, матеріалів для навчальних та наукових цілей, бланків дипломів, свідоцтв та додатків до них, посвідчень, довіреностей:</text:span></text:p>
            </text:list-item>
          </text:list>
        </text:list-item>
      </text:list>
      <text:list xml:id="list135628404187930" text:continue-list="list135628404163039" text:style-name="WW8Num28">
        <text:list-item>
          <text:p text:style-name="P30"><text:span text:style-name="T7">Голова робочої інвентаризаційної групи – підполковник служби ЦЗ ЮРЧЕНКО Сергій Олександрович, начальник відділу технічного забезпечення та комп’ютерних мереж центру інформаційних технологій.</text:span></text:p>
        </text:list-item>
        <text:list-item>
          <text:p text:style-name="P30"><text:span text:style-name="T7">Члени робочої інвентаризаційної групи – </text:span><text:span text:style-name="T9">м</text:span><text:span text:style-name="T7">айор служби ЦЗ ГОВАЛЕНКОВ Сергій Сергійович,</text:span><text:span text:style-name="T9"> і</text:span><text:span text:style-name="T7">нженер відділу інформаційно - технічного забезпечення центру інформаційних технологій;</text:span></text:p>
        </text:list-item>
        <text:list-item>
          <text:p text:style-name="P30"><text:span text:style-name="T7">підполковник служби ЦЗ КІРОЧКІН Олексій Юрійович, інженер-програміст відділу інформатизації та комп’ютерних систем навчання центру інформаційних технологій;</text:span></text:p>
        </text:list-item>
        <text:list-item>
          <text:p text:style-name="P30"><text:span text:style-name="T7">РАДЧЕНКО Кристина Володимирівна, бухгалтер сектора обліку матеріальних засобів відділу економіки і фінансів;</text:span></text:p>
        </text:list-item>
        <text:list-item>
          <text:p text:style-name="P30"><text:span text:style-name="T7">капітан служби ЦЗ СЕРГІЄНКО Олександр Олександрович, викладач-методист навчально-методичного відділу;</text:span></text:p>
        </text:list-item>
        <text:list-item>
          <text:p text:style-name="P32">ТОКАРЬ Максим Миколайович, завідувач лабораторії (навчальної) кафедри пожежної і техногенної безпеки об’єктів та технологій факультету пожежної безпеки.</text:p>
        </text:list-item>
      </text:list>
      <text:list xml:id="list135628404167750" text:continue-list="list135628404191296" text:style-name="WW8Num15">
        <text:list-item>
          <text:list>
            <text:list-item>
              <text:p text:style-name="P31"><text:span text:style-name="T7">з перевірки протипожежного устаткування, інвентарю, аварійно-рятувального, верхолазного, водолазного знаряддя та інших цінностей:</text:span></text:p>
            </text:list-item>
          </text:list>
        </text:list-item>
      </text:list>
      <text:list xml:id="list135628404185226" text:continue-list="list135628404187930" text:style-name="WW8Num28">
        <text:list-item>
          <text:p text:style-name="P30"><text:span text:style-name="T7">Голова робочої інвентаризаційної групи –</text:span><text:span text:style-name="T4"> </text:span><text:span text:style-name="T7">полковник служби ЦЗ ТРИГУБ Володимир Віталійович, доцент кафедри пожежної тактики та аварійно-рятувальних робіт факультету оперативно-рятувальних сил.</text:span></text:p>
        </text:list-item>
        <text:list-item>
          <text:p text:style-name="P30"><text:span text:style-name="T7">Члени робочої інвентаризаційної групи – старший лейтенант служби ЦЗ МАКСИМОВ Андрій Віталійович, викладач кафедри пожежної та рятувальної підготовки факультету оперативно-рятувальних сил.</text:span></text:p>
        </text:list-item>
        <text:list-item>
          <text:p text:style-name="P30"><text:soft-page-break/><text:span text:style-name="T7">МОМОТ Петро Андрійович, інженер відділення впровадження психотренінгових технологій науково-дослідної лабораторії екстремальної та кризової психології науково-дослідного центру;</text:span></text:p>
        </text:list-item>
        <text:list-item>
          <text:p text:style-name="P30"><text:span text:style-name="T7">РАДЧЕНКО Кристина <text:s/>Володимирівна, бухгалтер сектора обліку матеріальних засобів відділу економіки і фінансів;</text:span></text:p>
        </text:list-item>
        <text:list-item>
          <text:p text:style-name="P33">ШАЛІМОВА Наталя Олександрівна, завідувач лабораторії (фізики) кафедри фізико-математичних дисциплін факультету техногенно-екологічної безпеки.</text:p>
        </text:list-item>
      </text:list>
      <text:list xml:id="list135628404188568" text:continue-list="list135628404167750" text:style-name="WW8Num15">
        <text:list-item>
          <text:list>
            <text:list-item>
              <text:p text:style-name="P34">з перевірки майна спеціального призначення:</text:p>
            </text:list-item>
          </text:list>
        </text:list-item>
      </text:list>
      <text:list xml:id="list7552154052702302481" text:style-name="WW8Num21">
        <text:list-item>
          <text:p text:style-name="P21"><text:span text:style-name="T7">Голова робочої інвентаризаційної групи – полковник <text:s/>служби ЦЗ ТОЛКУНОВ Ігор Олександрович, начальник кафедри піротехнічної та спеціальної підготовки факультету цивільного захисту.</text:span></text:p>
        </text:list-item>
        <text:list-item>
          <text:p text:style-name="P21"><text:span text:style-name="T7">Члени робочої інвентаризаційної групи – майор служби ЦЗ ДУБІЛЬ Вікторія Олександрівна, заступник начальника відділу - начальник сектора обліку матеріальних засобів відділу економіки і фінансів;</text:span></text:p>
        </text:list-item>
        <text:list-item>
          <text:p text:style-name="P35"><text:span text:style-name="T7">лейтенант служби ЦЗ МОСТОВЕНКО Людмила Вікторівна, фахівець сектора мобілізаційної роботи;</text:span></text:p>
        </text:list-item>
        <text:list-item>
          <text:p text:style-name="P21"><text:span text:style-name="T7">підполковник служби ЦЗ ПОНОМАРЕНКО Сергій Михайлович, начальник сектора мобілізаційної роботи.</text:span></text:p>
        </text:list-item>
      </text:list>
      <text:list xml:id="list135628404182345" text:continue-list="list135628404188568" text:style-name="WW8Num15">
        <text:list-item>
          <text:list>
            <text:list-item>
              <text:p text:style-name="P29"><text:span text:style-name="T7">з перевірки продуктів харчування, кухонної техніки, обладнання та інвентарю, посуду:</text:span></text:p>
            </text:list-item>
          </text:list>
        </text:list-item>
      </text:list>
      <text:list xml:id="list4309421587717457504" text:style-name="WW8Num39">
        <text:list-item>
          <text:p text:style-name="P22"><text:span text:style-name="T7">Голова робочої інвентаризаційної групи – підполковник служби ЦЗ СТЕПАНКО Олексій Вікторович, начальник відділу матеріального забезпечення.</text:span></text:p>
        </text:list-item>
        <text:list-item>
          <text:p text:style-name="P22"><text:span text:style-name="T7">Члени робочої інвентаризаційної групи – КЛІМОВА Валентина Миколаївна, бухгалтер сектора обліку матеріальних засобів відділу економіки і фінансів;</text:span></text:p>
        </text:list-item>
        <text:list-item>
          <text:p text:style-name="P17"><text:span text:style-name="T7">КОЛОМІЄЦЬ Ольга Андріївна, економіст відділу економіки і фінансів.</text:span></text:p>
        </text:list-item>
      </text:list>
      <text:list xml:id="list135628419184151" text:continue-list="list135628404182345" text:style-name="WW8Num15">
        <text:list-item>
          <text:list>
            <text:list-item>
              <text:p text:style-name="P29"><text:span text:style-name="T7">з перевірки медичного обладнання, інструменту, інвентарю, медикаментів, перев</text:span><text:span text:style-name="T4">’</text:span><text:span text:style-name="T7">язувальних, дезинфікуючих засобів:</text:span></text:p>
            </text:list-item>
          </text:list>
        </text:list-item>
      </text:list>
      <text:list xml:id="list135628419163773" text:continue-list="list135628404185226" text:style-name="WW8Num28">
        <text:list-item>
          <text:p text:style-name="P30"><text:span text:style-name="T7">Голова робочої інвентаризаційної групи – підполковник служби ЦЗ ТКАЧОВ Андрій Володимирович, заступник начальника відділу матеріального забезпечення.</text:span></text:p>
        </text:list-item>
        <text:list-item>
          <text:p text:style-name="P30"><text:span text:style-name="T7">Члени робочої інвентаризаційної групи – КЛІМОВА Валентина Миколаївна, бухгалтер сектора обліку матеріальних засобів відділу економіки і фінансів;</text:span></text:p>
        </text:list-item>
        <text:list-item>
          <text:p text:style-name="P30"><text:span text:style-name="T7">ТЮРІНА Галина Василівна, лаборант кафедри соціальних і гуманітарних дисциплін соціально-психологічного факультету.</text:span></text:p>
        </text:list-item>
      </text:list>
      <text:list xml:id="list135628419187909" text:continue-list="list135628419184151" text:style-name="WW8Num15">
        <text:list-item>
          <text:list>
            <text:list-item>
              <text:p text:style-name="P23"><text:span text:style-name="T7">перевірки бібліотечних фондів:</text:span></text:p>
            </text:list-item>
          </text:list>
        </text:list-item>
      </text:list>
      <text:list xml:id="list2964382074006984996" text:style-name="WW8Num4">
        <text:list-item>
          <text:p text:style-name="P24"><text:span text:style-name="T7">Голова робочої інвентаризаційної групи – полковник служби ЦЗ ГАЛАВТІН Вадим Геннадійович, <text:s/>начальник режимно-таємного сектора.</text:span></text:p>
        </text:list-item>
        <text:list-item>
          <text:p text:style-name="P24"><text:soft-page-break/><text:span text:style-name="T7">Члени робочої інвентаризаційної групи – майор служби ЦЗ ДУБІЛЬ Вікторія Олександрівна, заступник начальника відділу - начальник сектора обліку матеріальних засобів відділу економіки і фінансів;</text:span></text:p>
        </text:list-item>
        <text:list-item>
          <text:p text:style-name="P24"><text:span text:style-name="T7">ГРИЗЛОВА <text:s/>Анжеліка Сергіївна, бухгалтер розрахункового сектора відділу економіки і фінансів.</text:span></text:p>
        </text:list-item>
      </text:list>
      <text:list xml:id="list135628419193588" text:continue-list="list1055112452430066503" text:style-name="WW8Num8">
        <text:list-item>
          <text:p text:style-name="P15"><text:span text:style-name="T7">Інвентаризацію дорогоцінних металів, які містяться у приладах, обладнанні провести одночасно з інвентаризацією цих активів.</text:span></text:p>
        </text:list-item>
        <text:list-item>
          <text:p text:style-name="P15"><text:span text:style-name="T7">Бухгалтерам сектора обліку матеріальних засобів відділу економіки і фінансів підготувати інвентаризаційні описи і видати їх головам робочих інвентаризаційних груп.</text:span></text:p>
        </text:list-item>
        <text:list-item>
          <text:p text:style-name="P15"><text:span text:style-name="T7">У період з 01 по 25 листопада 2016 року, з метою якісного проведення інвентаризації, видачу матеріальних цінностей зі складів, оформлення прибутково - видаткових документів, а також передачу матеріальних цінностей не проводити. </text:span></text:p>
        </text:list-item>
        <text:list-item>
          <text:p text:style-name="P15"><text:span text:style-name="T7">Голові комісії з інвентаризації університету полковнику служби ЦЗ Коврегіну В.В. про хід проведення інвентаризації доповісти на ректораті <text:s text:c="11"/>5 грудня 2016 року.</text:span></text:p>
        </text:list-item>
        <text:list-item>
          <text:p text:style-name="P15"><text:span text:style-name="T7">Контроль за виконанням даного наказу покласти на першого проректора полковника служби ЦЗ Коврегіна В.В.</text:span></text:p>
        </text:list-item>
      </text:list>
      <text:p text:style-name="P8"/>
      <text:p text:style-name="P8"/>
      <text:p text:style-name="P8"/>
      <text:p text:style-name="P8"/>
      <text:p text:style-name="P8"/>
      <text:p text:style-name="P1"><text:span text:style-name="T7">Ректор університету</text:span></text:p>
      <text:p text:style-name="P1"><text:span text:style-name="T7">генерал-лейтенант служби цивільного захисту <text:s text:c="27"/>В.П. Садковий</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Standard"><text:span text:style-name="T16">ПОГОДЖЕНО:</text:span></text:p>
      <text:p text:style-name="P10"/>
      <text:p text:style-name="P6">Перший проректор</text:p>
      <text:p text:style-name="P6">полковник служби цивільного захисту<text:tab/><text:tab/><text:tab/><text:tab/>В.В. Коврегін</text:p>
      <text:p text:style-name="P6"/>
      <text:p text:style-name="P6">Начальник відділу </text:p>
      <text:p text:style-name="P7">адміністративної роботи</text:p>
      <text:p text:style-name="Standard"><text:span text:style-name="T4">підполковник служби цивільного захисту<text:tab/><text:tab/><text:tab/>С.С.</text:span><text:span text:style-name="T7"> </text:span><text:span text:style-name="T4">Щербак</text:span></text:p>
      <text:p text:style-name="P6"/>
      <text:p text:style-name="P11"><text:span text:style-name="T17">Начальник сектора з питань запобігання </text:span></text:p>
      <text:p text:style-name="P13">та виявлення корупції</text:p>
      <text:p text:style-name="P12"><text:span text:style-name="T17">підполковник служби цивільного захисту<text:tab/><text:tab/><text:tab/>С.О.</text:span><text:span text:style-name="T18"> </text:span><text:span text:style-name="T17">Скляров</text:span></text:p>
      <text:p text:style-name="P13"/>
      <text:p text:style-name="P13">Начальник юридичного сектора </text:p>
      <text:p text:style-name="P12"><text:span text:style-name="T18">майор</text:span><text:span text:style-name="T17"> служби цивільного захисту<text:tab/><text:tab/><text:tab/><text:tab/><text:tab/>В.Д. Тогобицька</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4">Надрук. </text:span><text:span text:style-name="T7">2</text:span><text:span text:style-name="T4"> прим.:</text:span></text:p>
      <text:p text:style-name="P6">1. до справи</text:p>
      <text:p text:style-name="Standard"><text:soft-page-break/><text:span text:style-name="T4">2. </text:span><text:span text:style-name="T7">ВЕФ</text:span></text:p>
      <text:p text:style-name="P7">Дубіль В.О.</text:p>
      <text:p text:style-name="Standard"><text:span text:style-name="T7">28.10.2016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ize="12pt" fo:language="uk" fo:country="UA" fo:font-style="italic" style:font-size-asian="12pt" style:font-style-asian="italic"/>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fo:language="uk" fo:country="UA" style:font-name-asian="Courier New" style:font-family-asian="'Courier New'" style:font-family-generic-asian="modern" style:font-name-complex="Courier New" style:font-family-complex="'Courier New'" style:font-family-generic-complex="modern"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fo:language="uk" fo:country="UA" style:font-name-asian="Courier New" style:font-family-asian="'Courier New'" style:font-family-generic-asian="modern" style:font-name-complex="Courier New" style:font-family-complex="'Courier New'" style:font-family-generic-complex="modern"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uk" fo:country="UA" fo:font-weight="normal"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fo:language="uk" fo:country="UA" style:font-name-asian="Courier New" style:font-family-asian="'Courier New'" style:font-family-generic-asian="modern" style:font-name-complex="Courier New" style:font-family-complex="'Courier New'" style:font-family-generic-complex="modern" style:font-size-complex="14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fo:language="uk" fo:country="UA"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urier New" fo:font-family="'Courier New'" style:font-family-generic="modern" fo:language="uk" fo:country="UA" style:font-name-asian="Courier New" style:font-family-asian="'Courier New'" style:font-family-generic-asian="modern" style:font-name-complex="Courier New" style:font-family-complex="'Courier New'" style:font-family-generic-complex="modern"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urier New" fo:font-family="'Courier New'" style:font-family-generic="modern" fo:language="uk" fo:country="UA" style:font-name-asian="Courier New" style:font-family-asian="'Courier New'" style:font-family-generic-asian="modern" style:font-name-complex="Courier New" style:font-family-complex="'Courier New'" style:font-family-generic-complex="modern" style:font-size-complex="14pt"/>
    </style:style>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Courier New" fo:font-family="'Courier New'" style:font-family-generic="modern" fo:language="uk" fo:country="UA" style:font-name-asian="Courier New" style:font-family-asian="'Courier New'" style:font-family-generic-asian="modern" style:font-name-complex="Courier New" style:font-family-complex="'Courier New'" style:font-family-generic-complex="modern" style:font-size-complex="14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uhalter</meta:initial-creator>
    <meta:creation-date>2016-10-31T11:13:00</meta:creation-date>
    <dc:creator>Lena</dc:creator>
    <dc:date>2016-10-31T11:13:00</dc:date>
    <meta:print-date>2016-10-28T11:09:00</meta:print-date>
    <meta:editing-cycles>3</meta:editing-cycles>
    <meta:editing-duration>PT4M</meta:editing-duration>
    <meta:document-statistic meta:table-count="1" meta:image-count="0" meta:object-count="1" meta:page-count="7" meta:paragraph-count="95" meta:word-count="1201" meta:character-count="10521" meta:non-whitespace-character-count="9341"/>
    <meta:generator>LibreOffice/4.2.5.2$Windows_x86 LibreOffice_project/6ff819b65674ae6c83f3cbab9e4a4c2b292a7a94</meta:generator>
  </office:meta>
</office:document-meta>
</file>