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text-properties fo:language="uk" fo:country="UA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0" style:family="paragraph" style:parent-style-name="Standard">
      <style:text-properties fo:color="#ff0000" fo:language="uk" fo:country="UA" style:font-size-complex="14pt"/>
    </style:style>
    <style:style style:name="P11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style:font-name-complex="Times New Roman CYR" style:font-size-complex="14pt"/>
    </style:style>
    <style:style style:name="P1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text-indent="0cm" style:auto-text-indent="false"/>
      <style:text-properties fo:language="uk" fo:country="UA"/>
    </style:style>
    <style:style style:name="P16" style:family="paragraph" style:parent-style-name="Standard">
      <style:paragraph-properties fo:margin-left="0cm" fo:margin-right="-0.004cm" fo:text-indent="0cm" style:auto-text-indent="false"/>
      <style:text-properties fo:language="uk" fo:country="UA" style:font-size-complex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376cm"/>
          <style:tab-stop style:position="1.752cm"/>
        </style:tab-stops>
      </style:paragraph-properties>
      <style:text-properties fo:language="uk" fo:country="UA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language="uk" fo:country="UA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376cm"/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.741cm"/>
        </style:tab-stops>
      </style:paragraph-properties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language="uk" fo:country="UA"/>
    </style:style>
    <style:style style:name="P22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language="uk" fo:country="UA"/>
    </style:style>
    <style:style style:name="P23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.741cm"/>
        </style:tab-stops>
      </style:paragraph-properties>
      <style:text-properties fo:language="uk" fo:country="UA"/>
    </style:style>
    <style:style style:name="P24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1.376cm"/>
          <style:tab-stop style:position="2.54cm"/>
        </style:tab-stops>
      </style:paragraph-properties>
      <style:text-properties fo:color="#000000" fo:language="uk" fo:country="UA"/>
    </style:style>
    <style:style style:name="P25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501cm"/>
          <style:tab-stop style:position="2.251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</style:tab-stops>
      </style:paragraph-properties>
      <style:text-properties fo:language="uk" fo:country="UA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P2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31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language="uk" fo:country="UA" style:font-size-asian="12pt" style:font-size-complex="12pt"/>
    </style:style>
    <style:style style:name="T13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4" style:family="text">
      <style:text-properties fo:language="en" fo:country="US" style:font-size-complex="14pt"/>
    </style:style>
    <style:style style:name="T15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fo:language="uk" fo:country="UA"/>
    </style:style>
    <style:style style:name="T17" style:family="text">
      <style:text-properties fo:color="#000000" fo:language="uk" fo:country="UA" style:font-size-complex="14pt"/>
    </style:style>
    <style:style style:name="T18" style:family="text">
      <style:text-properties fo:color="#000000" style:font-name="Times New Roman CYR" fo:language="uk" fo:country="UA" style:font-name-complex="Times New Roman CYR" style:font-size-complex="14pt"/>
    </style:style>
    <style:style style:name="T19" style:family="text">
      <style:text-properties fo:color="#ff0000" fo:language="uk" fo:country="UA"/>
    </style:style>
    <style:style style:name="T20" style:family="text">
      <style:text-properties fo:color="#ff0000" style:font-name="Times New Roman CYR" fo:language="uk" fo:country="UA" style:font-name-complex="Times New Roman CYR" style:font-size-complex="14pt"/>
    </style:style>
    <style:style style:name="T21" style:family="text">
      <style:text-properties style:font-name="Times New Roman CYR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span text:style-name="T2">ДЕРЖАВНА СЛУЖБА УКРАЇНИ З НАДЗВИЧАЙНИХ СИТУАЦІЙ</text:span></text:p>
            <text:p text:style-name="P30"/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<text:span text:style-name="T6">(з основної діяльності)</text:span></text:p>
      <text:p text:style-name="Standard"><text:span text:style-name="T9">“</text:span><text:span text:style-name="T10"> <text:s/></text:span><text:span text:style-name="T11">31 <text:s/></text:span><text:span text:style-name="T10"><text:s/></text:span><text:span text:style-name="T9">“</text:span><text:span text:style-name="T10"> <text:s text:c="2"/></text:span><text:span text:style-name="T11"><text:s text:c="8"/>10 <text:s text:c="10"/></text:span><text:span text:style-name="T10"><text:s text:c="4"/></text:span><text:span text:style-name="T9">20</text:span><text:span text:style-name="T12">16</text:span><text:span text:style-name="T9"> р. </text:span><text:span text:style-name="T12"><text:s text:c="12"/>м. Харків<text:tab/><text:tab/><text:tab/> <text:s text:c="9"/>№ </text:span><text:span text:style-name="T11"><text:s text:c="4"/></text:span><text:span text:style-name="T13">21</text:span><text:span text:style-name="T11">6 <text:s text:c="3"/></text:span><text:span text:style-name="T15">.</text:span><text:span text:style-name="T11"> </text:span></text:p>
      <text:p text:style-name="Standard"><text:span text:style-name="T15">.</text:span><text:span text:style-name="T11"> </text:span></text:p>
      <text:p text:style-name="P4"/>
      <text:p text:style-name="P14"><text:span text:style-name="T8">Про підготовку <text:s/>щорічного </text:span></text:p>
      <text:p text:style-name="P16">шоу-конкурсу «Міс Університет -2016»</text:p>
      <text:p text:style-name="P15"/>
      <text:p text:style-name="P22">З метою виховання особового складу, розвитку духовно багатої особистості шляхом формування естетичного смаку, розвитку творчих здібностей серед курсантів та студентів університету та з нагоди святкування <text:s/>Міжнародного Дня студента <text:s/>в університеті 18 листопада 2016 року.</text:p>
      <text:p text:style-name="P21"/>
      <text:p text:style-name="P21">НАКАЗУЮ:</text:p>
      <text:p text:style-name="P25"><text:span text:style-name="T7"><text:s text:c="2"/>1. 18 листопада 2016 року провести щорічний шоу-конкурс <text:s/>«Міс Університет</text:span> <text:span text:style-name="T7">– 2016».</text:span></text:p>
      <text:p text:style-name="P27">2. Начальнику клубу лейтенанту служби цивільного захисту </text:p>
      <text:p text:style-name="P27">Кукобі Н.С.</text:p>
      <text:p text:style-name="P17"><text:s text:c="9"/>2.1. Визначити учасників конкурсу;</text:p>
      <text:p text:style-name="P19"><text:span text:style-name="T7"><text:s text:c="8"/></text:span><text:s/><text:span text:style-name="T7">2.</text:span>2<text:span text:style-name="T7">. Забезпечити проведення репетицій;</text:span></text:p>
      <text:p text:style-name="P19"><text:span text:style-name="T7"><text:s text:c="8"/></text:span><text:s/><text:span text:style-name="T7">2.</text:span>3<text:span text:style-name="T7">. Придбати призи, для нагородження перемож</text:span>ц<text:span text:style-name="T7">ів конкурсу.</text:span></text:p>
      <text:p text:style-name="P24">4. Провідному фахівцю відділу виховної та соціально-гуманітарної роботи Целуйко М.П. забезпечити належну підготовку учасників шоу-конкурсу <text:s/>«Міс Університет - 2016».</text:p>
      <text:p text:style-name="P20"><text:span text:style-name="T16">5. </text:span><text:span text:style-name="T17">Відповідальність</text:span><text:span text:style-name="T8"> за дотримання вимог Закону України «Про охорону праці» у період проведення репетицій та проведенні шоу-конкурсу, покласти на <text:s/>заступника начальника відділу виховної та соціально-гуманітарної роботи підполковника служби цивільного захисту Довбій Т.Ю. та керівників факультетів.</text:span></text:p>
      <text:p text:style-name="P23">6.Контроль за виконанням наказу покласти на проректора з персоналом полковника служби <text:s/>цивільного захисту Попова В.М.</text:p>
      <text:p text:style-name="P26"/>
      <text:p text:style-name="P26"/>
      <text:p text:style-name="P26"/>
      <text:p text:style-name="P26"/>
      <text:p text:style-name="P18">Ректор університету</text:p>
      <text:p text:style-name="P18">генерал-лейтенант служби цивільного захисту <text:s text:c="24"/>В.П. Садковий</text:p>
      <text:p text:style-name="P6"/>
      <text:p text:style-name="P9">ПОГОДЖЕНО:</text:p>
      <text:p text:style-name="P5"><text:soft-page-break/></text:p>
      <text:p text:style-name="Standard"><text:span text:style-name="T8">Проректор з персоналу</text:span></text:p>
      <text:p text:style-name="P7">полковник служби цивільного захисту<text:tab/><text:tab/><text:tab/><text:tab/>В.М. Попов</text:p>
      <text:p text:style-name="P5"/>
      <text:p text:style-name="P8">Перший проректор</text:p>
      <text:p text:style-name="P1"><text:span text:style-name="T8">полковник </text:span><text:span text:style-name="T7">служби цивільного захисту <text:s text:c="26"/></text:span><text:span text:style-name="T8"><text:tab/>В.В. Коврегін</text:span></text:p>
      <text:p text:style-name="P5"/>
      <text:p text:style-name="P7">Начальник відділу </text:p>
      <text:p text:style-name="Standard"><text:span text:style-name="T8">адміністративної роботи</text:span></text:p>
      <text:p text:style-name="Standard"><text:span text:style-name="T8">підполковник служби цивільного захисту<text:tab/><text:tab/><text:tab/>С.С. Щербак</text:span></text:p>
      <text:p text:style-name="P10"/>
      <text:p text:style-name="P12">Начальник сектора </text:p>
      <text:p text:style-name="P11"><text:span text:style-name="T21">з питань запобігання та виявлення корупції</text:span></text:p>
      <text:p text:style-name="Standard"><text:span text:style-name="T21">підполковник служби цивільного захисту</text:span><text:span text:style-name="T20"><text:tab/><text:tab/><text:tab/></text:span><text:span text:style-name="T18">С.О. Скляров</text:span></text:p>
      <text:p text:style-name="P10"/>
      <text:p text:style-name="P12">Начальник юридичного сектора </text:p>
      <text:p text:style-name="Standard"><text:span text:style-name="T21">майор служби цивільного захисту</text:span><text:span text:style-name="T20"> <text:s text:c="42"/></text:span><text:span text:style-name="T18">В.Д. Тогобицьк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Надрук. 2 прим.</text:span></text:p>
      <text:p text:style-name="P7">1 – до справи</text:p>
      <text:p text:style-name="Standard"><text:span text:style-name="T8">2</text:span><text:span text:style-name="T4"> </text:span><text:span text:style-name="T8">–</text:span><text:span text:style-name="T4"> </text:span><text:span text:style-name="T8">ВВ та СГР</text:span></text:p>
      <text:p text:style-name="Standard"><text:span text:style-name="T8">вик.</text:span><text:span text:style-name="T4"> </text:span><text:span text:style-name="T8">Кукоба Н.С.</text:span></text:p>
      <text:p text:style-name="Standard"><text:span text:style-name="T8">2</text:span><text:span text:style-name="T14">6</text:span><text:span text:style-name="T8">.10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8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format="1" text:start-value="9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format="1" text:start-value="8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uhalter</meta:initial-creator>
    <meta:creation-date>2016-10-31T14:44:00</meta:creation-date>
    <dc:creator>User</dc:creator>
    <dc:date>2016-11-01T10:42:00</dc:date>
    <meta:print-date>2016-10-28T11:09:00</meta:print-date>
    <meta:editing-cycles>6</meta:editing-cycles>
    <meta:editing-duration>PT4M</meta:editing-duration>
    <meta:document-statistic meta:table-count="1" meta:image-count="0" meta:object-count="1" meta:page-count="2" meta:paragraph-count="40" meta:word-count="246" meta:character-count="2112" meta:non-whitespace-character-count="1701"/>
    <meta:generator>LibreOffice/4.2.5.2$Windows_x86 LibreOffice_project/6ff819b65674ae6c83f3cbab9e4a4c2b292a7a94</meta:generator>
  </office:meta>
</office:document-meta>
</file>