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  <style:text-properties style:font-size-complex="14pt"/>
    </style:style>
    <style:style style:name="P5" style:family="paragraph" style:parent-style-name="Standard">
      <style:text-properties officeooo:paragraph-rsid="0005f260" style:font-size-complex="14pt"/>
    </style:style>
    <style:style style:name="P6" style:family="paragraph" style:parent-style-name="Standard">
      <style:text-properties fo:language="en" fo:country="US" style:font-size-complex="14pt"/>
    </style:style>
    <style:style style:name="P7" style:family="paragraph" style:parent-style-name="Standard">
      <style:text-properties style:font-name="Times New Roman CYR" style:font-name-complex="Times New Roman CYR" style:font-size-complex="14pt"/>
    </style:style>
    <style:style style:name="P8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style:font-name-complex="Times New Roman CYR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0pt" fo:language="uk" fo:country="UA" style:font-size-asian="10pt"/>
    </style:style>
    <style:style style:name="P10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4.097cm"/>
        </style:tab-stops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size-complex="14pt"/>
    </style:style>
    <style:style style:name="P1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1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17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P18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weight-complex="bold"/>
    </style:style>
    <style:style style:name="P19" style:family="paragraph" style:parent-style-name="Абзац_20_списка" style:list-style-name="WW8Num3">
      <style:paragraph-properties fo:margin-left="0cm" fo:margin-right="0cm" fo:margin-top="0cm" fo:margin-bottom="0cm" style:contextual-spacing="true" fo:line-height="100%" fo:text-align="justify" style:justify-single-word="false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Абзац_20_списка" style:list-style-name="WW8Num3">
      <style:paragraph-properties fo:margin-left="0cm" fo:margin-right="0cm" fo:margin-top="0cm" fo:margin-bottom="0cm" style:contextual-spacing="true" fo:text-align="justify" style:justify-single-word="false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language="uk" fo:country="UA" style:text-underline-style="solid" style:text-underline-width="auto" style:text-underline-color="font-color" officeooo:rsid="0005f260" style:font-size-asian="12pt" style:font-size-complex="12pt"/>
    </style:style>
    <style:style style:name="T5" style:family="text">
      <style:text-properties fo:font-size="12pt" fo:language="uk" fo:country="UA" style:font-size-asian="12pt" style:font-size-complex="12pt"/>
    </style:style>
    <style:style style:name="T6" style:family="text">
      <style:text-properties fo:font-size="12pt" fo:language="uk" fo:country="UA" officeooo:rsid="0005f260" style:font-size-asian="12pt" style:font-size-complex="12pt"/>
    </style:style>
    <style:style style:name="T7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9cm" draw:visible-area-height="2.4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ДЕРЖАВНА СЛУЖБА УКРАЇНИ З НАДЗВИЧАЙНИХ СИТУАЦІЙ</text:p>
            <text:p text:style-name="P16"/>
            <text:p text:style-name="P10">НАЦІОНАЛЬНИЙ УНІВЕРСИТЕТ ЦИВІЛЬНОГО ЗАХИСТУ УКРАЇНИ</text:p>
            <text:p text:style-name="P1"/>
          </table:table-cell>
        </table:table-row>
      </table:table>
      <text:p text:style-name="Основной_20_текст_20_с_20_отступом_20_3_20__2b__20_18_20_пт">НАКАЗ</text:p>
      <text:p text:style-name="P9">(з основної діяльності)</text:p>
      <text:p text:style-name="Standard"><text:span text:style-name="T1">“</text:span><text:span text:style-name="T2"> <text:s/></text:span><text:span text:style-name="T3"><text:s/></text:span><text:span text:style-name="T4">31</text:span><text:span text:style-name="T3"> <text:s text:c="2"/></text:span><text:span text:style-name="T2"><text:s/></text:span><text:span text:style-name="T1">“</text:span><text:span text:style-name="T2"> <text:s text:c="3"/></text:span><text:span text:style-name="T3"><text:s text:c="5"/></text:span><text:span text:style-name="T4">10 <text:s/></text:span><text:span text:style-name="T3"><text:s text:c="9"/></text:span><text:span text:style-name="T2"><text:s text:c="2"/></text:span><text:span text:style-name="T1">20</text:span><text:span text:style-name="T6">16</text:span><text:span text:style-name="T1"> р. </text:span><text:span text:style-name="T5"><text:s text:c="12"/>м. Харків<text:tab/><text:tab/><text:tab/> <text:s text:c="9"/>№ </text:span><text:span text:style-name="T3"><text:s text:c="6"/></text:span><text:span text:style-name="T4">217</text:span><text:span text:style-name="T3"> <text:s text:c="6"/></text:span><text:span text:style-name="T7">.</text:span></text:p>
      <text:p text:style-name="P6"/>
      <text:p text:style-name="P5">Про визначення відповідальних осіб,</text:p>
      <text:p text:style-name="P5">на яких покладено обов’язки забезпечення</text:p>
      <text:p text:style-name="P5">застосування електронного цифрового</text:p>
      <text:p text:style-name="P5">підпису у Національному університеті </text:p>
      <text:p text:style-name="P5">цивільного захисту України</text:p>
      <text:p text:style-name="P3"/>
      <text:p text:style-name="P13">Відповідно до Порядку застосування електронного цифрового підпису органами державної влади, органами місцевого самоврядування, підприємствами, установами та організаціями державної форми власності, затвердженого постановою Кабінету Міністрів України від 28 жовтня 2004 року № 1452 (зі змінами), з метою отримання послуг, пов’язаних із електронним цифровим підписом, в Акредитованому центрі сертифікації ключів органів юстиції України,</text:p>
      <text:p text:style-name="P13"/>
      <text:p text:style-name="P13">НАКАЗУЮ:</text:p>
      <text:p text:style-name="P14"/>
      <text:list xml:id="list634193337390456258" text:style-name="WW8Num3">
        <text:list-item>
          <text:p text:style-name="P19">Призначити відповідальною особою, на яку покладено обов’язки забезпечення електронного цифрового підпису у Національному університеті цивільного захисту України, інженера-програміста відділу інформатизації та комп’ютерних систем навчання центру інформаційних технологій майора служби цивільного захисту Кірочкіна Олексія Юрійовича (в разі його відсутності - ці обов’язки покласти на інженера відділу інформаційно-технічного забезпечення центру інформаційних технологій старшого лейтенанта служби цивільного захисту Тарарієва Андрія Ігоровича).</text:p>
        </text:list-item>
        <text:list-item>
          <text:p text:style-name="P20">Контроль за виконанням цього наказу, а також відповідальність за організацію застосування електронного цифрового підпису у Національному університеті цивільного захисту України залишаю за собою.</text:p>
        </text:list-item>
      </text:list>
      <text:p text:style-name="P4"/>
      <text:p text:style-name="P4"/>
      <text:p text:style-name="P4">Ректор університету </text:p>
      <text:p text:style-name="P4">генерал-лейтенант служби цивільного захисту<text:tab/> <text:s text:c="4"/>В.П. Садковий </text:p>
      <text:p text:style-name="Standard"/>
      <text:p text:style-name="Standard"/>
      <text:p text:style-name="Standard"/>
      <text:p text:style-name="P11"><text:soft-page-break/>ПОГОДЖЕНО:</text:p>
      <text:p text:style-name="P12"/>
      <text:p text:style-name="P2">Начальник відділу </text:p>
      <text:p text:style-name="P2">адміністративної роботи</text:p>
      <text:p text:style-name="P2">підполковник служби цивільного захисту<text:tab/><text:tab/><text:tab/> <text:s text:c="3"/>С.С. Щербак</text:p>
      <text:p text:style-name="P2"/>
      <text:p text:style-name="P8">Начальник сектора з питань запобігання </text:p>
      <text:p text:style-name="P8">та виявлення корупції</text:p>
      <text:p text:style-name="P7">підполковник служби цивільного захисту<text:tab/><text:tab/><text:tab/> <text:s text:c="3"/>С.О. Скляров</text:p>
      <text:p text:style-name="P8"/>
      <text:p text:style-name="P8">Начальник юридичного сектора <text:s/></text:p>
      <text:p text:style-name="P7">майор служби цивільного захисту<text:tab/><text:tab/><text:tab/> <text:s/><text:tab/> <text:s text:c="3"/>В.Д. Тогобицьк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Надрук. 2 прим.:</text:p>
      <text:p text:style-name="P2">1. до справи</text:p>
      <text:p text:style-name="P2">2. ЦІТ</text:p>
      <text:p text:style-name="P2">Піксасов</text:p>
      <text:p text:style-name="P2">31.10.201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fo:language="uk" fo:country="UA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fo:language="uk" fo:country="UA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Department</meta:initial-creator>
    <meta:creation-date>2016-10-31T15:11:00</meta:creation-date>
    <dc:date>2016-11-01T10:26:49.101000000</dc:date>
    <meta:print-date>2013-03-13T10:15:00</meta:print-date>
    <meta:editing-cycles>3</meta:editing-cycles>
    <meta:editing-duration>PT4M35S</meta:editing-duration>
    <meta:generator>LibreOffice/4.2.5.2$Windows_x86 LibreOffice_project/6ff819b65674ae6c83f3cbab9e4a4c2b292a7a94</meta:generator>
    <meta:document-statistic meta:table-count="1" meta:image-count="0" meta:object-count="1" meta:page-count="2" meta:paragraph-count="31" meta:word-count="232" meta:character-count="2023" meta:non-whitespace-character-count="1729"/>
  </office:meta>
</office:document-meta>
</file>