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  <style:tab-stop style:position="1.752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25cm"/>
          <style:tab-stop style:position="0.501cm"/>
          <style:tab-stop style:position="1.501cm"/>
          <style:tab-stop style:position="1.752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0.25cm"/>
          <style:tab-stop style:position="0.501cm"/>
          <style:tab-stop style:position="0.635cm"/>
          <style:tab-stop style:position="0.953cm"/>
          <style:tab-stop style:position="1.501cm"/>
          <style:tab-stop style:position="1.75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0.953cm"/>
          <style:tab-stop style:position="1.501cm"/>
          <style:tab-stop style:position="1.7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paragraph-properties fo:text-align="center" style:justify-single-word="false"/>
      <style:text-properties fo:language="uk" fo:country="UA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  <style:tab-stop style:position="1.752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17" style:family="paragraph" style:parent-style-name="Standard">
      <style:text-properties fo:color="#ff0000" fo:font-size="14pt" fo:language="uk" fo:country="UA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.767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text-properties fo:color="#000000" fo:language="uk" fo:country="UA"/>
    </style:style>
    <style:style style:name="P21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501cm"/>
          <style:tab-stop style:position="0.953cm"/>
          <style:tab-stop style:position="1.501cm"/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</style:style>
    <style:style style:name="P24" style:family="paragraph" style:parent-style-name="Standard">
      <style:paragraph-properties fo:margin-left="11.113cm" fo:margin-right="0cm" fo:text-indent="0cm" style:auto-text-indent="false">
        <style:tab-stops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25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>
        <style:tab-stops>
          <style:tab-stop style:position="2cm"/>
        </style:tab-stops>
      </style:paragraph-properties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>
        <style:tab-stops>
          <style:tab-stop style:position="0.501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3">
      <style:paragraph-properties fo:text-align="center" style:justify-single-word="false">
        <style:tab-stops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>
        <style:tab-stops>
          <style:tab-stop style:position="0cm"/>
          <style:tab-stop style:position="0.501cm"/>
          <style:tab-stop style:position="0.751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0.501cm"/>
          <style:tab-stop style:position="0.953cm"/>
          <style:tab-stop style:position="1.752cm"/>
        </style:tab-stops>
      </style:paragraph-properties>
    </style:style>
    <style:style style:name="P35" style:family="paragraph" style:parent-style-name="Text_20_body" style:list-style-name="WW8Num1">
      <style:paragraph-properties>
        <style:tab-stops>
          <style:tab-stop style:position="1.501cm"/>
          <style:tab-stop style:position="2cm"/>
          <style:tab-stop style:position="2.251cm"/>
          <style:tab-stop style:position="2.501cm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0cm"/>
          <style:tab-stop style:position="0.501cm"/>
          <style:tab-stop style:position="1.251cm"/>
          <style:tab-stop style:position="1.752cm"/>
          <style:tab-stop style:position="2cm"/>
          <style:tab-stop style:position="2.501cm"/>
        </style:tab-stops>
      </style:paragraph-properties>
    </style:style>
    <style:style style:name="P37" style:family="paragraph" style:parent-style-name="Text_20_body">
      <style:paragraph-properties fo:margin-left="0cm" fo:margin-right="0cm" fo:text-indent="2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text-indent="1.251cm" style:auto-text-indent="false"/>
    </style:style>
    <style:style style:name="P3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text-indent="1.251cm" style:auto-text-indent="false">
        <style:tab-stops>
          <style:tab-stop style:position="0.501cm"/>
          <style:tab-stop style:position="0.751cm"/>
        </style:tab-stops>
      </style:paragraph-properties>
      <style:text-properties fo:font-size="14pt" fo:language="en" fo:country="US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text-indent="1.251cm" style:auto-text-indent="false">
        <style:tab-stops>
          <style:tab-stop style:position="0cm"/>
          <style:tab-stop style:position="0.318cm"/>
          <style:tab-stop style:position="0.501cm"/>
          <style:tab-stop style:position="0.751cm"/>
          <style:tab-stop style:position="1.501cm"/>
          <style:tab-stop style:position="1.752cm"/>
        </style:tab-stops>
      </style:paragraph-properties>
    </style:style>
    <style:style style:name="P42" style:family="paragraph" style:parent-style-name="Text_20_body" style:list-style-name="L1">
      <style:paragraph-properties fo:margin-left="0cm" fo:margin-right="0cm" fo:text-indent="1.251cm" style:auto-text-indent="false">
        <style:tab-stops>
          <style:tab-stop style:position="0cm"/>
          <style:tab-stop style:position="0.501cm"/>
          <style:tab-stop style:position="0.751cm"/>
          <style:tab-stop style:position="1.501cm"/>
          <style:tab-stop style:position="1.752cm"/>
        </style:tab-stops>
      </style:paragraph-properties>
    </style:style>
    <style:style style:name="P43" style:family="paragraph" style:parent-style-name="Text_20_body">
      <style:paragraph-properties fo:margin-left="0cm" fo:margin-right="0cm" fo:text-indent="1.251cm" style:auto-text-indent="false">
        <style:tab-stops>
          <style:tab-stop style:position="0.501cm"/>
          <style:tab-stop style:position="0.751cm"/>
          <style:tab-stop style:position="1.501cm"/>
          <style:tab-stop style:position="1.752cm"/>
        </style:tab-stops>
      </style:paragraph-properties>
    </style:style>
    <style:style style:name="P44" style:family="paragraph" style:parent-style-name="Text_20_body">
      <style:paragraph-properties fo:margin-left="0cm" fo:margin-right="0cm" fo:text-indent="1.251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</style:style>
    <style:style style:name="P45" style:family="paragraph" style:parent-style-name="Text_20_body">
      <style:paragraph-properties fo:margin-left="0cm" fo:margin-right="0cm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46" style:family="paragraph" style:parent-style-name="Text_20_body">
      <style:paragraph-properties fo:margin-left="0cm" fo:margin-right="0cm" fo:text-indent="1.251cm" style:auto-text-indent="false">
        <style:tab-stops>
          <style:tab-stop style:position="0.501cm"/>
          <style:tab-stop style:position="0.953cm"/>
          <style:tab-stop style:position="1.501cm"/>
          <style:tab-stop style:position="1.752cm"/>
        </style:tab-stops>
      </style:paragraph-properties>
    </style:style>
    <style:style style:name="P47" style:family="paragraph" style:parent-style-name="Text_20_body">
      <style:paragraph-properties fo:margin-left="0cm" fo:margin-right="0cm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</style:tab-stops>
      </style:paragraph-properties>
    </style:style>
    <style:style style:name="P49" style:family="paragraph" style:parent-style-name="Text_20_body">
      <style:paragraph-properties fo:margin-left="0cm" fo:margin-right="0cm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text-indent="1.501cm" style:auto-text-indent="false">
        <style:tab-stops>
          <style:tab-stop style:position="0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WW8Num1">
      <style:paragraph-properties fo:margin-left="0cm" fo:margin-right="0cm" fo:text-indent="1.501cm" style:auto-text-indent="false">
        <style:tab-stops>
          <style:tab-stop style:position="0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  <style:tab-stop style:position="2.77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text-align="start" style:justify-single-word="false" fo:text-indent="1.501cm" style:auto-text-indent="false">
        <style:tab-stops>
          <style:tab-stop style:position="0cm"/>
          <style:tab-stop style:position="2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text-indent="1.501cm" style:auto-text-indent="false">
        <style:tab-stops>
          <style:tab-stop style:position="0.25cm"/>
          <style:tab-stop style:position="0.501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Text_20_body">
      <style:paragraph-properties fo:margin-left="0cm" fo:margin-right="0cm" fo:text-align="center" style:justify-single-word="false" fo:text-indent="1.501cm" style:auto-text-indent="false">
        <style:tab-stops>
          <style:tab-stop style:position="0.25cm"/>
          <style:tab-stop style:position="0.501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Text_20_body">
      <style:paragraph-properties fo:margin-left="0cm" fo:margin-right="0cm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</style:tab-stops>
      </style:paragraph-properties>
      <style:text-properties fo:font-size="14pt" fo:language="ru" fo:country="RU" style:font-size-asian="14pt" style:font-size-complex="14pt"/>
    </style:style>
    <style:style style:name="P57" style:family="paragraph" style:parent-style-name="Text_20_body">
      <style:paragraph-properties fo:margin-left="0cm" fo:margin-right="0cm" fo:text-indent="1.501cm" style:auto-text-indent="false">
        <style:tab-stops>
          <style:tab-stop style:position="0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</style:style>
    <style:style style:name="P58" style:family="paragraph" style:parent-style-name="Text_20_body" style:list-style-name="WW8Num1">
      <style:paragraph-properties fo:margin-left="0cm" fo:margin-right="0cm" fo:text-indent="1.501cm" style:auto-text-indent="false">
        <style:tab-stops>
          <style:tab-stop style:position="0cm"/>
          <style:tab-stop style:position="1.501cm"/>
          <style:tab-stop style:position="2cm"/>
          <style:tab-stop style:position="2.251cm"/>
          <style:tab-stop style:position="2.501cm"/>
        </style:tab-stops>
      </style:paragraph-properties>
    </style:style>
    <style:style style:name="P59" style:family="paragraph" style:parent-style-name="Text_20_body" style:list-style-name="WW8Num1">
      <style:paragraph-properties fo:margin-left="0cm" fo:margin-right="0cm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  <style:tab-stop style:position="2.771cm"/>
          <style:tab-stop style:position="3.251cm"/>
          <style:tab-stop style:position="3.752cm"/>
        </style:tab-stops>
      </style:paragraph-properties>
    </style:style>
    <style:style style:name="P60" style:family="paragraph" style:parent-style-name="Text_20_body">
      <style:paragraph-properties fo:margin-left="0cm" fo:margin-right="0cm" fo:text-align="start" style:justify-single-word="false" fo:text-indent="1.501cm" style:auto-text-indent="false">
        <style:tab-stops>
          <style:tab-stop style:position="0cm"/>
          <style:tab-stop style:position="2cm"/>
          <style:tab-stop style:position="2.501cm"/>
          <style:tab-stop style:position="2.771cm"/>
        </style:tab-stops>
      </style:paragraph-properties>
    </style:style>
    <style:style style:name="P61" style:family="paragraph" style:parent-style-name="Text_20_body">
      <style:paragraph-properties fo:margin-left="0cm" fo:margin-right="0cm" fo:text-indent="-1.27cm" style:auto-text-indent="false">
        <style:tab-stops>
          <style:tab-stop style:position="1.501cm"/>
          <style:tab-stop style:position="2cm"/>
          <style:tab-stop style:position="2.251cm"/>
          <style:tab-stop style:position="2.501cm"/>
          <style:tab-stop style:position="2.771cm"/>
        </style:tab-stops>
      </style:paragraph-properties>
    </style:style>
    <style:style style:name="P62" style:family="paragraph" style:parent-style-name="Text_20_body" style:list-style-name="WW8Num1">
      <style:paragraph-properties fo:margin-left="0.635cm" fo:margin-right="0cm" fo:text-align="center" style:justify-single-word="false" fo:text-indent="1.501cm" style:auto-text-indent="false">
        <style:tab-stops>
          <style:tab-stop style:position="1.501cm"/>
          <style:tab-stop style:position="2cm"/>
          <style:tab-stop style:position="2.251cm"/>
          <style:tab-stop style:position="2.501cm"/>
          <style:tab-stop style:position="2.7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Text_20_body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1cm"/>
          <style:tab-stop style:position="2cm"/>
          <style:tab-stop style:position="2.501cm"/>
          <style:tab-stop style:position="2.771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25cm"/>
          <style:tab-stop style:position="2.501cm"/>
          <style:tab-stop style:position="2.771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Heading_20_2">
      <style:paragraph-properties fo:line-height="100%"/>
      <style:text-properties fo:font-size="14pt" style:font-size-asian="14pt" style:font-size-complex="14pt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P6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style:font-size-asian="4pt" style:font-style-asian="italic" style:font-style-complex="italic"/>
    </style:style>
    <style:style style:name="P6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italic" style:font-size-asian="6pt" style:font-style-asian="italic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font-size="28pt" fo:letter-spacing="0.106cm" style:font-size-asian="28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language="uk" fo:country="U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uk" fo:country="UA" style:font-size-asian="14pt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uk" fo:country="UA" style:font-size-asian="14pt" style:font-size-complex="14pt" style:font-weight-complex="bold"/>
    </style:style>
    <style:style style:name="T14" style:family="text">
      <style:text-properties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15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16" style:family="text">
      <style:text-properties fo:font-size="14pt" fo:font-style="normal" fo:background-color="#ffffff" loext:char-shading-value="0" style:font-size-asian="14pt" style:font-style-asian="normal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language="uk" fo:country="UA" style:font-size-asian="14pt" style:font-size-complex="14pt"/>
    </style:style>
    <style:style style:name="T21" style:family="text">
      <style:text-properties fo:color="#000000" style:font-name="Times New Roman CYR" fo:font-size="14pt" fo:language="uk" fo:country="UA" style:font-size-asian="14pt" style:font-name-complex="Times New Roman CYR" style:font-size-complex="14pt"/>
    </style:style>
    <style:style style:name="T22" style:family="text">
      <style:text-properties style:font-name="Times New Roman CYR" fo:font-size="14pt" style:font-size-asian="14pt" style:font-name-complex="Times New Roman CYR" style:font-size-complex="14pt"/>
    </style:style>
    <style:style style:name="T23" style:family="text">
      <style:text-properties fo:color="#ff0000"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62cm" fo:text-indent="-2.619cm" fo:margin-left="4.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741cm" fo:margin-left="4.02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186cm" fo:text-indent="-1.905cm" fo:margin-left="5.186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1.905cm" fo:margin-left="5.18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2.54cm" fo:margin-left="5.82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821cm" fo:text-indent="-2.54cm" fo:margin-left="5.82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456cm" fo:text-indent="-3.17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2.181cm" fo:text-indent="-3.175cm" fo:margin-left="12.18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7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Абзац_20_списка"><text:span text:style-name="T1"><text:s text:c="3"/></text:span><text:s/>ДЕРЖАВНА СЛУЖБА УКРАЇНИ З НАДЗВИЧАЙНИХ СИТУАЦІЙ</text:p>
            <text:p text:style-name="P69"/>
            <text:p text:style-name="P21">НАЦІОНАЛЬНИЙ УНІВЕРСИТЕТ ЦИВІЛЬНОГО ЗАХИСТУ УКРАЇНИ</text:p>
            <text:p text:style-name="P6"/>
          </table:table-cell>
        </table:table-row>
      </table:table>
      <text:p text:style-name="Основной_20_текст_20_с_20_отступом_20_3_20__2b__20_18_20_пт">НАКАЗ</text:p>
      <text:p text:style-name="P7">(з <text:span text:style-name="T4"><text:s/>основної діяльності</text:span>)</text:p>
      <text:p text:style-name="P9"/>
      <text:p text:style-name="Standard">“<text:span text:style-name="T7"> </text:span><text:span text:style-name="T5">01</text:span><text:span text:style-name="T7"> </text:span>“<text:span text:style-name="T7"> <text:s/></text:span><text:span text:style-name="T5"><text:s text:c="2"/></text:span><text:span text:style-name="T7"><text:s text:c="2"/></text:span><text:span text:style-name="T5"><text:s text:c="3"/></text:span><text:span text:style-name="T7"><text:s/></text:span><text:span text:style-name="T5">11</text:span><text:span text:style-name="T7"> <text:s text:c="2"/></text:span><text:span text:style-name="T5"><text:s text:c="2"/></text:span><text:span text:style-name="T7"><text:s text:c="4"/></text:span>2016 р. <text:s text:c="10"/><text:tab/><text:tab/> <text:s/>м. Харків<text:tab/><text:tab/><text:tab/> <text:s text:c="4"/><text:tab/> <text:s text:c="4"/>№ <text:s/><text:span text:style-name="T4">218</text:span></text:p>
      <text:p text:style-name="P29"/>
      <text:p text:style-name="P27"><text:span text:style-name="T8">Про проведення огляду-конкурсу</text:span></text:p>
      <text:p text:style-name="P29">художньої самодіяльності</text:p>
      <text:p text:style-name="P29">серед факультетів університету</text:p>
      <text:p text:style-name="P37"/>
      <text:p text:style-name="P37"/>
      <text:p text:style-name="P38"><text:span text:style-name="T8">Згідно</text:span><text:span text:style-name="T9"> з</text:span><text:span text:style-name="T8"> наказ</text:span><text:span text:style-name="T9">ом</text:span><text:span text:style-name="T8"> ДСНС України №335 від 23 червня 2014р. «Про затвердження концепції патріотичного виховання особового складу органів і підрозділів ДСНС України», наказом МНС України №177 від 6 березня 2008р. «Про затвердження Настанови з організації соціально-гуманітарної роботи з особами рядового і <text:s/>начальницького складу та працівниками органів і підрозділів цивільного захисту» та планом основних заходів університету на 2016-2017 навчальний рік</text:span></text:p>
      <text:p text:style-name="P39"/>
      <text:p text:style-name="P39">НАКАЗУЮ:</text:p>
      <text:list xml:id="list7910630743219876764" text:style-name="L1">
        <text:list-item>
          <text:p text:style-name="P41"><text:span text:style-name="T8">Затвердити Положення про огляд-конкурс художньої самодіяльності серед факультетів Національного університету цивільного захисту України <text:s/>за темою – «Новорічні свята» додається.</text:span></text:p>
        </text:list-item>
        <text:list-item>
          <text:p text:style-name="P42"><text:span text:style-name="T9">Кер</text:span><text:span text:style-name="T8">івникам факультетів довести вимоги Положення до підпорядкованих працівників та забезпечити його неухильне виконання.</text:span></text:p>
        </text:list-item>
      </text:list>
      <text:p text:style-name="P43"><text:span text:style-name="T8">3.<text:tab/>Провести концертні програми:</text:span></text:p>
      <text:p text:style-name="P33"><text:span text:style-name="T8">- </text:span><text:span text:style-name="T9">28</text:span><text:span text:style-name="T8"> </text:span><text:span text:style-name="T9">листопада</text:span><text:span text:style-name="T8"> 201</text:span><text:span text:style-name="T9">6</text:span><text:span text:style-name="T8"> року – Факультет №</text:span><text:span text:style-name="T9">5</text:span><text:span text:style-name="T8">; </text:span></text:p>
      <text:p text:style-name="P33"><text:span text:style-name="T8">- </text:span><text:span text:style-name="T9">29 листопада</text:span><text:span text:style-name="T8"> 201</text:span><text:span text:style-name="T9">6</text:span><text:span text:style-name="T8"> року – Факультет №</text:span><text:span text:style-name="T9">2</text:span><text:span text:style-name="T8">;</text:span></text:p>
      <text:p text:style-name="P33"><text:span text:style-name="T8">- </text:span><text:span text:style-name="T9">30</text:span><text:span text:style-name="T8"> </text:span><text:span text:style-name="T9">листопада</text:span><text:span text:style-name="T8"> 201</text:span><text:span text:style-name="T9">6</text:span><text:span text:style-name="T8"> року – Факультет №</text:span><text:span text:style-name="T9">4</text:span><text:span text:style-name="T8">;</text:span></text:p>
      <text:p text:style-name="P33"><text:span text:style-name="T8">- </text:span><text:span text:style-name="T9">01 грудня</text:span><text:span text:style-name="T8"> 201</text:span><text:span text:style-name="T9">6</text:span><text:span text:style-name="T8"> року – Факультет №</text:span><text:span text:style-name="T9">3</text:span><text:span text:style-name="T8">;</text:span></text:p>
      <text:p text:style-name="P33"><text:span text:style-name="T8">- </text:span><text:span text:style-name="T9">02 грудня</text:span><text:span text:style-name="T8"> 201</text:span><text:span text:style-name="T9">6</text:span><text:span text:style-name="T8"> року – Факультет №</text:span><text:span text:style-name="T9">1</text:span><text:span text:style-name="T8">.</text:span></text:p>
      <text:p text:style-name="P30">Початок концертних програм о 16.00. у клубі університету по вул.Чернишевська,94.</text:p>
      <text:p text:style-name="P43"><text:span text:style-name="T8">4.<text:tab/>Начальнику клубу лейтенанту служби ЦЗ </text:span><text:span text:style-name="T9">Кукобі Н.С.</text:span><text:span text:style-name="T8"> підготувати та провести Гала-концерт (кращі номери з <text:s/>програм представлених факультетами) конкурсу – </text:span><text:span text:style-name="T9">8</text:span><text:span text:style-name="T8"> грудня 201</text:span><text:span text:style-name="T9">6</text:span><text:span text:style-name="T8"> року о 16.00.</text:span></text:p>
      <text:p text:style-name="P40"/>
      <text:p text:style-name="P40"/>
      <text:p text:style-name="P40"/>
      <text:p text:style-name="P40"><text:soft-page-break/></text:p>
      <text:p text:style-name="P44"><text:span text:style-name="T8"><text:s text:c="2"/>5.Для підведення підсумків огляду-конкурсу художньої самодіяльності серед факультетів університету затвердити журі у складі:</text:span></text:p>
      <text:p text:style-name="P2"><text:span text:style-name="T12">Голова журі: полковник служби ЦЗ ПОПОВ Вадим Михайлович –проректор з персоналу. </text:span></text:p>
      <text:p text:style-name="P13">Члени журі:</text:p>
      <text:p text:style-name="P3"><text:span text:style-name="T12">- підполковник служби ЦЗ ДОВБІЙ Тетяна Юріївна – заступник начальника відділу виховної та соціально-гуманітарної роботи</text:span><text:span text:style-name="T13">;</text:span></text:p>
      <text:p text:style-name="P4"><text:span text:style-name="T12">- лейтенант служби ЦЗ КУКОБА Наталія Сергіївна – начальник клубу;</text:span></text:p>
      <text:p text:style-name="P5"><text:span text:style-name="T12">- </text:span><text:span text:style-name="T13">ЦЕЛУЙКО Микола Павлович – </text:span><text:span text:style-name="T12">провідний фахівець відділу виховної та соціально-гуманітарної роботи</text:span><text:span text:style-name="T13">;</text:span></text:p>
      <text:p text:style-name="P5"><text:span text:style-name="T13">- </text:span><text:span text:style-name="T20">БОЙКО Ангеліна Михайлівна – фахівець клубу.</text:span></text:p>
      <text:p text:style-name="P22"><text:span text:style-name="T13">6.<text:tab/></text:span><text:span text:style-name="Emphasis"><text:span text:style-name="T16">Начальнику відділу зв'язків з засобами масової інформації та роботи з громадськістю,</text:span></text:span><text:span text:style-name="T13"> полковнику служби ЦЗ Мішеніну С.М. висвітлити проведення огляду - конкурсу у засобах масової інформації.</text:span></text:p>
      <text:p text:style-name="P45"><text:span text:style-name="T10">7. </text:span><text:span text:style-name="T8">Відповідальність за дотримання вимог Закону України «Про охорону праці», у період проведення репетицій</text:span><text:span text:style-name="T9"> та концертних програм</text:span><text:span text:style-name="T8"> огляду-конкурсу художньої самодіяльності , покласти на відповідальних</text:span><text:span text:style-name="T9">:</text:span></text:p>
      <text:p text:style-name="P34"><text:span text:style-name="T9"><text:s/>- </text:span><text:span text:style-name="T8">факультет №1 – полковник служби цивільного захисту Кривошей Б.І. - заступник начальника факультету цивільного захисту</text:span><text:span text:style-name="T9">;</text:span></text:p>
      <text:p text:style-name="P34"><text:span text:style-name="T8">- факультет №2 – полковник служби цивільного захисту Безуглов О.Є. - начальник факультету оперативно-рятувальних сил</text:span><text:span text:style-name="T9">;</text:span></text:p>
      <text:p text:style-name="P34"><text:span text:style-name="T8"><text:s/>- факультет №3 – полковник служби цивільного захисту Куфлієвський А.С.- <text:s/>начальник соціально-психологічного факультету</text:span><text:span text:style-name="T9">;</text:span><text:span text:style-name="T8"> </text:span></text:p>
      <text:p text:style-name="P34"><text:span text:style-name="T8"><text:s/>- факультет №4 – полковник служби цивільного захисту Удянський М.М.- начальник факультету пожежної безпеки</text:span><text:span text:style-name="T9">;</text:span><text:span text:style-name="T8"> </text:span></text:p>
      <text:p text:style-name="P34"><text:span text:style-name="T8"><text:s/>- факультет №5 – Мєтєльов О.В. – декан факультету техногенно-екологічної безпеки.</text:span></text:p>
      <text:p text:style-name="P46"><text:span text:style-name="T9">8</text:span><text:span text:style-name="T8">.<text:tab/>Контроль за виконанням наказу покласти на проректора з персоналу полковника служби цивільного захисту Попова В.М.</text:span></text:p>
      <text:p text:style-name="P47"/>
      <text:p text:style-name="P47"/>
      <text:p text:style-name="P29"/>
      <text:p text:style-name="P29"/>
      <text:p text:style-name="P29"/>
      <text:p text:style-name="P29"/>
      <text:p text:style-name="P29"/>
      <text:p text:style-name="P29">Ректор університету</text:p>
      <text:p text:style-name="P27"><text:span text:style-name="T8">генерал-лейтенант служби цивільного захисту<text:tab/><text:tab/></text:span><text:span text:style-name="T9"> <text:s text:c="3"/></text:span><text:span text:style-name="T8"><text:tab/></text:span><text:span text:style-name="T17"> <text:s text:c="3"/></text:span><text:span text:style-name="T8">В.П. Садковий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<text:soft-page-break/></text:p>
      <text:p text:style-name="P16">ПОГОДЖЕНО:</text:p>
      <text:p text:style-name="P10"/>
      <text:p text:style-name="Standard"><text:span text:style-name="T12">Проректор з персоналу</text:span></text:p>
      <text:p text:style-name="P11">полковник служби цивільного захисту<text:tab/><text:tab/><text:tab/><text:tab/>В.М. Попов</text:p>
      <text:p text:style-name="P10"/>
      <text:p text:style-name="P11">Начальник відділу </text:p>
      <text:p text:style-name="Standard"><text:span text:style-name="T12">адміністративної роботи</text:span></text:p>
      <text:p text:style-name="Standard"><text:span text:style-name="T12">підполковник служби цивільного захисту<text:tab/><text:tab/><text:tab/>С.С. Щербак</text:span></text:p>
      <text:p text:style-name="P17"/>
      <text:p text:style-name="P19">Начальник сектора </text:p>
      <text:p text:style-name="P18"><text:span text:style-name="T22">з питань запобігання та виявлення корупції</text:span></text:p>
      <text:p text:style-name="Standard"><text:span text:style-name="T22">підполковник служби цивільного захисту</text:span><text:span text:style-name="T23"><text:tab/><text:tab/><text:tab/></text:span><text:span text:style-name="T21">С.О. Скляров</text:span></text:p>
      <text:p text:style-name="P17"/>
      <text:p text:style-name="P19">Начальник юридичного сектора </text:p>
      <text:p text:style-name="Standard"><text:span text:style-name="T22">майор служби цивільного захисту</text:span><text:span text:style-name="T23"> <text:s text:c="42"/></text:span><text:span text:style-name="T21">В.Д. Тогобицька</text:span></text:p>
      <text:p text:style-name="P11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2">Надрук. 7 прим.:</text:span></text:p>
      <text:p text:style-name="P11">1 – до справи</text:p>
      <text:p text:style-name="Standard"><text:span text:style-name="T12">2 – ВВ та СГР</text:span></text:p>
      <text:p text:style-name="P1"><text:span text:style-name="T12">3 – факультет №1</text:span></text:p>
      <text:p text:style-name="P12">4 – факультет №2</text:p>
      <text:p text:style-name="P12">5 – факультет №3</text:p>
      <text:p text:style-name="P1"><text:span text:style-name="T12">6 – факультет №4</text:span></text:p>
      <text:p text:style-name="P12">7 – факультет №5</text:p>
      <text:p text:style-name="P11">Кукоба Н.С.</text:p>
      <text:p text:style-name="Standard"><text:soft-page-break/><text:span text:style-name="T20">01.11.2016</text:span></text:p>
      <text:p text:style-name="P24">ЗАТВЕРДЖЕНО</text:p>
      <text:p text:style-name="P23"><text:span text:style-name="T11">Наказ НУЦЗ України </text:span></text:p>
      <text:p text:style-name="P23"><text:span text:style-name="T11"><text:s/>___________№____</text:span><text:span text:style-name="T14"> <text:s text:c="20"/></text:span></text:p>
      <text:h text:style-name="P65" text:outline-level="2"/>
      <text:p text:style-name="P8"/>
      <text:h text:style-name="P65" text:outline-level="2">ПОЛОЖЕННЯ</text:h>
      <text:p text:style-name="P15">про огляд-конкурс художньої самодіяльності серед факультетів</text:p>
      <text:p text:style-name="P15">Національного університету цивільного захисту України</text:p>
      <text:p text:style-name="P14"/>
      <text:list xml:id="list3140961252070401547" text:style-name="WW8Num4">
        <text:list-item>
          <text:p text:style-name="P25">Загальні положення</text:p>
        </text:list-item>
      </text:list>
      <text:p text:style-name="P14"/>
      <text:p text:style-name="P48"><text:span text:style-name="T8">1.1.Огляд-конкурс художньої самодіяльності серед факультетів (надалі огляд - конкурс) Національного університету</text:span><text:span text:style-name="T19"> </text:span><text:span text:style-name="T8">цивільного захисту</text:span><text:span text:style-name="T19"> </text:span><text:span text:style-name="T8">України є однією із складових організації та здійснення виховної роботи серед особового складу</text:span><text:span text:style-name="T19"> </text:span><text:span text:style-name="T8">університету. </text:span></text:p>
      <text:p text:style-name="P48"><text:span text:style-name="T8">1.2.Огляд-конкурс проводиться з метою духовного збагачення, розвитку естетичних та культурних якостей, формування та становлення цілісних, свідомих та багатогранних особистостей, а також для розвитку існуючих видів самодіяльної художньої творчості.</text:span></text:p>
      <text:p text:style-name="P48"><text:span text:style-name="T8">1.3.Проведення огляду-конкурсу, відбір кандидатів для участі в ньому, оцінювання конкурсантів, визначення переможців здійснюється на засадах об’єктивного та рівноправного ставлення до учасників конкурсу або кандидатів для участі в ньому з боку як безпосередніх начальників так і членів журі, не враховуючи обраний вид художнього напрямку, стан особистої дисциплінованості та успішності.</text:span></text:p>
      <text:p text:style-name="P49">1.4. Завданням огляду-конкурсу є:</text:p>
      <text:p text:style-name="P57"><text:span text:style-name="T8">1.4.1.Виявлення творчих (художніх) здібностей та створення належних умов, щодо можливості їх подальшого розвитку.</text:span></text:p>
      <text:p text:style-name="P50">1.4.2. Визначення доцільності та формування колективів художньої самодіяльності.</text:p>
      <text:p text:style-name="P57"><text:span text:style-name="T8">1.4.3.Визначення нових напрямків розвитку художньої самодіяльності в університеті.</text:span></text:p>
      <text:p text:style-name="P57"><text:span text:style-name="T8">1.4.4.Активізація діяльності вже існуючих гуртків художньої самодіяльності.</text:span></text:p>
      <text:p text:style-name="P50">1.4.5. Визначення культурних та естетичних потреб молоді шляхом участі у роботі різноманітних гуртків художньої самодіяльності.</text:p>
      <text:p text:style-name="P57"><text:span text:style-name="T8">1.5. Під час підготовки та проведення огляду-конкурсу організаційно-методичну допомогу забезпечує начальник клубу</text:span><text:span text:style-name="T19"> </text:span><text:span text:style-name="T8">університету. </text:span></text:p>
      <text:p text:style-name="P57"><text:span text:style-name="T8">1.6.Загальне керівництво, щодо організації проведення огляду конкурсу здійснює проректор по роботі з персоналом університету.</text:span></text:p>
      <text:p text:style-name="P54"/>
      <text:p text:style-name="P55">2. Умови і порядок проведення огляду-конкурсу</text:p>
      <text:list xml:id="list8161908575118593315" text:style-name="WW8Num1">
        <text:list-item>
          <text:list>
            <text:list-item text:start-value="1">
              <text:p text:style-name="P51">Відповідальних за організацію та проведення огляду-конкурсу у підрозділах призначають начальники факультетів та декан. Призначені відповідальні здійснюють відбір кандидатів для участі у конкурсі, <text:soft-page-break/>організують їх підготовку, складають концертну програму майбутнього виступу за темою «Новорічні свята» та своєчасно забезпечують показ підготовлених художніх номерів перед журі.</text:p>
            </text:list-item>
            <text:list-item>
              <text:p text:style-name="P35"><text:span text:style-name="T8">Огляд-конкурс проводиться за наступними видами та жанрами </text:span></text:p>
            </text:list-item>
          </text:list>
        </text:list-item>
      </text:list>
      <text:p text:style-name="P61"><text:span text:style-name="T8"><text:s text:c="10"/>мистецтва:</text:span></text:p>
      <text:list xml:id="list141603911181520" text:continue-numbering="true" text:style-name="WW8Num1">
        <text:list-item>
          <text:list>
            <text:list-item>
              <text:list>
                <text:list-item>
                  <text:p text:style-name="P59"><text:span text:style-name="T18">Музичне мистецтво</text:span><text:span text:style-name="T8"> – конкурс народних та естрадних вокальних ансамблів, виконавців та співаків, фольклорних груп, ансамблів народних та духових інструментів, хору, ВІА.</text:span></text:p>
                </text:list-item>
                <text:list-item>
                  <text:p text:style-name="P59"><text:span text:style-name="T18">Хореографічне мистецтво</text:span><text:span text:style-name="T8"> – конкурс виконавців сучасних, спортивних, народних та бальних танців.</text:span></text:p>
                </text:list-item>
                <text:list-item>
                  <text:p text:style-name="P59"><text:span text:style-name="T18">Театральне мистецтво</text:span><text:span text:style-name="T8"> – конкурс колективів театральної та естрадної форми у наступних жанрах: інсценування художнього твору, розмовний, естрадно–цирковий, пантоміма, пародія.</text:span></text:p>
                </text:list-item>
                <text:list-item>
                  <text:p text:style-name="P59"><text:span text:style-name="T18">Живопис</text:span><text:span text:style-name="T8"> – конкурс малюнків у різних жанрах.</text:span></text:p>
                </text:list-item>
                <text:list-item>
                  <text:p text:style-name="P59"><text:span text:style-name="T18">Прикладне мистецтво</text:span><text:span text:style-name="T8"> – конкурс декоративно-прикладних поробок.</text:span></text:p>
                </text:list-item>
              </text:list>
            </text:list-item>
            <text:list-item>
              <text:p text:style-name="P58"><text:span text:style-name="T8">За тиждень до показу концертної програми кожен факультет друкує програму концерту у 6 примірниках і надає її начальнику клубу.</text:span></text:p>
            </text:list-item>
            <text:list-item>
              <text:p text:style-name="P58"><text:span text:style-name="T8">За два дні до перегляду концертної програми керівники підрозділів, відповідальні за проведення конкурсу, вивішують художньо оформлену об’яву, запрошуючи усіх бажаючих університету</text:span><text:span text:style-name="T19"> </text:span><text:span text:style-name="T8">на перегляд своєї програми.</text:span></text:p>
            </text:list-item>
            <text:list-item>
              <text:p text:style-name="P51">Учасники огляду-конкурсу мають право запрошувати сторонніх виконавців за умови підсилення того чи іншого номеру художньої самодіяльності, але номери у виконанні сторонніх виконавців оцінюються поза конкурсом.</text:p>
            </text:list-item>
            <text:list-item>
              <text:p text:style-name="P51">Для оцінки огляду-конкурсу призначається журі.</text:p>
            </text:list-item>
            <text:list-item>
              <text:p text:style-name="P58"><text:span text:style-name="T8">Виступ колективів художньої самодіяльності факультетів оцінюється за 5-ти бальною системою.</text:span></text:p>
            </text:list-item>
            <text:list-item>
              <text:p text:style-name="P58"><text:span text:style-name="T8">За два дні до перегляду конкурсної програми, керівники підрозділів відповідальні за показ конкурсної програми, розробляють протоколи оцінювання огляду-конкурсу для роботи журі та надають їх начальнику клубу.</text:span></text:p>
            </text:list-item>
            <text:list-item>
              <text:p text:style-name="P51">За тиждень до перегляду концертної програми керівники підрозділів, відповідальні за проведення концерту, повинні надати музичний матеріал та відповідні сценарію монтажні листи начальнику клубу.</text:p>
            </text:list-item>
            <text:list-item>
              <text:p text:style-name="P51">Після проведення кожної концертної програми керівники підрозділів, відповідальні за проведення концерту, організовують якісне прибирання клубу.</text:p>
            </text:list-item>
            <text:list-item>
              <text:p text:style-name="P58"><text:span text:style-name="T8"><text:s/>Керівники підрозділів, відповідальні за показ конкурсної програми, вирішують питання про забезпечення колективів художньої самодіяльності гримерними кімнатами в день проведення концертної програми.</text:span></text:p>
            </text:list-item>
            <text:list-item>
              <text:p text:style-name="P58"><text:soft-page-break/><text:span text:style-name="T8">Перед початком концертної програми кожен факультет розміщує в фойє клубу експозицію декоративно-прикладних поробок та малюнків у різних жанрах.</text:span></text:p>
            </text:list-item>
          </text:list>
        </text:list-item>
      </text:list>
      <text:p text:style-name="P52"/>
      <text:list xml:id="list141603915188536" text:continue-numbering="true" text:style-name="WW8Num1">
        <text:list-item>
          <text:p text:style-name="P62">Критерії оцінок виступу учасників огляду-конкурсу</text:p>
        </text:list-item>
      </text:list>
      <text:p text:style-name="P36"><text:span text:style-name="T9"><text:s text:c="13"/></text:span><text:span text:style-name="T8">3.1. Журі оцінює номери художньої самодіяльності за наступними критеріями:</text:span></text:p>
      <text:list xml:id="list8894328126836166245" text:style-name="WW8Num2">
        <text:list-item>
          <text:p text:style-name="P63">художній зміст;</text:p>
        </text:list-item>
        <text:list-item>
          <text:p text:style-name="P63">тематична спрямованість;</text:p>
        </text:list-item>
        <text:list-item>
          <text:p text:style-name="P63">виконавський рівень;</text:p>
        </text:list-item>
        <text:list-item>
          <text:p text:style-name="P63">сценічна культура;</text:p>
        </text:list-item>
        <text:list-item>
          <text:p text:style-name="P63">художнє оформлення;</text:p>
        </text:list-item>
        <text:list-item>
          <text:p text:style-name="P63">розробка сценарію;</text:p>
        </text:list-item>
        <text:list-item>
          <text:p text:style-name="P63">оригінальність ідеї.</text:p>
        </text:list-item>
      </text:list>
      <text:p text:style-name="P60"><text:span text:style-name="T8">3.2. Програма огляду-конкурсу повинна відповідати наступним вимогам:</text:span></text:p>
      <text:list xml:id="list141603917172118" text:continue-numbering="true" text:style-name="WW8Num2">
        <text:list-item>
          <text:p text:style-name="P64">різноманітність жанрів;</text:p>
        </text:list-item>
        <text:list-item>
          <text:p text:style-name="P64">відповідний виконавський рівень;</text:p>
        </text:list-item>
        <text:list-item>
          <text:p text:style-name="P64">логічна послідовність;</text:p>
        </text:list-item>
        <text:list-item>
          <text:p text:style-name="P64">тривалість програми не повинна перевищувати 45 хвилин.</text:p>
        </text:list-item>
      </text:list>
      <text:p text:style-name="P53"/>
      <text:list xml:id="list3229688403791093676" text:style-name="L3">
        <text:list-item>
          <text:p text:style-name="P31">Підведення підсумків огляду – конкурсу</text:p>
        </text:list-item>
      </text:list>
      <text:p text:style-name="P48"><text:span text:style-name="T8">4.1. Колективи переможців та лауреати конкурсу визначаються на засіданні журі після перегляду всіх програм учасників огляду-конкурсу. Результати конкурсу та заохочення переможців оголошуються всьому особовому складу університету.</text:span></text:p>
      <text:p text:style-name="P56"/>
      <text:p text:style-name="P32"/>
      <text:p text:style-name="P32"/>
      <text:p text:style-name="P32"/>
      <text:p text:style-name="P32"/>
      <text:p text:style-name="P28">Начальник клубу</text:p>
      <text:p text:style-name="Text_20_body"><text:span text:style-name="T8">лейтенант служби ЦЗ <text:s text:c="65"/>Кукоба Н.С.<text:tab/><text:tab/><text:tab/><text:tab/><text:tab/> <text:s text:c="26"/></text:span></text:p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uk" fo:country="UA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language="uk" fo:country="UA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fo:font-size="12pt" fo:language="uk" fo:country="UA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4pt" style:font-size-asian="14pt" style:font-size-complex="14pt"/>
    </style:style>
    <style:style style:name="WW8Num1z2" style:family="text">
      <style:text-properties fo:font-size="14pt" style:font-size-asian="14pt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2.181cm" fo:text-indent="-3.175cm" fo:margin-left="12.18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62cm" fo:text-indent="-2.619cm" fo:margin-left="4.62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741cm" fo:margin-left="4.02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551cm" fo:text-indent="-1.27cm" fo:margin-left="4.55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186cm" fo:text-indent="-1.905cm" fo:margin-left="5.186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1.905cm" fo:margin-left="5.18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821cm" fo:text-indent="-2.54cm" fo:margin-left="5.82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821cm" fo:text-indent="-2.54cm" fo:margin-left="5.82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456cm" fo:text-indent="-3.17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6-10-31T15:57:00</meta:creation-date>
    <dc:creator>Lena</dc:creator>
    <dc:date>2016-10-31T15:58:00</dc:date>
    <meta:print-date>2016-10-31T12:12:00</meta:print-date>
    <meta:editing-cycles>4</meta:editing-cycles>
    <meta:editing-duration>PT2M</meta:editing-duration>
    <meta:document-statistic meta:table-count="1" meta:image-count="0" meta:object-count="1" meta:page-count="6" meta:paragraph-count="114" meta:word-count="1099" meta:character-count="9188" meta:non-whitespace-character-count="7933"/>
    <meta:generator>LibreOffice/4.2.5.2$Windows_x86 LibreOffice_project/6ff819b65674ae6c83f3cbab9e4a4c2b292a7a94</meta:generator>
  </office:meta>
</office:document-meta>
</file>