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language-asian="ru" style:country-asian="RU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language-asian="ru" style:country-asian="RU" style:font-size-complex="4pt"/>
    </style:style>
    <style:style style:name="P3" style:family="paragraph" style:parent-style-name="Standard">
      <style:text-properties fo:language="uk" fo:country="UA" style:language-asian="ru" style:country-asian="RU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language="uk" fo:country="UA" style:language-asian="ru" style:country-asian="RU" style:font-size-complex="14pt" style:font-weight-complex="bold"/>
    </style:style>
    <style:style style:name="P5" style:family="paragraph" style:parent-style-name="Standard" style:list-style-name="WW8Num2">
      <style:text-properties fo:language="uk" fo:country="UA" style:language-asian="ru" style:country-asian="RU" style:font-size-complex="14pt"/>
    </style:style>
    <style:style style:name="P6" style:family="paragraph" style:parent-style-name="Standard">
      <style:paragraph-properties>
        <style:tab-stops>
          <style:tab-stop style:position="1.905cm"/>
        </style:tab-stops>
      </style:paragraph-properties>
      <style:text-properties fo:language="uk" fo:country="UA" style:text-underline-style="solid" style:text-underline-width="auto" style:text-underline-color="font-color" style:language-asian="ru" style:country-asian="RU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6pt" fo:language="uk" fo:country="UA" style:font-size-asian="6pt" style:language-asian="ru" style:country-asian="RU" style:font-size-complex="6pt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language-asian="ru" style:country-asian="RU" style:font-weight-asian="bold" style:font-size-complex="28pt" style:text-scale="115%"/>
    </style:style>
    <style:style style:name="P10" style:family="paragraph" style:parent-style-name="Standard">
      <style:text-properties fo:font-size="10pt" fo:language="uk" fo:country="UA" style:font-size-asian="10pt" style:language-asian="ru" style:country-asian="RU"/>
    </style:style>
    <style:style style:name="P11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ru" style:country-asian="RU"/>
    </style:style>
    <style:style style:name="P12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13" style:family="paragraph" style:parent-style-name="Standard">
      <style:text-properties fo:color="#000000" fo:language="uk" fo:country="UA" style:language-asian="ru" style:country-asian="RU"/>
    </style:style>
    <style:style style:name="P14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000000" fo:language="uk" fo:country="UA" style:language-asian="ru" style:country-asian="RU"/>
    </style:style>
    <style:style style:name="P15" style:family="paragraph" style:parent-style-name="Standard">
      <style:text-properties fo:font-size="16pt" fo:language="uk" fo:country="UA" fo:font-weight="bold" style:font-size-asian="16pt" style:language-asian="ru" style:country-asian="RU" style:font-weight-asian="bold" style:font-size-complex="16pt"/>
    </style:style>
    <style:style style:name="P16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language="uk" fo:country="UA" style:language-asian="ru" style:country-asian="RU" style:font-name-complex="Times New Roman CYR" style:font-size-complex="14pt"/>
    </style:style>
    <style:style style:name="P17" style:family="paragraph" style:parent-style-name="Standard">
      <style:paragraph-properties fo:orphans="0" fo:widows="0" style:text-autospace="none"/>
      <style:text-properties style:font-name="Times New Roman CYR" fo:language="uk" fo:country="UA" style:language-asian="ru" style:country-asian="RU" style:font-name-complex="Times New Roman CYR" style:font-size-complex="14pt"/>
    </style:style>
    <style:style style:name="P18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0pt" fo:language="uk" fo:country="UA" style:font-size-asian="10pt" style:language-asian="ru" style:country-asian="RU" style:font-name-complex="Times New Roman CYR"/>
    </style:style>
    <style:style style:name="P19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language-asian="ru" style:country-asian="RU" style:font-weight-asian="bold" style:font-size-complex="19pt"/>
    </style:style>
    <style:style style:name="P20" style:family="paragraph" style:parent-style-name="Standard">
      <style:paragraph-properties fo:margin-left="0cm" fo:margin-right="0cm" fo:text-indent="0.501cm" style:auto-text-indent="false"/>
      <style:text-properties fo:color="#000000" fo:language="uk" fo:country="UA" style:language-asian="ru" style:country-asian="RU"/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fo:language="uk" fo:country="UA" style:language-asian="ru" style:country-asian="RU"/>
    </style:style>
    <style:style style:name="P22" style:family="paragraph" style:parent-style-name="Standard">
      <style:paragraph-properties fo:margin-left="0cm" fo:margin-right="0cm" fo:text-indent="0.501cm" style:auto-text-indent="false"/>
      <style:text-properties fo:color="#000000" fo:language="uk" fo:country="UA" fo:font-weight="bold" style:language-asian="ru" style:country-asian="RU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color="#000000" fo:language="uk" fo:country="UA" fo:font-weight="bold" style:language-asian="ru" style:country-asian="RU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0cm"/>
          <style:tab-stop style:position="1.251cm"/>
        </style:tab-stops>
      </style:paragraph-properties>
    </style:style>
    <style:style style:name="P27" style:family="paragraph" style:parent-style-name="Standard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color="#000000" fo:language="uk" fo:country="UA" style:language-asian="ru" style:country-asian="RU"/>
    </style:style>
    <style:style style:name="P28" style:family="paragraph" style:parent-style-name="Standard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language="uk" fo:country="UA" style:language-asian="ru" style:country-asian="RU"/>
    </style:style>
    <style:style style:name="P29" style:family="paragraph" style:parent-style-name="Standard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0cm"/>
          <style:tab-stop style:position="1.251cm"/>
        </style:tab-stops>
      </style:paragraph-properties>
      <style:text-properties fo:language="uk" fo:country="UA" style:language-asian="ru" style:country-asian="RU" style:font-size-complex="14pt"/>
    </style:style>
    <style:style style:name="P30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language="uk" fo:country="UA" fo:font-style="italic" fo:font-weight="bold" style:font-size-asian="12pt" style:language-asian="ru" style:country-asian="RU" style:font-style-asian="italic" style:font-weight-asian="bold"/>
    </style:style>
    <style:style style:name="T1" style:family="text">
      <style:text-properties fo:font-size="12pt" fo:language="uk" fo:country="UA" fo:font-style="italic" fo:font-weight="bold" style:font-size-asian="12pt" style:language-asian="ru" style:country-asian="RU" style:font-style-asian="italic" style:font-weight-asian="bold"/>
    </style:style>
    <style:style style:name="T2" style:family="text">
      <style:text-properties fo:language="uk" fo:country="UA" style:language-asian="ru" style:country-asian="RU"/>
    </style:style>
    <style:style style:name="T3" style:family="text">
      <style:text-properties fo:language="uk" fo:country="UA" style:language-asian="ru" style:country-asian="RU" style:font-size-complex="14pt"/>
    </style:style>
    <style:style style:name="T4" style:family="text">
      <style:text-properties fo:language="uk" fo:country="UA" style:text-underline-style="solid" style:text-underline-width="auto" style:text-underline-color="font-color" style:language-asian="ru" style:country-asian="RU" style:font-size-complex="14pt"/>
    </style:style>
    <style:style style:name="T5" style:family="text">
      <style:text-properties fo:font-size="28pt" fo:letter-spacing="0.106cm" fo:language="uk" fo:country="UA" fo:font-weight="bold" style:font-size-asian="28pt" style:language-asian="ru" style:country-asian="RU" style:font-weight-asian="bold" style:font-size-complex="28pt" style:text-scale="115%"/>
    </style:style>
    <style:style style:name="T6" style:family="text">
      <style:text-properties fo:color="#000000" fo:language="uk" fo:country="UA" style:language-asian="ru" style:country-asian="RU"/>
    </style:style>
    <style:style style:name="fr1" style:family="graphic" style:parent-style-name="Frame">
      <style:graphic-properties fo:margin-left="0.318cm" fo:margin-right="0cm" style:wrap="parallel" style:number-wrapped-paragraphs="no-limit" style:vertical-pos="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9"><draw:frame draw:style-name="fr1" draw:name="Врезка1" text:anchor-type="paragraph" svg:width="17.145cm" draw:z-index="1"><draw:text-box fo:min-height="0.058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4">ДЕРЖАВНА СЛУЖБА УКРАЇНИ З НАДЗВИЧАЙНИХ СИТУАЦІЙ</text:p><text:p text:style-name="P7"/><text:p text:style-name="P19">НАЦІОНАЛЬНИЙ УНІВЕРСИТЕТ ЦИВІЛЬНОГО ЗАХИСТУ УКРАЇНИ</text:p><text:p text:style-name="P2"/></table:table-cell></table:table-row></table:table></draw:text-box></draw:frame>НАКАЗ</text:p>
      <text:p text:style-name="P11">(з основної діяльності)</text:p>
      <text:p text:style-name="P12"><text:span text:style-name="T3">“</text:span><text:span text:style-name="T4"> <text:s text:c="2"/>01 <text:s text:c="2"/></text:span><text:span text:style-name="T3">“</text:span><text:span text:style-name="T4"> <text:s text:c="8"/>10 <text:s text:c="7"/></text:span><text:span text:style-name="T3">2016 р. <text:s text:c="14"/>м. Харків<text:tab/><text:tab/> <text:s text:c="11"/><text:tab/> <text:s text:c="9"/>№ </text:span><text:span text:style-name="T4">219 <text:s text:c="4"/></text:span></text:p>
      <text:p text:style-name="P6"/>
      <text:p text:style-name="P14"/>
      <text:p text:style-name="Standard"><text:span text:style-name="T6">Про заходи щодо профілактики грипу та</text:span></text:p>
      <text:p text:style-name="Standard"><text:span text:style-name="T6">гострих респіраторних вірусних інфекцій</text:span></text:p>
      <text:p text:style-name="Standard"><text:span text:style-name="T6">серед особового складу університету на</text:span></text:p>
      <text:p text:style-name="Standard"><text:span text:style-name="T6">епідемічний період 2016/2017 року</text:span></text:p>
      <text:p text:style-name="P20"/>
      <text:p text:style-name="P24"><text:span text:style-name="T6"><text:s text:c="7"/>У зв'язку із сезонним загостренням в Україні епідемічної ситуації з грипу та гострих респіраторних вірусних інфекцій (далі – ГРВІ), з метою їх профілактики серед особового складу університету, на підставі Закону України </text:span><text:span text:style-name="T2">№1445-ІІІ від 10.02.2000 „Про захист населення від інфекційних хвороб” та враховуючи </text:span><text:span text:style-name="T3">доручення, викладене у листі Заступника Голови ДСНС України від 13.10.2016 за №03-15231/162 </text:span></text:p>
      <text:p text:style-name="P21"/>
      <text:p text:style-name="P22">НАКАЗУЮ:</text:p>
      <text:p text:style-name="P23"/>
      <text:list xml:id="list8443796046013592491" text:style-name="WW8Num3">
        <text:list-item>
          <text:p text:style-name="P8"><text:span text:style-name="T6">Керівникам структурних підрозділів університету:</text:span></text:p>
          <text:list>
            <text:list-item>
              <text:p text:style-name="P25"><text:span text:style-name="T6">Не допускати переохолоджень особового складу під час виконання завдань за призначенням</text:span><text:span text:style-name="T3">, постійно контролювати дотримання особовим складом форми одягу під час ранкової зарядки, виїзних занять, виконанні господарчих робіт, несенні служби в нарядах та пересуванні.</text:span></text:p>
            </text:list-item>
            <text:list-item>
              <text:p text:style-name="P27">Забезпечити дотримання режимів провітрювання, вологого прибирання та поточної дезінфекції в підрозділах.</text:p>
            </text:list-item>
            <text:list-item>
              <text:p text:style-name="P28">Посилити контроль за дотриманням статутних вимог, щодо збереження здоров'я особового складу під час проведення занять, спортивно-масових заходів, господарчих робіт.</text:p>
            </text:list-item>
            <text:list-item>
              <text:p text:style-name="P25"><text:span text:style-name="T6">Підлеглих з ознаками захворювання до роботи, служби та занять не допускати, негайно направляти на медичний огляд до медико-санітарної частини.</text:span></text:p>
            </text:list-item>
          </text:list>
        </text:list-item>
        <text:list-item>
          <text:p text:style-name="P25"><text:span text:style-name="T6">Першому проректору університету полковнику служби цивільного захисту Коврегіну В.В. у період загострення епідемічної ситуації з гострих респіраторних вірусних інфекцій та грипу своєчасно запроваджувати обмежувальні заходи та посилений протиепідемічний режим в підрозділах.</text:span></text:p>
        </text:list-item>
        <text:list-item>
          <text:p text:style-name="P25"><text:span text:style-name="T3">Начальнику відділу організації експлуатації нерухомого майна</text:span><text:span text:style-name="T6"> полковнику служби цивільного захисту</text:span><text:span text:style-name="T3"> Уманцю В.В. забезпечити проведення комплексу заходів, спрямованих на дотримання необхідного температурного режиму у приміщеннях постійного і тимчасового перебування особового складу, у т.ч. </text:span><text:soft-page-break/><text:span text:style-name="T3">облаштування місць для обігріву і просушування одягу та взуття особового складу, забезпечення нормальної роботи опалення.</text:span></text:p>
        </text:list-item>
        <text:list-item>
          <text:p text:style-name="P25"><text:span text:style-name="T6">Начальнику медико-санітарної частини-лікарю полковнику служби цивільного захисту Приходьку Ю.О.:</text:span></text:p>
          <text:list>
            <text:list-item>
              <text:p text:style-name="P25"><text:span text:style-name="T3">Під час ускладнення епідемічної ситуації з грипу та ГРВІ запроваджувати проведення протиепідемічних заходів (своєчасне виявлення хворих з клінічними ознаками грипу та ГРВІ, їх ізоляцію, лікування в лазаретах МСЧ,</text:span><text:span text:style-name="T2"> організувати роботу підрозділів медико-санітарної частини у посиленому протиепідемічному режимі</text:span><text:span text:style-name="T3">.</text:span></text:p>
            </text:list-item>
            <text:list-item>
              <text:p text:style-name="P26"><text:span text:style-name="T6">Постійно к</text:span><text:span text:style-name="T2">онтролювати проведення профілактичних заходів у підрозділах.</text:span></text:p>
            </text:list-item>
            <text:list-item>
              <text:p text:style-name="P26"><text:span text:style-name="T2">Провести профілактичні щеплення (за наявності вакцин) <text:s/>прикріпленим на медичне забезпечення контингентів протигрипозними вакцинами (за їх бажанням), які зареєстровані в Україні і дозволені до використання МОЗ України</text:span><text:span text:style-name="T6">.</text:span><text:span text:style-name="T3"> </text:span></text:p>
            </text:list-item>
            <text:list-item>
              <text:p text:style-name="P29">Проводити санітарно-просвітницьку роботу серед особового складу про епідемічну ситуацію та заходи щодо індивідуальної та колективної профілактики грипу та ГРВІ, необхідності своєчасного звернення за медичною допомогою у разі виникнення ознак захворювання.</text:p>
            </text:list-item>
            <text:list-item>
              <text:p text:style-name="P26"><text:span text:style-name="T3">Постійно проводити моніторинг та аналіз стану захворюваності на грип та ГРВІ серед особового складу, своєчасно інформувати ректора університету та медичне керівництво ДСНС України щодо виконання заходів та змін епідемічної ситуації.</text:span></text:p>
            </text:list-item>
          </text:list>
        </text:list-item>
        <text:list-item>
          <text:p text:style-name="P25"><text:span text:style-name="T2">Завідувачу аптеки медико-санітарної частини Мисюрі В.М.:</text:span></text:p>
          <text:list>
            <text:list-item>
              <text:p text:style-name="P25"><text:span text:style-name="T3">Розрахувати потребу у препаратах для проведення щеплення, зареєстрованих в Україні для застосування в епідемічному сезоні 2016/2017 рр., придбати вакцину (за наявності коштів)</text:span><text:span text:style-name="T6">.</text:span></text:p>
            </text:list-item>
            <text:list-item>
              <text:p text:style-name="P25"><text:span text:style-name="T2">Забезпечити проведення заходів профілактики </text:span><text:span text:style-name="T6">ГРВІ та грипу</text:span><text:span text:style-name="T2"> необхідними медикаментами</text:span><text:span text:style-name="T3">, засобами екстреної специфічної та неспецифічної профілактики грипу (оксолінова мазь, вітаміни, адаптогени), створити незнижувальний </text:span><text:span text:style-name="T6">10-денний</text:span><text:span text:style-name="T3"> запас </text:span><text:span text:style-name="T6">виробів медичного призначення, дезінфекційних засобів, медичного майна та </text:span><text:span text:style-name="T3">лікарських засобів для лікування захворілих</text:span><text:span text:style-name="T6">.</text:span></text:p>
            </text:list-item>
          </text:list>
        </text:list-item>
        <text:list-item>
          <text:p text:style-name="P25"><text:span text:style-name="T6"><text:s/>Начальнику сектору продовольчого забезпечення Подорваному В.К. використовувати в добовому раціоні курсантів салати зі свіжих овочів, цибулю та часник у сирому вигляді (за наявності та відповідно до встановлених норм).</text:span></text:p>
        </text:list-item>
        <text:list-item>
          <text:p text:style-name="P25"><text:span text:style-name="T6">Контроль за виконанням цього наказу покласти на першого проректора <text:s text:c="4"/>полковника служби цивільного захисту Коврегіна В.В.</text:span></text:p>
        </text:list-item>
      </text:list>
      <text:p text:style-name="P13"/>
      <text:p text:style-name="P13"/>
      <text:p text:style-name="P13"/>
      <text:p text:style-name="Standard"><text:span text:style-name="T6">Ректор університету </text:span></text:p>
      <text:p text:style-name="Standard"><text:span text:style-name="T6">генерал-лейтенант служби цивільного захисту <text:s text:c="36"/>В.П. Садковий</text:span></text:p>
      <text:p text:style-name="P15"/>
      <text:p text:style-name="P15"/>
      <text:p text:style-name="P15"/>
      <text:p text:style-name="P15">ПОГОДЖЕНО:</text:p>
      <text:p text:style-name="P15"><text:soft-page-break/></text:p>
      <text:p text:style-name="P3">Перший проректор</text:p>
      <text:p text:style-name="P3">полковник служби цивільного захисту<text:tab/><text:tab/><text:tab/><text:tab/>В.В. Коврегін</text:p>
      <text:p text:style-name="P10"/>
      <text:p text:style-name="P10"/>
      <text:p text:style-name="P3">Начальник відділу </text:p>
      <text:p text:style-name="P3">адміністративної роботи</text:p>
      <text:p text:style-name="P3">підполковник служби цивільного захисту<text:tab/><text:tab/><text:tab/> <text:s text:c="9"/>С.С.Щербак</text:p>
      <text:p text:style-name="P10"/>
      <text:p text:style-name="P10"/>
      <text:p text:style-name="P16">Начальник сектора </text:p>
      <text:p text:style-name="P16">з питань запобігання та виявлення корупції</text:p>
      <text:p text:style-name="P17">підполковник служби цивільного захисту<text:tab/><text:tab/><text:tab/> <text:s text:c="9"/>С.О.Скляров</text:p>
      <text:p text:style-name="P18"/>
      <text:p text:style-name="P18"/>
      <text:p text:style-name="P18"/>
      <text:p text:style-name="P16">Начальник юридичного сектора </text:p>
      <text:p text:style-name="P17">майор служби цивільного захисту<text:tab/><text:tab/><text:tab/><text:tab/><text:tab/>В.Д. Тогобицька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3">Надрук. 2 прим.</text:span></text:p>
      <text:list xml:id="list4174634082652603084" text:style-name="WW8Num2">
        <text:list-item>
          <text:p text:style-name="P5">до справи;</text:p>
        </text:list-item>
        <text:list-item>
          <text:p text:style-name="P5">МСЧ</text:p>
        </text:list-item>
      </text:list>
      <text:p text:style-name="P3">Приходько </text:p>
      <text:p text:style-name="Standard"><text:span text:style-name="T3">28.10.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align="center" style:justify-single-word="false" fo:text-indent="0cm" style:auto-text-indent="false" fo:keep-with-next="always"/>
      <style:text-properties fo:language="uk" fo:country="UA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>
        <style:tab-stops>
          <style:tab-stop style:position="3.251cm"/>
        </style:tab-stops>
      </style:paragraph-properties>
      <style:text-properties fo:color="#00000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501cm" style:auto-text-indent="false"/>
      <style:text-properties fo:font-size="12pt" fo:language="uk" fo:country="UA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0.501cm" style:auto-text-indent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fo:language="uk" fo:country="UA" style:language-asian="ru" style:country-asian="RU"/>
    </style:style>
    <style:style style:name="WW8Num3z1" style:family="text">
      <style:text-properties fo:color="#000000" fo:language="ru" fo:country="RU" style:language-asian="ru" style:country-asian="RU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54957a" style:text-line-through-style="none" style:text-line-through-type="none" style:text-underline-style="non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_20_Знак" style:display-name="Основной текст с отступом 3 Знак" style:family="text">
      <style:text-properties fo:font-size="12pt" fo:language="uk" fo:country="UA" fo:font-style="italic" style:font-size-asian="12pt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 Department</meta:initial-creator>
    <meta:creation-date>2016-11-02T10:39:00</meta:creation-date>
    <dc:creator>User</dc:creator>
    <dc:date>2016-11-02T10:39:00</dc:date>
    <meta:print-date>2016-10-28T18:24:00</meta:print-date>
    <meta:editing-cycles>2</meta:editing-cycles>
    <meta:editing-duration>PT1M</meta:editing-duration>
    <meta:document-statistic meta:table-count="1" meta:image-count="0" meta:object-count="1" meta:page-count="3" meta:paragraph-count="48" meta:word-count="585" meta:character-count="4888" meta:non-whitespace-character-count="4220"/>
    <meta:generator>LibreOffice/4.2.5.2$Windows_x86 LibreOffice_project/6ff819b65674ae6c83f3cbab9e4a4c2b292a7a94</meta:generator>
  </office:meta>
</office:document-meta>
</file>