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style:font-size-asian="4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WW8Num2"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language="ru" fo:country="RU" style:font-name-complex="Times New Roman CYR"/>
    </style:style>
    <style:style style:name="P14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15" style:family="paragraph" style:parent-style-name="Standard">
      <style:paragraph-properties fo:background-color="#ffffff">
        <style:tab-stops>
          <style:tab-stop style:position="7.281cm"/>
        </style:tab-stops>
        <style:background-image/>
      </style:paragraph-properties>
    </style:style>
    <style:style style:name="P16" style:family="paragraph" style:parent-style-name="Standard">
      <style:paragraph-properties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/>
    </style:style>
    <style:style style:name="P18" style:family="paragraph" style:parent-style-name="Standard">
      <style:paragraph-properties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fo:language="en" fo:country="US" style:font-size-asian="14pt" style:font-size-complex="14pt"/>
    </style:style>
    <style:style style:name="P20" style:family="paragraph" style:parent-style-name="Standard">
      <style:paragraph-properties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fo:language="ru" fo:country="RU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fo:font-weight="bold" style:font-size-asian="14pt" style:font-weight-asian="bold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7.281cm"/>
        </style:tab-stops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7.28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7.281cm"/>
        </style:tab-stops>
        <style:background-image/>
      </style:paragraph-properties>
    </style:style>
    <style:style style:name="P25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751cm"/>
          <style:tab-stop style:position="2cm"/>
        </style:tab-stops>
        <style:background-image/>
      </style:paragraph-properties>
    </style:style>
    <style:style style:name="P26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751cm"/>
          <style:tab-stop style:position="2cm"/>
        </style:tab-stops>
        <style:background-image/>
      </style:paragraph-properties>
    </style:style>
    <style:style style:name="P27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8" style:family="paragraph" style:parent-style-name="Standard" style:list-style-name="WW8Num5">
      <style:paragraph-properties fo:margin-left="1.905cm" fo:margin-right="0cm" fo:text-align="justify" style:justify-single-word="false" fo:text-indent="-0.654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9" style:family="paragraph" style:parent-style-name="Standard">
      <style:paragraph-properties fo:margin-left="0.635cm" fo:margin-right="0cm" fo:text-indent="0cm" style:auto-text-indent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fo:font-weight="bold" style:font-size-asian="14pt" style:font-weight-asian="bold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fo:language="ru" fo:country="RU" fo:font-weight="bold" style:font-size-asian="14pt" style:font-weight-asian="bold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tab-stops>
          <style:tab-stop style:position="7.281cm"/>
        </style:tab-stops>
        <style:background-image/>
      </style:paragraph-properties>
    </style:style>
    <style:style style:name="P34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35" style:family="paragraph" style:parent-style-name="Standard">
      <style:paragraph-properties fo:margin-left="11.113cm" fo:margin-right="0cm" fo:text-align="center" style:justify-single-word="false" fo:text-indent="0cm" style:auto-text-indent="false"/>
      <style:text-properties fo:font-size="14pt" style:font-size-asian="14pt"/>
    </style:style>
    <style:style style:name="P3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37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font-style="italic" fo:font-weight="bold" style:font-size-asian="12pt" style:font-style-asian="italic" style:font-weight-asian="bold"/>
    </style:style>
    <style:style style:name="P38" style:family="paragraph" style:parent-style-name="Heading_20_2">
      <style:paragraph-properties fo:margin-left="0.635cm" fo:margin-right="0cm" fo:text-align="start" style:justify-single-word="false" fo:text-indent="-0.635cm" style:auto-text-indent="false"/>
      <style:text-properties style:font-size-complex="14pt"/>
    </style:style>
    <style:style style:name="P39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font-size-complex="14pt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12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3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fo:font-size="14pt" fo:letter-spacing="-0.002cm" style:font-size-asian="14pt"/>
    </style:style>
    <style:style style:name="T15" style:family="text">
      <style:text-properties fo:color="#000000" fo:font-size="14pt" fo:letter-spacing="-0.002cm" style:font-size-asian="14pt" style:font-size-complex="14pt"/>
    </style:style>
    <style:style style:name="T16" style:family="text">
      <style:text-properties fo:color="#000000" fo:font-size="14pt" fo:letter-spacing="-0.002cm" fo:language="ru" fo:country="RU" style:font-size-asian="14pt"/>
    </style:style>
    <style:style style:name="T17" style:family="text">
      <style:text-properties fo:color="#000000" fo:font-size="14pt" fo:letter-spacing="-0.002cm" fo:language="ru" fo:country="RU" style:font-size-asian="14pt" style:font-size-complex="14pt"/>
    </style:style>
    <style:style style:name="T18" style:family="text">
      <style:text-properties fo:color="#000000" fo:font-size="14pt" fo:letter-spacing="-0.002cm" fo:font-weight="bold" style:font-size-asian="14pt" style:font-weight-asian="bold"/>
    </style:style>
    <style:style style:name="T19" style:family="text">
      <style:text-properties fo:color="#000000" fo:font-size="14pt" fo:letter-spacing="-0.002cm" fo:font-weight="bold" style:font-size-asian="14pt" style:font-weight-asian="bold" style:font-size-complex="14pt"/>
    </style:style>
    <style:style style:name="T20" style:family="text">
      <style:text-properties fo:color="#000000" fo:font-size="14pt" fo:letter-spacing="-0.002cm" style:text-underline-style="solid" style:text-underline-width="auto" style:text-underline-color="font-color" fo:font-weight="bold" style:font-size-asian="14pt" style:font-weight-asian="bold"/>
    </style:style>
    <style:style style:name="T21" style:family="text">
      <style:text-properties fo:color="#000000" fo:font-size="14pt" fo:letter-spacing="-0.002cm" fo:font-style="italic" fo:font-weight="bold" style:font-size-asian="14pt" style:font-style-asian="italic" style:font-weight-asian="bold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style:font-name="Courier New" fo:font-size="10.5pt" style:font-size-asian="10.5pt" style:font-name-complex="Courier New" style:font-size-complex="10.5pt"/>
    </style:style>
    <style:style style:name="fr1" style:family="graphic" style:parent-style-name="Frame">
      <style:graphic-properties fo:margin-left="0.318cm" fo:margin-right="0cm" style:wrap="parallel" style:number-wrapped-paragraphs="no-limit" style:vertical-pos="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  <text:list-style style:name="L1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6"><draw:frame draw:style-name="fr1" draw:name="Врезка1" text:anchor-type="paragraph" svg:width="17.145cm" draw:z-index="1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"><text:span text:style-name="T6">ДЕРЖАВНА СЛУЖБА УКРАЇНИ З НАДЗВИЧАЙНИХ СИТУАЦІЙ</text:span></text:p><text:p text:style-name="P5"/><text:p text:style-name="P14">НАЦІОНАЛЬНИЙ УНІВЕРСИТЕТ ЦИВІЛЬНОГО ЗАХИСТУ УКРАЇНИ</text:p><text:p text:style-name="P4"/></table:table-cell></table:table-row></table:table></draw:text-box></draw:frame>НАКАЗ</text:p>
      <text:p text:style-name="P1">(з основної діяльності)</text:p>
      <text:p text:style-name="Standard"><text:span text:style-name="T2">“</text:span><text:span text:style-name="T3"> <text:s text:c="2"/>07 <text:s text:c="2"/></text:span><text:span text:style-name="T2">“</text:span><text:span text:style-name="T3"> <text:s text:c="10"/>11 <text:s text:c="13"/></text:span><text:span text:style-name="T2">2016 р. <text:s text:c="17"/>м. Харків<text:tab/><text:tab/><text:tab/> <text:s text:c="9"/>№ </text:span><text:span text:style-name="T3"><text:s text:c="3"/>222 <text:s text:c="3"/></text:span><text:span text:style-name="T13">.</text:span><text:span text:style-name="T3"> </text:span></text:p>
      <text:p text:style-name="P16"/>
      <text:p text:style-name="P15"><text:span text:style-name="T15">Про проведення обов'язкового</text:span><text:span text:style-name="T17"> </text:span></text:p>
      <text:p text:style-name="P16">періодичного медичного огляду</text:p>
      <text:p text:style-name="P16">осіб рядового і начальницького</text:p>
      <text:p text:style-name="P16">складу та працівників університету</text:p>
      <text:p text:style-name="P16"/>
      <text:p text:style-name="P16"/>
      <text:p text:style-name="P24"><text:span text:style-name="T7">Відповідно до п. 2 ст. 17 гл. 25 розділу Х Кодексу цивільного захисту України прийнятого ВР України 02.10.2012 за № 5403-ІV, вимог наказу МОЗ України від 21.05.2007 № 246</text:span><text:span text:style-name="T5"> „Про затвердження Порядку проведення медичних оглядів працівників певних категорій» зареєстрованого в Міністерстві юстиції України 23 липня 2007 року № 846/14113 та на </text:span><text:span text:style-name="T7">виконання вимог</text:span><text:span text:style-name="T5"> статті 17</text:span><text:span text:style-name="T7"> Закону України </text:span><text:span text:style-name="T5">„</text:span><text:span text:style-name="T7">Про охорону праці” № 229-1V від 21 листопада 2002 року </text:span></text:p>
      <text:p text:style-name="P16"/>
      <text:p text:style-name="P16">Н А К А З У Ю:</text:p>
      <text:p text:style-name="P19"/>
      <text:list xml:id="list7738288362153774445" text:style-name="WW8Num5">
        <text:list-item>
          <text:p text:style-name="P25"><text:span text:style-name="T15">Провести обов'язковий періодичний медичний огляд (далі - ПМО) осіб рядового і начальницького складу та працівників університету в термін з 08 листопада 2016 року по 23 </text:span><text:span text:style-name="T17">грудня</text:span><text:span text:style-name="T15"> 2016 року на базі Навчально-наукового медичного комплексу «Університетська клініка» Харківського Національного медичного університету за домовленістю (м. Харків, вул. Текстильна, 4, згідно з <text:s/>Порядком проходження медичного огляду та графіком роботи поліклініки (Додаток №1)). </text:span></text:p>
        </text:list-item>
        <text:list-item>
          <text:p text:style-name="P25"><text:span text:style-name="T15">Персональну відповідальність за проходження ПМО підлеглими працівниками покласти на керівників структурних підрозділів.</text:span></text:p>
        </text:list-item>
        <text:list-item>
          <text:p text:style-name="P25"><text:span text:style-name="T15">Начальнику медико-санітарної частини-лікарю полковнику служби цивільного захисту Приходьку Ю.О.:</text:span></text:p>
          <text:list>
            <text:list-item>
              <text:p text:style-name="P28"><text:span text:style-name="T15"><text:s/>Контролювати якість та повноту проходження ПМО.</text:span></text:p>
            </text:list-item>
            <text:list-item>
              <text:p text:style-name="P27"><text:span text:style-name="T15"><text:s/>Про результати проходження ПМО доповісти на засіданні ректорату 26 грудня 2016 року.</text:span></text:p>
            </text:list-item>
          </text:list>
        </text:list-item>
      </text:list>
      <text:list xml:id="list9141964168019775368" text:style-name="WW8Num9">
        <text:list-item>
          <text:p text:style-name="P26"><text:span text:style-name="T15">Контроль за виконанням цього наказу покласти на проректора з персоналу полковника служби ЦЗ Попова В.М.</text:span></text:p>
        </text:list-item>
      </text:list>
      <text:p text:style-name="P29"/>
      <text:h text:style-name="P38" text:outline-level="2">Ректор університету</text:h>
      <text:h text:style-name="P39" text:outline-level="2">генерал-лейтенант служби цивільного захисту<text:tab/><text:tab/><text:tab/><text:tab/>В.П. Садковий </text:h>
      <text:p text:style-name="P7"/>
      <text:p text:style-name="Standard"><text:soft-page-break/><text:span text:style-name="T22">ПОГОДЖЕНО:</text:span></text:p>
      <text:p text:style-name="P10"/>
      <text:p text:style-name="P7">Перший проректор</text:p>
      <text:p text:style-name="P7">полковник служби цивільного захисту<text:tab/><text:tab/><text:tab/><text:tab/>В.В. Коврегін</text:p>
      <text:p text:style-name="Standard"/>
      <text:p text:style-name="Standard"/>
      <text:p text:style-name="P7">Проректор з персоналу</text:p>
      <text:p text:style-name="P7">полковник служби цивільного захисту<text:tab/><text:tab/><text:tab/><text:tab/>В.М. Попов</text:p>
      <text:p text:style-name="Standard"/>
      <text:p text:style-name="Standard"/>
      <text:p text:style-name="P7">Начальник відділу </text:p>
      <text:p text:style-name="P7">адміністративної роботи</text:p>
      <text:p text:style-name="P7">підполковник служби цивільного захисту<text:tab/><text:tab/><text:tab/> <text:s text:c="9"/>С.С.Щербак</text:p>
      <text:p text:style-name="Standard"/>
      <text:p text:style-name="Standard"/>
      <text:p text:style-name="P11">Начальник сектора </text:p>
      <text:p text:style-name="P11">з питань запобігання та виявлення корупції</text:p>
      <text:p text:style-name="P12">підполковник служби цивільного захисту<text:tab/><text:tab/><text:tab/> <text:s text:c="9"/>С.О.Скляров</text:p>
      <text:p text:style-name="P13"/>
      <text:p text:style-name="P13"/>
      <text:p text:style-name="P13"/>
      <text:p text:style-name="P11">Начальник юридичного сектора </text:p>
      <text:p text:style-name="P12">майор служби цивільного захисту<text:tab/><text:tab/><text:tab/><text:tab/><text:tab/>В.Д. Тогобицьк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8">Надрук. </text:span><text:span text:style-name="T5">2</text:span><text:span text:style-name="T8"> прим.</text:span></text:p>
      <text:list xml:id="list1683758882336263536" text:style-name="WW8Num2">
        <text:list-item>
          <text:p text:style-name="P9">до справи;</text:p>
        </text:list-item>
        <text:list-item>
          <text:p text:style-name="P9">МСЧ</text:p>
        </text:list-item>
      </text:list>
      <text:p text:style-name="P8">Приходько </text:p>
      <text:p text:style-name="Standard"><text:span text:style-name="T8">04.11.201</text:span><text:span text:style-name="T5">6</text:span></text:p>
      <text:p text:style-name="P10"/>
      <text:p text:style-name="P35"><text:soft-page-break/>Додаток № 1</text:p>
      <text:p text:style-name="P34"><text:span text:style-name="T4">до наказу НУЦЗ України </text:span></text:p>
      <text:p text:style-name="P34"><text:span text:style-name="T4"><text:s/></text:span><text:span text:style-name="T9">07.11.2016</text:span><text:span text:style-name="T4"> № </text:span><text:span text:style-name="T9">222</text:span><text:span text:style-name="T4"> </text:span><text:span text:style-name="T11"><text:s text:c="10"/></text:span></text:p>
      <text:p text:style-name="P20"/>
      <text:p text:style-name="P32">ПОРЯДОК</text:p>
      <text:p text:style-name="P33"><text:span text:style-name="T18">проходження періодичного медичного огляду</text:span></text:p>
      <text:p text:style-name="P31"/>
      <text:p text:style-name="P31">І. Загальні положення</text:p>
      <text:p text:style-name="P30"/>
      <text:p text:style-name="P22"><text:span text:style-name="T19">1</text:span><text:span text:style-name="T15">. Обов'язковий періодичний медичний огляд осіб рядового і начальницького складу та працівників університету проводиться з метою визначення стану здоров'я та придатності до подальшої служби і роботи в займаних посадах, визначення та розподілу працівників по групам здоров'я та занять з фізичної підготовки, своєчасного виявлення хронічних захворювань та необхідності організації динамічного медичного нагляду, санаторно-курортного лікування, медико-психологічної реабілітації, визначення впливу шкідливих чинників виробництва на стан здоров'я.</text:span></text:p>
      <text:p text:style-name="P22"><text:span text:style-name="T19">2.</text:span><text:span text:style-name="T15"> Працівники університету із числа вільного найму, крім категорії декретованих працівників, мають право пройти диспансеризацію в поліклініках за місцем проживання з поданням до медико-санітарної частини </text:span><text:span text:style-name="T6">«Медичної довідки про проходження попереднього (</text:span><text:span text:style-name="T10">періодичного</text:span><text:span text:style-name="T6">) медичного огляду працівника»</text:span><text:span text:style-name="T23"> </text:span><text:span text:style-name="T5">(Додаток 8 до пункту 2.16. </text:span><text:span text:style-name="T7">наказу МОЗ України від 21.05.2007 № 246</text:span><text:span text:style-name="T5"> «Про затвердження Порядку проведення медичних оглядів працівників певних категорій»)</text:span><text:span text:style-name="T15"> до </text:span><text:span text:style-name="T14">медико-санітарної частини </text:span><text:span text:style-name="T15">для обліку.</text:span></text:p>
      <text:p text:style-name="P22"><text:span text:style-name="T18">3.</text:span><text:span text:style-name="T14"> Працівники-сумісники подають до медико-санітарної частини довідку про проходження </text:span><text:span text:style-name="T6">періодичного медичного огляду (далі – ПМО) працівника</text:span><text:span text:style-name="T14"> за 2016 рік з основного місця роботи за формою вказаною у пункті 2 розділу І цього Порядку.</text:span></text:p>
      <text:p text:style-name="P17"/>
      <text:p text:style-name="P17"><text:s/></text:p>
      <text:p text:style-name="P23"><text:span text:style-name="T18">ІІ. Особливості проходження медичного огляду</text:span></text:p>
      <text:p text:style-name="P21"/>
      <text:list xml:id="list6938716191469440036" text:style-name="WW8Num7">
        <text:list-item>
          <text:p text:style-name="P36"><text:span text:style-name="T14">Під час проходження ПМО особам рядового і начальницького складу та працівникам університету проводиться лабораторне обстеження (клінічний аналізи крові і сечі), флюорографія органів грудної клітини, ЕКГ - обстеження (особам віком понад 40 років) та поглиблений медичний огляд лікарями-спеціалістами.</text:span></text:p>
        </text:list-item>
        <text:list-item>
          <text:p text:style-name="P36"><text:span text:style-name="T14">Керівники структурних підрозділів направляють підлеглих на проходження ПМО в кількості не більше 20 осіб на день в будні дні, крім вихідних, через попередній запис у медико-санітарній частині за тел. 707-34-45, 2-45.</text:span></text:p>
        </text:list-item>
        <text:list-item>
          <text:p text:style-name="P36"><text:span text:style-name="T14">Працівники, направлені на проходження ПМО, прибувають на медичний огляд в реєстратуру ННМК «УК» ХНМУ о 08.00 натщесерце, де отримують особисті амбулаторні медичні картки (облікова форма № 025/о). </text:span></text:p>
        </text:list-item>
        <text:list-item>
          <text:p text:style-name="P36"><text:soft-page-break/><text:span text:style-name="T14">В кабінеті № 402 проводиться реєстрація, визначення основних функціональних та антропометричних показників та скерування на подальше проходження медичного огляду.</text:span></text:p>
        </text:list-item>
        <text:list-item>
          <text:p text:style-name="P36"><text:span text:style-name="T14">Медичний огляд лікарями-спеціалістами проводиться у довільному порядку. Завершує огляд лікар-терапевт.</text:span></text:p>
        </text:list-item>
        <text:list-item>
          <text:p text:style-name="P36"><text:span text:style-name="T14">По закінченні проходження ПМО особам рядового і начальницького складу та працівникам університету </text:span><text:span text:style-name="T20">необхідно надати до медико-санітарної частини ксерокопію карти проходження медогляду та корінець проходження ПМО</text:span><text:span text:style-name="T14">.</text:span></text:p>
        </text:list-item>
        <text:list-item>
          <text:p text:style-name="P36"><text:span text:style-name="T14">Висновок за результатами ПМО з визначенням групи здоров'я, групи фізичної підготовки, необхідності динамічного диспансерного нагляду, обстеження та лікування в умовах стаціонару та санаторно-курортного лікування проводиться комісійно фахівцями ННМК «УК» ХНМУ та МСЧ НУЦЗУ.</text:span></text:p>
        </text:list-item>
        <text:list-item>
          <text:p text:style-name="P36"><text:span text:style-name="T21">Працівникам-жінкам</text:span><text:span text:style-name="T14"> при походженні огляду лікарем-гінекологом бажано мати при собі одноразовий оглядовий набір або надати довідку огляду гінекологом з місця проживання, завірену печатками лікаря та лікувального закладу.</text:span></text:p>
        </text:list-item>
      </text:list>
      <text:p text:style-name="P22"><text:span text:style-name="T14">8. Під час проходження ПМО необхідно зберігати тишу, взаємоповагу та чистоту в приміщеннях.</text:span></text:p>
      <text:p text:style-name="P22"><text:span text:style-name="T14">9. З інших питань звертатися за тел. 733-81-13 (старша медична сестра відділення профілактичних оглядів ННМК «УК» ХНМУ Лідія Віталієвна).</text:span></text:p>
      <text:p text:style-name="P17"/>
      <text:p text:style-name="P18"/>
      <text:p text:style-name="P15"><text:span text:style-name="T14">Начальник медико-санітарної частини</text:span><text:span text:style-name="T16">-</text:span><text:span text:style-name="T14">лікар</text:span></text:p>
      <text:p text:style-name="P15"><text:span text:style-name="T14">полковник служби ЦЗ <text:s text:c="73"/>Ю.О. Приходько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517cm" fo:margin-bottom="0cm" style:contextual-spacing="false" fo:text-indent="0.501cm" style:auto-text-indent="false" fo:background-color="#ffffff" fo:keep-with-next="always">
        <style:tab-stops>
          <style:tab-stop style:position="7.281cm"/>
        </style:tab-stops>
        <style:background-image/>
      </style:paragraph-properties>
      <style:text-properties fo:color="#000000" fo:font-size="12pt" fo:letter-spacing="-0.002cm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background-color="#ffffff" fo:keep-with-next="always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813cm" fo:text-align="center" style:justify-single-word="false" fo:background-color="#ffffff">
        <style:background-image/>
      </style:paragraph-properties>
      <style:text-properties fo:color="#0000ff" fo:font-size="19pt" fo:letter-spacing="-0.018cm" fo:font-weight="bold" style:font-size-asian="19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style:font-size-asian="14pt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font-size-complex="14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Style1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2" style:family="paragraph" style:parent-style-name="Standard">
      <style:paragraph-properties fo:margin-left="0cm" fo:margin-right="0cm" fo:line-height="0.974cm" fo:orphans="0" fo:widows="0" fo:text-indent="2.21cm" style:auto-text-indent="false" style:text-autospace="none"/>
      <style:text-properties fo:font-size="12pt" fo:language="ru" fo:country="RU" style:font-size-asian="12pt" style:font-size-complex="12pt"/>
    </style:style>
    <style:style style:name="Style3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4" style:family="paragraph" style:parent-style-name="Standard">
      <style:paragraph-properties fo:line-height="0.483cm" fo:text-align="justify" style:justify-single-word="false" fo:orphans="0" fo:widows="0" style:text-autospace="none"/>
      <style:text-properties fo:font-size="12pt" fo:language="ru" fo:country="RU" style:font-size-asian="12pt" style:font-size-complex="12pt"/>
    </style:style>
    <style:style style:name="Style5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6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7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8" style:family="paragraph" style:parent-style-name="Standard">
      <style:paragraph-properties fo:margin-left="0cm" fo:margin-right="0cm" fo:line-height="0.483cm" fo:orphans="0" fo:widows="0" fo:text-indent="2.226cm" style:auto-text-indent="false" style:text-autospace="none"/>
      <style:text-properties fo:font-size="12pt" fo:language="ru" fo:country="RU" style:font-size-asian="12pt" style:font-size-complex="12pt"/>
    </style:style>
    <style:style style:name="Style9" style:family="paragraph" style:parent-style-name="Standard">
      <style:paragraph-properties fo:line-height="0.326cm" fo:orphans="0" fo:widows="0" style:text-autospace="none"/>
      <style:text-properties fo:font-size="12pt" fo:language="ru" fo:country="RU" style:font-size-asian="12pt" style:font-size-complex="12pt"/>
    </style:style>
    <style:style style:name="Style10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11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12" style:family="paragraph" style:parent-style-name="Standard">
      <style:paragraph-properties fo:margin-left="0cm" fo:margin-right="0cm" fo:line-height="0.478cm" fo:orphans="0" fo:widows="0" fo:text-indent="3.581cm" style:auto-text-indent="false" style:text-autospace="none"/>
      <style:text-properties fo:font-size="12pt" fo:language="ru" fo:country="RU" style:font-size-asian="12pt" style:font-size-complex="12pt"/>
    </style:style>
    <style:style style:name="Style13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14" style:family="paragraph" style:parent-style-name="Standard">
      <style:paragraph-properties fo:line-height="0.474cm" fo:orphans="0" fo:widows="0" style:text-autospace="none"/>
      <style:text-properties fo:font-size="12pt" fo:language="ru" fo:country="RU" style:font-size-asian="12pt" style:font-size-complex="12pt"/>
    </style:style>
    <style:style style:name="Style15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16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17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18" style:family="paragraph" style:parent-style-name="Standard">
      <style:paragraph-properties fo:orphans="0" fo:widows="0" style:text-autospace="none"/>
      <style:text-properties fo:font-size="12pt" fo:language="ru" fo:country="RU" style:font-size-asian="12pt" style:font-size-complex="12pt"/>
    </style:style>
    <style:style style:name="Style19" style:family="paragraph" style:parent-style-name="Standard">
      <style:paragraph-properties fo:margin-left="0cm" fo:margin-right="0cm" fo:line-height="0.483cm" fo:orphans="0" fo:widows="0" fo:text-indent="-3.581cm" style:auto-text-indent="false" style:text-autospace="none"/>
      <style:text-properties fo:font-size="12pt" fo:language="ru" fo:country="RU" style:font-size-asian="12pt" style:font-size-complex="12pt"/>
    </style:style>
    <style:style style:name="Style20" style:family="paragraph" style:parent-style-name="Standard">
      <style:paragraph-properties fo:line-height="0.437cm" fo:orphans="0" fo:widows="0" style:text-autospace="none"/>
      <style:text-properties fo:font-size="12pt" fo:language="ru" fo:country="RU" style:font-size-asian="12pt" style:font-size-complex="12pt"/>
    </style:style>
    <style:style style:name="Style21" style:family="paragraph" style:parent-style-name="Standard">
      <style:paragraph-properties fo:line-height="0.982cm" fo:orphans="0" fo:widows="0" style:text-autospace="none"/>
      <style:text-properties fo:font-size="12pt" fo:language="ru" fo:country="RU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fo:language="ru" fo:country="RU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fo:font-size="14pt" fo:letter-spacing="-0.002cm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fo:letter-spacing="-0.002cm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260d0" style:text-line-through-style="none" style:text-line-through-type="none" style:text-underline-style="none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КУЗ</dc:title>
    <meta:initial-creator>aud20-3</meta:initial-creator>
    <meta:creation-date>2016-11-07T14:30:00</meta:creation-date>
    <dc:creator>User</dc:creator>
    <dc:date>2016-11-07T14:30:00</dc:date>
    <meta:print-date>2016-11-04T12:12:00</meta:print-date>
    <meta:editing-cycles>2</meta:editing-cycles>
    <meta:editing-duration>PT8M</meta:editing-duration>
    <meta:document-statistic meta:table-count="1" meta:image-count="0" meta:object-count="1" meta:page-count="4" meta:paragraph-count="61" meta:word-count="733" meta:character-count="5802" meta:non-whitespace-character-count="4944"/>
    <meta:generator>LibreOffice/4.2.5.2$Windows_x86 LibreOffice_project/6ff819b65674ae6c83f3cbab9e4a4c2b292a7a94</meta:generator>
  </office:meta>
</office:document-meta>
</file>