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9.841cm"/>
    </style:style>
    <style:style style:name="Таблица2.B" style:family="table-column">
      <style:table-column-properties style:column-width="2.99cm"/>
    </style:style>
    <style:style style:name="Таблица2.C" style:family="table-column">
      <style:table-column-properties style:column-width="4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style:font-size-asian="4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3" style:family="paragraph" style:parent-style-name="Standard"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5" style:family="paragraph" style:parent-style-name="Standard">
      <style:paragraph-properties fo:orphans="0" fo:widows="0" style:text-autospace="none" style:snap-to-layout-grid="fals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6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line-height="90%" fo:text-align="justify" style:justify-single-word="false"/>
    </style:style>
    <style:style style:name="P19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0" style:family="paragraph" style:parent-style-name="Standard">
      <style:paragraph-properties fo:background-color="#ffffff">
        <style:tab-stops>
          <style:tab-stop style:position="7.281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21" style:family="paragraph" style:parent-style-name="Standard">
      <style:paragraph-properties fo:margin-left="0cm" fo:margin-right="8.428cm" fo:text-indent="0cm" style:auto-text-indent="false"/>
    </style:style>
    <style:style style:name="P22" style:family="paragraph" style:parent-style-name="Standard">
      <style:paragraph-properties fo:margin-left="0cm" fo:margin-right="9.834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173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</style:style>
    <style:style style:name="P24" style:family="paragraph" style:parent-style-name="Standard">
      <style:paragraph-properties fo:margin-left="0cm" fo:margin-right="-0.009cm" fo:margin-top="0.212cm" fo:margin-bottom="0.212cm" style:contextual-spacing="false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size-complex="14pt"/>
    </style:style>
    <style:style style:name="P27" style:family="paragraph" style:parent-style-name="Text_20_body_20_indent">
      <style:paragraph-properties fo:margin-left="0cm" fo:margin-right="0cm" fo:text-indent="0cm" style:auto-text-indent="false" fo:break-before="page"/>
      <style:text-properties style:font-size-complex="14pt"/>
    </style:style>
    <style:style style:name="P28" style:family="paragraph" style:parent-style-name="Text_20_body_20_indent">
      <style:paragraph-properties fo:margin-left="0cm" fo:margin-right="0cm" fo:text-indent="1.249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ffff" style:text-underline-style="solid" style:text-underline-width="auto" style:text-underline-color="font-color"/>
    </style:style>
    <style:style style:name="T8" style:family="text">
      <style:text-properties style:font-size-complex="14pt"/>
    </style:style>
    <style:style style:name="T9" style:family="text">
      <style:text-properties fo:letter-spacing="-0.035cm" style:font-size-complex="14pt"/>
    </style:style>
    <style:style style:name="T10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ДЕРЖАВНА СЛУЖБА УКРАЇНИ З НАДЗВИЧАЙНИХ СИТУАЦІЙ</text:p>
            <text:p text:style-name="P10"/>
            <text:p text:style-name="P19">НАЦІОНАЛЬНИЙ УНІВЕРСИТЕТ ЦИВІЛЬНОГО ЗАХИСТУ УКРАЇНИ</text:p>
            <text:p text:style-name="P3"/>
          </table:table-cell>
        </table:table-row>
      </table:table>
      <text:p text:style-name="P12">НАКАЗ</text:p>
      <text:p text:style-name="P1">(з основної діяльності)</text:p>
      <text:p text:style-name="Standard">“<text:span text:style-name="T6"> <text:s text:c="3"/>07 <text:s text:c="3"/></text:span>“<text:span text:style-name="T6"> <text:s text:c="11"/>11 <text:s text:c="13"/></text:span>2016 р. <text:s text:c="17"/>м. Харків<text:tab/><text:tab/><text:tab/> <text:s text:c="9"/>№ <text:span text:style-name="T6"><text:s text:c="2"/>223 <text:s text:c="2"/></text:span><text:span text:style-name="T7">.</text:span><text:span text:style-name="T6"> </text:span></text:p>
      <text:p text:style-name="P20"/>
      <text:p text:style-name="P21"><text:span text:style-name="T3">Про закріплення студента </text:span></text:p>
      <text:p text:style-name="P21"><text:span text:style-name="T3">за керівником та затвердження </text:span></text:p>
      <text:p text:style-name="P21"><text:span text:style-name="T3">теми магістерської роботи </text:span></text:p>
      <text:p text:style-name="P22"/>
      <text:p text:style-name="P23"><text:span text:style-name="T3"><text:s text:c="10"/>Згідно з навчальним планом та з метою організації виконання завдань магістерських робіт, встановлення рівня відповідності та якості підготовки здобувачів вищої освіти <text:s/>випускних курсів, які навчаються за освітнім ступенем „магістр”, вимогам відповідних освітньо-кваліфікаційних характеристик зі спеціальності 8.17020101 „Цивільний захист” та у зв’язку з поновленням на навчання</text:span></text:p>
      <text:p text:style-name="P24">НАКАЗУЮ:</text:p>
      <text:p text:style-name="P11"><text:span text:style-name="T3"><text:tab/>1. Призначити викладача кафедри факультету цивільного захисту ГРИГОРЕНКО Наталію Володимирівну керівником магістерської роботи студента ШЕСТІРКА Богдана Олександровича.</text:span></text:p>
      <text:p text:style-name="P26"><text:tab/>2. Визначити тему магістерської роботи: «Дослідження шляхів підвищення техногенної безпеки Зміївської ТЕЦ».</text:p>
      <text:p text:style-name="P28"><text:span text:style-name="T8">3. Начальнику факультету цивільного захисту полковнику служби цивільного захисту Роміну А.В.; начальнику навчально-методичного відділу полковнику служби <text:s/>цивільного захисту Морозову А.І. встановити контроль за ходом виконання дипломної роботи.</text:span></text:p>
      <text:p text:style-name="P28"><text:span text:style-name="T8">4. Контроль за виконанням наказу покласти на проректора з навчальної та методичної роботи полковника </text:span><text:span text:style-name="T9">служби</text:span><text:span text:style-name="T8"> цивільного захисту Назарова О.О.</text:span></text:p>
      <text:p text:style-name="P6"/>
      <text:p text:style-name="P26"/>
      <text:p text:style-name="P26"/>
      <text:p text:style-name="P26"/>
      <text:p text:style-name="P26">Ректор університету</text:p>
      <text:p text:style-name="P26">генерал-лейтенант служби цивільного захисту <text:s text:c="23"/>В.П. Садковий</text:p>
      <text:p text:style-name="P26"/>
      <text:p text:style-name="P26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ПОГОДЖЕНО:</text:p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Standard"><text:span text:style-name="T3">Проректор </text:span></text:p>
            <text:p text:style-name="P4">з навчальної та методичної роботи</text:p>
            <text:p text:style-name="P4">полковник служби цивільного захисту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4"/>
            <text:p text:style-name="P4"/>
            <text:p text:style-name="P4">О.О. Назаров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4">Начальник відділу </text:p>
            <text:p text:style-name="P4">адміністративної роботи</text:p>
            <text:p text:style-name="P4">підполковник служби цивільного захисту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4"/>
            <text:p text:style-name="P4"/>
            <text:p text:style-name="P4">С.С. Щербак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/>
            <text:p text:style-name="P14">Начальник юридичного сектора </text:p>
            <text:p text:style-name="Standard"><text:span text:style-name="T10">майор служби цивільного захисту <text:s text:c="19"/></text:span></text:p>
          </table:table-cell>
          <table:covered-table-cell/>
          <table:table-cell table:style-name="Таблица2.A1" office:value-type="string">
            <text:p text:style-name="P7"/>
            <text:p text:style-name="P4"/>
            <text:p text:style-name="P4">В.Д. Тогобицьк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5"/>
            <text:p text:style-name="P8">Начальник сектора </text:p>
            <text:p text:style-name="P8">з питань запобігання та виявлення корупції </text:p>
            <text:p text:style-name="P16">підполковник служби цивільного захисту<text:tab/><text:tab/><text:tab/><text:tab/><text:tab/></text:p>
            <text:p text:style-name="P4"/>
          </table:table-cell>
          <table:covered-table-cell/>
          <table:table-cell table:style-name="Таблица2.A1" office:value-type="string">
            <text:p text:style-name="P17"/>
            <text:p text:style-name="P13"/>
            <text:p text:style-name="P13"/>
            <text:p text:style-name="Standard"><text:span text:style-name="T10">С.О. Скляров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Надрук. 2 прим.:</text:p>
      <text:p text:style-name="P26">1. до справи</text:p>
      <text:p text:style-name="P26">2. навчально-методичний відділ</text:p>
      <text:p text:style-name="P26">Юрченко</text:p>
      <text:p text:style-name="P18"><text:span text:style-name="T4">02.11</text:span><text:span text:style-name="T3">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194cm" fo:margin-right="0cm" fo:text-align="justify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4pt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fo:language="uk" fo:country="UA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9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2cm" fo:text-indent="-0.82cm" fo:margin-left="2.8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3.905cm" fo:text-indent="-1.905cm" fo:margin-left="3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4.54cm" fo:text-indent="-2.54cm" fo:margin-left="4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4.54cm" fo:text-indent="-2.54cm" fo:margin-left="4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5.175cm" fo:text-indent="-3.175cm" fo:margin-left="5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5.81cm" fo:text-indent="-3.81cm" fo:margin-left="5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4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1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pov</meta:initial-creator>
    <meta:creation-date>2016-11-08T14:37:00</meta:creation-date>
    <dc:creator>User</dc:creator>
    <dc:date>2016-11-08T14:37:00</dc:date>
    <meta:print-date>2016-10-31T11:44:00</meta:print-date>
    <meta:editing-cycles>2</meta:editing-cycles>
    <meta:editing-duration>PT1M</meta:editing-duration>
    <meta:document-statistic meta:table-count="2" meta:image-count="0" meta:object-count="1" meta:page-count="2" meta:paragraph-count="38" meta:word-count="222" meta:character-count="1936" meta:non-whitespace-character-count="1617"/>
    <meta:generator>LibreOffice/4.2.5.2$Windows_x86 LibreOffice_project/6ff819b65674ae6c83f3cbab9e4a4c2b292a7a94</meta:generator>
  </office:meta>
</office:document-meta>
</file>