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4pt" fo:language="uk" fo:country="UA" style:font-name-asian="Times New Roman" style:font-size-asian="4pt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fo:language="uk" fo:country="UA" style:font-name-asian="Times New Roman" style:font-size-asian="4pt" style:font-size-complex="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fo:language="uk" fo:country="UA" style:font-name-asian="Times New Roman" style:font-size-asian="14pt" style:font-size-complex="14pt" style:font-weight-complex="bold"/>
    </style:style>
    <style:style style:name="P5" style:family="paragraph" style:parent-style-name="Standard"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6pt" fo:language="uk" fo:country="UA" style:font-name-asian="Times New Roman" style:font-size-asian="6pt" style:font-size-complex="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name-asian="Times New Roman" style:font-size-asian="18pt" style:font-weight-asian="bold" style:font-size-complex="28pt" style:text-scale="115%"/>
    </style:style>
    <style:style style:name="P12" style:family="paragraph" style:parent-style-name="Standard">
      <style:paragraph-properties fo:text-align="center" style:justify-single-word="false"/>
      <style:text-properties fo:font-size="10pt" fo:language="uk" fo:country="UA" style:font-name-asian="Times New Roman" style:font-size-asian="10pt" style:font-size-complex="10pt"/>
    </style:style>
    <style:style style:name="P13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-0.203cm" fo:text-align="center" style:justify-single-word="false" fo:text-indent="0cm" style:auto-text-indent="false"/>
      <style:text-properties fo:font-size="14pt" fo:language="uk" fo:country="UA" fo:font-weight="bold" style:font-name-asian="Times New Roman" style:font-size-asian="14pt" style:font-weight-asian="bold" style:font-size-complex="19pt"/>
    </style:style>
    <style:style style:name="P15" style:family="paragraph" style:parent-style-name="Standard">
      <style:paragraph-properties fo:margin-left="0cm" fo:margin-right="9.199cm" fo:text-indent="0cm" style:auto-text-indent="false"/>
    </style:style>
    <style:style style:name="P16" style:family="paragraph" style:parent-style-name="Standard">
      <style:paragraph-properties fo:margin-left="0.635cm" fo:margin-right="-0.2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/>
      <style:text-properties fo:language="uk" fo:country="UA" fo:font-style="italic" fo:font-weight="bold" style:font-name-asian="Times New Roman" style:font-style-asian="italic" style:font-weight-asian="bold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fo:language="uk" fo:country="UA" fo:font-style="italic" fo:font-weight="bold" style:font-name-asian="Times New Roman" style:font-style-asian="italic" style:font-weight-asian="bold" style:font-size-complex="10pt"/>
    </style:style>
    <style:style style:name="T3" style:family="text">
      <style:text-properties fo:language="uk" fo:country="UA" style:text-underline-style="solid" style:text-underline-width="auto" style:text-underline-color="font-color" style:font-name-asian="Times New Roman"/>
    </style:style>
    <style:style style:name="T4" style:family="text">
      <style:text-properties fo:language="uk" fo:country="UA" style:font-name-asian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fo:language="uk" fo:country="UA" style:font-name-asian="Times New Roman" style:font-size-asian="14pt" style:font-size-complex="10pt"/>
    </style:style>
    <style:style style:name="T8" style:family="text">
      <style:text-properties fo:font-size="14pt" fo:language="uk" fo:country="UA" style:font-name-asian="Times New Roman" style:font-size-asian="14pt" style:font-size-complex="14pt"/>
    </style:style>
    <style:style style:name="T9" style:family="text">
      <style:text-properties fo:font-size="14pt" fo:language="uk" fo:country="UA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28pt" fo:letter-spacing="0.106cm" fo:language="uk" fo:country="UA" fo:font-weight="bold" style:font-name-asian="Times New Roman" style:font-size-asian="28pt" style:font-weight-asian="bold" style:font-size-complex="28pt" style:text-scale="115%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fo:language="en" fo:country="US" style:text-underline-style="solid" style:text-underline-width="auto" style:text-underline-color="font-color" style:font-name-asian="Times New Roman"/>
    </style:style>
    <style:style style:name="T14" style:family="text">
      <style:text-properties fo:color="#ffffff" fo:language="uk" fo:country="UA" style:text-underline-style="solid" style:text-underline-width="auto" style:text-underline-color="font-color" style:font-name-asian="Times New Roman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ДЕРЖАВНА СЛУЖБА УКРАЇНИ З НАДЗВИЧАЙНИХ СИТУАЦІЙ</text:p>
            <text:p text:style-name="P9"/>
            <text:p text:style-name="P14">НАЦІОНАЛЬНИЙ УНІВЕРСИТЕТ ЦИВІЛЬНОГО ЗАХИСТУ УКРАЇНИ</text:p>
            <text:p text:style-name="P3"/>
          </table:table-cell>
        </table:table-row>
      </table:table>
      <text:p text:style-name="P11">НАКАЗ</text:p>
      <text:p text:style-name="P12">(з основної діяльності)</text:p>
      <text:p text:style-name="Standard"><text:span text:style-name="T3">« <text:s/>11 » <text:s text:c="11"/></text:span><text:span text:style-name="T13">11</text:span><text:span text:style-name="T3"> <text:s text:c="14"/></text:span><text:span text:style-name="T4">2016 р. <text:s text:c="16"/>м. Харків<text:tab/><text:tab/><text:tab/> <text:s text:c="9"/>№ </text:span><text:span text:style-name="T3"><text:s text:c="4"/></text:span><text:span text:style-name="T13">22</text:span><text:span text:style-name="T12">9</text:span><text:span text:style-name="T3"> <text:s text:c="5"/></text:span><text:span text:style-name="T14">.</text:span><text:span text:style-name="T3"> </text:span></text:p>
      <text:p text:style-name="P5"/>
      <text:p text:style-name="P15"><text:span text:style-name="T9">Про організацію навчання з питань охорони праці</text:span></text:p>
      <text:p text:style-name="P5"/>
      <text:p text:style-name="P10"><text:span text:style-name="T8"><text:s text:c="5"/></text:span><text:span text:style-name="T9">Відповідно до Наказу Держнаглядохоронпраці України від 26.01.2005 <text:s text:c="4"/>№ 15 «Про затвердження Типового положення про порядок проведення навчання і перевірки знань з питань охорони праці», Декларації відповідності матеріально-технічної бази роботодавця вимогам законодавства з питань охорони праці та промислової безпеки, Статуту Національного університету цивільного захисту України, та з метою організації навчання в університеті</text:span></text:p>
      <text:p text:style-name="P8"/>
      <text:p text:style-name="P10"><text:span text:style-name="T9">НАКАЗУЮ</text:span><text:span text:style-name="T5">:</text:span></text:p>
      <text:p text:style-name="P16"><text:span text:style-name="T9">1. Начальнику факультету пожежної безпеки Удянському М.М.: <text:s text:c="20"/>1.1 Сформувати навчальну групу з питань охорони праці. (Додаток № 1)</text:span></text:p>
      <text:p text:style-name="P17"><text:span text:style-name="T6"><text:s text:c="5"/></text:span><text:span text:style-name="T9">1.2 Запросити до прийняття іспитів з питань охорони праці фахівців з Головного управління Держпраці <text:s/>у Харківській області.</text:span></text:p>
      <text:p text:style-name="P17"><text:span text:style-name="T6"><text:s text:c="5"/></text:span><text:span text:style-name="T9">1.3 Забезпечити підготовку та оформлення відповідних документів за підсумками <text:s/>навчання з питань охорони праці.</text:span></text:p>
      <text:p text:style-name="P17"><text:span text:style-name="T6"><text:s text:c="5"/></text:span><text:span text:style-name="T9">2. Завідувачу кафедри охорони праці та техногенно-екологічної безпеки <text:s/>Артем</text:span><text:span text:style-name="T5">’</text:span><text:span text:style-name="T9">єву С.Р. : </text:span></text:p>
      <text:p text:style-name="P17"><text:span text:style-name="T6"><text:s text:c="5"/></text:span><text:span text:style-name="T9">2.1 Забезпечити контроль за виконанням навчальної програми, за якістю проведення занять та за виконанням графіку навчального процесу.</text:span></text:p>
      <text:p text:style-name="P17"><text:span text:style-name="T6"><text:s text:c="5"/></text:span><text:span text:style-name="T9">2.2 Навчальне навантаження за виконану роботу науково-педагогічним працівникам, які залучаються до проведення навчання з питань охорони праці, зарахувати до загального навантаження кафедри охорони праці та техногенно-екологічної безпеки у 2016-2017 н.р.</text:span></text:p>
      <text:p text:style-name="P17"><text:span text:style-name="T6"><text:s text:c="5"/></text:span><text:span text:style-name="T9">3. Начальнику навчально-методичного відділу полковнику служби ЦЗ <text:s text:c="2"/>Морозову А.І. забезпечити підготовку розкладу занять з проведення навчання з питань охорони праці у період з 06.12.2016 року по 20.12.2016 року.</text:span></text:p>
      <text:p text:style-name="P17"><text:span text:style-name="T6"><text:s text:c="5"/></text:span><text:span text:style-name="T9">4. Контроль за виконанням наказу покласти на начальника факультету пожежної безпеки Удянського М.М.. </text:span></text:p>
      <text:p text:style-name="P6"/>
      <text:p text:style-name="P6"/>
      <text:p text:style-name="P6"/>
      <text:p text:style-name="P6"/>
      <text:p text:style-name="P10"><text:span text:style-name="T9">Т.в.о. ректора університету</text:span></text:p>
      <text:p text:style-name="Standard"><text:span text:style-name="T9">полковник служби цивільного захисту <text:s text:c="32"/>В.В.Коврегін</text:span></text:p>
      <text:p text:style-name="P5"/>
      <text:p text:style-name="P5"/>
      <text:p text:style-name="P5"/>
      <text:p text:style-name="P5"><text:soft-page-break/></text:p>
      <text:p text:style-name="P5"><text:span text:style-name="T1"><text:s text:c="79"/></text:span>Додаток <text:s/>№ 1</text:p>
      <text:p text:style-name="P5"><text:span text:style-name="T1"><text:s text:c="79"/></text:span>до наказу НУЦЗ України </text:p>
      <text:p text:style-name="Standard"><text:span text:style-name="T8"><text:s text:c="79"/></text:span><text:span text:style-name="T9">01.12.2016 р. № _</text:span><text:span text:style-name="T10">231</text:span><text:span text:style-name="T9">_</text:span></text:p>
      <text:p text:style-name="P5"/>
      <text:p text:style-name="P13"/>
      <text:p text:style-name="P7">Список слухачів з охорони праці</text:p>
      <text:p text:style-name="P5"/>
      <text:p text:style-name="P5"/>
      <text:p text:style-name="Standard"><text:span text:style-name="T9">1 <text:s text:c="2"/>Андронов Володимир Анатолійович</text:span><text:span text:style-name="T5">;</text:span></text:p>
      <text:p text:style-name="Standard"><text:span text:style-name="T9">2 <text:s text:c="2"/>Горбунцова Наталія Юріївна</text:span><text:span text:style-name="T5">;</text:span></text:p>
      <text:p text:style-name="Standard"><text:span text:style-name="T9">3 <text:s text:c="2"/>Інкляуз Андрій Анатолійович</text:span><text:span text:style-name="T5">;</text:span></text:p>
      <text:p text:style-name="Standard"><text:span text:style-name="T9">4 <text:s text:c="2"/>Коврегін Володимир Володимирович</text:span><text:span text:style-name="T5">;</text:span></text:p>
      <text:p text:style-name="Standard"><text:span text:style-name="T9">5 <text:s text:c="2"/>Куц Олена Володимирівна</text:span><text:span text:style-name="T5">;</text:span></text:p>
      <text:p text:style-name="Standard"><text:span text:style-name="T9">6 <text:s text:c="2"/>Молодика Євген Анатолійович</text:span><text:span text:style-name="T5">;</text:span></text:p>
      <text:p text:style-name="Standard"><text:span text:style-name="T9">7 <text:s text:c="2"/>Назаров Олег Олександрович</text:span><text:span text:style-name="T5">;</text:span></text:p>
      <text:p text:style-name="Standard"><text:span text:style-name="T9">8 <text:s text:c="2"/>Овчаренко Наталя Олександрівна</text:span><text:span text:style-name="T5">;</text:span></text:p>
      <text:p text:style-name="Standard"><text:span text:style-name="T9">9 <text:s text:c="2"/>Полковниченко Дмитро Юрійович</text:span><text:span text:style-name="T5">;</text:span></text:p>
      <text:p text:style-name="Standard"><text:span text:style-name="T9">10 Попов Вадим Михайлович</text:span><text:span text:style-name="T5">;</text:span></text:p>
      <text:p text:style-name="Standard"><text:span text:style-name="T9">11 Приходько Юрій Олександрович</text:span><text:span text:style-name="T5">;</text:span></text:p>
      <text:p text:style-name="Standard"><text:span text:style-name="T9">12 Ромін Андрій Вячеславович</text:span><text:span text:style-name="T5">;</text:span><text:span text:style-name="T9"> </text:span></text:p>
      <text:p text:style-name="Standard"><text:span text:style-name="T9">13 Садковий Володимир Петрович</text:span><text:span text:style-name="T5">;</text:span></text:p>
      <text:p text:style-name="Standard"><text:span text:style-name="T9">14 Семків Олег Михайлович</text:span><text:span text:style-name="T5">;</text:span></text:p>
      <text:p text:style-name="Standard"><text:span text:style-name="T9">15 Тогобицька Віолета Джемалівна</text:span><text:span text:style-name="T5">;</text:span></text:p>
      <text:p text:style-name="P5">16 Черненко Сергій Олександрович.</text:p>
      <text:p text:style-name="P5"/>
      <text:p text:style-name="P5"/>
      <text:p text:style-name="P5"/>
      <text:p text:style-name="P5"/>
      <text:p text:style-name="Standard"><text:span text:style-name="T9">Начальник факультету пожежної безпеки</text:span></text:p>
      <text:p text:style-name="P5">полковник служби цивільного захисту <text:s text:c="39"/>М.М.Удянський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fo:language="ru" fo:country="RU" style:font-name-asian="Calibri" style:font-family-asian="Calibri" style:font-family-generic-asian="swiss" style:font-pitch-asian="variabl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10T11:18:00</meta:creation-date>
    <dc:creator>User</dc:creator>
    <dc:date>2016-12-10T11:18:00</dc:date>
    <meta:print-date>2016-12-02T11:58:00</meta:print-date>
    <meta:editing-cycles>2</meta:editing-cycles>
    <meta:editing-duration>P15824DT17H31M44S</meta:editing-duration>
    <meta:document-statistic meta:table-count="1" meta:image-count="0" meta:object-count="1" meta:page-count="2" meta:paragraph-count="41" meta:word-count="330" meta:character-count="2979" meta:non-whitespace-character-count="2225"/>
    <meta:generator>LibreOffice/4.2.5.2$Windows_x86 LibreOffice_project/6ff819b65674ae6c83f3cbab9e4a4c2b292a7a94</meta:generator>
  </office:meta>
</office:document-meta>
</file>