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>
        <style:tab-stops>
          <style:tab-stop style:position="1.767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size-complex="14pt"/>
    </style:style>
    <style:style style:name="P5" style:family="paragraph" style:parent-style-name="Standard">
      <style:paragraph-properties fo:orphans="0" fo:widows="0"/>
      <style:text-properties style:font-size-complex="14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text-properties fo:language="uk" fo:country="UA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language="uk" fo:country="UA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uk" fo:country="UA"/>
    </style:style>
    <style:style style:name="P10" style:family="paragraph" style:parent-style-name="Standard">
      <style:paragraph-properties>
        <style:tab-stops>
          <style:tab-stop style:position="1.767cm"/>
        </style:tab-stops>
      </style:paragraph-properties>
      <style:text-properties fo:language="uk" fo:country="UA" fo:font-weight="bold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3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5" style:family="paragraph" style:parent-style-name="Standard">
      <style:text-properties fo:color="#000000" style:font-size-complex="14pt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fo:color="#000000" style:font-size-complex="14pt"/>
    </style:style>
    <style:style style:name="P17" style:family="paragraph" style:parent-style-name="Standard">
      <style:text-properties fo:font-size="16pt" fo:language="uk" fo:country="UA" fo:font-weight="bold" style:font-size-asian="16pt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/>
    </style:style>
    <style:style style:name="P19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/>
    </style:style>
    <style:style style:name="P20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.309cm"/>
        </style:tab-stops>
      </style:paragraph-properties>
    </style:style>
    <style:style style:name="P22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uk" fo:country="UA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/>
      <style:text-properties fo:language="uk" fo:country="UA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language="uk" fo:country="UA" fo:font-weight="bold" style:font-weight-asian="bold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8.502cm"/>
        </style:tab-stops>
      </style:paragraph-properties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8.502cm"/>
        </style:tab-stops>
      </style:paragraph-properties>
      <style:text-properties fo:language="uk" fo:country="UA"/>
    </style:style>
    <style:style style:name="P29" style:family="paragraph" style:parent-style-name="Standard">
      <style:paragraph-properties fo:background-color="#ffffff">
        <style:background-image/>
      </style:paragraph-properties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size-complex="14pt"/>
    </style:style>
    <style:style style:name="P3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32" style:family="paragraph" style:parent-style-name="Heading_20_2">
      <style:paragraph-properties fo:margin-left="0cm" fo:margin-right="0cm" fo:text-align="justify" style:justify-single-word="false" fo:orphans="0" fo:widows="0" fo:text-indent="0cm" style:auto-text-indent="false" fo:keep-with-next="auto"/>
      <style:text-properties fo:color="#000000" style:text-underline-style="none" style:font-size-complex="14pt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font-size-complex="14pt"/>
    </style:style>
    <style:style style:name="T8" style:family="text">
      <style:text-properties fo:language="uk" fo:country="UA" fo:font-weight="bold" style:font-weight-asian="bold"/>
    </style:style>
    <style:style style:name="T9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0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fo:language="uk" fo:country="UA"/>
    </style:style>
    <style:style style:name="T14" style:family="text">
      <style:text-properties fo:color="#000000" fo:language="uk" fo:country="UA" style:font-size-complex="14pt"/>
    </style:style>
    <style:style style:name="T15" style:family="text">
      <style:text-properties style:font-name="Times New Roman CYR" style:font-name-complex="Times New Roman CYR"/>
    </style:style>
    <style:style style:name="T16" style:family="text">
      <style:text-properties style:font-name="Times New Roman CYR" style:font-name-complex="Times New Roman CYR" style:font-size-complex="14pt"/>
    </style:style>
    <style:style style:name="T17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2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8">ДЕРЖАВНА СЛУЖБА УКРАЇНИ З НАДЗВИЧАЙНИХ СИТУАЦІЙ</text:p><text:p text:style-name="P11"/><text:p text:style-name="P22">НАЦІОНАЛЬНИЙ УНІВЕРСИТЕТ ЦИВІЛЬНОГО ЗАХИСТУ УКРАЇНИ</text:p><text:p text:style-name="P3"/></table:table-cell></table:table-row></table:table></draw:text-box></draw:frame>НАКАЗ</text:p>
      <text:p text:style-name="P13">(з основної діяльності)</text:p>
      <text:p text:style-name="Standard"><text:span text:style-name="T2">« <text:s/>09 » <text:s text:c="11"/></text:span><text:span text:style-name="T5">1</text:span><text:span text:style-name="T4">2</text:span><text:span text:style-name="T2"> <text:s text:c="14"/></text:span><text:span text:style-name="T3">2016 р. <text:s text:c="16"/>м. Харків<text:tab/><text:tab/><text:tab/> <text:s text:c="9"/>№ </text:span><text:span text:style-name="T2"><text:s text:c="4"/></text:span><text:span text:style-name="T5">2</text:span><text:span text:style-name="T4">34</text:span><text:span text:style-name="T2"> <text:s text:c="5"/></text:span><text:span text:style-name="T10">.</text:span><text:span text:style-name="T2"> </text:span></text:p>
      <text:p text:style-name="P7"/>
      <text:p text:style-name="Standard"><text:span text:style-name="T7"><text:s/>Про підсумки огляду-конкурсу<text:line-break/> на кращу кімнату побутового<text:line-break/> обслуговування університету </text:span></text:p>
      <text:p text:style-name="P23"/>
      <text:p text:style-name="P24"><text:span text:style-name="T7">Згідно з розпорядженням ректора № 71 від 24 листопада 2016 року «Про проведення огляду-конкурсу кімнат побутового обслуговування», з метою покращення побутового обслуговування курсантів та слухачів курсу післядипломної підготовки <text:s/>06 грудня 2016 року було проведено огляд-конкурс кімнат побутового обслуговування.</text:span><text:span text:style-name="T6"> </text:span></text:p>
      <text:p text:style-name="P24"><text:span text:style-name="T6">За підсумками</text:span><text:span text:style-name="T7"> огляду-конкурсу кімнат побутового обслуговування</text:span></text:p>
      <text:p text:style-name="P25"/>
      <text:p text:style-name="P26">НАКАЗУЮ:</text:p>
      <text:list xml:id="list9029856335545953084" text:style-name="WW8Num2">
        <text:list-item>
          <text:p text:style-name="P28">Серед курсантських підрозділів визнати кращими та розподілити місця:</text:p>
          <text:list>
            <text:list-item>
              <text:p text:style-name="P28">1 місце – курс факультету № 4 (начальник курсу полковник служби цивільного захисту Нечипоренко М.М.).</text:p>
            </text:list-item>
            <text:list-item>
              <text:p text:style-name="P27"><text:span text:style-name="T6">2 місце – курс факультету № </text:span>2<text:span text:style-name="T6"> (начальник курсу <text:s/>полковник служби цивільного захисту Байбак О.Ю.).</text:span></text:p>
            </text:list-item>
            <text:list-item>
              <text:p text:style-name="P27"><text:span text:style-name="T6">3 місце – курс факультету № 1 (начальник курсу <text:s/>полковник служби цивільного захисту Калюжний В.С.).</text:span></text:p>
            </text:list-item>
          </text:list>
        </text:list-item>
        <text:list-item>
          <text:p text:style-name="P28">Проректору-начальнику відділу організації служби полковнику служби цивільного захисту Семківу О.М. розглянути питання щодо заохочення керівництва курсів за якісну підготовку та утримання кімнат побутового обслуговування.</text:p>
        </text:list-item>
        <text:list-item>
          <text:p text:style-name="P28">Контроль за виконанням наказу покласти на проректора-начальника відділу організації служби полковника служби цивільного захисту Семківа О.М.</text:p>
        </text:list-item>
      </text:list>
      <text:p text:style-name="P14"/>
      <text:p text:style-name="P17"/>
      <text:p text:style-name="P17"/>
      <text:p text:style-name="P18"/>
      <text:p text:style-name="P17"/>
      <text:p text:style-name="P17"/>
      <text:h text:style-name="P32" text:outline-level="2">Ректор університету</text:h>
      <text:p text:style-name="P4">генерал-лейтенант служби цивільного захисту<text:tab/><text:tab/><text:tab/> <text:s text:c="10"/>В.П. Садковий</text:p>
      <text:p text:style-name="P19"/>
      <text:p text:style-name="P19"/>
      <text:p text:style-name="P19"><text:soft-page-break/>ПОГОДЖЕНО:</text:p>
      <text:p text:style-name="P6"/>
      <text:p text:style-name="P30">Проректор-начальник відділу організації служби</text:p>
      <text:p text:style-name="P29"><text:span text:style-name="T12">полковник служби цивільного захисту<text:tab/><text:tab/><text:tab/><text:tab/></text:span><text:span text:style-name="T14"> <text:s text:c="3"/></text:span><text:span text:style-name="T12">О.М. Семків</text:span></text:p>
      <text:p text:style-name="P15"/>
      <text:p text:style-name="P15">Начальник відділу адміністративної роботи</text:p>
      <text:p text:style-name="P20"><text:span text:style-name="T12">підполковник служби цивільного захисту<text:tab/></text:span><text:span text:style-name="T14"> <text:s text:c="4"/></text:span><text:span text:style-name="T12">С.С. Щербак</text:span></text:p>
      <text:p text:style-name="P16"/>
      <text:p text:style-name="P21"><text:span text:style-name="T12">Начальник </text:span><text:span text:style-name="T11">сектора з питань <text:s/>запобігання</text:span></text:p>
      <text:p text:style-name="P21"><text:span text:style-name="T11">та виявлення корупції</text:span><text:span text:style-name="T12"><text:tab/></text:span></text:p>
      <text:p text:style-name="P20"><text:span text:style-name="T12">підполковник служби цивільного захисту<text:tab/></text:span><text:span text:style-name="T14"> <text:s text:c="4"/></text:span><text:span text:style-name="T12">С.О. Скляров</text:span></text:p>
      <text:p text:style-name="P16"/>
      <text:p text:style-name="P5"><text:span text:style-name="T15">Начальник</text:span> юридичного сектора</text:p>
      <text:p text:style-name="Standard"><text:span text:style-name="T11">майор служби цивільного захисту</text:span><text:span text:style-name="T16"> <text:s text:c="2"/><text:tab/><text:tab/> <text:s text:c="19"/></text:span><text:span text:style-name="T17"><text:s text:c="14"/></text:span><text:span text:style-name="T16"><text:s/>В.Д. Тогобицька</text:span></text:p>
      <text:p text:style-name="P1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Надр. 1 прим.:</text:p>
      <text:p text:style-name="P9">1. до справи</text:p>
      <text:p text:style-name="P9">Щербак</text:p>
      <text:p text:style-name="P9">08.12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635cm" style:auto-text-indent="false" fo:keep-with-next="always"/>
      <style:text-properties fo:language="uk" fo:country="UA" style:text-underline-style="solid" style:text-underline-width="auto" style:text-underline-color="font-color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language="uk" fo:country="U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969cm" fo:text-indent="-2.381cm" fo:margin-left="3.9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731cm" fo:text-indent="-2.143cm" fo:margin-left="3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4.921cm" fo:text-indent="-1.905cm" fo:margin-left="4.92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1.905cm" fo:margin-left="5.92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567cm" fo:text-indent="-2.54cm" fo:margin-left="7.56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213cm" fo:text-indent="-3.175cm" fo:margin-left="10.213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853cm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752cm" fo:margin-left="2.25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12-10T11:07:00</meta:creation-date>
    <dc:creator>User</dc:creator>
    <dc:date>2016-12-10T11:07:00</dc:date>
    <meta:print-date>2016-12-09T10:29:00</meta:print-date>
    <meta:editing-cycles>2</meta:editing-cycles>
    <meta:editing-duration>PT4M</meta:editing-duration>
    <meta:document-statistic meta:table-count="1" meta:image-count="0" meta:object-count="1" meta:page-count="2" meta:paragraph-count="32" meta:word-count="236" meta:character-count="2008" meta:non-whitespace-character-count="1663"/>
    <meta:generator>LibreOffice/4.2.5.2$Windows_x86 LibreOffice_project/6ff819b65674ae6c83f3cbab9e4a4c2b292a7a94</meta:generator>
  </office:meta>
</office:document-meta>
</file>