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fo:font-size="4pt" fo:language="uk" fo:country="UA" style:font-size-asian="4pt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3" style:family="paragraph" style:parent-style-name="Standard">
      <style:text-properties fo:font-size="14pt" fo:language="uk" fo:country="UA" style:font-size-asian="14pt"/>
    </style:style>
    <style:style style:name="P4" style:family="paragraph" style:parent-style-name="Standard"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fo:language="uk" fo:country="UA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6pt" fo:language="uk" fo:country="UA" style:font-size-asian="6pt" style:font-size-complex="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P10" style:family="paragraph" style:parent-style-name="Standard">
      <style:paragraph-properties fo:text-align="center" style:justify-single-word="false"/>
      <style:text-properties fo:language="uk" fo:country="UA"/>
    </style:style>
    <style:style style:name="P11" style:family="paragraph" style:parent-style-name="Standard">
      <style:text-properties fo:color="#ffffff" fo:font-size="12pt" fo:language="uk" fo:country="UA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fo:font-size="14pt" fo:language="uk" fo:country="UA" style:font-size-asian="14pt"/>
    </style:style>
    <style:style style:name="P13" style:family="paragraph" style:parent-style-name="Standard">
      <style:paragraph-properties fo:margin-left="0cm" fo:margin-right="-0.203cm" fo:text-align="center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9pt"/>
    </style:style>
    <style:style style:name="P14" style:family="paragraph" style:parent-style-name="Standard">
      <style:paragraph-properties fo:margin-left="0cm" fo:margin-right="7.163cm" fo:orphans="0" fo:widows="0" fo:text-indent="0cm" style:auto-text-indent="false" fo:background-color="#ffffff" style:text-autospace="none">
        <style:background-image/>
      </style:paragraph-properties>
      <style:text-properties fo:color="#000000" fo:font-size="14pt" fo:letter-spacing="-0.012cm" fo:language="en" fo:country="US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font-size-asian="14pt" style:font-size-complex="14pt"/>
    </style:style>
    <style:style style:name="P17" style:family="paragraph" style:parent-style-name="Standard" style:list-style-name="WW8Num4">
      <style:paragraph-properties fo:margin-left="0cm" fo:margin-right="0cm" fo:text-align="justify" style:justify-single-word="false" fo:text-indent="0.953cm" style:auto-text-indent="false">
        <style:tab-stops>
          <style:tab-stop style:position="0cm"/>
          <style:tab-stop style:position="0.25cm"/>
          <style:tab-stop style:position="0.501cm"/>
          <style:tab-stop style:position="1.588cm"/>
          <style:tab-stop style:position="1.905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language="uk" fo:country="UA"/>
    </style:style>
    <style:style style:name="P19" style:family="paragraph" style:parent-style-name="Standard">
      <style:paragraph-properties fo:text-align="justify" style:justify-single-word="false" fo:break-before="page"/>
      <style:text-properties fo:font-size="14pt" fo:language="uk" fo:country="UA" style:font-size-asian="14pt" style:font-size-complex="14pt"/>
    </style:style>
    <style:style style:name="P20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2pt" fo:language="uk" fo:country="UA" fo:font-style="italic" fo:font-weight="bold" style:font-size-asian="12pt" style:font-style-asian="italic" style:font-weight-asian="bold"/>
    </style:style>
    <style:style style:name="T1" style:family="text">
      <style:text-properties fo:font-size="12pt" fo:language="uk" fo:country="UA" fo:font-style="italic" fo:font-weight="bold" style:font-size-asian="12pt" style:font-style-asian="italic" style:font-weight-asian="bold"/>
    </style:style>
    <style:style style:name="T2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language="uk" fo:country="UA" style:font-size-asian="12pt" style:font-size-complex="12pt"/>
    </style:style>
    <style:style style:name="T4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4pt" fo:language="uk" fo:country="UA" style:font-size-asian="14pt"/>
    </style:style>
    <style:style style:name="T6" style:family="text">
      <style:text-properties fo:font-size="14pt" fo:language="uk" fo:country="UA" style:font-size-asian="14pt" style:font-size-complex="14pt"/>
    </style:style>
    <style:style style:name="T7" style:family="text">
      <style:text-properties fo:font-size="28pt" fo:letter-spacing="0.106cm" fo:language="uk" fo:country="UA" fo:font-weight="bold" style:font-size-asian="28pt" style:font-weight-asian="bold" style:font-size-complex="28pt" style:text-scale="115%"/>
    </style:style>
    <style:style style:name="T8" style:family="text">
      <style:text-properties fo:color="#ffffff" fo:font-size="12pt" fo:language="uk" fo:country="UA" style:text-underline-style="solid" style:text-underline-width="auto" style:text-underline-color="font-color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ДЕРЖАВНА СЛУЖБА УКРАЇНИ З НАДЗВИЧАЙНИХ СИТУАЦІЙ</text:p>
            <text:p text:style-name="P7"/>
            <text:p text:style-name="P13">НАЦІОНАЛЬНИЙ УНІВЕРСИТЕТ ЦИВІЛЬНОГО ЗАХИСТУ УКРАЇНИ</text:p>
            <text:p text:style-name="P2"/>
          </table:table-cell>
        </table:table-row>
      </table:table>
      <text:p text:style-name="P9">НАКАЗ</text:p>
      <text:p text:style-name="P10">(з основної діяльності)</text:p>
      <text:p text:style-name="Standard"><text:span text:style-name="T2">« <text:s/>12 » <text:s text:c="11"/></text:span><text:span text:style-name="T4">1</text:span><text:span text:style-name="T2">2 <text:s text:c="14"/></text:span><text:span text:style-name="T3">2016 р. <text:s text:c="16"/>м. Харків<text:tab/><text:tab/><text:tab/> <text:s text:c="9"/>№ </text:span><text:span text:style-name="T2"><text:s text:c="4"/></text:span><text:span text:style-name="T4">2</text:span><text:span text:style-name="T2">37 <text:s text:c="5"/></text:span><text:span text:style-name="T8">.</text:span><text:span text:style-name="T2"> </text:span></text:p>
      <text:p text:style-name="P14"/>
      <text:p text:style-name="P11"/>
      <text:p text:style-name="P4">Про заходи щодо попередження </text:p>
      <text:p text:style-name="P4">травматизму особового складу</text:p>
      <text:p text:style-name="P4"/>
      <text:p text:style-name="P15"><text:span text:style-name="T6">З метою підвищення рівня охорони праці, створення належних і безпечних умов праці, запобігання нещасним випадкам і професійним захворюванням, та на виконання листа ДСНС від 07.12.2016р. № 02-18204/171 «Про заходи щодо попередження травматизму особового складу під час виконання завдань за призначенням»</text:span></text:p>
      <text:p text:style-name="P16"/>
      <text:p text:style-name="P6">НАКАЗУЮ:</text:p>
      <text:p text:style-name="P6"/>
      <text:list xml:id="list6625105435585830044" text:style-name="WW8Num4">
        <text:list-item>
          <text:p text:style-name="P17"><text:span text:style-name="T6">Керівникам структурних підрозділів університету до 16.12.2016 року розробити організаційно-технічні заходи з охорони праці (комплексні плани) на 2017 рік, копії планів надати до служби охорони праці.</text:span></text:p>
        </text:list-item>
        <text:list-item>
          <text:p text:style-name="P17"><text:span text:style-name="T6">Начальнику кафедри пожежної та рятувальної підготовки КОВАЛЬОВУ Павлу Анатолійовичу організувати та провести додаткові заняття з газодимозахисниками до 16.12.2016 року та надати відповідну інформацію до служби охорони праці.</text:span></text:p>
        </text:list-item>
        <text:list-item>
          <text:p text:style-name="P17"><text:span text:style-name="T6">Начальнику служби охорони праці Горбунцовій Н.Ю. проаналізувати організаційно-технічні заходи з охорони праці (комплексні програми) університету та забезпечити контроль за їх виконанням.</text:span></text:p>
        </text:list-item>
        <text:list-item>
          <text:p text:style-name="P17"><text:span text:style-name="T6"><text:s/>Контроль за виконанням наказу залишаю за собою.</text:span></text:p>
        </text:list-item>
      </text:list>
      <text:p text:style-name="P16"/>
      <text:p text:style-name="P16"/>
      <text:p text:style-name="P16"/>
      <text:p text:style-name="P12">Ректор університету</text:p>
      <text:p text:style-name="P12">генерал – лейтенант служби цивільного захисту <text:tab/><text:tab/><text:tab/>В.П. Садковий </text:p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ПОГОДЖЕНО:</text:p>
      <text:p text:style-name="P3"/>
      <text:p text:style-name="P3">Перший проректор</text:p>
      <text:p text:style-name="P3">полковник служби цивільного захисту<text:tab/><text:tab/><text:tab/><text:tab/>В.В. Коврегін</text:p>
      <text:p text:style-name="P3"/>
      <text:p text:style-name="P8"><text:span text:style-name="T6">Начальник відділу адміністративної роботи</text:span></text:p>
      <text:p text:style-name="P8"><text:span text:style-name="T6">підполковник служби цивільного захисту<text:tab/><text:tab/><text:tab/>С.С. Щербак</text:span></text:p>
      <text:p text:style-name="P6"/>
      <text:p text:style-name="P6">Начальник юридичного сектора </text:p>
      <text:p text:style-name="P8"><text:span text:style-name="T6">майор служби цивільного захисту<text:tab/><text:tab/><text:tab/><text:tab/><text:tab/>В.Д. Тогобицька</text:span></text:p>
      <text:p text:style-name="P6"/>
      <text:p text:style-name="P6">Начальник сектора з питань запобігання </text:p>
      <text:p text:style-name="P6">та виявлення корупції</text:p>
      <text:p text:style-name="P6">підполковник служби цивільного захисту <text:tab/><text:tab/><text:tab/>С.О. Скляров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Надр. 2 прим.</text:p>
      <text:p text:style-name="P6">1. <text:s/>до справи</text:p>
      <text:p text:style-name="P6">2. до служби охорони праці </text:p>
      <text:p text:style-name="P6">Горбунцова </text:p>
      <text:p text:style-name="P8"><text:span text:style-name="T6">09.12.2016 р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indent="0cm" style:auto-text-indent="false"/>
      <style:text-properties fo:font-size="14pt" fo:language="uk" fo:country="UA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963cm" style:auto-text-indent="false"/>
      <style:text-properties fo:color="#000000" fo:font-size="14pt" fo:language="uk" fo:country="UA" style:font-size-asian="14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orphans="0" fo:widows="0" fo:text-indent="0cm" style:auto-text-indent="false"/>
      <style:text-properties fo:font-size="18pt" fo:letter-spacing="0.032cm" fo:font-weight="bold" style:font-size-asian="18pt" style:font-weight-asian="bold" style:font-size-complex="28pt" style:text-scale="115%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language="uk" fo:country="UA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2.752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ergetik</meta:initial-creator>
    <meta:creation-date>2016-12-12T14:12:00</meta:creation-date>
    <dc:creator>User</dc:creator>
    <dc:date>2016-12-12T14:12:00</dc:date>
    <meta:print-date>2016-12-09T14:48:00</meta:print-date>
    <meta:editing-cycles>2</meta:editing-cycles>
    <meta:editing-duration>PT1M</meta:editing-duration>
    <meta:document-statistic meta:table-count="1" meta:image-count="0" meta:object-count="1" meta:page-count="2" meta:paragraph-count="31" meta:word-count="223" meta:character-count="1782" meta:non-whitespace-character-count="1504"/>
    <meta:generator>LibreOffice/4.2.5.2$Windows_x86 LibreOffice_project/6ff819b65674ae6c83f3cbab9e4a4c2b292a7a94</meta:generator>
  </office:meta>
</office:document-meta>
</file>