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10.188cm"/>
    </style:style>
    <style:style style:name="Таблица2.1" style:family="table-row">
      <style:table-row-properties style:min-row-height="1.14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fo:keep-together="auto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6.442cm"/>
    </style:style>
    <style:style style:name="Таблица3.B" style:family="table-column">
      <style:table-column-properties style:column-width="10.4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63" style:family="table-row">
      <style:table-row-properties style:min-row-height="1.309cm" fo:keep-together="auto"/>
    </style:style>
    <style:style style:name="Таблица3.75" style:family="table-row">
      <style:table-row-properties style:min-row-height="1.353cm" fo:keep-together="auto"/>
    </style:style>
    <style:style style:name="Таблица3.89" style:family="table-row">
      <style:table-row-properties style:min-row-height="0.62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2.251cm"/>
        </style:tab-stops>
      </style:paragraph-properties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text-properties fo:language="uk" fo:country="UA"/>
    </style:style>
    <style:style style:name="P10" style:family="paragraph" style:parent-style-name="Standard">
      <style:text-properties fo:language="uk" fo:country="UA" style:font-size-complex="14pt"/>
    </style:style>
    <style:style style:name="P11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fo:language="uk" fo:country="UA" style:font-size-complex="14pt"/>
    </style:style>
    <style:style style:name="P12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  <style:tab-stop style:position="2.223cm"/>
          <style:tab-stop style:position="2.501cm"/>
          <style:tab-stop style:position="2.752cm"/>
        </style:tab-stops>
      </style:paragraph-properties>
      <style:text-properties fo:language="uk" fo:country="UA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language="uk" fo:country="UA" style:font-size-complex="14pt"/>
    </style:style>
    <style:style style:name="P15" style:family="paragraph" style:parent-style-name="Standard">
      <style:paragraph-properties fo:text-align="center" style:justify-single-word="false"/>
      <style:text-properties fo:language="uk" fo:country="UA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uk" fo:country="UA" style:font-size-complex="14pt"/>
    </style:style>
    <style:style style:name="P17" style:family="paragraph" style:parent-style-name="Standard">
      <style:paragraph-properties style:snap-to-layout-grid="false"/>
      <style:text-properties fo:language="uk" fo:country="UA" style:font-size-complex="14pt"/>
    </style:style>
    <style:style style:name="P18" style:family="paragraph" style:parent-style-name="Standard">
      <style:text-properties fo:language="uk" fo:country="UA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uk" fo:country="UA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uk" fo:country="UA" fo:font-weight="bold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language="uk" fo:country="U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language="uk" fo:country="UA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2.251cm"/>
        </style:tab-stops>
      </style:paragraph-properties>
      <style:text-properties fo:language="uk" fo:country="UA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language="uk" fo:country="UA" style:text-underline-style="solid" style:text-underline-width="auto" style:text-underline-color="font-color" style:font-size-complex="14pt"/>
    </style:style>
    <style:style style:name="P25" style:family="paragraph" style:parent-style-name="Standard">
      <style:paragraph-properties fo:text-align="center" style:justify-single-word="false"/>
      <style:text-properties fo:language="uk" fo:country="UA"/>
    </style:style>
    <style:style style:name="P26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27" style:family="paragraph" style:parent-style-name="Standard">
      <style:text-properties fo:color="#ff0000" fo:font-size="16pt" fo:language="uk" fo:country="UA" fo:font-weight="bold" style:font-size-asian="16pt" style:font-weight-asian="bold" style:font-size-complex="16pt"/>
    </style:style>
    <style:style style:name="P28" style:family="paragraph" style:parent-style-name="Standard">
      <style:text-properties fo:color="#ff0000" fo:language="uk" fo:country="UA"/>
    </style:style>
    <style:style style:name="P29" style:family="paragraph" style:parent-style-name="Standard">
      <style:text-properties fo:color="#ff0000" fo:language="uk" fo:country="UA" style:font-size-complex="14pt"/>
    </style:style>
    <style:style style:name="P30" style:family="paragraph" style:parent-style-name="Standard">
      <style:paragraph-properties style:snap-to-layout-grid="false"/>
      <style:text-properties fo:color="#ff0000" fo:language="uk" fo:country="UA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ff0000" fo:language="uk" fo:country="UA" style:text-underline-style="solid" style:text-underline-width="auto" style:text-underline-color="font-color" style:font-size-complex="14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2.251cm"/>
        </style:tab-stops>
      </style:paragraph-properties>
      <style:text-properties fo:color="#ff0000" fo:language="uk" fo:country="UA"/>
    </style:style>
    <style:style style:name="P33" style:family="paragraph" style:parent-style-name="Standard">
      <style:text-properties fo:color="#ff0000" style:font-size-complex="14pt"/>
    </style:style>
    <style:style style:name="P34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</style:style>
    <style:style style:name="P35" style:family="paragraph" style:parent-style-name="Standard">
      <style:paragraph-properties fo:orphans="0" fo:widows="0" style:text-autospace="none"/>
    </style:style>
    <style:style style:name="P36" style:family="paragraph" style:parent-style-name="Standard">
      <style:paragraph-properties fo:text-align="end" style:justify-single-word="false"/>
      <style:text-properties fo:font-size="11pt" fo:language="uk" fo:country="UA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language="uk" fo:country="U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39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40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language="uk" fo:country="UA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language="uk" fo:country="UA" style:font-size-complex="14pt"/>
    </style:style>
    <style:style style:name="P45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fo:color="#ff0000" fo:language="uk" fo:country="UA" fo:font-weight="bold" style:font-weight-asian="bold" style:font-size-complex="14pt"/>
    </style:style>
    <style:style style:name="P46" style:family="paragraph" style:parent-style-name="Standard">
      <style:paragraph-properties fo:margin-left="10.795cm" fo:margin-right="0cm" fo:text-indent="0cm" style:auto-text-indent="false"/>
    </style:style>
    <style:style style:name="P47" style:family="paragraph" style:parent-style-name="Standard">
      <style:paragraph-properties fo:margin-left="10.795cm" fo:margin-right="0cm" fo:text-indent="0cm" style:auto-text-indent="false"/>
      <style:text-properties fo:language="uk" fo:country="UA" style:font-size-complex="14pt"/>
    </style:style>
    <style:style style:name="P48" style:family="paragraph" style:parent-style-name="Standard">
      <style:paragraph-properties fo:margin-left="10.795cm" fo:margin-right="0cm" fo:text-indent="0cm" style:auto-text-indent="false" fo:break-before="page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fo:language="uk" fo:country="UA" style:font-size-complex="14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fo:language="uk" fo:country="UA" style:font-size-complex="14pt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P5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54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5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color="#ff0000" fo:font-weight="bold" style:font-weight-asian="bold"/>
    </style:style>
    <style:style style:name="P56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language="ru" fo:country="RU" fo:font-style="normal" style:font-size-asian="14pt" style:font-style-asian="normal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28pt" fo:letter-spacing="0.106cm" style:font-size-asian="28pt"/>
    </style:style>
    <style:style style:name="T6" style:family="text">
      <style:text-properties fo:font-size="10pt" fo:language="uk" fo:country="UA" style:font-size-asian="10pt"/>
    </style:style>
    <style:style style:name="T7" style:family="text">
      <style:text-properties fo:language="uk" fo:country="UA"/>
    </style:style>
    <style:style style:name="T8" style:family="text">
      <style:text-properties fo:language="uk" fo:country="UA" style:font-size-complex="14pt"/>
    </style:style>
    <style:style style:name="T9" style:family="text">
      <style:text-properties fo:language="uk" fo:country="UA" style:font-size-complex="14pt" style:font-weight-complex="bold"/>
    </style:style>
    <style:style style:name="T10" style:family="text">
      <style:text-properties fo:language="uk" fo:country="UA" style:text-underline-style="solid" style:text-underline-width="auto" style:text-underline-color="font-color" style:font-size-complex="14pt"/>
    </style:style>
    <style:style style:name="T11" style:family="text">
      <style:text-properties fo:font-size="12pt" fo:language="uk" fo:country="UA" style:font-size-asian="12pt" style:font-size-complex="12pt"/>
    </style:style>
    <style:style style:name="T1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complex="14pt"/>
    </style:style>
    <style:style style:name="T16" style:family="text">
      <style:text-properties fo:language="en" fo:country="US" style:text-underline-style="solid" style:text-underline-width="auto" style:text-underline-color="font-color" style:font-size-complex="14pt"/>
    </style:style>
    <style:style style:name="T17" style:family="text">
      <style:text-properties style:font-name="Symbol" fo:language="uk" fo:country="UA"/>
    </style:style>
    <style:style style:name="T18" style:family="text">
      <style:text-properties fo:font-size="16pt" fo:language="uk" fo:country="UA" style:font-size-asian="16pt" style:font-size-complex="16pt"/>
    </style:style>
    <style:style style:name="T19" style:family="text">
      <style:text-properties fo:background-color="#f7faff" loext:char-shading-value="0" style:font-size-complex="14pt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11pt" fo:language="uk" fo:country="UA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Объект1" text:anchor-type="as-char" svg:width="1.305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2"><text:span text:style-name="T2">ДЕРЖАВНА СЛУЖБА УКРАЇНИ З НАДЗВИЧАЙНИХ СИТУАЦІЙ</text:span></text:p>
            <text:p text:style-name="P54"/>
            <text:p text:style-name="P39">НАЦІОНАЛЬНИЙ УНІВЕРСИТЕТ ЦИВІЛЬНОГО ЗАХИСТУ УКРАЇНИ</text:p>
            <text:p text:style-name="P4"/>
          </table:table-cell>
        </table:table-row>
      </table:table>
      <text:p text:style-name="Основной_20_текст_20_с_20_отступом_20_3_20__2b__20_18_20_пт">НАКАЗ</text:p>
      <text:p text:style-name="P5"><text:span text:style-name="T6">(з основної діяльності)</text:span></text:p>
      <text:p text:style-name="Standard"><text:span text:style-name="T11">“</text:span><text:span text:style-name="T12"> <text:s text:c="4"/>21 <text:s text:c="6"/></text:span><text:span text:style-name="T11">“</text:span><text:span text:style-name="T12"> <text:s text:c="4"/>грудня <text:s text:c="5"/></text:span><text:span text:style-name="T11">2016р. <text:s text:c="12"/>м. Харків<text:tab/><text:tab/><text:tab/> <text:s text:c="9"/>№ <text:s text:c="3"/>_244_</text:span></text:p>
      <text:p text:style-name="Standard"><text:span text:style-name="T13">.</text:span><text:span text:style-name="T12"> </text:span></text:p>
      <text:p text:style-name="P55"/>
      <text:p text:style-name="P7"><text:span text:style-name="T8">Про проведення </text:span><text:span text:style-name="T15">I</text:span><text:span text:style-name="T8"> етапу Всеукраїнської </text:span></text:p>
      <text:p text:style-name="P10">студентської олімпіади </text:p>
      <text:p text:style-name="Standard"><text:span text:style-name="T8">у 2016/2017 навчальному році</text:span></text:p>
      <text:p text:style-name="P9"/>
      <text:p text:style-name="P40"/>
      <text:p text:style-name="P41"><text:span text:style-name="T7">Відповідно до наказу Міністерства освіти і науки України </text:span><text:span text:style-name="T8">від 09.12.2016 р. № 1495 "Про проведення </text:span><text:span text:style-name="T7">Всеукраїнської студентської олімпіади <text:s/>у 2016/2017 навчальному році</text:span><text:span text:style-name="T8">" </text:span><text:span text:style-name="T7">та з метою подальшого підвищення якості підготовки кваліфікованих фахівців, пошуку обдарованої студентської молоді та створення умов для її творчого зростання</text:span></text:p>
      <text:p text:style-name="P10"/>
      <text:p text:style-name="P20">НАКАЗУЮ:</text:p>
      <text:p text:style-name="P21"/>
      <text:p text:style-name="P43">1. Затвердити:</text:p>
      <text:p text:style-name="P42"><text:span text:style-name="T7">1.1.</text:span><text:span text:style-name="T14"> </text:span><text:span text:style-name="T7">Склад організаційного комітету та журі І етапу Всеукраїнської студентської олімпіади <text:s/>(додаток 1).</text:span></text:p>
      <text:p text:style-name="P42"><text:span text:style-name="T7">1.2.</text:span><text:span text:style-name="T14"> </text:span><text:span text:style-name="T7">Перелік кафедр та олімпіад з навчальних дисциплін I етапу Всеукраїнської студентської олімпіади в університеті (додаток 2).</text:span></text:p>
      <text:p text:style-name="P42"><text:span text:style-name="T7">2. Організаційному комітету:</text:span></text:p>
      <text:p text:style-name="P42"><text:span text:style-name="T7">2.1.</text:span><text:span text:style-name="T14"> </text:span><text:span text:style-name="T7">Організувати та забезпечити проведення I етапу Всеукраїнської студентської олімпіади з навчальних дисциплін у грудні</text:span><text:span text:style-name="T17"></text:span><text:span text:style-name="T7">лютому 2016/2017 навчального року.</text:span></text:p>
      <text:p text:style-name="P43">2.2. До 24 лютого 2017 року визначити переможців I етапу Всеукраїнської студентської олімпіади в університеті та надіслати до відповідних базових вищих навчальних закладів анкети учасників II етапу Всеукраїнської студентської олімпіади.</text:p>
      <text:p text:style-name="P42"><text:span text:style-name="T7">2.3.</text:span><text:span text:style-name="T14"> </text:span><text:span text:style-name="T7">Організувати відрядження переможців I етапу змагань до базових вищих навчальних закладів для участі у II етапі Всеукраїнської студентської олімпіади. </text:span></text:p>
      <text:p text:style-name="P42"><text:span text:style-name="T7">3. Головам та членам журі:</text:span></text:p>
      <text:p text:style-name="P42"><text:span text:style-name="T7">3.1.</text:span><text:span text:style-name="T14"> </text:span><text:span text:style-name="T7">Провести в університеті у грудні-лютому 2016/2017 навчального року I етап Всеукраїнської студентської олімпіади з навчальних дисциплін (додаток 2).</text:span></text:p>
      <text:p text:style-name="P43"><text:soft-page-break/>3.2. Надати до оргкомітету в термін до 24 лютого 2017 року дані про переможців I етапу Всеукраїнської студентської олімпіади в університеті з відповідних навчальних дисциплін.</text:p>
      <text:p text:style-name="P42"><text:span text:style-name="T7">4. Контроль <text:s/>за <text:s/>виконанням <text:s/>наказу <text:s/>покласти <text:s/>на </text:span><text:span text:style-name="T8"><text:s/>проректора <text:s/>з навчальної та <text:s/>методичної <text:s/>роботи <text:s/>Назарова О.О.</text:span></text:p>
      <text:p text:style-name="P45"/>
      <text:p text:style-name="P45"/>
      <text:p text:style-name="P45"/>
      <text:p text:style-name="P45"/>
      <text:p text:style-name="P45"/>
      <text:p text:style-name="P10">Ректор університету<text:tab/> <text:s text:c="7"/></text:p>
      <text:p text:style-name="Standard"><text:span text:style-name="T8">генерал-лейтенант служби цивільного захисту<text:tab/><text:tab/><text:tab/> <text:s text:c="6"/>В.П. Садковий</text:span></text:p>
      <text:p text:style-name="P10"/>
      <text:p text:style-name="P1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6">ПОГОДЖЕНО:</text:p>
      <text:p text:style-name="P26"/>
      <text:p text:style-name="Standard"><text:span text:style-name="T8">Проректор </text:span></text:p>
      <text:p text:style-name="Standard"><text:span text:style-name="T8">з навчальної та методичної роботи <text:s text:c="41"/>О.О. Назаров</text:span></text:p>
      <text:p text:style-name="P10"><text:tab/><text:tab/></text:p>
      <text:p text:style-name="P10"/>
      <text:p text:style-name="P10">Начальник відділу </text:p>
      <text:p text:style-name="Standard"><text:span text:style-name="T8">адміністративної роботи</text:span></text:p>
      <text:p text:style-name="P10">підполковник служби цивільного захисту<text:tab/><text:tab/><text:tab/>С.С. Щербак</text:p>
      <text:p text:style-name="P10"/>
      <text:p text:style-name="P10"/>
      <text:p text:style-name="P34"><text:span text:style-name="T8">Начальник юридичного сектора </text:span></text:p>
      <text:p text:style-name="P35"><text:span text:style-name="T8">майор служби цивільного захисту<text:tab/><text:tab/><text:tab/><text:tab/><text:tab/>В.Д. Тогобицька</text:span></text:p>
      <text:p text:style-name="P10"/>
      <text:p text:style-name="P10"/>
      <text:p text:style-name="P34"><text:span text:style-name="T8">Начальник сектора з питань запобігання </text:span></text:p>
      <text:p text:style-name="P11">та виявлення корупції</text:p>
      <text:p text:style-name="P35"><text:span text:style-name="T8">підполковник служби цивільного захисту<text:tab/><text:tab/><text:tab/>С.О. Скляров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9"/>
      <text:p text:style-name="P29"/>
      <text:p text:style-name="Standard"><text:span text:style-name="T8">Надрук. </text:span><text:span text:style-name="T4">2</text:span><text:span text:style-name="T8"> прим.:</text:span></text:p>
      <text:p text:style-name="P10">1. до справи</text:p>
      <text:p text:style-name="Standard"><text:span text:style-name="T8">2. НМВ</text:span></text:p>
      <text:p text:style-name="P10">Зимогляд</text:p>
      <text:p text:style-name="Standard"><text:span text:style-name="T8">15.12.2016</text:span></text:p>
      <text:p text:style-name="P47"><text:soft-page-break/></text:p>
      <text:p text:style-name="P47">Додаток 1</text:p>
      <text:p text:style-name="P47">до наказу НУЦЗ України </text:p>
      <text:p text:style-name="P46"><text:span text:style-name="T8">21.12.2016 № 244</text:span></text:p>
      <text:p text:style-name="P24"/>
      <text:p text:style-name="P24"/>
      <text:p text:style-name="P6"><text:span text:style-name="T10">Склад організаційного комітету </text:span><text:span text:style-name="T16">I</text:span><text:span text:style-name="T10"> етапу Всеукраїнської</text:span></text:p>
      <text:p text:style-name="P5"><text:span text:style-name="T10">студентської олімпіади у 2016/2017 навчальному році</text:span></text:p>
      <text:p text:style-name="P44"/>
      <text:p text:style-name="P4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НАЗАРОВ </text:p>
            <text:p text:style-name="P12">Олег Олександрович</text:p>
          </table:table-cell>
          <table:table-cell table:style-name="Таблица2.A1" office:value-type="string">
            <text:p text:style-name="P1"><text:span text:style-name="T8">проректор з навчальної та методичної роботи – голова організаційного комітету </text:span></text:p>
          </table:table-cell>
        </table:table-row>
        <table:table-row table:style-name="Таблица2.2">
          <table:table-cell table:style-name="Таблица2.A1" office:value-type="string">
            <text:p text:style-name="P12">МОРОЗОВ </text:p>
            <text:p text:style-name="P12">Андрій Іванович</text:p>
            <text:p text:style-name="P12"/>
          </table:table-cell>
          <table:table-cell table:style-name="Таблица2.A1" office:value-type="string">
            <text:p text:style-name="P1"><text:span text:style-name="T8">начальник навчально-методичного відділу, полковник служби цивільного захисту – заступник голови організаційного комітету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6"/>
            <text:p text:style-name="P15">Члени організаційного комітету: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2">КРИВОШЕЙ </text:p>
            <text:p text:style-name="P12">Борис Іванович</text:p>
            <text:p text:style-name="P12"/>
          </table:table-cell>
          <table:table-cell table:style-name="Таблица2.A1" office:value-type="string">
            <text:p text:style-name="P1"><text:span text:style-name="T8">заступник начальника факультету цивільного захисту полковник служби цивільного захисту</text:span></text:p>
          </table:table-cell>
        </table:table-row>
        <table:table-row table:style-name="Таблица2.2">
          <table:table-cell table:style-name="Таблица2.A1" office:value-type="string">
            <text:p text:style-name="P12">БЕЗУГЛОВ </text:p>
            <text:p text:style-name="P12">Олег Євгенійович</text:p>
            <text:p text:style-name="P12"/>
          </table:table-cell>
          <table:table-cell table:style-name="Таблица2.A1" office:value-type="string">
            <text:p text:style-name="P1"><text:span text:style-name="T8">начальник факультету оперативно-рятувальних сил полковник служби цивільного захисту</text:span></text:p>
          </table:table-cell>
        </table:table-row>
        <table:table-row table:style-name="Таблица2.2">
          <table:table-cell table:style-name="Таблица2.A1" office:value-type="string">
            <text:p text:style-name="P12">КУФЛІЄВСЬКИЙ </text:p>
            <text:p text:style-name="P12">Андрій Станіславович</text:p>
            <text:p text:style-name="P12"/>
          </table:table-cell>
          <table:table-cell table:style-name="Таблица2.A1" office:value-type="string">
            <text:p text:style-name="P1"><text:span text:style-name="T8">начальник соціально-психологічного факультету <text:s text:c="2"/>полковник служби цивільного захисту</text:span></text:p>
          </table:table-cell>
        </table:table-row>
        <table:table-row table:style-name="Таблица2.2">
          <table:table-cell table:style-name="Таблица2.A1" office:value-type="string">
            <text:p text:style-name="P12">УДЯНСЬКИЙ </text:p>
            <text:p text:style-name="P12">Микола Миколайович</text:p>
          </table:table-cell>
          <table:table-cell table:style-name="Таблица2.A1" office:value-type="string">
            <text:p text:style-name="P1"><text:span text:style-name="T8">начальник факультету пожежної безпеки полковник служби цивільного захисту</text:span></text:p>
          </table:table-cell>
        </table:table-row>
        <table:table-row table:style-name="Таблица2.2">
          <table:table-cell table:style-name="Таблица2.A1" office:value-type="string">
            <text:p text:style-name="P12">МЄТЄЛЬОВ </text:p>
            <text:p text:style-name="P12">Олександр Володимирович</text:p>
          </table:table-cell>
          <table:table-cell table:style-name="Таблица2.A1" office:value-type="string">
            <text:p text:style-name="P1"><text:span text:style-name="T8">декан факультету техногенно-екологічної безпеки</text:span></text:p>
          </table:table-cell>
        </table:table-row>
        <table:table-row table:style-name="Таблица2.2">
          <table:table-cell table:style-name="Таблица2.A1" office:value-type="string">
            <text:p text:style-name="P12">ЗИМОГЛЯД</text:p>
            <text:p text:style-name="P12">Лілія Георгіївна</text:p>
          </table:table-cell>
          <table:table-cell table:style-name="Таблица2.A1" office:value-type="string">
            <text:p text:style-name="P1"><text:span text:style-name="T8">старший викладач-методист навчально-методичного відділу підполковник служби цивільного захисту</text:span></text:p>
          </table:table-cell>
        </table:table-row>
      </table:table>
      <text:p text:style-name="P44"/>
      <text:p text:style-name="P6"><text:span text:style-name="T10">Склад журі </text:span><text:span text:style-name="T16">I</text:span><text:span text:style-name="T10"> етапу Всеукраїнської</text:span></text:p>
      <text:p text:style-name="P5"><text:span text:style-name="T10">студентської олімпіади у 2016/2017 навчальному році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5"><text:span text:style-name="T8"><text:s text:c="11"/>ЦИВІЛЬНИЙ ЗАХИСТ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СОБОЛЬ</text:p>
            <text:p text:style-name="P10">Олександр Миколайович</text:p>
          </table:table-cell>
          <table:table-cell table:style-name="Таблица3.A1" office:value-type="string">
            <text:p text:style-name="P12">начальник кафедри управління та організації діяльності у сфері цивільного захисту полковник служби цивільного захисту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Standard"><text:span text:style-name="T8">Члени журі:</text:span></text:p>
          </table:table-cell>
        </table:table-row>
        <table:table-row table:style-name="Таблица3.1">
          <table:table-cell table:style-name="Таблица3.A1" office:value-type="string">
            <text:p text:style-name="P10">ПРИХОДЬКО</text:p>
            <text:p text:style-name="P10">Роман В’ячеславович</text:p>
          </table:table-cell>
          <table:table-cell table:style-name="Таблица3.A1" office:value-type="string">
            <text:p text:style-name="P1"><text:span text:style-name="T8">заступник начальника кафедри управління та організації діяльності у сфері цивільного </text:span><text:soft-page-break/><text:span text:style-name="T8">захисту підполковник служби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12">ЛЯШЕВСЬКА </text:p>
            <text:p text:style-name="P10">Олена Іванівна</text:p>
          </table:table-cell>
          <table:table-cell table:style-name="Таблица3.A1" office:value-type="string">
            <text:p text:style-name="P1"><text:span text:style-name="T9">доцент кафедри </text:span><text:span text:style-name="T8">управління та організації діяльності у сфері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12">КОМЯК</text:p>
            <text:p text:style-name="P12">Володимир Володимирович</text:p>
          </table:table-cell>
          <table:table-cell table:style-name="Таблица3.A1" office:value-type="string">
            <text:p text:style-name="P1"><text:span text:style-name="T9">викладач кафедри </text:span><text:span text:style-name="T8">управління та організації діяльності у сфері цивільного захисту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9">ЕКОНОМІЧНА ТЕОРІ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СОБОЛЬ</text:p>
            <text:p text:style-name="P10">Олександр Миколайович</text:p>
          </table:table-cell>
          <table:table-cell table:style-name="Таблица3.A1" office:value-type="string">
            <text:p text:style-name="P12">начальник кафедри управління та організації діяльності у сфері цивільного захисту полковник служби цивільного захисту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0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10">ЯЩЕНКО</text:p>
            <text:p text:style-name="P10">Олександр Анатолійович</text:p>
            <text:p text:style-name="P10"/>
          </table:table-cell>
          <table:table-cell table:style-name="Таблица3.A1" office:value-type="string">
            <text:p text:style-name="P1"><text:span text:style-name="T9">доцент кафедри </text:span><text:span text:style-name="T8">управління та організації діяльності у сфері цивільного захисту старший лейтенант служби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10">ГОНЧАРОВА</text:p>
            <text:p text:style-name="P10">Тамара Анатоліївна </text:p>
          </table:table-cell>
          <table:table-cell table:style-name="Таблица3.A1" office:value-type="string">
            <text:p text:style-name="P1"><text:span text:style-name="T9">старший викладач кафедри </text:span><text:span text:style-name="T8">управління та організації діяльності у сфері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10">ГРИГОРЕНКО</text:p>
            <text:p text:style-name="Standard"><text:span text:style-name="T8">Наталія Володимирівна </text:span></text:p>
          </table:table-cell>
          <table:table-cell table:style-name="Таблица3.A1" office:value-type="string">
            <text:p text:style-name="P1"><text:span text:style-name="T9">викладач кафедри </text:span><text:span text:style-name="T8">управління та організації діяльності у сфері цивільного захисту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<text:s text:c="5"/>ІСТОРІЯ УКРАЇН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РЯБІНІНА</text:p>
            <text:p text:style-name="P10">Олена Володимирівна</text:p>
          </table:table-cell>
          <table:table-cell table:style-name="Таблица3.A1" office:value-type="string">
            <text:p text:style-name="P1"><text:span text:style-name="T19">професор кафедри соціальних і гуманітарних дисциплін</text:span><text:span text:style-name="T8"> – голова журі</text:span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10">ЛОГОВСЬКИЙ </text:p>
            <text:p text:style-name="P10">Ігор Миколайович</text:p>
          </table:table-cell>
          <table:table-cell table:style-name="Таблица3.A1" office:value-type="string">
            <text:p text:style-name="P12">доцент кафедри соціальних і гуманітарних дисциплін</text:p>
          </table:table-cell>
        </table:table-row>
        <table:table-row table:style-name="Таблица3.1">
          <table:table-cell table:style-name="Таблица3.A1" office:value-type="string">
            <text:p text:style-name="P10">ХАРЛАМОВ </text:p>
            <text:p text:style-name="P10">Михайло Іванович</text:p>
          </table:table-cell>
          <table:table-cell table:style-name="Таблица3.A1" office:value-type="string">
            <text:p text:style-name="P12">доцент <text:s/>кафедри соціальних і гуманітарних дисциплін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ІНФОРМАТИ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ХРИСТИЧ </text:p>
            <text:p text:style-name="P10">Валерій Володимирович</text:p>
          </table:table-cell>
          <table:table-cell table:style-name="Таблица3.A1" office:value-type="string">
            <text:p text:style-name="P12">заступник начальника кафедри автоматичних систем безпеки та інформаційних технологій полковник служби цивільного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10">МАЛЯРОВ</text:p>
            <text:p text:style-name="P10">Мурат Всеволодович</text:p>
          </table:table-cell>
          <table:table-cell table:style-name="Таблица3.A1" office:value-type="string">
            <text:p text:style-name="P12">доцент кафедри автоматичних систем безпеки та інформаційних технологій</text:p>
          </table:table-cell>
        </table:table-row>
        <table:table-row table:style-name="Таблица3.1">
          <table:table-cell table:style-name="Таблица3.A1" office:value-type="string">
            <text:p text:style-name="P18">ПАНІНА</text:p>
            <text:p text:style-name="P18">Олена Олександрівна</text:p>
          </table:table-cell>
          <table:table-cell table:style-name="Таблица3.A1" office:value-type="string">
            <text:p text:style-name="P12">викладач кафедри автоматичних систем безпеки та інформаційних технологій</text:p>
          </table:table-cell>
        </table:table-row>
        <table:table-row table:style-name="Таблица3.1">
          <table:table-cell table:style-name="Таблица3.A1" office:value-type="string">
            <text:p text:style-name="P18">ГУСЕВА</text:p>
            <text:p text:style-name="P18">Любов Володимирівна</text:p>
          </table:table-cell>
          <table:table-cell table:style-name="Таблица3.A1" office:value-type="string">
            <text:p text:style-name="P12">викладач кафедри автоматичних систем безпеки та інформаційних технологій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ПОЖЕЖНА БЕЗПЕ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КЛЮЧКА </text:p>
            <text:p text:style-name="P8">Юр<text:span text:style-name="T7">ій Павлович</text:span></text:p>
          </table:table-cell>
          <table:table-cell table:style-name="Таблица3.A1" office:value-type="string">
            <text:p text:style-name="P1"><text:span text:style-name="T8">начальник кафедри пожежної та техногенної безпеки об’єктів та технологій підполковник служби цивільного захисту – голова журі</text:span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0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10">ОЛІЙНИК </text:p>
            <text:p text:style-name="P10"><text:soft-page-break/>Володимир Вікторович</text:p>
          </table:table-cell>
          <table:table-cell table:style-name="Таблица3.A1" office:value-type="string">
            <text:p text:style-name="P1"><text:span text:style-name="T8">заступник начальника кафедри пожежної та </text:span><text:soft-page-break/><text:span text:style-name="T8">техногенної безпеки об’єктів та технологій полковник служби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10">МИХАЙЛЮК</text:p>
            <text:p text:style-name="P10"><text:s/>Олександра Петрівна</text:p>
          </table:table-cell>
          <table:table-cell table:style-name="Таблица3.A1" office:value-type="string">
            <text:p text:style-name="P1"><text:span text:style-name="T8">професор кафедри пожежної та техногенної безпеки об’єктів та технологій полковник служби цивільного захисту</text:span></text:p>
          </table:table-cell>
        </table:table-row>
        <table:table-row table:style-name="Таблица3.1">
          <table:table-cell table:style-name="Таблица3.A1" office:value-type="string">
            <text:p text:style-name="P12">ЛИПОВИЙ </text:p>
            <text:p text:style-name="P12">Володимир Олександрович</text:p>
          </table:table-cell>
          <table:table-cell table:style-name="Таблица3.A1" office:value-type="string">
            <text:p text:style-name="P1"><text:span text:style-name="T8">старший викладач кафедри пожежної та техногенної безпеки об’єктів та технологій підполковник служби цивільного захисту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ЕЛЕКТРОТЕХНІ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КУЛАКОВ </text:p>
            <text:p text:style-name="P10">Олег Вікторович</text:p>
          </table:table-cell>
          <table:table-cell table:style-name="Таблица3.A1" office:value-type="string">
            <text:p text:style-name="P1"><text:span text:style-name="T8">професор кафедри пожежної і техногенної безпеки об'єктів та технологій </text:span><text:span text:style-name="T20"><text:s/></text:span><text:span text:style-name="T8">полковник служби цивільного захисту – голова журі</text:span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10">ГРИГОРЕНКО</text:p>
            <text:p text:style-name="P10">Олександр Миколайович</text:p>
          </table:table-cell>
          <table:table-cell table:style-name="Таблица3.A1" office:value-type="string">
            <text:p text:style-name="P12">доцент кафедри пожежної і техногенної безпеки об'єктів та технологій підполковник служби цивільного захисту</text:p>
          </table:table-cell>
        </table:table-row>
        <table:table-row table:style-name="Таблица3.1">
          <table:table-cell table:style-name="Таблица3.A1" office:value-type="string">
            <text:p text:style-name="P10">КИРИЛЮК</text:p>
            <text:p text:style-name="P10">Анатолій Сергійович</text:p>
          </table:table-cell>
          <table:table-cell table:style-name="Таблица3.A1" office:value-type="string">
            <text:p text:style-name="P12">доцент кафедри пожежної і техногенної безпеки об'єктів та технологій</text:p>
          </table:table-cell>
        </table:table-row>
        <table:table-row table:style-name="Таблица3.1">
          <table:table-cell table:style-name="Таблица3.A1" office:value-type="string">
            <text:p text:style-name="P10">КАТУНІН </text:p>
            <text:p text:style-name="P10">Альберт Миколайович</text:p>
          </table:table-cell>
          <table:table-cell table:style-name="Таблица3.A1" office:value-type="string">
            <text:p text:style-name="P12">викладач кафедри пожежної і техногенної безпеки об'єктів та <text:s text:c="3"/>технологій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<text:s text:c="3"/>УКРАЇНСЬКА МОВ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БОГДАНОВА <text:s/></text:p>
            <text:p text:style-name="P10">Ірина Євгеніївна</text:p>
          </table:table-cell>
          <table:table-cell table:style-name="Таблица3.A1" office:value-type="string">
            <text:p text:style-name="P12">завідувач кафедри мовної підготовки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10">ЛЕПТУГА</text:p>
            <text:p text:style-name="P10">Олена Костянтинівна</text:p>
          </table:table-cell>
          <table:table-cell table:style-name="Таблица3.A1" office:value-type="string">
            <text:p text:style-name="P1"><text:span text:style-name="T8">доцент</text:span><text:span text:style-name="T4"> </text:span><text:span text:style-name="T8">кафедри</text:span><text:span text:style-name="T4"> </text:span><text:span text:style-name="T8">мовної підготовки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10">ПАНОВА </text:p>
            <text:p text:style-name="P10">Тамара Миколаївна</text:p>
          </table:table-cell>
          <table:table-cell table:style-name="Таблица3.A1" office:value-type="string">
            <text:p text:style-name="P12">викладач кафедри мовної підготовки <text:s/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<text:s text:c="3"/>АНГЛІЙСЬКА МОВ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СТАРОВА</text:p>
            <text:p text:style-name="P10">Олена Олександрівна</text:p>
          </table:table-cell>
          <table:table-cell table:style-name="Таблица3.A1" office:value-type="string">
            <text:p text:style-name="P12">старший викладач кафедри мовної підготовки – голова журі <text:s/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9">ТОРОПОВСЬКА</text:span><text:span text:style-name="T8"> </text:span></text:p>
            <text:p text:style-name="P10">Лариса Володимирівна</text:p>
          </table:table-cell>
          <table:table-cell table:style-name="Таблица3.A1" office:value-type="string">
            <text:p text:style-name="P12">викладач кафедри мовної підготовки</text:p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0">ЛАТИШЕВ </text:p>
            <text:p text:style-name="P10">Роман Володимирович</text:p>
          </table:table-cell>
          <table:table-cell table:style-name="Таблица3.A1" office:value-type="string">
            <text:p text:style-name="P12">старший викладач кафедри мовної підготовки</text:p>
            <text:p text:style-name="P12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0"><text:s text:c="51"/>МАТЕМАТИ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КОМЯК </text:p>
            <text:p text:style-name="P10">Валентина Михайлівна</text:p>
          </table:table-cell>
          <table:table-cell table:style-name="Таблица3.A1" office:value-type="string">
            <text:p text:style-name="P12">професор кафедри фізико-математичних дисциплін – голова журі <text:s/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10">ГОВАЛЕНКОВ </text:p>
            <text:p text:style-name="P10">Сергій Валентинович</text:p>
          </table:table-cell>
          <table:table-cell table:style-name="Таблица3.A1" office:value-type="string">
            <text:p text:style-name="P12">доцент кафедри фізико-математичних дисциплін</text:p>
          </table:table-cell>
        </table:table-row>
        <table:table-row table:style-name="Таблица3.1">
          <table:table-cell table:style-name="Таблица3.A1" office:value-type="string">
            <text:p text:style-name="P13">СВІТЛИЧНА </text:p>
            <text:p text:style-name="P10">Світлана Дмитрівна</text:p>
          </table:table-cell>
          <table:table-cell table:style-name="Таблица3.A1" office:value-type="string">
            <text:p text:style-name="P12">доцент кафедри фізико-математичних дисциплін <text:s/></text:p>
          </table:table-cell>
        </table:table-row>
        <table:table-row table:style-name="Таблица3.1">
          <table:table-cell table:style-name="Таблица3.A1" office:value-type="string">
            <text:p text:style-name="P10">ГОРОНЕСКУЛЬ <text:s text:c="2"/></text:p>
            <text:p text:style-name="P10"><text:soft-page-break/>Маріанна Миколаївна </text:p>
          </table:table-cell>
          <table:table-cell table:style-name="Таблица3.A1" office:value-type="string">
            <text:p text:style-name="P12">викладач кафедри фізико-математичних <text:soft-page-break/>дисциплін <text:s text:c="15"/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0"><text:s text:c="50"/>ФІЗИ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КРИВЦОВА </text:p>
            <text:p text:style-name="P10">Валентина Іванівна</text:p>
          </table:table-cell>
          <table:table-cell table:style-name="Таблица3.A1" office:value-type="string">
            <text:p text:style-name="P12">професор кафедри фізико-математичних дисциплін – голова журі <text:s text:c="3"/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12">БОРИСЕНКО </text:p>
            <text:p text:style-name="P10">Віталій Григорович</text:p>
          </table:table-cell>
          <table:table-cell table:style-name="Таблица3.A1" office:value-type="string">
            <text:p text:style-name="P12">доцент кафедри фізико-математичних дисциплін</text:p>
          </table:table-cell>
        </table:table-row>
        <table:table-row table:style-name="Таблица3.1">
          <table:table-cell table:style-name="Таблица3.A1" office:value-type="string">
            <text:p text:style-name="P14">КУДІН</text:p>
            <text:p text:style-name="P10">Олександр Михайлович </text:p>
          </table:table-cell>
          <table:table-cell table:style-name="Таблица3.A1" office:value-type="string">
            <text:p text:style-name="P12">професор кафедри фізико-математичних дисциплін</text:p>
          </table:table-cell>
        </table:table-row>
        <table:table-row table:style-name="Таблица3.1">
          <table:table-cell table:style-name="Таблица3.A1" office:value-type="string">
            <text:p text:style-name="P10">УМЕРЕНКОВА </text:p>
            <text:p text:style-name="P10">Ксенія Ростиславівна</text:p>
          </table:table-cell>
          <table:table-cell table:style-name="Таблица3.A1" office:value-type="string">
            <text:p text:style-name="P12">доцент кафедри фізико-математичних дисциплін 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0"><text:s text:c="52"/>ХІМІ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1">КАЛУГІН </text:p>
            <text:p text:style-name="P10">Володимир Дмитрович</text:p>
          </table:table-cell>
          <table:table-cell table:style-name="Таблица3.A1" office:value-type="string">
            <text:p text:style-name="P1"><text:span text:style-name="T7">професор кафедри спеціальної хімії та хімічної технології </text:span><text:span text:style-name="T8">– голова журі <text:s text:c="5"/></text:span>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9">КІРЄЄВ </text:p>
            <text:p text:style-name="P9">Олександр Олександрович</text:p>
          </table:table-cell>
          <table:table-cell table:style-name="Таблица3.A1" office:value-type="string">
            <text:p text:style-name="P1"><text:span text:style-name="T8">професор кафедри </text:span><text:span text:style-name="T7">спеціальної хімії та хімічної технології <text:s text:c="2"/></text:span></text:p>
          </table:table-cell>
        </table:table-row>
        <table:table-row table:style-name="Таблица3.1">
          <table:table-cell table:style-name="Таблица3.A1" office:value-type="string">
            <text:p text:style-name="P9">СКОРОДУМОВА</text:p>
            <text:p text:style-name="P9">Ольга Борисівна</text:p>
          </table:table-cell>
          <table:table-cell table:style-name="Таблица3.A1" office:value-type="string">
            <text:p text:style-name="P1"><text:span text:style-name="T8">професор кафедри </text:span><text:span text:style-name="T7">спеціальної хімії та хімічної технології</text:span></text:p>
          </table:table-cell>
        </table:table-row>
        <table:table-row table:style-name="Таблица3.63">
          <table:table-cell table:style-name="Таблица3.A1" office:value-type="string">
            <text:p text:style-name="P22">ЧИРКІНА </text:p>
            <text:p text:style-name="P10">Марина Анатоліївна</text:p>
          </table:table-cell>
          <table:table-cell table:style-name="Таблица3.A1" office:value-type="string">
            <text:p text:style-name="P1"><text:span text:style-name="T8">доцент кафедри </text:span><text:span text:style-name="T7">спеціальної хімії та хімічної технології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ГІДРАВЛІ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">ВАМБОЛЬ</text:p>
            <text:p text:style-name="P22">Сергій Олександрович</text:p>
          </table:table-cell>
          <table:table-cell table:style-name="Таблица3.A1" office:value-type="string">
            <text:p text:style-name="P12">завідувач кафедри прикладної механіки – голова журі <text:s/>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2">МІЩЕНКО</text:p>
            <text:p text:style-name="P22">Ігор Вікторович</text:p>
          </table:table-cell>
          <table:table-cell table:style-name="Таблица3.A1" office:value-type="string">
            <text:p text:style-name="P12">доцент кафедри прикладної механіки</text:p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22">КОНДРАТЕНКО</text:p>
            <text:p text:style-name="P22">Олександр Миколайович</text:p>
          </table:table-cell>
          <table:table-cell table:style-name="Таблица3.A1" office:value-type="string">
            <text:p text:style-name="P12">доцент кафедри прикладної механіки</text:p>
            <text:p text:style-name="P12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ПРИКЛАДНА МЕХАНІ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">ВАМБОЛЬ</text:p>
            <text:p text:style-name="P22">Сергій Олександрович</text:p>
          </table:table-cell>
          <table:table-cell table:style-name="Таблица3.A1" office:value-type="string">
            <text:p text:style-name="P12">завідувач кафедри прикладної механіки – голова журі <text:s text:c="2"/>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2">МІЩЕНКО</text:p>
            <text:p text:style-name="P22">Ігор Вікторович</text:p>
          </table:table-cell>
          <table:table-cell table:style-name="Таблица3.A1" office:value-type="string">
            <text:p text:style-name="P12">доцент кафедри прикладної механіки</text:p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22">ЧЕРНОБАЙ </text:p>
            <text:p text:style-name="P22">Геннадій Олександрович</text:p>
          </table:table-cell>
          <table:table-cell table:style-name="Таблица3.A1" office:value-type="string">
            <text:p text:style-name="P12">доцент кафедри прикладної механіки</text:p>
            <text:p text:style-name="P12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ОСНОВИ ОХОРОНИ ПРАЦІ</text:p>
          </table:table-cell>
          <table:covered-table-cell/>
        </table:table-row>
        <table:table-row table:style-name="Таблица3.75">
          <table:table-cell table:style-name="Таблица3.A1" office:value-type="string">
            <text:p text:style-name="P22">МЄТЄЛЬОВ</text:p>
            <text:p text:style-name="P22">Олександр Володимирович</text:p>
          </table:table-cell>
          <table:table-cell table:style-name="Таблица3.A1" office:value-type="string">
            <text:p text:style-name="P12">декан факультету техногенно-екологічної безпеки <text:s/>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2">АРТЕМ’ЄВ </text:p>
            <text:p text:style-name="P22">Сергій Робленович</text:p>
          </table:table-cell>
          <table:table-cell table:style-name="Таблица3.A1" office:value-type="string">
            <text:p text:style-name="P12">завідувач кафедри охорони праці та техногенно-екологічної безпеки</text:p>
          </table:table-cell>
        </table:table-row>
        <table:table-row table:style-name="Таблица3.1">
          <table:table-cell table:style-name="Таблица3.A1" office:value-type="string">
            <text:p text:style-name="P22">ШАРОВАТОВА</text:p>
            <text:p text:style-name="P22"><text:soft-page-break/>Олена Павлівна</text:p>
          </table:table-cell>
          <table:table-cell table:style-name="Таблица3.A1" office:value-type="string">
            <text:p text:style-name="P12">доцент кафедри охорони праці та техногенно-<text:soft-page-break/>екологічної безпек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БЕЗПЕКА ЖИТТЄДІЯЛЬНОСТІ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">МЄТЄЛЬОВ</text:p>
            <text:p text:style-name="P22">Олександр Володимирович</text:p>
          </table:table-cell>
          <table:table-cell table:style-name="Таблица3.A1" office:value-type="string">
            <text:p text:style-name="P12">декан факультету техногенно-екологічної безпеки <text:s/>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2">АРТЕМ’ЄВ </text:p>
            <text:p text:style-name="P22">Сергій Робленович</text:p>
          </table:table-cell>
          <table:table-cell table:style-name="Таблица3.A1" office:value-type="string">
            <text:p text:style-name="P12">завідувач кафедри охорони праці та техногенно-екологічної безпеки</text:p>
          </table:table-cell>
        </table:table-row>
        <table:table-row table:style-name="Таблица3.1">
          <table:table-cell table:style-name="Таблица3.A1" office:value-type="string">
            <text:p text:style-name="P22">ШАРОВАТОВА</text:p>
            <text:p text:style-name="P22">Олена Павлівна</text:p>
          </table:table-cell>
          <table:table-cell table:style-name="Таблица3.A1" office:value-type="string">
            <text:p text:style-name="P12">доцент кафедри охорони праці та техногенно-екологічної безпеки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ЕКОЛОГІ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">МЄТЄЛЬОВ</text:p>
            <text:p text:style-name="P22">Олександр Володимирович</text:p>
          </table:table-cell>
          <table:table-cell table:style-name="Таблица3.A1" office:value-type="string">
            <text:p text:style-name="P12">декан факультету техногенно-екологічної безпеки <text:s/>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2">АРТЕМʼЄВ</text:p>
            <text:p text:style-name="P22">Сергій Робленович</text:p>
          </table:table-cell>
          <table:table-cell table:style-name="Таблица3.A1" office:value-type="string">
            <text:p text:style-name="P12">завідувач кафедри охорони праці та техногенно-екологічної безпеки</text:p>
          </table:table-cell>
        </table:table-row>
        <table:table-row table:style-name="Таблица3.1">
          <table:table-cell table:style-name="Таблица3.A1" office:value-type="string">
            <text:p text:style-name="P22">САРАПІНА</text:p>
            <text:p text:style-name="P22">Марина Володимирівна</text:p>
          </table:table-cell>
          <table:table-cell table:style-name="Таблица3.A1" office:value-type="string">
            <text:p text:style-name="P1"><text:span text:style-name="T8">доцент кафедри охорони праці та техногенно-екологічної безпеки</text:span></text:p>
          </table:table-cell>
        </table:table-row>
        <table:table-row table:style-name="Таблица3.89">
          <table:table-cell table:style-name="Таблица3.A1" table:number-columns-spanned="2" office:value-type="string">
            <text:p text:style-name="P15">ПСИХОЛОГІ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">ПЕРЕЛИГІНА</text:p>
            <text:p text:style-name="P22">Ліна Анатоліївна </text:p>
          </table:table-cell>
          <table:table-cell table:style-name="Таблица3.A1" office:value-type="string">
            <text:p text:style-name="P12">начальник кафедри психології діяльності в особливих умовах полковник служби цивільного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2">УШАКОВА</text:p>
            <text:p text:style-name="P22">Ірина Михайлівна</text:p>
          </table:table-cell>
          <table:table-cell table:style-name="Таблица3.A1" office:value-type="string">
            <text:p text:style-name="P12">доцент кафедри психології діяльності в особливих умовах </text:p>
          </table:table-cell>
        </table:table-row>
        <table:table-row table:style-name="Таблица3.1">
          <table:table-cell table:style-name="Таблица3.A1" office:value-type="string">
            <text:p text:style-name="P22">СЕЛЮКОВА</text:p>
            <text:p text:style-name="P22">Тетяна Василівна</text:p>
          </table:table-cell>
          <table:table-cell table:style-name="Таблица3.A1" office:value-type="string">
            <text:p text:style-name="P12">старший викладач кафедри психології діяльності в особливих умовах </text:p>
          </table:table-cell>
        </table:table-row>
        <table:table-row table:style-name="Таблица3.1">
          <table:table-cell table:style-name="Таблица3.A1" office:value-type="string">
            <text:p text:style-name="P22">БОСНЮК</text:p>
            <text:p text:style-name="P22">Валерій Федорович</text:p>
          </table:table-cell>
          <table:table-cell table:style-name="Таблица3.A1" office:value-type="string">
            <text:p text:style-name="P12">старший викладач кафедри психології діяльності в особливих умовах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5">ОРГАНІЗАЦІЯ І ТЕХНОЛОГІЯ ПРОВЕДЕННЯ ПОШУКОВО-РЯТУВАЛЬНИХ РОБІТ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2">ТРИГУБ </text:p>
            <text:p text:style-name="P22">Володимир Віталійович</text:p>
          </table:table-cell>
          <table:table-cell table:style-name="Таблица3.A1" office:value-type="string">
            <text:p text:style-name="P12">доцент кафедри пожежної тактики та аварійно-рятувальних робіт полковник служби цивільного захисту – голова журі</text:p>
          </table:table-cell>
        </table:table-row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Члени журі:</text:p>
          </table:table-cell>
        </table:table-row>
        <table:table-row table:style-name="Таблица3.1">
          <table:table-cell table:style-name="Таблица3.A1" office:value-type="string">
            <text:p text:style-name="P22">БУГАЙОВ</text:p>
            <text:p text:style-name="P22">Андрій Юрійович</text:p>
          </table:table-cell>
          <table:table-cell table:style-name="Таблица3.A1" office:value-type="string">
            <text:p text:style-name="P1"><text:span text:style-name="T8">старший викладач кафедри піротехнічної та спеціальної підготовки</text:span></text:p>
          </table:table-cell>
        </table:table-row>
        <table:table-row table:style-name="Таблица3.1">
          <table:table-cell table:style-name="Таблица3.A1" office:value-type="string">
            <text:p text:style-name="P22">СИПАВІН </text:p>
            <text:p text:style-name="P22">Валентин Вікторович</text:p>
          </table:table-cell>
          <table:table-cell table:style-name="Таблица3.A1" office:value-type="string">
            <text:p text:style-name="P12">викладач курсів рятувальної та спеціальної підготовки</text:p>
          </table:table-cell>
        </table:table-row>
      </table:table>
      <text:p text:style-name="P29"/>
      <text:p text:style-name="P29"/>
      <text:p text:style-name="Standard"><text:span text:style-name="T8">Проректор </text:span></text:p>
      <text:p text:style-name="Standard"><text:span text:style-name="T8">з навчальної та методичної роботи <text:tab/><text:tab/><text:tab/><text:tab/><text:tab/>О.О. Назаров</text:span></text:p>
      <text:p text:style-name="P10"><text:tab/><text:tab/><text:tab/> <text:s text:c="8"/></text:p>
      <text:p text:style-name="P48"><text:span text:style-name="T8">Додаток 2</text:span></text:p>
      <text:p text:style-name="P47">до наказу НУЦЗ України </text:p>
      <text:p text:style-name="P47">21.12.2016 № 244</text:p>
      <text:p text:style-name="P36"/>
      <text:p text:style-name="P25">Перелік кафедр та олімпіад з навчальних дисциплін </text:p>
      <text:p text:style-name="P5"><text:span text:style-name="T7">I етапу Всеукраїнської студентської олімпіади в університеті</text:span></text:p>
      <text:p text:style-name="P37"/>
      <text:list xml:id="list3117010437668396552" text:style-name="WW8Num1">
        <text:list-item>
          <text:p text:style-name="P3"><text:span text:style-name="T8">Кафедра управління та організації діяльності у сфері цивільного захисту – олімпіада з цивільного захисту.</text:span></text:p>
        </text:list-item>
        <text:list-item>
          <text:p text:style-name="P3"><text:span text:style-name="T8">Кафедра мовної підготовки – олімпіади з української та англійської мов. </text:span></text:p>
        </text:list-item>
        <text:list-item>
          <text:p text:style-name="P3"><text:span text:style-name="T8">Кафедра пожежної і техногенної безпеки об'єктів та технологій – олімпіади з пожежної безпеки та з електротехніки.</text:span></text:p>
        </text:list-item>
        <text:list-item>
          <text:p text:style-name="P3"><text:span text:style-name="T8">Кафедра автоматичних систем безпеки та інформаційних технологій –олімпіада з інформатики.</text:span></text:p>
        </text:list-item>
        <text:list-item>
          <text:p text:style-name="P3"><text:span text:style-name="T8">Кафедра соціальних і гуманітарних дисциплін – олімпіада з історії України.</text:span></text:p>
        </text:list-item>
        <text:list-item>
          <text:p text:style-name="P3"><text:span text:style-name="T8">Кафедра фізико-математичних дисциплін – олімпіади з математики та фізики.</text:span></text:p>
        </text:list-item>
        <text:list-item>
          <text:p text:style-name="P3"><text:span text:style-name="T8">Кафедра </text:span><text:span text:style-name="T7">спеціальної хімії та хімічної технології </text:span><text:span text:style-name="T8">– олімпіада з хімії.</text:span></text:p>
        </text:list-item>
        <text:list-item>
          <text:p text:style-name="P3"><text:span text:style-name="T8">Кафедра психології діяльності в особливих умовах – олімпіада з психології.</text:span></text:p>
        </text:list-item>
        <text:list-item>
          <text:p text:style-name="P3"><text:span text:style-name="T8">Кафедра охорони праці та техногенно-екологічної безпеки – олімпіади з основ охорони праці, безпеки життєдіяльності та екології.</text:span></text:p>
        </text:list-item>
        <text:list-item>
          <text:p text:style-name="P3"><text:span text:style-name="T8"><text:s/>Кафедра прикладної механіки – олімпіади з гідравліки та прикладної механіки.</text:span></text:p>
        </text:list-item>
        <text:list-item>
          <text:p text:style-name="P3"><text:span text:style-name="T8"><text:s/>Кафедра пожежної тактики та аварійно-рятувальних робіт – олімпіада з організації і технології проведення пошуково-рятувальних робіт.</text:span></text:p>
        </text:list-item>
      </text:list>
      <text:p text:style-name="P49"/>
      <text:p text:style-name="P50"/>
      <text:p text:style-name="P29"/>
      <text:p text:style-name="P29"/>
      <text:p text:style-name="P29"/>
      <text:p text:style-name="P29"/>
      <text:p text:style-name="Standard"><text:span text:style-name="T8">Проректор </text:span></text:p>
      <text:p text:style-name="Standard"><text:span text:style-name="T8">з навчальної та методичної роботи <text:tab/><text:tab/><text:tab/><text:tab/><text:tab/>О.О. Назаров</text:span></text:p>
      <text:p text:style-name="P10"><text:tab/><text:tab/><text:tab/> <text:s text:c="8"/></text:p>
      <text:p text:style-name="P3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Footer" style:family="paragraph" style:parent-style-name="Standard" style:class="extra">
      <style:text-properties fo:language="uk" fo:country="UA"/>
    </style:style>
    <style:style style:name="Header" style:family="paragraph" style:parent-style-name="Standard" style:class="extra">
      <style:text-properties fo:language="uk" fo:country="UA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language="uk" fo:country="UA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ебный отдел</meta:initial-creator>
    <meta:creation-date>2016-12-21T14:58:00</meta:creation-date>
    <dc:creator>User</dc:creator>
    <dc:date>2016-12-21T14:58:00</dc:date>
    <meta:print-date>2015-12-21T10:43:00</meta:print-date>
    <meta:editing-cycles>2</meta:editing-cycles>
    <meta:editing-duration>PT5M</meta:editing-duration>
    <meta:document-statistic meta:table-count="3" meta:image-count="0" meta:object-count="1" meta:page-count="9" meta:paragraph-count="321" meta:word-count="1367" meta:character-count="11731" meta:non-whitespace-character-count="10209"/>
    <meta:generator>LibreOffice/4.2.5.2$Windows_x86 LibreOffice_project/6ff819b65674ae6c83f3cbab9e4a4c2b292a7a94</meta:generator>
  </office:meta>
</office:document-meta>
</file>