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7.036cm" fo:margin-left="-0.199cm" table:align="left" style:writing-mode="lr-tb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7.303cm"/>
    </style:style>
    <style:style style:name="Таблица2.C" style:family="table-column">
      <style:table-column-properties style:column-width="8.5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7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uk" fo:country="UA" style:font-size-asian="12pt" style:font-size-complex="12pt"/>
    </style:style>
    <style:style style:name="P7" style:family="paragraph" style:parent-style-name="Standard">
      <style:text-properties fo:language="uk" fo:country="UA"/>
    </style:style>
    <style:style style:name="P8" style:family="paragraph" style:parent-style-name="Standard">
      <style:text-properties fo:language="uk" fo:country="UA" style:font-size-complex="14pt"/>
    </style:style>
    <style:style style:name="P9" style:family="paragraph" style:parent-style-name="Standard">
      <style:paragraph-properties fo:text-align="center" style:justify-single-word="false"/>
      <style:text-properties fo:language="uk" fo:country="UA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uk" fo:country="UA" style:font-size-complex="14pt"/>
    </style:style>
    <style:style style:name="P11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12" style:family="paragraph" style:parent-style-name="Standard">
      <style:paragraph-properties fo:text-align="center" style:justify-single-word="false"/>
      <style:text-properties fo:language="uk" fo:country="UA"/>
    </style:style>
    <style:style style:name="P13" style:family="paragraph" style:parent-style-name="Standard">
      <style:paragraph-properties fo:text-align="justify" style:justify-single-word="false"/>
      <style:text-properties fo:language="uk" fo:country="UA"/>
    </style:style>
    <style:style style:name="P14" style:family="paragraph" style:parent-style-name="Standard">
      <style:paragraph-properties fo:text-align="justify" style:justify-single-word="false"/>
      <style:text-properties fo:font-size="16pt" fo:language="uk" fo:country="UA" fo:font-weight="bold" style:font-size-asian="16pt" style:font-weight-asian="bold" style:font-size-complex="16pt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paragraph-properties fo:text-align="justify" style:justify-single-word="false"/>
      <style:text-properties fo:language="en" fo:country="US"/>
    </style:style>
    <style:style style:name="P17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uk" fo:country="UA" style:language-asian="en" style:country-asian="US" style:font-size-complex="14pt"/>
    </style:style>
    <style:style style:name="P20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22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language="ru" fo:country="RU" fo:font-style="normal" style:font-size-asian="6pt" style:font-style-asian="normal" style:font-size-complex="6pt"/>
    </style:style>
    <style:style style:name="P23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normal" style:font-size-asian="14pt" style:font-style-asian="normal" style:font-size-complex="14pt" style:font-weight-complex="bold"/>
    </style:style>
    <style:style style:name="T3" style:family="text">
      <style:text-properties fo:font-size="14pt" fo:language="ru" fo:country="RU" fo:font-style="normal" style:font-size-asian="14pt" style:font-style-asian="normal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28pt" fo:letter-spacing="0.106cm" style:font-size-asian="28pt"/>
    </style:style>
    <style:style style:name="T6" style:family="text">
      <style:text-properties fo:font-size="10pt" fo:language="uk" fo:country="UA" style:font-size-asian="10pt"/>
    </style:style>
    <style:style style:name="T7" style:family="text">
      <style:text-properties fo:language="uk" fo:country="UA"/>
    </style:style>
    <style:style style:name="T8" style:family="text">
      <style:text-properties fo:language="uk" fo:country="UA" style:font-size-complex="14pt"/>
    </style:style>
    <style:style style:name="T9" style:family="text">
      <style:text-properties fo:language="uk" fo:country="UA" style:language-asian="en" style:country-asian="US" style:font-size-complex="14pt"/>
    </style:style>
    <style:style style:name="T10" style:family="text">
      <style:text-properties fo:font-size="12pt" fo:language="uk" fo:country="UA" style:font-size-asian="12pt" style:font-size-complex="12pt"/>
    </style:style>
    <style:style style:name="T11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size-complex="14pt"/>
    </style:style>
    <style:style style:name="T16" style:family="text">
      <style:text-properties fo:font-size="16pt" fo:language="uk" fo:country="UA" fo:font-weight="bold" style:font-size-asian="16pt" style:font-weight-asian="bold" style:font-size-complex="16pt"/>
    </style:style>
    <style:style style:name="T17" style:family="text">
      <style:text-properties fo:color="#ff0000" fo:language="uk" fo:country="UA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Объект1" text:anchor-type="as-char" svg:width="1.305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<text:span text:style-name="T2">ДЕРЖАВНА СЛУЖБА УКРАЇНИ З НАДЗВИЧАЙНИХ СИТУАЦІЙ</text:span></text:p>
            <text:p text:style-name="P22"/>
            <text:p text:style-name="P17">НАЦІОНАЛЬНИЙ УНІВЕРСИТЕТ ЦИВІЛЬНОГО ЗАХИСТУ УКРАЇНИ</text:p>
            <text:p text:style-name="P3"/>
          </table:table-cell>
        </table:table-row>
      </table:table>
      <text:p text:style-name="Основной_20_текст_20_с_20_отступом_20_3_20__2b__20_18_20_пт">НАКАЗ</text:p>
      <text:p text:style-name="P4"><text:span text:style-name="T6">(з основної діяльності)</text:span></text:p>
      <text:p text:style-name="Standard"><text:span text:style-name="T10">“</text:span><text:span text:style-name="T11"> <text:s text:c="4"/>2</text:span><text:span text:style-name="T12">7</text:span><text:span text:style-name="T11"> <text:s text:c="6"/></text:span><text:span text:style-name="T10">“</text:span><text:span text:style-name="T11"> <text:s text:c="8"/>грудня <text:s text:c="5"/></text:span><text:span text:style-name="T10">2016</text:span><text:span text:style-name="T13"> </text:span><text:span text:style-name="T10">р. <text:s text:c="12"/>м. Харків<text:tab/><text:tab/><text:tab/> <text:s text:c="9"/>№ <text:s text:c="3"/></text:span><text:span text:style-name="T11"><text:s text:c="2"/>24</text:span><text:span text:style-name="T12">5</text:span><text:span text:style-name="T11"> </text:span></text:p>
      <text:p text:style-name="P5"/>
      <text:p text:style-name="P7">Про призначення відповідальних </text:p>
      <text:p text:style-name="P7">осіб за ведення діловодства </text:p>
      <text:p text:style-name="P7">в <text:s/>університеті </text:p>
      <text:p text:style-name="P7"/>
      <text:p text:style-name="P1"><text:span text:style-name="T7"><text:tab/>Відповідно до вимог постанови Кабінету Міністрів України від 30.11.2011 р. № 1242 «Про затвердження Типової інструкції з діловодства у центральних органах виконавчої влади, Раді міністрів Автономної Республіки Крим, місцевих органах виконавчої влади», наказу Міністерства юстиції України від 18.06.2015 р. № 1000/5 «Про затвердження Правил організації діловодства та архівного зберігання документів <text:s/>у державних органах, органах місцевого самоврядування, на підприємствах, в установах і організаціях» </text:span><text:span text:style-name="T8">та </text:span><text:span text:style-name="T7">з метою подальшого підвищення відповідальності за роботу з документами, забезпечення належного рівня <text:s/>виконавчої дисципліни в університеті</text:span></text:p>
      <text:p text:style-name="P14">НАКАЗУЮ:</text:p>
      <text:p text:style-name="P14"/>
      <text:p text:style-name="P18"><text:span text:style-name="T7">1.Призначити відповідальних осіб за ведення діловодства в структурних підрозділах університету:</text:span><text:span text:style-name="T9"> </text:span>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№</text:p>
            <text:p text:style-name="P9">з/п</text:p>
          </table:table-cell>
          <table:table-cell table:style-name="Таблица2.A1" office:value-type="string">
            <text:p text:style-name="P10"/>
            <text:p text:style-name="P9">Назва підрозділу</text:p>
          </table:table-cell>
          <table:table-cell table:style-name="Таблица2.C1" office:value-type="string">
            <text:p text:style-name="P10"/>
            <text:p text:style-name="P9">Відповідальна особа</text:p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2</text:p>
          </table:table-cell>
          <table:table-cell table:style-name="Таблица2.C1" office:value-type="string">
            <text:p text:style-name="P6">3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1.</text:span></text:p>
          </table:table-cell>
          <table:table-cell table:style-name="Таблица2.A1" office:value-type="string">
            <text:p text:style-name="P8">Відділ адміністративної роботи</text:p>
            <text:p text:style-name="P7"/>
          </table:table-cell>
          <table:table-cell table:style-name="Таблица2.C1" office:value-type="string">
            <text:p text:style-name="P7">Зуєва </text:p>
            <text:p text:style-name="P7">Ольга Дмитрівна</text:p>
          </table:table-cell>
        </table:table-row>
        <table:table-row table:style-name="Таблица2.1">
          <table:table-cell table:style-name="Таблица2.A1" office:value-type="string">
            <text:p text:style-name="P9">2.</text:p>
          </table:table-cell>
          <table:table-cell table:style-name="Таблица2.A1" office:value-type="string">
            <text:p text:style-name="P7">Архівний підрозділ</text:p>
          </table:table-cell>
          <table:table-cell table:style-name="Таблица2.C1" office:value-type="string">
            <text:p text:style-name="P7">Зуєва </text:p>
            <text:p text:style-name="P7">Ольга Дмитрі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3.</text:span></text:p>
          </table:table-cell>
          <table:table-cell table:style-name="Таблица2.A1" office:value-type="string">
            <text:p text:style-name="P7">Служба охорони праці </text:p>
          </table:table-cell>
          <table:table-cell table:style-name="Таблица2.C1" office:value-type="string">
            <text:p text:style-name="P7">Горбунцова </text:p>
            <text:p text:style-name="P7">Наталія Юрії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4.</text:span></text:p>
          </table:table-cell>
          <table:table-cell table:style-name="Таблица2.A1" office:value-type="string">
            <text:p text:style-name="P8">Служба безпеки дорожнього руху</text:p>
          </table:table-cell>
          <table:table-cell table:style-name="Таблица2.C1" office:value-type="string">
            <text:p text:style-name="P7">Майор служби цивільного захисту </text:p>
            <text:p text:style-name="Standard"><text:span text:style-name="T8">Ватолінський <text:s/>Роман Юрійович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5.</text:span></text:p>
          </table:table-cell>
          <table:table-cell table:style-name="Таблица2.A1" office:value-type="string">
            <text:p text:style-name="P7">Режимно-таємний сектор</text:p>
          </table:table-cell>
          <table:table-cell table:style-name="Таблица2.C1" office:value-type="string">
            <text:p text:style-name="P7">Капітан служби цивільного захисту </text:p>
            <text:p text:style-name="P8">Марковська </text:p>
            <text:p text:style-name="P8">Тетяна Іванівна</text:p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C1" office:value-type="string">
            <text:p text:style-name="P12">3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"><text:span text:style-name="T8">6.</text:span></text:p>
          </table:table-cell>
          <table:table-cell table:style-name="Таблица2.A1" office:value-type="string">
            <text:p text:style-name="P7">Сектор мобілізаційної роботи</text:p>
          </table:table-cell>
          <table:table-cell table:style-name="Таблица2.C1" office:value-type="string">
            <text:p text:style-name="P8">Лейтенант <text:s/>служби </text:p>
            <text:p text:style-name="P8">цивільного захисту <text:s/></text:p>
            <text:p text:style-name="Standard"><text:span text:style-name="T8">Мостовенко Людмила Вікторівна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7.</text:span></text:p>
          </table:table-cell>
          <table:table-cell table:style-name="Таблица2.A1" office:value-type="string">
            <text:p text:style-name="P7">Юридичний сектор</text:p>
          </table:table-cell>
          <table:table-cell table:style-name="Таблица2.C1" office:value-type="string">
            <text:p text:style-name="P7">Капустенко </text:p>
            <text:p text:style-name="P7">Наталія Олександрі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8.</text:span></text:p>
          </table:table-cell>
          <table:table-cell table:style-name="Таблица2.A1" office:value-type="string">
            <text:p text:style-name="P7">Сектор з питань запобігання</text:p>
            <text:p text:style-name="P7">та виявлення корупції</text:p>
          </table:table-cell>
          <table:table-cell table:style-name="Таблица2.C1" office:value-type="string">
            <text:p text:style-name="Standard"><text:span text:style-name="T7">Підполковник служби цивільного захисту</text:span></text:p>
            <text:p text:style-name="P7">Скляров Станіслав Олександрович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9.</text:span></text:p>
          </table:table-cell>
          <table:table-cell table:style-name="Таблица2.A1" office:value-type="string">
            <text:p text:style-name="P7">Навчально-методичний відділ</text:p>
          </table:table-cell>
          <table:table-cell table:style-name="Таблица2.C1" office:value-type="string">
            <text:p text:style-name="P8">Підполковник служби </text:p>
            <text:p text:style-name="Standard"><text:span text:style-name="T8">цивільного захисту </text:span></text:p>
            <text:p text:style-name="P7">Колосова Наталія Михайлі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10.</text:span></text:p>
          </table:table-cell>
          <table:table-cell table:style-name="Таблица2.A1" office:value-type="string">
            <text:p text:style-name="P7">Сектор редакційно-видавничої діяльності</text:p>
          </table:table-cell>
          <table:table-cell table:style-name="Таблица2.C1" office:value-type="string">
            <text:p text:style-name="P7">Хорошилова </text:p>
            <text:p text:style-name="P7">Катерина Володимирі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11.</text:span></text:p>
          </table:table-cell>
          <table:table-cell table:style-name="Таблица2.A1" office:value-type="string">
            <text:p text:style-name="P7">Науково-дослідний центр</text:p>
          </table:table-cell>
          <table:table-cell table:style-name="Таблица2.C1" office:value-type="string">
            <text:p text:style-name="P7">Лейтенант служби цивільного захисту</text:p>
            <text:p text:style-name="P7">Глуха </text:p>
            <text:p text:style-name="P7">Вікторія Валерії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12.</text:span></text:p>
          </table:table-cell>
          <table:table-cell table:style-name="Таблица2.A1" office:value-type="string">
            <text:p text:style-name="P7">Відділ організації науково-дослідної роботи науково-дослідного центру</text:p>
          </table:table-cell>
          <table:table-cell table:style-name="Таблица2.C1" office:value-type="string">
            <text:p text:style-name="P7">Лейтенант служби цивільного захисту</text:p>
            <text:p text:style-name="P7">Глуха </text:p>
            <text:p text:style-name="P7">Вікторія Валерії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13.</text:span></text:p>
          </table:table-cell>
          <table:table-cell table:style-name="Таблица2.A1" office:value-type="string">
            <text:p text:style-name="P7">Науковий відділ з проблем цивільного захисту та техногенно-екологічної безпеки науково-дослідного центру</text:p>
          </table:table-cell>
          <table:table-cell table:style-name="Таблица2.C1" office:value-type="string">
            <text:p text:style-name="P7">Басманов</text:p>
            <text:p text:style-name="P7">Олексій Євгенович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14.</text:span></text:p>
          </table:table-cell>
          <table:table-cell table:style-name="Таблица2.A1" office:value-type="string">
            <text:p text:style-name="P7">Науково-дослідная лабораторія екстремальної та кризової психології та відділення впровадження психотренінгових технологій </text:p>
          </table:table-cell>
          <table:table-cell table:style-name="Таблица2.C1" office:value-type="string">
            <text:p text:style-name="P7">Майор служби цивільного захисту </text:p>
            <text:p text:style-name="P7">Побідаш </text:p>
            <text:p text:style-name="P7">Андрій Юрійович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15.</text:span></text:p>
          </table:table-cell>
          <table:table-cell table:style-name="Таблица2.A1" office:value-type="string">
            <text:p text:style-name="Standard"><text:span text:style-name="T7">Докторантура, ад’</text:span><text:span text:style-name="T14">юнктура</text:span></text:p>
          </table:table-cell>
          <table:table-cell table:style-name="Таблица2.C1" office:value-type="string">
            <text:p text:style-name="P8">Підполковник служби </text:p>
            <text:p text:style-name="P8">цивільного захисту </text:p>
            <text:p text:style-name="P7">Михайлюк </text:p>
            <text:p text:style-name="P7">Андрій Олександрович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16.</text:span></text:p>
          </table:table-cell>
          <table:table-cell table:style-name="Таблица2.A1" office:value-type="string">
            <text:p text:style-name="P7">Вчена рада</text:p>
          </table:table-cell>
          <table:table-cell table:style-name="Таблица2.C1" office:value-type="string">
            <text:p text:style-name="P7">Полковник служби цивільного захисту </text:p>
            <text:p text:style-name="P7">Кукуруза Дмитро Володимирович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17.</text:span></text:p>
          </table:table-cell>
          <table:table-cell table:style-name="Таблица2.A1" office:value-type="string">
            <text:p text:style-name="P7">Спеціалізована вчена рада </text:p>
            <text:p text:style-name="P7">зі спеціальності </text:p>
            <text:p text:style-name="P7">«Психологія діяльності </text:p>
            <text:p text:style-name="P7">в особливих умовах»</text:p>
          </table:table-cell>
          <table:table-cell table:style-name="Таблица2.C1" office:value-type="string">
            <text:p text:style-name="P7">Майор служби цивільного захисту </text:p>
            <text:p text:style-name="P7">Побідаш </text:p>
            <text:p text:style-name="P7">Андрій Юрійович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18.</text:span></text:p>
          </table:table-cell>
          <table:table-cell table:style-name="Таблица2.A1" office:value-type="string">
            <text:p text:style-name="P7">Спеціалізована вчена рада </text:p>
            <text:p text:style-name="P7">зі спеціальностей </text:p>
            <text:p text:style-name="P7">«Пожежна безпека», «Цивільний захист»</text:p>
          </table:table-cell>
          <table:table-cell table:style-name="Таблица2.C1" office:value-type="string">
            <text:p text:style-name="Standard"><text:span text:style-name="T7">Майор служби цивільного захисту </text:span></text:p>
            <text:p text:style-name="P7">Михайлюк</text:p>
            <text:p text:style-name="P7">Андрій Олександрович</text:p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C1" office:value-type="string">
            <text:p text:style-name="P12">3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"><text:span text:style-name="T8">19.</text:span></text:p>
          </table:table-cell>
          <table:table-cell table:style-name="Таблица2.A1" office:value-type="string">
            <text:p text:style-name="P7">Спеціалізована вчена рада </text:p>
            <text:p text:style-name="P7">зі спеціальності </text:p>
            <text:p text:style-name="P7">«Мехінізми державного управління»</text:p>
          </table:table-cell>
          <table:table-cell table:style-name="Таблица2.C1" office:value-type="string">
            <text:p text:style-name="P15">Луценко </text:p>
            <text:p text:style-name="Standard"><text:span text:style-name="T14">Тетяна</text:span><text:span text:style-name="T7"> Олексіївна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20.</text:span></text:p>
          </table:table-cell>
          <table:table-cell table:style-name="Таблица2.A1" office:value-type="string">
            <text:p text:style-name="P7">Навчально-науково-виробничий центр</text:p>
          </table:table-cell>
          <table:table-cell table:style-name="Таблица2.C1" office:value-type="string">
            <text:p text:style-name="P7">Помаза-Пономаренко</text:p>
            <text:p text:style-name="P7">Аліна Леоніді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21.</text:span></text:p>
          </table:table-cell>
          <table:table-cell table:style-name="Таблица2.A1" office:value-type="string">
            <text:p text:style-name="P7">Відділ персоналу</text:p>
          </table:table-cell>
          <table:table-cell table:style-name="Таблица2.C1" office:value-type="string">
            <text:p text:style-name="P7">Капітан служби цивільного захисту </text:p>
            <text:p text:style-name="P8">Сідак Інна Юрії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22.</text:span></text:p>
          </table:table-cell>
          <table:table-cell table:style-name="Таблица2.A1" office:value-type="string">
            <text:p text:style-name="P7">Сектор по роботі з перемінним складом</text:p>
          </table:table-cell>
          <table:table-cell table:style-name="Таблица2.C1" office:value-type="string">
            <text:p text:style-name="P8">Бугайова </text:p>
            <text:p text:style-name="P8">Наталія Василі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23.</text:span></text:p>
          </table:table-cell>
          <table:table-cell table:style-name="Таблица2.A1" office:value-type="string">
            <text:p text:style-name="P7">Відділ виховної та соціально-гуманітарної роботи</text:p>
          </table:table-cell>
          <table:table-cell table:style-name="Таблица2.C1" office:value-type="string">
            <text:p text:style-name="P7">Лейтенант служби цивільного захисту</text:p>
            <text:p text:style-name="P8">Махортов Павел Павлович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24.</text:span></text:p>
          </table:table-cell>
          <table:table-cell table:style-name="Таблица2.A1" office:value-type="string">
            <text:p text:style-name="P7">Клуб, оркестр</text:p>
          </table:table-cell>
          <table:table-cell table:style-name="Таблица2.C1" office:value-type="string">
            <text:p text:style-name="Standard"><text:span text:style-name="T8">Лейтенант служби цивільного захисту</text:span></text:p>
            <text:p text:style-name="P8">Кукоба Наталія Сергії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25.</text:span></text:p>
          </table:table-cell>
          <table:table-cell table:style-name="Таблица2.A1" office:value-type="string">
            <text:p text:style-name="P7">Сектор психологічного забезпечення</text:p>
          </table:table-cell>
          <table:table-cell table:style-name="Таблица2.C1" office:value-type="string">
            <text:p text:style-name="P8">Капітан служби цивільного захисту </text:p>
            <text:p text:style-name="P8">Щербина Інна Євгені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26.</text:span></text:p>
          </table:table-cell>
          <table:table-cell table:style-name="Таблица2.A1" office:value-type="string">
            <text:p text:style-name="P7">Відділ зв’язків зі ЗМІ та роботи з громадськістю</text:p>
          </table:table-cell>
          <table:table-cell table:style-name="Таблица2.C1" office:value-type="string">
            <text:p text:style-name="Standard"><text:span text:style-name="T8">Підполковник служби </text:span></text:p>
            <text:p text:style-name="P8">цивільного захисту </text:p>
            <text:p text:style-name="Standard"><text:span text:style-name="T8">Коленко Вікторія Вікторівна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27.</text:span></text:p>
          </table:table-cell>
          <table:table-cell table:style-name="Таблица2.A1" office:value-type="string">
            <text:p text:style-name="P7">Центр інформаційних технологій</text:p>
          </table:table-cell>
          <table:table-cell table:style-name="Таблица2.C1" office:value-type="string">
            <text:p text:style-name="P8">Король </text:p>
            <text:p text:style-name="P8">Тетяна Олексіївна 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28.</text:span></text:p>
          </table:table-cell>
          <table:table-cell table:style-name="Таблица2.A1" office:value-type="string">
            <text:p text:style-name="P7">Науково-методичний центр навчальних закладів сфери цивільного захисту</text:p>
          </table:table-cell>
          <table:table-cell table:style-name="Таблица2.C1" office:value-type="string">
            <text:p text:style-name="P7">Хлопицька </text:p>
            <text:p text:style-name="P7">Олена Юріївна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29.</text:span></text:p>
          </table:table-cell>
          <table:table-cell table:style-name="Таблица2.A1" office:value-type="string">
            <text:p text:style-name="P7">Відділ організації служби</text:p>
          </table:table-cell>
          <table:table-cell table:style-name="Таблица2.C1" office:value-type="string">
            <text:p text:style-name="Standard"><text:span text:style-name="T8">Підполковник служби </text:span></text:p>
            <text:p text:style-name="P8">цивільного захисту </text:p>
            <text:p text:style-name="P8">Щербак Олексій Сергійович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30.</text:span></text:p>
          </table:table-cell>
          <table:table-cell table:style-name="Таблица2.A1" office:value-type="string">
            <text:p text:style-name="P7">Навчальний полігон</text:p>
          </table:table-cell>
          <table:table-cell table:style-name="Таблица2.C1" office:value-type="string">
            <text:p text:style-name="Standard"><text:span text:style-name="T8">Старший лейтенант служби </text:span></text:p>
            <text:p text:style-name="P8">цивільного захисту </text:p>
            <text:p text:style-name="P8">Поєдінцев Євген Вікторович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31.</text:span></text:p>
          </table:table-cell>
          <table:table-cell table:style-name="Таблица2.A1" office:value-type="string">
            <text:p text:style-name="P7">Відділ телекомунікацій</text:p>
            <text:p text:style-name="P7"/>
          </table:table-cell>
          <table:table-cell table:style-name="Таблица2.C1" office:value-type="string">
            <text:p text:style-name="P8">Усенко </text:p>
            <text:p text:style-name="P8">Андрій Анатолійович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32.</text:span></text:p>
          </table:table-cell>
          <table:table-cell table:style-name="Таблица2.A1" office:value-type="string">
            <text:p text:style-name="P7">Відділ економіки і фінансів</text:p>
          </table:table-cell>
          <table:table-cell table:style-name="Таблица2.C1" office:value-type="string">
            <text:p text:style-name="P8">Гризлова </text:p>
            <text:p text:style-name="P8">Анжеліка Сергії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33.</text:span></text:p>
          </table:table-cell>
          <table:table-cell table:style-name="Таблица2.A1" office:value-type="string">
            <text:p text:style-name="P7">Відділ матеріального забезпечення</text:p>
          </table:table-cell>
          <table:table-cell table:style-name="Таблица2.C1" office:value-type="string">
            <text:p text:style-name="P8">Токарчук </text:p>
            <text:p text:style-name="P8">Юлія Василі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34.</text:span></text:p>
          </table:table-cell>
          <table:table-cell table:style-name="Таблица2.A1" office:value-type="string">
            <text:p text:style-name="P7">Сектор продовольчого забезпечення</text:p>
          </table:table-cell>
          <table:table-cell table:style-name="Таблица2.C1" office:value-type="string">
            <text:p text:style-name="Standard"><text:span text:style-name="T8">Підполковник служби </text:span></text:p>
            <text:p text:style-name="P8">цивільного захисту </text:p>
            <text:p text:style-name="P8">Ткачов Андрій Володимирович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35.</text:span></text:p>
          </table:table-cell>
          <table:table-cell table:style-name="Таблица2.A1" office:value-type="string">
            <text:p text:style-name="P7">Сектор технічного забезпечення, група автотранспортного забезпечення</text:p>
          </table:table-cell>
          <table:table-cell table:style-name="Таблица2.C1" office:value-type="string">
            <text:p text:style-name="P8">Підполковник служби </text:p>
            <text:p text:style-name="P8">цивільного захисту </text:p>
            <text:p text:style-name="P8">Плигун </text:p>
            <text:p text:style-name="P8">Андрій Анатолійович</text:p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C1" office:value-type="string">
            <text:p text:style-name="P12">3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"><text:span text:style-name="T8">36.</text:span></text:p>
          </table:table-cell>
          <table:table-cell table:style-name="Таблица2.A1" office:value-type="string">
            <text:p text:style-name="P7">Відділ організації експлуатації нерухомого майна </text:p>
          </table:table-cell>
          <table:table-cell table:style-name="Таблица2.C1" office:value-type="string">
            <text:p text:style-name="P8">Левандровська </text:p>
            <text:p text:style-name="P8">Євгенія Володимирі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37.</text:span></text:p>
          </table:table-cell>
          <table:table-cell table:style-name="Таблица2.A1" office:value-type="string">
            <text:p text:style-name="P7">1 комунально-експлуатаційне відділення</text:p>
          </table:table-cell>
          <table:table-cell table:style-name="Таблица2.C1" office:value-type="string">
            <text:p text:style-name="P8">Косова </text:p>
            <text:p text:style-name="P8">Олена Івані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38.</text:span></text:p>
          </table:table-cell>
          <table:table-cell table:style-name="Таблица2.A1" office:value-type="string">
            <text:p text:style-name="P7">2 комунально-експлуатаційне відділення</text:p>
          </table:table-cell>
          <table:table-cell table:style-name="Таблица2.C1" office:value-type="string">
            <text:p text:style-name="P8">Бабенко </text:p>
            <text:p text:style-name="P8">Валентина Наумі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39.</text:span></text:p>
          </table:table-cell>
          <table:table-cell table:style-name="Таблица2.A1" office:value-type="string">
            <text:p text:style-name="P7">Ремонтно-будівельне </text:p>
            <text:p text:style-name="P7">відділення</text:p>
          </table:table-cell>
          <table:table-cell table:style-name="Таблица2.C1" office:value-type="string">
            <text:p text:style-name="P8">Платонов</text:p>
            <text:p text:style-name="P8">Сергій Сергійович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40.</text:span></text:p>
          </table:table-cell>
          <table:table-cell table:style-name="Таблица2.A1" office:value-type="string">
            <text:p text:style-name="P7">Відділення з обслуговування електромереж та електроустаткування</text:p>
          </table:table-cell>
          <table:table-cell table:style-name="Таблица2.C1" office:value-type="string">
            <text:p text:style-name="P8">Інкляуз </text:p>
            <text:p text:style-name="Standard"><text:span text:style-name="T8">Андрій Анатолійович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41.</text:span></text:p>
          </table:table-cell>
          <table:table-cell table:style-name="Таблица2.A1" office:value-type="string">
            <text:p text:style-name="P7">Факультет </text:p>
            <text:p text:style-name="P7">цивільного захисту</text:p>
          </table:table-cell>
          <table:table-cell table:style-name="Таблица2.C1" office:value-type="string">
            <text:p text:style-name="Standard"><text:span text:style-name="T8">Майор служби цивільного захисту Юрченко </text:span></text:p>
            <text:p text:style-name="P8">Олена Олександрі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42.</text:span></text:p>
          </table:table-cell>
          <table:table-cell table:style-name="Таблица2.A1" office:value-type="string">
            <text:p text:style-name="P7">Кафедра управління та організації діяльності у сфері цивільного захисту</text:p>
          </table:table-cell>
          <table:table-cell table:style-name="Таблица2.C1" office:value-type="string">
            <text:p text:style-name="P8">Лисенко </text:p>
            <text:p text:style-name="P8">Світлана Миколаївна 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43.</text:span></text:p>
          </table:table-cell>
          <table:table-cell table:style-name="Таблица2.A1" office:value-type="string">
            <text:p text:style-name="P7">Кафедра наглядово-профілактичної діяльності</text:p>
          </table:table-cell>
          <table:table-cell table:style-name="Таблица2.C1" office:value-type="string">
            <text:p text:style-name="P8">Макарова</text:p>
            <text:p text:style-name="P8">Лариса Івані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8">44.</text:span></text:p>
          </table:table-cell>
          <table:table-cell table:style-name="Таблица2.A1" office:value-type="string">
            <text:p text:style-name="P7">Кафедра піротехнічної та спеціальної підготовки</text:p>
          </table:table-cell>
          <table:table-cell table:style-name="Таблица2.C1" office:value-type="string">
            <text:p text:style-name="P8">Сіроштан </text:p>
            <text:p text:style-name="Standard"><text:span text:style-name="T8">Ольга Федорівна</text:span></text:p>
          </table:table-cell>
        </table:table-row>
        <table:table-row table:style-name="Таблица2.1">
          <table:table-cell table:style-name="Таблица2.A1" office:value-type="string">
            <text:p text:style-name="P9">45.</text:p>
          </table:table-cell>
          <table:table-cell table:style-name="Таблица2.A1" office:value-type="string">
            <text:p text:style-name="P7">Навчальна науково-дослідна лабораторія піротехнічних та спеціальних робіт</text:p>
          </table:table-cell>
          <table:table-cell table:style-name="Таблица2.C1" office:value-type="string">
            <text:p text:style-name="P8">Сіроштан </text:p>
            <text:p text:style-name="P8">Ольга Федорівна</text:p>
          </table:table-cell>
        </table:table-row>
        <table:table-row table:style-name="Таблица2.1">
          <table:table-cell table:style-name="Таблица2.A1" office:value-type="string">
            <text:p text:style-name="P9">46.</text:p>
          </table:table-cell>
          <table:table-cell table:style-name="Таблица2.A1" office:value-type="string">
            <text:p text:style-name="P7">Кафедра організації та технічного забезпечення аварійно-рятувальних робіт</text:p>
          </table:table-cell>
          <table:table-cell table:style-name="Таблица2.C1" office:value-type="string">
            <text:p text:style-name="P8">Гиря </text:p>
            <text:p text:style-name="P8">Ірина Іванівна</text:p>
          </table:table-cell>
        </table:table-row>
        <table:table-row table:style-name="Таблица2.1">
          <table:table-cell table:style-name="Таблица2.A1" office:value-type="string">
            <text:p text:style-name="P9">47.</text:p>
          </table:table-cell>
          <table:table-cell table:style-name="Таблица2.A1" office:value-type="string">
            <text:p text:style-name="P7">Кафедра публічного адміністрування у сфері цивільного захисту</text:p>
          </table:table-cell>
          <table:table-cell table:style-name="Таблица2.C1" office:value-type="string">
            <text:p text:style-name="P8">Луценко</text:p>
            <text:p text:style-name="P8">Тетяна Олексіївна</text:p>
          </table:table-cell>
        </table:table-row>
        <table:table-row table:style-name="Таблица2.1">
          <table:table-cell table:style-name="Таблица2.A1" office:value-type="string">
            <text:p text:style-name="P9">48.</text:p>
          </table:table-cell>
          <table:table-cell table:style-name="Таблица2.A1" office:value-type="string">
            <text:p text:style-name="P7">Магістратура </text:p>
          </table:table-cell>
          <table:table-cell table:style-name="Таблица2.C1" office:value-type="string">
            <text:p text:style-name="Standard"><text:span text:style-name="T8">Капітан служби цивільного захисту </text:span></text:p>
            <text:p text:style-name="P8">Лукиша </text:p>
            <text:p text:style-name="P8">Роман Тарасович</text:p>
          </table:table-cell>
        </table:table-row>
        <table:table-row table:style-name="Таблица2.1">
          <table:table-cell table:style-name="Таблица2.A1" office:value-type="string">
            <text:p text:style-name="P9">49.</text:p>
          </table:table-cell>
          <table:table-cell table:style-name="Таблица2.A1" office:value-type="string">
            <text:p text:style-name="P7">Факультет оперативно-рятувальних сил</text:p>
          </table:table-cell>
          <table:table-cell table:style-name="Таблица2.C1" office:value-type="string">
            <text:p text:style-name="P8">Підполковник служби </text:p>
            <text:p text:style-name="P8">цивільного захисту </text:p>
            <text:p text:style-name="P8">Третьяков </text:p>
            <text:p text:style-name="P8">Віктор Анатолійович</text:p>
          </table:table-cell>
        </table:table-row>
        <table:table-row table:style-name="Таблица2.1">
          <table:table-cell table:style-name="Таблица2.A1" office:value-type="string">
            <text:p text:style-name="P9">50.</text:p>
          </table:table-cell>
          <table:table-cell table:style-name="Таблица2.A1" office:value-type="string">
            <text:p text:style-name="P7">Кафедра пожежної тактики та аварійно-рятувальних робіт</text:p>
          </table:table-cell>
          <table:table-cell table:style-name="Таблица2.C1" office:value-type="string">
            <text:p text:style-name="Standard"><text:span text:style-name="T8">Полковник служби цивільного захисту </text:span></text:p>
            <text:p text:style-name="P8">Грицина Ігор Миколайович</text:p>
          </table:table-cell>
        </table:table-row>
        <table:table-row table:style-name="Таблица2.1">
          <table:table-cell table:style-name="Таблица2.A1" office:value-type="string">
            <text:p text:style-name="P9">51.</text:p>
          </table:table-cell>
          <table:table-cell table:style-name="Таблица2.A1" office:value-type="string">
            <text:p text:style-name="P7">Кафедра інженерної та аварійно-рятувальної техніки</text:p>
          </table:table-cell>
          <table:table-cell table:style-name="Таблица2.C1" office:value-type="string">
            <text:p text:style-name="Standard"><text:span text:style-name="T8">Полковник служби цивільного захисту </text:span></text:p>
            <text:p text:style-name="P8">Грінченко Євген Миколайович</text:p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C1" office:value-type="string">
            <text:p text:style-name="P12">3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9">52.</text:p>
          </table:table-cell>
          <table:table-cell table:style-name="Таблица2.A1" office:value-type="string">
            <text:p text:style-name="P7">Кафедра пожежної та рятувальної підготовки</text:p>
          </table:table-cell>
          <table:table-cell table:style-name="Таблица2.C1" office:value-type="string">
            <text:p text:style-name="P8">Кулініч </text:p>
            <text:p text:style-name="P8">Світлана Леонідівна</text:p>
          </table:table-cell>
        </table:table-row>
        <table:table-row table:style-name="Таблица2.1">
          <table:table-cell table:style-name="Таблица2.A1" office:value-type="string">
            <text:p text:style-name="P9">53.</text:p>
          </table:table-cell>
          <table:table-cell table:style-name="Таблица2.A1" office:value-type="string">
            <text:p text:style-name="P7">Кафедра спеціальної хімії та хімічної технології</text:p>
          </table:table-cell>
          <table:table-cell table:style-name="Таблица2.C1" office:value-type="string">
            <text:p text:style-name="P8">Краєвський</text:p>
            <text:p text:style-name="P8">Анатолій Володимирович</text:p>
          </table:table-cell>
        </table:table-row>
        <table:table-row table:style-name="Таблица2.1">
          <table:table-cell table:style-name="Таблица2.A1" office:value-type="string">
            <text:p text:style-name="P9">54.</text:p>
          </table:table-cell>
          <table:table-cell table:style-name="Таблица2.A1" office:value-type="string">
            <text:p text:style-name="P7">Курси рятувальної та спеціальної підготовки</text:p>
          </table:table-cell>
          <table:table-cell table:style-name="Таблица2.C1" office:value-type="string">
            <text:p text:style-name="P8">Кулаков</text:p>
            <text:p text:style-name="P8">Сергій Володимирович</text:p>
          </table:table-cell>
        </table:table-row>
        <table:table-row table:style-name="Таблица2.1">
          <table:table-cell table:style-name="Таблица2.A1" office:value-type="string">
            <text:p text:style-name="P9">55.</text:p>
          </table:table-cell>
          <table:table-cell table:style-name="Таблица2.A1" office:value-type="string">
            <text:p text:style-name="P7">Соціально-психологічний факультет</text:p>
          </table:table-cell>
          <table:table-cell table:style-name="Таблица2.C1" office:value-type="string">
            <text:p text:style-name="P8">Середа</text:p>
            <text:p text:style-name="P8">Юлія Ігорівна</text:p>
          </table:table-cell>
        </table:table-row>
        <table:table-row table:style-name="Таблица2.1">
          <table:table-cell table:style-name="Таблица2.A1" office:value-type="string">
            <text:p text:style-name="P9">56.</text:p>
          </table:table-cell>
          <table:table-cell table:style-name="Таблица2.A1" office:value-type="string">
            <text:p text:style-name="P7">Кафедра психології діяльності </text:p>
            <text:p text:style-name="P7">в особливих умовах</text:p>
          </table:table-cell>
          <table:table-cell table:style-name="Таблица2.C1" office:value-type="string">
            <text:p text:style-name="P8">Юдіна </text:p>
            <text:p text:style-name="P8">Тамара Олександрівна</text:p>
          </table:table-cell>
        </table:table-row>
        <table:table-row table:style-name="Таблица2.1">
          <table:table-cell table:style-name="Таблица2.A1" office:value-type="string">
            <text:p text:style-name="P9">57.</text:p>
          </table:table-cell>
          <table:table-cell table:style-name="Таблица2.A1" office:value-type="string">
            <text:p text:style-name="P7">Кафедра соціальних і гуманітарних дисциплін</text:p>
          </table:table-cell>
          <table:table-cell table:style-name="Таблица2.C1" office:value-type="string">
            <text:p text:style-name="P8">Тюріна</text:p>
            <text:p text:style-name="P8">Галина Василівна</text:p>
          </table:table-cell>
        </table:table-row>
        <table:table-row table:style-name="Таблица2.1">
          <table:table-cell table:style-name="Таблица2.A1" office:value-type="string">
            <text:p text:style-name="P9">58.</text:p>
          </table:table-cell>
          <table:table-cell table:style-name="Таблица2.A1" office:value-type="string">
            <text:p text:style-name="P7">Кафедра </text:p>
            <text:p text:style-name="P7">мовної підготовки</text:p>
          </table:table-cell>
          <table:table-cell table:style-name="Таблица2.C1" office:value-type="string">
            <text:p text:style-name="P8">Тарадуда</text:p>
            <text:p text:style-name="P8">Олена Ігорівна</text:p>
          </table:table-cell>
        </table:table-row>
        <table:table-row table:style-name="Таблица2.1">
          <table:table-cell table:style-name="Таблица2.A1" office:value-type="string">
            <text:p text:style-name="P9">59.</text:p>
          </table:table-cell>
          <table:table-cell table:style-name="Таблица2.A1" office:value-type="string">
            <text:p text:style-name="P7">Факультет </text:p>
            <text:p text:style-name="P7">пожежної безпеки</text:p>
          </table:table-cell>
          <table:table-cell table:style-name="Таблица2.C1" office:value-type="string">
            <text:p text:style-name="P8">Повелиця </text:p>
            <text:p text:style-name="P8">Наталія Петрівна</text:p>
          </table:table-cell>
        </table:table-row>
        <table:table-row table:style-name="Таблица2.1">
          <table:table-cell table:style-name="Таблица2.A1" office:value-type="string">
            <text:p text:style-name="P9">60.</text:p>
          </table:table-cell>
          <table:table-cell table:style-name="Таблица2.A1" office:value-type="string">
            <text:p text:style-name="P7">Кафедра пожежної профілактики в населених пунктах</text:p>
          </table:table-cell>
          <table:table-cell table:style-name="Таблица2.C1" office:value-type="string">
            <text:p text:style-name="P8">Охотський </text:p>
            <text:p text:style-name="P8">Ігор Валентинович</text:p>
          </table:table-cell>
        </table:table-row>
        <table:table-row table:style-name="Таблица2.1">
          <table:table-cell table:style-name="Таблица2.A1" office:value-type="string">
            <text:p text:style-name="P9">61.</text:p>
          </table:table-cell>
          <table:table-cell table:style-name="Таблица2.A1" office:value-type="string">
            <text:p text:style-name="Standard"><text:span text:style-name="T7">Кафедра пожежної і техногенної безпеки об</text:span>’<text:span text:style-name="T7">єктів та технологій</text:span></text:p>
          </table:table-cell>
          <table:table-cell table:style-name="Таблица2.C1" office:value-type="string">
            <text:p text:style-name="P8">Сушко </text:p>
            <text:p text:style-name="P8">Ірина Василівна </text:p>
          </table:table-cell>
        </table:table-row>
        <table:table-row table:style-name="Таблица2.1">
          <table:table-cell table:style-name="Таблица2.A1" office:value-type="string">
            <text:p text:style-name="P9">62.</text:p>
          </table:table-cell>
          <table:table-cell table:style-name="Таблица2.A1" office:value-type="string">
            <text:p text:style-name="P7">Кафедра автоматичних систем безпеки та інформаційних технологій</text:p>
          </table:table-cell>
          <table:table-cell table:style-name="Таблица2.C1" office:value-type="string">
            <text:p text:style-name="P8">Могильніков</text:p>
            <text:p text:style-name="P8">Олександр Миколайович</text:p>
          </table:table-cell>
        </table:table-row>
        <table:table-row table:style-name="Таблица2.1">
          <table:table-cell table:style-name="Таблица2.A1" office:value-type="string">
            <text:p text:style-name="P9">63.</text:p>
          </table:table-cell>
          <table:table-cell table:style-name="Таблица2.A1" office:value-type="string">
            <text:p text:style-name="P7">Кафедра </text:p>
            <text:p text:style-name="P7">фізичної підготовки</text:p>
          </table:table-cell>
          <table:table-cell table:style-name="Таблица2.C1" office:value-type="string">
            <text:p text:style-name="Standard"><text:span text:style-name="T7">майор служби цивільного захисту </text:span></text:p>
            <text:p text:style-name="P7">Головко </text:p>
            <text:p text:style-name="P7">Валентин Васильович</text:p>
          </table:table-cell>
        </table:table-row>
        <table:table-row table:style-name="Таблица2.1">
          <table:table-cell table:style-name="Таблица2.A1" office:value-type="string">
            <text:p text:style-name="P9">64.</text:p>
          </table:table-cell>
          <table:table-cell table:style-name="Таблица2.A1" office:value-type="string">
            <text:p text:style-name="P7">Факультет техногенно-екологічної безпеки</text:p>
          </table:table-cell>
          <table:table-cell table:style-name="Таблица2.C1" office:value-type="string">
            <text:p text:style-name="P8">Мазур</text:p>
            <text:p text:style-name="P8">Олександр Вікторович</text:p>
          </table:table-cell>
        </table:table-row>
        <table:table-row table:style-name="Таблица2.1">
          <table:table-cell table:style-name="Таблица2.A1" office:value-type="string">
            <text:p text:style-name="P9">65.</text:p>
          </table:table-cell>
          <table:table-cell table:style-name="Таблица2.A1" office:value-type="string">
            <text:p text:style-name="P7">Кафедра охорони праці та техногенно-екологічної безпеки</text:p>
          </table:table-cell>
          <table:table-cell table:style-name="Таблица2.C1" office:value-type="string">
            <text:p text:style-name="P8">Рашкевич </text:p>
            <text:p text:style-name="Standard"><text:span text:style-name="T8">Ніна Владиславна</text:span></text:p>
          </table:table-cell>
        </table:table-row>
        <table:table-row table:style-name="Таблица2.1">
          <table:table-cell table:style-name="Таблица2.A1" office:value-type="string">
            <text:p text:style-name="P9">66.</text:p>
          </table:table-cell>
          <table:table-cell table:style-name="Таблица2.A1" office:value-type="string">
            <text:p text:style-name="P7">Кафедра фізико-математичних дисциплін</text:p>
          </table:table-cell>
          <table:table-cell table:style-name="Таблица2.C1" office:value-type="string">
            <text:p text:style-name="P8">Степанова </text:p>
            <text:p text:style-name="P8">Наталія Олександрівна</text:p>
          </table:table-cell>
        </table:table-row>
        <table:table-row table:style-name="Таблица2.1">
          <table:table-cell table:style-name="Таблица2.A1" office:value-type="string">
            <text:p text:style-name="P9">67.</text:p>
          </table:table-cell>
          <table:table-cell table:style-name="Таблица2.A1" office:value-type="string">
            <text:p text:style-name="P7">Кафедра прикладної механіки</text:p>
          </table:table-cell>
          <table:table-cell table:style-name="Таблица2.C1" office:value-type="string">
            <text:p text:style-name="P8">Хавронін </text:p>
            <text:p text:style-name="P8">Олександр Олексійович</text:p>
          </table:table-cell>
        </table:table-row>
        <table:table-row table:style-name="Таблица2.1">
          <table:table-cell table:style-name="Таблица2.A1" office:value-type="string">
            <text:p text:style-name="P9">68.</text:p>
          </table:table-cell>
          <table:table-cell table:style-name="Таблица2.A1" office:value-type="string">
            <text:p text:style-name="Standard"><text:span text:style-name="T7">Сектор міжнародних зв</text:span>’<text:span text:style-name="T7">язків підготовки іноземних громадян</text:span></text:p>
          </table:table-cell>
          <table:table-cell table:style-name="Таблица2.C1" office:value-type="string">
            <text:p text:style-name="P8">Склярова </text:p>
            <text:p text:style-name="P8">Олена Михайлівна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5">6</text:span><text:span text:style-name="T8">9.</text:span></text:p>
          </table:table-cell>
          <table:table-cell table:style-name="Таблица2.A1" office:value-type="string">
            <text:p text:style-name="P7">Навчальна пожежно-рятувальна частина</text:p>
          </table:table-cell>
          <table:table-cell table:style-name="Таблица2.C1" office:value-type="string">
            <text:p text:style-name="P7">Підполковник служби цивільного захисту </text:p>
            <text:p text:style-name="P7">Федоренко </text:p>
            <text:p text:style-name="P7">Роман Миколайович</text:p>
          </table:table-cell>
        </table:table-row>
        <table:table-row table:style-name="Таблица2.1">
          <table:table-cell table:style-name="Таблица2.A1" office:value-type="string">
            <text:p text:style-name="P9">70.</text:p>
          </table:table-cell>
          <table:table-cell table:style-name="Таблица2.A1" office:value-type="string">
            <text:p text:style-name="P7">Медико-санітарна частина</text:p>
          </table:table-cell>
          <table:table-cell table:style-name="Таблица2.C1" office:value-type="string">
            <text:p text:style-name="P8">Зелінська </text:p>
            <text:p text:style-name="P8">Олена Пилипівна</text:p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C1" office:value-type="string">
            <text:p text:style-name="P12">3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9">71.</text:p>
          </table:table-cell>
          <table:table-cell table:style-name="Таблица2.A1" office:value-type="string">
            <text:p text:style-name="P7">Бібліотека</text:p>
          </table:table-cell>
          <table:table-cell table:style-name="Таблица2.C1" office:value-type="string">
            <text:p text:style-name="P8">Куцевська </text:p>
            <text:p text:style-name="P8">Віра Олександрівна</text:p>
          </table:table-cell>
        </table:table-row>
        <table:table-row table:style-name="Таблица2.1">
          <table:table-cell table:style-name="Таблица2.A1" office:value-type="string">
            <text:p text:style-name="P9">72.</text:p>
          </table:table-cell>
          <table:table-cell table:style-name="Таблица2.A1" office:value-type="string">
            <text:p text:style-name="P7">Приймальна комісія</text:p>
          </table:table-cell>
          <table:table-cell table:style-name="Таблица2.C1" office:value-type="string">
            <text:p text:style-name="P7">Підполковник служби </text:p>
            <text:p text:style-name="P7">цивільного захисту </text:p>
            <text:p text:style-name="P7">Лєбєдєв Денис Валерійович</text:p>
          </table:table-cell>
        </table:table-row>
        <table:table-row table:style-name="Таблица2.1">
          <table:table-cell table:style-name="Таблица2.A1" office:value-type="string">
            <text:p text:style-name="P9">73.</text:p>
          </table:table-cell>
          <table:table-cell table:style-name="Таблица2.A1" office:value-type="string">
            <text:p text:style-name="P7">Житлово-побутова комісія</text:p>
          </table:table-cell>
          <table:table-cell table:style-name="Таблица2.C1" office:value-type="string">
            <text:p text:style-name="P7">Підполковник служби </text:p>
            <text:p text:style-name="P7">цивільного захисту </text:p>
            <text:p text:style-name="P8">Пономаренко Сергій Михайлович</text:p>
          </table:table-cell>
        </table:table-row>
        <table:table-row table:style-name="Таблица2.1">
          <table:table-cell table:style-name="Таблица2.A1" office:value-type="string">
            <text:p text:style-name="P9">74.</text:p>
          </table:table-cell>
          <table:table-cell table:style-name="Таблица2.A1" office:value-type="string">
            <text:p text:style-name="P7">Профспілковий комітет</text:p>
          </table:table-cell>
          <table:table-cell table:style-name="Таблица2.C1" office:value-type="string">
            <text:p text:style-name="P8">Молодика </text:p>
            <text:p text:style-name="P8">Євген Анатолійович</text:p>
          </table:table-cell>
        </table:table-row>
        <table:table-row table:style-name="Таблица2.1">
          <table:table-cell table:style-name="Таблица2.A1" office:value-type="string">
            <text:p text:style-name="P9">75.</text:p>
          </table:table-cell>
          <table:table-cell table:style-name="Таблица2.A1" office:value-type="string">
            <text:p text:style-name="P7">Кафедра військової </text:p>
            <text:p text:style-name="P7">підготовки</text:p>
          </table:table-cell>
          <table:table-cell table:style-name="Таблица2.C1" office:value-type="string">
            <text:p text:style-name="P8">Роменко </text:p>
            <text:p text:style-name="P8">Тетяна Іванівна</text:p>
          </table:table-cell>
        </table:table-row>
      </table:table>
      <text:p text:style-name="P8"/>
      <text:list xml:id="list3625502155420558217" text:style-name="WW8Num7">
        <text:list-item>
          <text:p text:style-name="P2"><text:span text:style-name="T8">Вважати таким, <text:tab/>що втратив чинність <text:tab/>наказ НУЦЗ України <text:tab/>від </text:span></text:p>
        </text:list-item>
      </text:list>
      <text:p text:style-name="P1"><text:span text:style-name="T4">1</text:span><text:span text:style-name="T8">4.12.2015 року №</text:span><text:span text:style-name="T17"> </text:span><text:span text:style-name="T8">228 «</text:span><text:span text:style-name="T7">Про призначення відповідальних осіб за ведення діловодства в <text:s/>університеті</text:span><text:span text:style-name="T8">».</text:span></text:p>
      <text:p text:style-name="P11"/>
      <text:list xml:id="list142722423161676" text:continue-numbering="true" text:style-name="WW8Num7">
        <text:list-item>
          <text:p text:style-name="P2"><text:span text:style-name="T8">Контроль за виконанням наказу <text:tab/>покласти <text:tab/>на <text:tab/>начальника<text:tab/> відділу </text:span></text:p>
        </text:list-item>
      </text:list>
      <text:p text:style-name="P1"><text:span text:style-name="T8">адміністративної роботи підполковника служби цивільного захисту Щербака С.С.</text:span></text:p>
      <text:p text:style-name="P7"/>
      <text:p text:style-name="P13"/>
      <text:p text:style-name="P13">Ректор університету</text:p>
      <text:p text:style-name="P1"><text:span text:style-name="T7">генерал-лейтенант служби цивільного захисту<text:tab/><text:tab/><text:tab/> <text:s text:c="11"/>В.П.Садковий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ПОГОДЖЕНО:</text:p>
      <text:p text:style-name="P14"><text:soft-page-break/></text:p>
      <text:p text:style-name="P11">Перший проректор</text:p>
      <text:p text:style-name="P11">полковник служби цивільного захисту<text:tab/><text:tab/><text:tab/><text:tab/>В.В.Коврегін</text:p>
      <text:p text:style-name="P11"/>
      <text:p text:style-name="P11">Перший проректор</text:p>
      <text:p text:style-name="P1"><text:span text:style-name="T8">з навчальної та методичної роботи</text:span><text:span text:style-name="T4"><text:tab/></text:span><text:span text:style-name="T8"><text:tab/><text:tab/><text:tab/><text:tab/>О.О.Назаров</text:span></text:p>
      <text:p text:style-name="P11"/>
      <text:p text:style-name="P1"><text:span text:style-name="T8">Проректор з наукової роботи-</text:span></text:p>
      <text:p text:style-name="P11">начальник науково-дослідного центру</text:p>
      <text:p text:style-name="P11">полковник служби цивільного захисту<text:tab/><text:tab/><text:tab/><text:tab/>В.А.Андронов</text:p>
      <text:p text:style-name="P11"/>
      <text:p text:style-name="P1"><text:span text:style-name="T8">Проректор з персоналу</text:span></text:p>
      <text:p text:style-name="P11">полковник служби цивільного захисту<text:tab/><text:tab/><text:tab/><text:tab/>В.М.Попов</text:p>
      <text:p text:style-name="P16"/>
      <text:p text:style-name="P1"><text:span text:style-name="T7">П</text:span>роректор-начальник<text:span text:style-name="T7"> відділу організації служби</text:span></text:p>
      <text:p text:style-name="P13"><text:span text:style-name="T4">полковник служби цивільного захисту</text:span> <text:tab/><text:tab/><text:tab/><text:tab/>О.М.Семків</text:p>
      <text:p text:style-name="P13"/>
      <text:p text:style-name="P13">Начальник відділу</text:p>
      <text:p text:style-name="P13">адміністративної роботи </text:p>
      <text:p text:style-name="P13">підполковник служби цивільного захисту<text:tab/><text:tab/><text:tab/>С.С.Щербак</text:p>
      <text:p text:style-name="P13"/>
      <text:p text:style-name="P1"><text:span text:style-name="T7">Начальник юридичного сектора</text:span></text:p>
      <text:p text:style-name="P13">майор служби цивільного захисту<text:tab/><text:tab/><text:tab/><text:tab/><text:tab/>В.Д.Тогобицька</text:p>
      <text:p text:style-name="P13"/>
      <text:p text:style-name="P1"><text:span text:style-name="T7">Начальник сектора з питань запобігання</text:span></text:p>
      <text:p text:style-name="P13">та виявлення корупції</text:p>
      <text:p text:style-name="P13">підполковник служби цивільного захисту<text:tab/><text:tab/><text:tab/>С.О.Скляров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8">Надрук. 1 прим. – до справи</text:span></text:p>
      <text:p text:style-name="P11">Петренко</text:p>
      <text:p text:style-name="P1"><text:span text:style-name="T8">21.12.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05%" fo:text-indent="0cm" style:auto-text-indent="false"/>
      <style:text-properties style:font-name="Cambria" fo:font-family="Cambria" style:font-family-generic="roman" style:font-pitch="variable" fo:font-size="11pt" fo:language="en" fo:country="US" style:font-size-asian="11pt" style:font-name-complex="Cambria" style:font-family-complex="Cambria" style:font-family-generic-complex="roman" style:font-pitch-complex="variable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12pt" fo:language="uk" fo:country="UA" fo:font-style="italic" style:font-size-asian="12pt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1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7T15:02:00</meta:creation-date>
    <dc:creator>User</dc:creator>
    <dc:date>2016-12-27T15:02:00</dc:date>
    <meta:print-date>2016-12-22T09:46:00</meta:print-date>
    <meta:editing-cycles>2</meta:editing-cycles>
    <meta:editing-duration>PT1M</meta:editing-duration>
    <meta:document-statistic meta:table-count="2" meta:image-count="0" meta:object-count="1" meta:page-count="7" meta:paragraph-count="401" meta:word-count="1021" meta:character-count="8560" meta:non-whitespace-character-count="7725"/>
    <meta:generator>LibreOffice/4.2.5.2$Windows_x86 LibreOffice_project/6ff819b65674ae6c83f3cbab9e4a4c2b292a7a94</meta:generator>
  </office:meta>
</office:document-meta>
</file>