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8.47cm" fo:margin-left="-1.067cm" table:align="left" style:writing-mode="lr-tb"/>
    </style:style>
    <style:style style:name="Таблица2.A" style:family="table-column">
      <style:table-column-properties style:column-width="1.863cm"/>
    </style:style>
    <style:style style:name="Таблица2.B" style:family="table-column">
      <style:table-column-properties style:column-width="4.064cm"/>
    </style:style>
    <style:style style:name="Таблица2.C" style:family="table-column">
      <style:table-column-properties style:column-width="4.657cm"/>
    </style:style>
    <style:style style:name="Таблица2.D" style:family="table-column">
      <style:table-column-properties style:column-width="4.249cm"/>
    </style:style>
    <style:style style:name="Таблица2.E" style:family="table-column">
      <style:table-column-properties style:column-width="3.6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="0cm" fo:border="0.5pt solid #000000" style:writing-mode="lr-tb"/>
    </style:style>
    <style:style style:name="Таблица2.2" style:family="table-row">
      <style:table-row-properties style:min-row-height="0.96cm" fo:keep-together="auto"/>
    </style:style>
    <style:style style:name="Таблица2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top" fo:padding="0cm" fo:border="0.5pt solid #000000" style:writing-mode="lr-tb"/>
    </style:style>
    <style:style style:name="Таблица3" style:family="table">
      <style:table-properties style:width="18.47cm" fo:margin-left="-1.067cm" table:align="left" style:writing-mode="lr-tb"/>
    </style:style>
    <style:style style:name="Таблица3.A" style:family="table-column">
      <style:table-column-properties style:column-width="1.863cm"/>
    </style:style>
    <style:style style:name="Таблица3.B" style:family="table-column">
      <style:table-column-properties style:column-width="4.064cm"/>
    </style:style>
    <style:style style:name="Таблица3.C" style:family="table-column">
      <style:table-column-properties style:column-width="4.657cm"/>
    </style:style>
    <style:style style:name="Таблица3.D" style:family="table-column">
      <style:table-column-properties style:column-width="4.249cm"/>
    </style:style>
    <style:style style:name="Таблица3.E" style:family="table-column">
      <style:table-column-properties style:column-width="3.6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="0cm" fo:border="0.5pt solid #000000" style:writing-mode="lr-tb"/>
    </style:style>
    <style:style style:name="Таблица3.2" style:family="table-row">
      <style:table-row-properties style:min-row-height="0.972cm" fo:keep-together="auto"/>
    </style:style>
    <style:style style:name="Таблица3.3" style:family="table-row">
      <style:table-row-properties style:min-row-height="0.96cm" fo:keep-together="auto"/>
    </style:style>
    <style:style style:name="Таблица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E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106cm"/>
          <style:tab-stop style:position="1.91cm"/>
          <style:tab-stop style:position="2.011cm"/>
          <style:tab-stop style:position="2.514cm"/>
        </style:tab-stops>
      </style:paragraph-properties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.76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2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4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4.413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9" style:family="paragraph" style:parent-style-name="Standard" style:list-style-name="WW8Num9">
      <style:paragraph-properties fo:margin-left="0cm" fo:margin-right="0cm" fo:text-align="justify" style:justify-single-word="false" fo:text-indent="1.207cm" style:auto-text-indent="false">
        <style:tab-stops>
          <style:tab-stop style:position="-5.502cm"/>
          <style:tab-stop style:position="1.609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/>
    </style:style>
    <style:style style:name="P31" style:family="paragraph" style:parent-style-name="Standard" style:list-style-name="WW8Num9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-5.502cm"/>
          <style:tab-stop style:position="1.609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1.482cm"/>
        </style:tab-stops>
      </style:paragraph-properties>
    </style:style>
    <style:style style:name="P33" style:family="paragraph" style:parent-style-name="Standard" style:list-style-name="WW8Num9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1.48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-5.502cm"/>
        </style:tab-stops>
      </style:paragraph-properties>
    </style:style>
    <style:style style:name="P35" style:family="paragraph" style:parent-style-name="Standard" style:list-style-name="WW8Num9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1.106cm"/>
          <style:tab-stop style:position="1.91cm"/>
          <style:tab-stop style:position="2.011cm"/>
          <style:tab-stop style:position="2.514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2.212cm"/>
        </style:tab-stops>
      </style:paragraph-properties>
    </style:style>
    <style:style style:name="P37" style:family="paragraph" style:parent-style-name="Standard">
      <style:paragraph-properties fo:break-before="page"/>
      <style:text-properties fo:font-size="16pt" fo:font-weight="bold" style:font-size-asian="16pt" style:font-weight-asian="bold"/>
    </style:style>
    <style:style style:name="P38" style:family="paragraph" style:parent-style-name="Standard">
      <style:paragraph-properties fo:background-color="#ffffff">
        <style:background-image/>
      </style:paragraph-properties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9.753cm" fo:margin-right="-0.252cm" fo:text-indent="0cm" style:auto-text-indent="false"/>
    </style:style>
    <style:style style:name="P41" style:family="paragraph" style:parent-style-name="Standard">
      <style:paragraph-properties fo:margin-left="12.002cm" fo:margin-right="-0.252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021cm" fo:margin-right="0cm" fo:text-align="center" style:justify-single-word="false" fo:text-indent="0cm" style:auto-text-indent="false">
        <style:tab-stops>
          <style:tab-stop style:position="4.413cm"/>
        </style:tab-stops>
      </style:paragraph-properties>
    </style:style>
    <style:style style:name="P43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4.413cm"/>
        </style:tab-stops>
      </style:paragraph-properties>
    </style:style>
    <style:style style:name="P4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en" fo:country="US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.011cm" fo:margin-right="0cm" fo:text-indent="0cm" style:auto-text-indent="false">
        <style:tab-stops>
          <style:tab-stop style:position="4.413cm"/>
          <style:tab-stop style:position="18.627cm"/>
        </style:tab-stops>
      </style:paragraph-properties>
      <style:text-properties fo:color="#ff0000" fo:font-size="11pt" style:font-size-asian="11pt" style:font-size-complex="11pt"/>
    </style:style>
    <style:style style:name="P46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47" style:family="paragraph" style:parent-style-name="Heading_20_2">
      <style:paragraph-properties fo:text-align="justify" style:justify-single-word="false" fo:orphans="0" fo:widows="0" fo:keep-with-next="auto"/>
      <style:text-properties fo:color="#000000" style:font-size-complex="14pt"/>
    </style:style>
    <style:style style:name="P48" style:family="paragraph" style:parent-style-name="Обычный_20__2b__20_7_20_пт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Абзац_20_списка">
      <style:paragraph-properties fo:margin-left="0cm" fo:margin-right="0cm" fo:text-align="justify" style:justify-single-word="false" fo:orphans="0" fo:widows="0" fo:text-indent="1.20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color="#ffffff" fo:font-size="14pt" style:font-size-asian="14pt" style:font-size-complex="14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language="en" fo:country="US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Объект1" text:anchor-type="as-char" svg:width="1.305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4">ДЕРЖАВНА СЛУЖБА УКРАЇНИ З НАДЗВИЧАЙНИХ СИТУАЦІЙ</text:span></text:p>
            <text:p text:style-name="P7"/>
            <text:p text:style-name="P28">НАЦІОНАЛЬНИЙ УНІВЕРСИТЕТ ЦИВІЛЬНОГО ЗАХИСТУ УКРАЇНИ</text:p>
            <text:p text:style-name="P6"/>
          </table:table-cell>
        </table:table-row>
      </table:table>
      <text:p text:style-name="P15">НАКАЗ</text:p>
      <text:p text:style-name="P16">(з основної діяльності)</text:p>
      <text:p text:style-name="Standard">“<text:span text:style-name="T12"> <text:s text:c="4"/>2</text:span><text:span text:style-name="T9">7</text:span><text:span text:style-name="T12"> <text:s text:c="6"/></text:span>“<text:span text:style-name="T12"> <text:s text:c="8"/>грудня <text:s text:c="5"/></text:span>2016р. <text:s text:c="12"/>м. Харків<text:tab/><text:tab/><text:tab/> <text:s text:c="9"/>№ <text:s text:c="3"/><text:span text:style-name="T12"><text:s text:c="2"/>24</text:span><text:span text:style-name="T9">6</text:span><text:span text:style-name="T12"> </text:span></text:p>
      <text:p text:style-name="P11"/>
      <text:p text:style-name="P8"><text:span text:style-name="T3">Про підвищення оперативної готовності</text:span><text:span text:style-name="T5"> </text:span></text:p>
      <text:p text:style-name="P8"><text:span text:style-name="T3">університету та забезпечення </text:span><text:span text:style-name="T13">реагування на</text:span></text:p>
      <text:p text:style-name="P8"><text:span text:style-name="T13">надзвичайні ситуації у період новорічних </text:span></text:p>
      <text:p text:style-name="P8"><text:span text:style-name="T13">свят та Різдва Христового</text:span><text:span text:style-name="T14"> </text:span></text:p>
      <text:p text:style-name="P17"/>
      <text:p text:style-name="P17"/>
      <text:p text:style-name="P8"><text:span text:style-name="T13"><text:s text:c="12"/></text:span><text:span text:style-name="T3">З метою підвищення готовності університету до дій на випадок виникнення надзвичайних ситуацій, своєчасного вжиття організаційних і практичних заходів, направлених на забезпечення пожежної та техногенної безпеки; якісного несення служби в університеті </text:span><text:span text:style-name="T13">у період новорічних свят та Різдва Христового </text:span></text:p>
      <text:p text:style-name="P17"/>
      <text:p text:style-name="P18">НАКАЗУЮ:</text:p>
      <text:list xml:id="list8792540386967492469" text:style-name="WW8Num9">
        <text:list-item>
          <text:p text:style-name="P29"><text:span text:style-name="T17"><text:s text:c="2"/></text:span><text:span text:style-name="T3">Вихідними та святковими днями вважати:</text:span><text:span text:style-name="T5"> </text:span><text:span text:style-name="T3">3</text:span><text:span text:style-name="T5">1</text:span><text:span text:style-name="T3"> грудня</text:span><text:span text:style-name="T5"> 2016 року, 01, 02, 07, 08, 09</text:span><text:span text:style-name="T3"> січня 201</text:span><text:span text:style-name="T5">7</text:span><text:span text:style-name="T3"> року. </text:span></text:p>
        </text:list-item>
        <text:list-item>
          <text:p text:style-name="P31"><text:span text:style-name="T3"><text:s/>Затвердити графік несення служби відповідальними та оперативними групами</text:span><text:span text:style-name="T6"> </text:span><text:span text:style-name="T3">НУЦЗ України на період з 3</text:span><text:span text:style-name="T5">0</text:span><text:span text:style-name="T3"> грудня</text:span><text:span text:style-name="T5"> 2016 року по</text:span><text:span text:style-name="T3"> 0</text:span><text:span text:style-name="T5">2</text:span><text:span text:style-name="T3"> січня 201</text:span><text:span text:style-name="T5">7</text:span><text:span text:style-name="T3"> року та з 06 січня 2017 року по 09 січня 2017 року</text:span><text:span text:style-name="T5"> </text:span><text:span text:style-name="T3">(додаток 1).</text:span></text:p>
        </text:list-item>
      </text:list>
      <text:p text:style-name="P32"><text:span text:style-name="T13">3.</text:span><text:span text:style-name="T3"> Заборонити виїзд транспортних засобів з 13.00 години 30 грудня 2016 року до 06.00 години 03 січня 2017 року та з 13.00 години 06 січня 2017 року до 06.00 години 10 січня 2017 року за винятком чергових і таких, що забезпечують життєдіяльність університету.</text:span></text:p>
      <text:p text:style-name="P8"><text:span text:style-name="T3"><text:s text:c="9"/>4. Проректору-начальнику відділу організації служби полковнику служби цивільного захисту Семківу О.М. провести 29 грудня 2016 року о 12.00 годині інструктаж з відповідальними університету та факультетів, черговими університету, старшими чергового підрозділу, які задіяні до несення служби.</text:span></text:p>
      <text:p text:style-name="P8"><text:span text:style-name="T3"><text:s text:c="9"/>5. Начальникам факультетів (Удянський М.М., Безуглов О.Є., Куфлієвськ</text:span><text:span text:style-name="T5">ий</text:span><text:span text:style-name="T3"> А.С., Ромін А.В.):</text:span></text:p>
      <text:p text:style-name="P49"><text:span text:style-name="T13">4.1. посилити контроль за несенням служби підпорядкованими особами;</text:span></text:p>
      <text:p text:style-name="P34"><text:span text:style-name="T13">4.2.</text:span><text:span text:style-name="T18">/</text:span><text:span text:style-name="T13">забезпечити постійну готовність оперативних груп на випадок виникнення надзвичайних ситуацій згідно з відомостями добового наряду;</text:span></text:p>
      <text:p text:style-name="P8"><text:span text:style-name="T3"><text:s text:c="10"/>4.3. приділити додаткову увагу підбору особового складу, що залучається до несення служби </text:span><text:span text:style-name="T13">у період</text:span><text:span text:style-name="T3"> новорічних свят та Різдва Христового</text:span><text:span text:style-name="T13">.</text:span></text:p>
      <text:list xml:id="list142702345188400" text:continue-numbering="true" text:style-name="WW8Num9">
        <text:list-item>
          <text:p text:style-name="P33"><text:span text:style-name="T13">Заступнику начальника відділу організації служби підполковнику служби цивільного захисту Щербаку О.С. у період</text:span><text:span text:style-name="T3"> новорічних свят та Різдва Христового</text:span><text:span text:style-name="T13"> </text:span><text:span text:style-name="T3">через чергових посилити контроль за дотриманням перепускного </text:span><text:soft-page-break/><text:span text:style-name="T3">режиму та несенням служби:</text:span></text:p>
        </text:list-item>
        <text:list-item>
          <text:p text:style-name="P35"><text:span text:style-name="T3">Керівникам структурних підрозділів:</text:span></text:p>
        </text:list-item>
      </text:list>
      <text:p text:style-name="P36"><text:span text:style-name="T3">6.</text:span><text:span text:style-name="T5">1</text:span><text:span text:style-name="T3">.</text:span><text:span text:style-name="T18">.</text:span><text:span text:style-name="T3"> до 13.00 години 30 грудня 2016 року та 06 січня 2017 року перевірити в підпорядкованих підрозділах протипожежний стан службових приміщень та забезпечити надійність збереження матеріальних цінностей; </text:span></text:p>
      <text:p text:style-name="P36"><text:span text:style-name="T5">6.2. </text:span><text:span text:style-name="T3">спільно з черговими комендантами провести звірку запасних ключів від приміщень;</text:span></text:p>
      <text:p text:style-name="P36"><text:span text:style-name="T5">6.3. </text:span><text:span text:style-name="T3">інформацію щодо закриття приміщень рапортом подати до відділу організації служби;</text:span></text:p>
      <text:p text:style-name="P9"><text:span text:style-name="T3"><text:s text:c="10"/>6.</text:span><text:span text:style-name="T5">4</text:span><text:span text:style-name="T3">. провести додаткові інструктажі усього особового складу з правил поведінки та дотримання дисципліни у громадських місцях, недопущення порушень встановленої форми одягу</text:span><text:span text:style-name="T13">.</text:span></text:p>
      <text:p text:style-name="P30"><text:span text:style-name="T3">7. Пожежно-технічним комісіям під керівництвом начальника навчальної пожежно-рятувальної частини підполковника служби цивільного захисту Полковниченка Д.Ю.</text:span><text:span text:style-name="T7"> </text:span><text:span text:style-name="T3">на території університету по вул. Чернишевська 94, Алчевських 52/54, Пушкінська 102А, Лермонтовська 28 та заступника начальника факультету цивільного захисту полковника служби цивільного захисту</text:span><text:span text:style-name="T5"> </text:span><text:span text:style-name="T3">Кривошея Б.І. на території університету по вул. Баварська, 7 перевірити 3</text:span><text:span text:style-name="T5">0</text:span><text:span text:style-name="T3"> грудня 2016 року та 06 січня 2017 року протипожежний стан приміщень університету, відключення електроживлення, закриття та опечатування приміщень на період <text:s/>новорічних свят та Різдва Христового та за результатами перевірки скласти акти до 1</text:span><text:span text:style-name="T5">3</text:span><text:span text:style-name="T3">.00 години </text:span><text:span text:style-name="T5">30</text:span><text:span text:style-name="T3"> грудня 2016 року та 06 січня 2017 року.</text:span></text:p>
      <text:p text:style-name="P30"><text:span text:style-name="T3">8.</text:span><text:span text:style-name="T18">.</text:span><text:span text:style-name="T3">Контроль за виконанням даного наказу покласти на проректора-начальника <text:s/>відділу організації служби полковника служби цивільного захисту <text:s/>Семківа О.М.</text:span></text:p>
      <text:p text:style-name="P12"/>
      <text:p text:style-name="P12"/>
      <text:p text:style-name="P12"/>
      <text:p text:style-name="P23"/>
      <text:p text:style-name="P23"/>
      <text:h text:style-name="P47" text:outline-level="2">Ректор університету</text:h>
      <text:p text:style-name="P12">генерал-лейтенант служби цивільного захисту<text:tab/><text:tab/><text:tab/> <text:s text:c="10"/>В.П. Садковий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7">ПОГОДЖЕНО:</text:p>
      <text:p text:style-name="Standard"/>
      <text:p text:style-name="P39"/>
      <text:p text:style-name="P38"><text:span text:style-name="T13">Проректор-начальник відділу організації служби</text:span></text:p>
      <text:p text:style-name="P38"><text:span text:style-name="T13">полковник служби цивільного служби <text:s text:c="37"/>О.М.Семків</text:span></text:p>
      <text:p text:style-name="P10"/>
      <text:p text:style-name="Standard"><text:span text:style-name="T3">Начальник відділу адміністративної роботи</text:span></text:p>
      <text:p text:style-name="P24"><text:span text:style-name="T3">підполковник служби цивільного захисту <text:s text:c="31"/>С.С. Щербак</text:span></text:p>
      <text:p text:style-name="P13"/>
      <text:p text:style-name="P13">Начальник юридичного сектора </text:p>
      <text:p text:style-name="Standard"><text:span text:style-name="T3">майор служби цивільного захисту <text:s text:c="45"/>В.Д. Тогобицька</text:span></text:p>
      <text:p text:style-name="P10"><text:s/></text:p>
      <text:p text:style-name="P10">Начальник сектора з питань </text:p>
      <text:p text:style-name="P10">запобігання та виявлення корупції </text:p>
      <text:p text:style-name="Standard"><text:span text:style-name="T3">підполковник служби цивільного захисту <text:tab/> <text:s text:c="22"/>С.О. Скляров </text:span></text:p>
      <text:p text:style-name="P2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3">Надрук. 2.прим.: </text:span></text:p>
      <text:p text:style-name="P10">1. до справи</text:p>
      <text:p text:style-name="P10">2. ВОС</text:p>
      <text:p text:style-name="P10">Щербак</text:p>
      <text:p text:style-name="P8"><text:span text:style-name="T5">27</text:span><text:span text:style-name="T3">.</text:span><text:span text:style-name="T7">1</text:span><text:span text:style-name="T3">2.2016 р.</text:span></text:p>
      <text:p text:style-name="P40"/>
      <text:p text:style-name="P40"><text:s text:c="21"/></text:p>
      <text:p text:style-name="P40"/>
      <text:p text:style-name="P40"><text:s text:c="28"/></text:p>
      <text:p text:style-name="P40"/>
      <text:p text:style-name="P40"/>
      <text:p text:style-name="P41"><text:soft-page-break/>Додаток 1</text:p>
      <text:p text:style-name="P41">до наказу НУЦЗУ</text:p>
      <text:p text:style-name="P41"><text:span text:style-name="T8">27.12.2016 </text:span>№<text:span text:style-name="T8"> 246</text:span></text:p>
      <text:p text:style-name="P4"/>
      <text:p text:style-name="P4"/>
      <text:p text:style-name="P4"/>
      <text:p text:style-name="P4">Графік несення служби</text:p>
      <text:p text:style-name="P42"><text:span text:style-name="T1">відповідальними та оперативними групами НУЦЗ України</text:span></text:p>
      <text:p text:style-name="P42"/>
      <text:p text:style-name="P42"/>
      <text:p text:style-name="P42">в університеті (по вул. Чернишевська, 94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5">Дата</text:p>
          </table:table-cell>
          <table:table-cell table:style-name="Таблица2.A1" office:value-type="string">
            <text:p text:style-name="P25">Відповідальний від ректорату</text:p>
          </table:table-cell>
          <table:table-cell table:style-name="Таблица2.A1" office:value-type="string">
            <text:p text:style-name="P25">Відповідальний університету</text:p>
          </table:table-cell>
          <table:table-cell table:style-name="Таблица2.A1" office:value-type="string">
            <text:p text:style-name="P25">Старший оперативної групи</text:p>
          </table:table-cell>
          <table:table-cell table:style-name="Таблица2.E1" office:value-type="string">
            <text:p text:style-name="P25">Курс, від якого призначена оперативна група</text:p>
          </table:table-cell>
        </table:table-row>
        <table:table-row table:style-name="Таблица2.2">
          <table:table-cell table:style-name="Таблица2.A1" office:value-type="string">
            <text:p text:style-name="P44">30.12.16</text:p>
          </table:table-cell>
          <table:table-cell table:style-name="Таблица2.A1" office:value-type="string">
            <text:p text:style-name="P19">п-к сл. ЦЗ</text:p>
            <text:p text:style-name="P19">Андронов В.А.</text:p>
          </table:table-cell>
          <table:table-cell table:style-name="Таблица2.A1" office:value-type="string">
            <text:p text:style-name="P19">п-к сл. ЦЗ</text:p>
            <text:p text:style-name="P19">Черепаха Р.Е.</text:p>
          </table:table-cell>
          <table:table-cell table:style-name="Таблица2.D2" office:value-type="string">
            <text:p text:style-name="P21">п/п-к сл. ЦЗ</text:p>
            <text:p text:style-name="P1">Пирогов О.В.</text:p>
          </table:table-cell>
          <table:table-cell table:style-name="Таблица2.E1" office:value-type="string">
            <text:p text:style-name="P1">факультет</text:p>
            <text:p text:style-name="P3">№ 1, 2, 3, 4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0">31</text:span><text:span text:style-name="T19">.</text:span><text:span text:style-name="T20">12</text:span><text:span text:style-name="T19">.1</text:span><text:span text:style-name="T20">6</text:span></text:p>
          </table:table-cell>
          <table:table-cell table:style-name="Таблица2.A1" office:value-type="string">
            <text:p text:style-name="P19">п-к сл. ЦЗ</text:p>
            <text:p text:style-name="P20">Попов В.М.</text:p>
          </table:table-cell>
          <table:table-cell table:style-name="Таблица2.A1" office:value-type="string">
            <text:p text:style-name="P19">п-к сл. ЦЗ</text:p>
            <text:p text:style-name="P20">Ромін А.В.</text:p>
          </table:table-cell>
          <table:table-cell table:style-name="Таблица2.D2" office:value-type="string">
            <text:p text:style-name="P1"><text:span text:style-name="T16">м-р сл. ЦЗ</text:span></text:p>
            <text:p text:style-name="P1">Побідаш А.Ю.</text:p>
          </table:table-cell>
          <table:table-cell table:style-name="Таблица2.E3" office:value-type="string">
            <text:p text:style-name="P1">факультет</text:p>
            <text:p text:style-name="P1">№ 1, 2, 3, 4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0">01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2.A1" office:value-type="string">
            <text:p text:style-name="P1">Назаров О.О.</text:p>
          </table:table-cell>
          <table:table-cell table:style-name="Таблица2.A1" office:value-type="string">
            <text:p text:style-name="P1">п-к сл. ЦЗ</text:p>
            <text:p text:style-name="P1">Краснокутський М.І.</text:p>
          </table:table-cell>
          <table:table-cell table:style-name="Таблица2.D2" office:value-type="string">
            <text:p text:style-name="P26">п/п-к сл. ЦЗ</text:p>
            <text:p text:style-name="P1">Асоцький В.В.</text:p>
          </table:table-cell>
          <table:table-cell table:style-name="Таблица2.E3" office:value-type="string">
            <text:p text:style-name="P1">факультет</text:p>
            <text:p text:style-name="P1">№ 1, 2, 3, 4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0">02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2.A1" office:value-type="string">
            <text:p text:style-name="P1">п-к сл. ЦЗ</text:p>
            <text:p text:style-name="P1">Коврегін В.В.</text:p>
          </table:table-cell>
          <table:table-cell table:style-name="Таблица2.A1" office:value-type="string">
            <text:p text:style-name="P1">п-к сл. ЦЗ</text:p>
            <text:p text:style-name="P1">Христич В.В.</text:p>
          </table:table-cell>
          <table:table-cell table:style-name="Таблица2.D2" office:value-type="string">
            <text:p text:style-name="P26">к-н сл. ЦЗ</text:p>
            <text:p text:style-name="P1">Сергієнко О.О.</text:p>
          </table:table-cell>
          <table:table-cell table:style-name="Таблица2.E3" office:value-type="string">
            <text:p text:style-name="P1">факультет</text:p>
            <text:p text:style-name="P1">№ 1, 2, 3, 4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0">06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2.A1" office:value-type="string">
            <text:p text:style-name="P1">п-к сл. ЦЗ</text:p>
            <text:p text:style-name="P1">Семків О.М.</text:p>
          </table:table-cell>
          <table:table-cell table:style-name="Таблица2.A1" office:value-type="string">
            <text:p text:style-name="P1">п-к сл. ЦЗ</text:p>
            <text:p text:style-name="P1">Бондаренко С.М.</text:p>
          </table:table-cell>
          <table:table-cell table:style-name="Таблица2.D2" office:value-type="string">
            <text:p text:style-name="P26">м-р сл. ЦЗ</text:p>
            <text:p text:style-name="P1"><text:s/>Афанасенко К.А.</text:p>
          </table:table-cell>
          <table:table-cell table:style-name="Таблица2.E3" office:value-type="string">
            <text:p text:style-name="P1">факультет</text:p>
            <text:p text:style-name="P1">№ 1, 2, 3, 4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0">07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2.A1" office:value-type="string">
            <text:p text:style-name="P1">п-к сл. ЦЗ</text:p>
            <text:p text:style-name="P1">Семків О.М.</text:p>
          </table:table-cell>
          <table:table-cell table:style-name="Таблица2.A1" office:value-type="string">
            <text:p text:style-name="P1">п-к сл. ЦЗ</text:p>
            <text:p text:style-name="P1">Мішенін С.М.</text:p>
          </table:table-cell>
          <table:table-cell table:style-name="Таблица2.D2" office:value-type="string">
            <text:p text:style-name="P26">к-н сл. ЦЗ</text:p>
            <text:p text:style-name="P1"><text:s/>Гарбуз С.В.</text:p>
          </table:table-cell>
          <table:table-cell table:style-name="Таблица2.E3" office:value-type="string">
            <text:p text:style-name="P1">факультет</text:p>
            <text:p text:style-name="P1">№ 1, 2, 3, 4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0">08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2.A1" office:value-type="string">
            <text:p text:style-name="P1">п-к сл. ЦЗ</text:p>
            <text:p text:style-name="P3">Андронов В.А.</text:p>
          </table:table-cell>
          <table:table-cell table:style-name="Таблица2.A1" office:value-type="string">
            <text:p text:style-name="P1">п/п-к сл. ЦЗ</text:p>
            <text:p text:style-name="P3">Ключка Ю.П.</text:p>
          </table:table-cell>
          <table:table-cell table:style-name="Таблица2.D2" office:value-type="string">
            <text:p text:style-name="P26">п/п-к сл. ЦЗ</text:p>
            <text:p text:style-name="P1">Григоренко О.М.</text:p>
          </table:table-cell>
          <table:table-cell table:style-name="Таблица2.E3" office:value-type="string">
            <text:p text:style-name="P1">факультет</text:p>
            <text:p text:style-name="P1">№ 1, 2, 3, 4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0">09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2.A1" office:value-type="string">
            <text:p text:style-name="P1">п-к сл. ЦЗ</text:p>
            <text:p text:style-name="P1">Попов В.М.</text:p>
          </table:table-cell>
          <table:table-cell table:style-name="Таблица2.A1" office:value-type="string">
            <text:p text:style-name="P1">п-к сл. ЦЗ</text:p>
            <text:p text:style-name="P1">Куфлієвський А.С.</text:p>
          </table:table-cell>
          <table:table-cell table:style-name="Таблица2.D2" office:value-type="string">
            <text:p text:style-name="P26">п-к сл. ЦЗ</text:p>
            <text:p text:style-name="P1">Дурєєв В.О.</text:p>
          </table:table-cell>
          <table:table-cell table:style-name="Таблица2.E3" office:value-type="string">
            <text:p text:style-name="P1">факультет</text:p>
            <text:p text:style-name="P1">№ 1, 2, 3, 4</text:p>
          </table:table-cell>
        </table:table-row>
      </table:table>
      <text:p text:style-name="P42"/>
      <text:p text:style-name="P42">в університеті (по вул. Баварська, 7)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">Дата</text:p>
          </table:table-cell>
          <table:table-cell table:style-name="Таблица3.A1" office:value-type="string">
            <text:p text:style-name="P4">Відповідальний від ректорату</text:p>
          </table:table-cell>
          <table:table-cell table:style-name="Таблица3.A1" office:value-type="string">
            <text:p text:style-name="P4">Відповідальний університету</text:p>
          </table:table-cell>
          <table:table-cell table:style-name="Таблица3.A1" office:value-type="string">
            <text:p text:style-name="P4">Старший оперативної групи</text:p>
          </table:table-cell>
          <table:table-cell table:style-name="Таблица3.E1" office:value-type="string">
            <text:p text:style-name="P4">Курс, від якого призначена оперативна група</text:p>
          </table:table-cell>
        </table:table-row>
        <table:table-row table:style-name="Таблица3.2">
          <table:table-cell table:style-name="Таблица3.A1" office:value-type="string">
            <text:p text:style-name="P44">30.12.16</text:p>
          </table:table-cell>
          <table:table-cell table:style-name="Таблица3.A1" office:value-type="string">
            <text:p text:style-name="P1">п-к сл. ЦЗ</text:p>
            <text:p text:style-name="P1">Андронов В.А.</text:p>
          </table:table-cell>
          <table:table-cell table:style-name="Таблица3.A1" office:value-type="string">
            <text:p text:style-name="P1">п/п-к сл. ЦЗ</text:p>
            <text:p text:style-name="P1">Вавренюк С.А.</text:p>
          </table:table-cell>
          <table:table-cell table:style-name="Таблица3.A1" office:value-type="string">
            <text:p text:style-name="P1">п-к сл. ЦЗ</text:p>
            <text:p text:style-name="P1">Шевченко Р.І.</text:p>
          </table:table-cell>
          <table:table-cell table:style-name="Таблица3.E1" office:value-type="string">
            <text:p text:style-name="P1">факультет</text:p>
            <text:p text:style-name="P3">№ 1, 2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20">31</text:span><text:span text:style-name="T19">.</text:span><text:span text:style-name="T20">12</text:span><text:span text:style-name="T19">.1</text:span><text:span text:style-name="T20">6</text:span></text:p>
          </table:table-cell>
          <table:table-cell table:style-name="Таблица3.A1" office:value-type="string">
            <text:p text:style-name="P1">п-к сл. ЦЗ</text:p>
            <text:p text:style-name="P3">Попов В.М.</text:p>
          </table:table-cell>
          <table:table-cell table:style-name="Таблица3.A1" office:value-type="string">
            <text:p text:style-name="P1">п-к сл. ЦЗ</text:p>
            <text:p text:style-name="P1">Безуглов О.Є.</text:p>
          </table:table-cell>
          <table:table-cell table:style-name="Таблица3.D3" office:value-type="string">
            <text:p text:style-name="P3">п-к сл. ЦЗ</text:p>
            <text:p text:style-name="P1">Шевелін В.М.</text:p>
          </table:table-cell>
          <table:table-cell table:style-name="Таблица3.E3" office:value-type="string">
            <text:p text:style-name="P1">факультет</text:p>
            <text:p text:style-name="P1">№ 1, 2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20">01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3.A1" office:value-type="string">
            <text:p text:style-name="P1">Назаров О.О.</text:p>
          </table:table-cell>
          <table:table-cell table:style-name="Таблица3.A1" office:value-type="string">
            <text:p text:style-name="P1">п/п-к сл. ЦЗ</text:p>
            <text:p text:style-name="P1">Венедіктов С.А.</text:p>
          </table:table-cell>
          <table:table-cell table:style-name="Таблица3.D3" office:value-type="string">
            <text:p text:style-name="P48">п/п-к сл. ЦЗ Калиновський А.Я.</text:p>
          </table:table-cell>
          <table:table-cell table:style-name="Таблица3.E3" office:value-type="string">
            <text:p text:style-name="P1">факультет</text:p>
            <text:p text:style-name="P1">№ 1, 2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20">02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3.A1" office:value-type="string">
            <text:p text:style-name="P19">п-к сл. ЦЗ</text:p>
            <text:p text:style-name="P19">Коврегін В.В.</text:p>
          </table:table-cell>
          <table:table-cell table:style-name="Таблица3.A1" office:value-type="string">
            <text:p text:style-name="P1">п/п-к сл. ЦЗ</text:p>
            <text:p text:style-name="P1">Бородич П.Ю. </text:p>
          </table:table-cell>
          <table:table-cell table:style-name="Таблица3.A1" office:value-type="string">
            <text:p text:style-name="P1">п-к сл. ЦЗ</text:p>
            <text:p text:style-name="P48">Данілін О.М.</text:p>
          </table:table-cell>
          <table:table-cell table:style-name="Таблица3.E3" office:value-type="string">
            <text:p text:style-name="P1">факультет</text:p>
            <text:p text:style-name="P1">№ 1, 2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20">06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3.A1" office:value-type="string">
            <text:p text:style-name="P19">п-к сл. ЦЗ</text:p>
            <text:p text:style-name="P19">Семків О.М.</text:p>
          </table:table-cell>
          <table:table-cell table:style-name="Таблица3.A1" office:value-type="string">
            <text:p text:style-name="P1">п/п-к сл. ЦЗ</text:p>
            <text:p text:style-name="P1">Савченко О.В.</text:p>
          </table:table-cell>
          <table:table-cell table:style-name="Таблица3.D3" office:value-type="string">
            <text:p text:style-name="P3">п-к сл. ЦЗ</text:p>
            <text:p text:style-name="P48">Шевелін В.М.</text:p>
          </table:table-cell>
          <table:table-cell table:style-name="Таблица3.E3" office:value-type="string">
            <text:p text:style-name="P1">факультет</text:p>
            <text:p text:style-name="P1">№ 1, 2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20">07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3.A1" office:value-type="string">
            <text:p text:style-name="P19">п-к сл. ЦЗ</text:p>
            <text:p text:style-name="P19">Семків О.М.</text:p>
          </table:table-cell>
          <table:table-cell table:style-name="Таблица3.A1" office:value-type="string">
            <text:p text:style-name="P1">п-к сл. ЦЗ</text:p>
            <text:p text:style-name="P1">Грицина І.М.</text:p>
          </table:table-cell>
          <table:table-cell table:style-name="Таблица3.A1" office:value-type="string">
            <text:p text:style-name="P1">п-к сл. ЦЗ</text:p>
            <text:p text:style-name="P3">Лісняк А.А.</text:p>
          </table:table-cell>
          <table:table-cell table:style-name="Таблица3.E3" office:value-type="string">
            <text:p text:style-name="P1">факультет</text:p>
            <text:p text:style-name="P1">№ 1, 2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20">08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3.A1" office:value-type="string">
            <text:p text:style-name="P19">п-к сл. ЦЗ</text:p>
            <text:p text:style-name="P20">Андронов В.А.</text:p>
          </table:table-cell>
          <table:table-cell table:style-name="Таблица3.A1" office:value-type="string">
            <text:p text:style-name="P1">п/п-к сл. ЦЗ</text:p>
            <text:p text:style-name="P1">Юрченко С.О.</text:p>
          </table:table-cell>
          <table:table-cell table:style-name="Таблица3.D3" office:value-type="string">
            <text:p text:style-name="P1">м-р сл. ЦЗ</text:p>
            <text:p text:style-name="P1">Хілько Ю.В.</text:p>
          </table:table-cell>
          <table:table-cell table:style-name="Таблица3.E3" office:value-type="string">
            <text:p text:style-name="P1">факультет</text:p>
            <text:p text:style-name="P1">№ 1, 2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20">09</text:span><text:span text:style-name="T19">.</text:span><text:span text:style-name="T20">0</text:span><text:span text:style-name="T19">1.1</text:span><text:span text:style-name="T20">7</text:span></text:p>
          </table:table-cell>
          <table:table-cell table:style-name="Таблица3.A1" office:value-type="string">
            <text:p text:style-name="P19">п-к сл. ЦЗ</text:p>
            <text:p text:style-name="P19">Попов В.М.</text:p>
          </table:table-cell>
          <table:table-cell table:style-name="Таблица3.A1" office:value-type="string">
            <text:p text:style-name="P1">п-к сл. ЦЗ</text:p>
            <text:p text:style-name="P1">Соколов Д.Л.</text:p>
          </table:table-cell>
          <table:table-cell table:style-name="Таблица3.A1" office:value-type="string">
            <text:p text:style-name="P3">п-к сл. ЦЗ</text:p>
            <text:p text:style-name="P1">Тютюник В.В.</text:p>
          </table:table-cell>
          <table:table-cell table:style-name="Таблица3.E3" office:value-type="string">
            <text:p text:style-name="P1">факультет</text:p>
            <text:p text:style-name="P1">№ 1, 2</text:p>
          </table:table-cell>
        </table:table-row>
      </table:table>
      <text:p text:style-name="P4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_20__2b__20_7_20_пт" style:display-name="Обычный + 7 пт" style:family="paragraph" style:parent-style-name="Standard">
      <style:text-properties fo:font-size="7pt" style:font-name-asian="Calibri" style:font-family-asian="Calibri" style:font-family-generic-asian="swiss" style:font-pitch-asian="variable" style:font-size-asian="7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61cm" fo:margin-left="1.64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7.479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10.089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9" text:style-name="WW8Num5z8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85cm" fo:margin-left="2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leg</meta:initial-creator>
    <meta:creation-date>2016-12-27T15:09:00</meta:creation-date>
    <dc:creator>alexxx</dc:creator>
    <dc:date>2016-12-28T11:02:00</dc:date>
    <meta:print-date>2016-12-27T12:28:00</meta:print-date>
    <meta:editing-cycles>3</meta:editing-cycles>
    <meta:editing-duration>PT3M</meta:editing-duration>
    <meta:document-statistic meta:table-count="3" meta:image-count="0" meta:object-count="1" meta:page-count="4" meta:paragraph-count="206" meta:word-count="928" meta:character-count="6343" meta:non-whitespace-character-count="5297"/>
    <meta:generator>LibreOffice/4.2.5.2$Windows_x86 LibreOffice_project/6ff819b65674ae6c83f3cbab9e4a4c2b292a7a94</meta:generator>
  </office:meta>
</office:document-meta>
</file>