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796cm" fo:margin-left="-0.123cm" table:align="left" style:writing-mode="lr-tb"/>
    </style:style>
    <style:style style:name="Таблица2.A" style:family="table-column">
      <style:table-column-properties style:column-width="1.711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1.27cm"/>
    </style:style>
    <style:style style:name="Таблица2.D" style:family="table-column">
      <style:table-column-properties style:column-width="9.052cm"/>
    </style:style>
    <style:style style:name="Таблица2.E" style:family="table-column">
      <style:table-column-properties style:column-width="1.9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6.415cm"/>
    </style:style>
    <style:style style:name="Таблица3.B" style:family="table-column">
      <style:table-column-properties style:column-width="10.46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language="ru" fo:country="RU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4pt" fo:language="ru" fo:country="RU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language="ru" fo:country="RU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text-properties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text-transform="uppercase"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etter-spacing="-0.009cm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09cm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9pt" fo:letter-spacing="-0.009cm" style:font-size-asian="9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9pt" fo:letter-spacing="-0.009cm" style:font-size-asian="9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9pt" style:font-size-asian="9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9pt" style:font-size-asian="9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12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91cm" fo:margin-right="-0.191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4pt" fo:language="ru" fo:country="RU" style:font-size-asian="14pt"/>
    </style:style>
    <style:style style:name="P25" style:family="paragraph" style:parent-style-name="Standard">
      <style:paragraph-properties fo:margin-left="-0.191cm" fo:margin-right="-0.191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6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6.002cm"/>
        </style:tab-stops>
      </style:paragraph-properties>
      <style:text-properties fo:font-size="14pt" style:font-size-asian="14pt"/>
    </style:style>
    <style:style style:name="P28" style:family="paragraph" style:parent-style-name="Основной_20_текст_20_с_20_отступом_20_2">
      <style:paragraph-properties fo:margin-left="0cm" fo:margin-right="0cm" fo:line-height="100%" fo:text-indent="0cm" style:auto-text-indent="false">
        <style:tab-stops>
          <style:tab-stop style:position="13.002cm"/>
          <style:tab-stop style:position="16.002cm"/>
        </style:tab-stops>
      </style:paragraph-properties>
      <style:text-properties fo:text-transform="uppercase" fo:font-size="12pt" fo:language="uk" fo:country="UA" fo:font-weight="bold" style:font-size-asian="12pt" style:font-weight-asian="bold" style:font-size-complex="14pt"/>
    </style:style>
    <style:style style:name="P29" style:family="paragraph" style:parent-style-name="Основной_20_текст_20_с_20_отступом_20_2">
      <style:paragraph-properties fo:margin-left="0cm" fo:margin-right="0cm" fo:line-height="100%" fo:text-indent="0cm" style:auto-text-indent="false">
        <style:tab-stops>
          <style:tab-stop style:position="13.002cm"/>
          <style:tab-stop style:position="16.002cm"/>
        </style:tab-stops>
      </style:paragraph-properties>
      <style:text-properties fo:text-transform="uppercase" fo:font-weight="bold" style:font-weight-asian="bold"/>
    </style:style>
    <style:style style:name="P3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italic" fo:font-weight="bold" style:font-size-asian="4pt" style:font-style-asian="italic" style:font-weight-asian="bold" style:font-style-complex="italic"/>
    </style:style>
    <style:style style:name="P31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6pt" fo:language="ru" fo:country="RU" fo:font-style="italic" fo:font-weight="bold" style:font-size-asian="6pt" style:language-asian="ru" style:country-asian="RU" style:font-style-asian="italic" style:font-weight-asian="bold" style:font-size-complex="6pt"/>
    </style:style>
    <style:style style:name="P33" style:family="paragraph" style:parent-style-name="Heading_20_1">
      <style:paragraph-properties fo:line-height="100%" fo:text-align="start" style:justify-single-word="false">
        <style:tab-stops>
          <style:tab-stop style:position="13.002cm"/>
          <style:tab-stop style:position="16.002cm"/>
        </style:tab-stops>
      </style:paragraph-properties>
    </style:style>
    <style:style style:name="P34" style:family="paragraph" style:parent-style-name="Heading_20_1">
      <style:paragraph-properties fo:line-height="100%" fo:text-align="start" style:justify-single-word="false">
        <style:tab-stops>
          <style:tab-stop style:position="13.002cm"/>
          <style:tab-stop style:position="16.002cm"/>
        </style:tab-stops>
      </style:paragraph-properties>
      <style:text-properties fo:font-size="12pt" style:font-size-asian="12pt" style:font-size-complex="13pt"/>
    </style:style>
    <style:style style:name="P35" style:family="paragraph" style:parent-style-name="Heading_20_2">
      <style:paragraph-properties fo:line-height="100%" fo:text-align="center" style:justify-single-word="false">
        <style:tab-stops>
          <style:tab-stop style:position="13.002cm"/>
          <style:tab-stop style:position="16.00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Heading_20_2">
      <style:paragraph-properties fo:line-height="100%" fo:text-align="start" style:justify-single-word="false">
        <style:tab-stops>
          <style:tab-stop style:position="13.002cm"/>
          <style:tab-stop style:position="16.002cm"/>
        </style:tab-stops>
      </style:paragraph-properties>
      <style:text-properties style:font-name="Times New Roman" fo:font-size="10pt" style:font-size-asian="10pt" style:font-name-complex="Times New Roman" style:font-size-complex="13pt"/>
    </style:style>
    <style:style style:name="P37" style:family="paragraph" style:parent-style-name="Heading_20_2">
      <style:paragraph-properties fo:line-height="100%" fo:text-align="start" style:justify-single-word="false">
        <style:tab-stops>
          <style:tab-stop style:position="13.002cm"/>
          <style:tab-stop style:position="16.002cm"/>
        </style:tab-stops>
      </style:paragraph-properties>
      <style:text-properties style:font-name="Times New Roman" style:font-name-complex="Times New Roman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fo:font-size="14pt" fo:letter-spacing="-0.009cm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officeooo:rsid="00182e9d" officeooo:paragraph-rsid="00182e9d" style:font-size-asian="14pt"/>
    </style:style>
    <style:style style:name="P42" style:family="paragraph" style:parent-style-name="Subtitle">
      <style:paragraph-properties fo:margin-left="0cm" fo:margin-right="0cm" fo:text-align="justify" style:justify-single-word="false" fo:text-indent="1.3cm" style:auto-text-indent="false"/>
      <style:text-properties fo:font-size="14pt" fo:language="uk" fo:country="UA" style:font-size-asian="14pt" style:font-size-complex="14pt"/>
    </style:style>
    <style:style style:name="P43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82e9d" style:font-size-asian="14pt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size="12pt" style:font-size-asian="12pt" style:font-size-complex="13pt"/>
    </style:style>
    <style:style style:name="T9" style:family="text">
      <style:text-properties fo:font-size="12pt" fo:language="ru" fo:country="RU" style:font-size-asian="12pt" style:font-size-complex="13pt"/>
    </style:style>
    <style:style style:name="T10" style:family="text">
      <style:text-properties fo:color="#000000" fo:font-size="14pt" fo:letter-spacing="-0.009cm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language="uk" fo:country="UA" officeooo:rsid="00182e9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8cm" draw:visible-area-height="2.4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Объект1" text:anchor-type="as-char" svg:width="1.61cm" svg:height="1.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<text:span text:style-name="T3">ДЕРЖАВНА СЛУЖБА УКРАЇНИ З НАДЗВИЧАЙНИХ СИТУАЦІЙ</text:span></text:p>
            <text:p text:style-name="P32"/>
            <text:p text:style-name="P21">НАЦІОНАЛЬНИЙ УНІВЕРСИТЕТ ЦИВІЛЬНОГО ЗАХИСТУ УКРАЇНИ</text:p>
            <text:p text:style-name="P7"/>
          </table:table-cell>
        </table:table-row>
      </table:table>
      <text:p text:style-name="Основной_20_текст_20_с_20_отступом_20_3_20__2b__20_18_20_пт">НАКАЗ</text:p>
      <text:h text:style-name="P35" text:outline-level="2"><text:span text:style-name="T7">(з </text:span>основної<text:span text:style-name="T7"> діяльності)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<text:s/><text:span text:style-name="T12">30</text:span></text:p>
          </table:table-cell>
          <table:table-cell table:style-name="Таблица2.A1" office:value-type="string">
            <text:p text:style-name="P22"><text:span text:style-name="T5">груд</text:span><text:span text:style-name="T1">ня</text:span></text:p>
          </table:table-cell>
          <table:table-cell table:style-name="Таблица2.A1" office:value-type="string">
            <text:p text:style-name="P25"><text:span text:style-name="T5">20</text:span><text:span text:style-name="T1">1</text:span><text:span text:style-name="T4">6</text:span></text:p>
          </table:table-cell>
          <table:table-cell table:style-name="Таблица2.A1" office:value-type="string">
            <text:p text:style-name="P23"><text:s text:c="15"/>Харків <text:s text:c="41"/>№</text:p>
          </table:table-cell>
          <table:table-cell table:style-name="Таблица2.A1" office:value-type="string">
            <text:p text:style-name="P41">247</text:p>
          </table:table-cell>
        </table:table-row>
      </table:table>
      <text:h text:style-name="P36" text:outline-level="2"/>
      <text:h text:style-name="P37" text:outline-level="2">Про склад приймальної комісії </text:h>
      <text:h text:style-name="P33" text:outline-level="1"><text:span text:style-name="T8">Національного</text:span><text:span text:style-name="T9"> у</text:span><text:span text:style-name="T8">ніверситету <text:s/>цивільного</text:span></text:h>
      <text:h text:style-name="P34" text:outline-level="1">захисту України <text:s/>у 2017 році</text:h>
      <text:p text:style-name="P8"/>
      <text:p text:style-name="P42">На виконання закону України <text:s/>«Про вищу освіту», Умов прийому до вищих навчальних закладів України у 2017 році, затверджених наказом Міністерства освіти і науки України від 13 жовтня 2016 року №1236 та зареєстрованих у Міністерстві юстиції України 23 листопада 2016 року за <text:s/>№1515/29645, Положення про приймальну комісію Національного університету цивільного захисту України </text:p>
      <text:p text:style-name="P28"/>
      <text:p text:style-name="P29">наказую:</text:p>
      <text:p text:style-name="P9"/>
      <text:p text:style-name="P26"><text:span text:style-name="T1">Затвердити приймальну комісію Національного університету цивільного захисту України на 201</text:span><text:span text:style-name="T5">7</text:span><text:span text:style-name="T1"> рік у складі: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САДКОВИЙ </text:p>
            <text:p text:style-name="P11">Володимир Петрович</text:p>
          </table:table-cell>
          <table:table-cell table:style-name="Таблица3.A1" office:value-type="string">
            <text:p text:style-name="P10"><text:span text:style-name="T10">ректор, </text:span><text:span text:style-name="T1">генерал - </text:span><text:span text:style-name="T5">лейтенант</text:span><text:span text:style-name="T1"> служби цивільного захисту – голова комісії</text:span>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1">НАЗАРОВ</text:p>
            <text:p text:style-name="P11">Олег Олександрович</text:p>
          </table:table-cell>
          <table:table-cell table:style-name="Таблица3.A1" office:value-type="string">
            <text:p text:style-name="P10"><text:span text:style-name="T10">проректор з навчальної та методичної роботи </text:span><text:span text:style-name="T1">– заступник голови комісії</text:span>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1">ЛЄБЄДЄВ </text:p>
            <text:p text:style-name="P11">Денис Валерійович</text:p>
          </table:table-cell>
          <table:table-cell table:style-name="Таблица3.A1" office:value-type="string">
            <text:p text:style-name="P11">помічник ректора з міжнародного співробітництва, підполковник служби цивільного захисту – відповідальний секретар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1">ЄВЛАНОВА </text:p>
            <text:p text:style-name="P11">Галина Валеріївна</text:p>
          </table:table-cell>
          <table:table-cell table:style-name="Таблица3.A1" office:value-type="string">
            <text:p text:style-name="P11">провідний фахівець факультету пожежної безпеки – заступник відповідального секретаря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1">ПЛІСКО </text:p>
            <text:p text:style-name="P11">Юлія Володимирівна</text:p>
          </table:table-cell>
          <table:table-cell table:style-name="Таблица3.A1" office:value-type="string">
            <text:p text:style-name="P10"><text:span text:style-name="T10">викладач-методист факультету оперативно-рятувальних сил, капітан </text:span><text:span text:style-name="T1">служби цивільного захисту</text:span><text:span text:style-name="T2"> – заступник відповідального секретаря</text:span>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1">МЄЗІНА </text:p>
            <text:p text:style-name="P11">Наталія Андріївна</text:p>
          </table:table-cell>
          <table:table-cell table:style-name="Таблица3.A1" office:value-type="string">
            <text:p text:style-name="P11">інженер з науково-технічної інформації сектора редакційно-видавничої діяльності – член комісії, уповноважена особа комісії з питань прийняття та розгляду електронних заяв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1">Члени комісії: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1">АНДРОНОВ</text:p>
            <text:p text:style-name="P1">Володимир Анатолійович</text:p>
          </table:table-cell>
          <table:table-cell table:style-name="Таблица3.A1" office:value-type="string">
            <text:p text:style-name="P10"><text:span text:style-name="T2">проректор з наукової роботи – начальник науково-дослідного центру,</text:span><text:span text:style-name="T10"> полковник </text:span><text:span text:style-name="T1">служби цивільного захисту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1">БЕЗУГЛОВ</text:p>
            <text:p text:style-name="P11">Олег Євгенович</text:p>
          </table:table-cell>
          <table:table-cell table:style-name="Таблица3.A1" office:value-type="string">
            <text:p text:style-name="P13">начальник факультету оперативно-рятувальних сил, полковник служби цивільного захисту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1">ВОЛОБУЄВ</text:p>
            <text:p text:style-name="P11">Олександр Васильович</text:p>
          </table:table-cell>
          <table:table-cell table:style-name="Таблица3.A1" office:value-type="string">
            <text:p text:style-name="P1">начальник Головного управління ДСНС у Харківській області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1">КОВРЕГІН</text:p>
            <text:p text:style-name="P11">Володимир Володимирович</text:p>
          </table:table-cell>
          <table:table-cell table:style-name="Таблица3.A1" office:value-type="string">
            <text:p text:style-name="P11">перший проректор, полковник служби цивільного захисту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1">КУФЛІЄВСЬКИЙ</text:p>
            <text:p text:style-name="P11">Андрій Станіславович</text:p>
          </table:table-cell>
          <table:table-cell table:style-name="Таблица3.A1" office:value-type="string">
            <text:p text:style-name="P1">начальник соціально-психологічного факультету, полковник служби цивільного захисту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1">МЄТЄЛЬОВ</text:p>
            <text:p text:style-name="P11">Олександр Володимирович</text:p>
          </table:table-cell>
          <table:table-cell table:style-name="Таблица3.A1" office:value-type="string">
            <text:p text:style-name="P13">декан факультету техногенно-екологічної безпеки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1">ПОПОВ</text:p>
            <text:p text:style-name="P11">Вадим Михайлович</text:p>
          </table:table-cell>
          <table:table-cell table:style-name="Таблица3.A1" office:value-type="string">
            <text:p text:style-name="P1">проректор університету з персоналу, полковник служби цивільного захисту</text:p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>РОМІН</text:p>
            <text:p text:style-name="P11">Андрій Вячеславович</text:p>
          </table:table-cell>
          <table:table-cell table:style-name="Таблица3.A1" office:value-type="string">
            <text:p text:style-name="P13">начальник факультету пожежної безпеки, полковник служби цивільного захисту</text:p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1">ДЯДЧЕНКО </text:p>
            <text:p text:style-name="P10"><text:span text:style-name="Strong_20_Emphasis"><text:span text:style-name="T6">Арсеній Владиславович</text:span></text:span></text:p>
          </table:table-cell>
          <table:table-cell table:style-name="Таблица3.A1" office:value-type="string">
            <text:p text:style-name="P10"><text:span text:style-name="T2">голова студентського ради університету, </text:span><text:span text:style-name="T11">рядовий служби цивільного захисту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1">СЕМКІВ</text:p>
            <text:p text:style-name="P11">Олег Михайлович</text:p>
          </table:table-cell>
          <table:table-cell table:style-name="Таблица3.A1" office:value-type="string">
            <text:p text:style-name="P10"><text:span text:style-name="T2">проректор – начальник відділу організації служби, </text:span><text:span text:style-name="T11">полковник служби цивільного захисту</text:span>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1">СКЛЯРОВ</text:p>
            <text:p text:style-name="P11">Станіслав Олександрович</text:p>
          </table:table-cell>
          <table:table-cell table:style-name="Таблица3.A1" office:value-type="string">
            <text:p text:style-name="P13">начальник сектора з питань запобігання та виявлення корупції, підполковник служби цивільного захисту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1">УДЯНСЬКИЙ</text:p>
            <text:p text:style-name="P11">Микола Миколайович</text:p>
          </table:table-cell>
          <table:table-cell table:style-name="Таблица3.A1" office:value-type="string">
            <text:p text:style-name="P13">начальник факультету цивільного захисту, полковник служби цивільного захисту</text:p>
            <text:p text:style-name="P17"/>
          </table:table-cell>
        </table:table-row>
      </table:table>
      <text:p text:style-name="P5"/>
      <text:p text:style-name="P6"/>
      <text:p text:style-name="P6"/>
      <text:p text:style-name="P6"/>
      <text:p text:style-name="P3">Ректор університету</text:p>
      <text:p text:style-name="P2">генерал – лейтенант служби цивільного захисту <text:s text:c="18"/><text:tab/> <text:s text:c="2"/>В.П. Садковий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>
        <style:tab-stops>
          <style:tab-stop style:position="13.002cm"/>
        </style:tab-stops>
      </style:paragraph-properties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3.002cm"/>
        </style:tab-stops>
      </style:paragraph-properties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language="none" fo:country="none" style:font-size-asian="13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3pt" fo:language="uk" fo:country="UA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Courier New" fo:font-family="'Courier New'" style:font-family-generic="modern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language="uk" fo:country="UA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uk" fo:country="UA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2-24T10:09:00</meta:creation-date>
    <dc:date>2017-01-11T12:45:29.912000000</dc:date>
    <meta:print-date>2017-01-10T10:11:00</meta:print-date>
    <meta:editing-cycles>11</meta:editing-cycles>
    <meta:editing-duration>PT1H16M29S</meta:editing-duration>
    <meta:generator>LibreOffice/4.4.3.2$Windows_x86 LibreOffice_project/88805f81e9fe61362df02b9941de8e38a9b5fd16</meta:generator>
    <meta:document-statistic meta:table-count="3" meta:image-count="0" meta:object-count="1" meta:page-count="2" meta:paragraph-count="73" meta:word-count="326" meta:character-count="2921" meta:non-whitespace-character-count="2567"/>
  </office:meta>
</office:document-meta>
</file>