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7.399cm" fo:margin-left="-0.199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14.025cm"/>
    </style:style>
    <style:style style:name="Таблица2.C" style:family="table-column">
      <style:table-column-properties style:column-width="2.376cm"/>
    </style:style>
    <style:style style:name="Таблица2.1" style:family="table-row">
      <style:table-row-properties style:min-row-height="1.11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3" style:family="table">
      <style:table-properties style:width="17.21cm" fo:margin-left="-0.199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7.938cm"/>
    </style:style>
    <style:style style:name="Таблица3.C" style:family="table-column">
      <style:table-column-properties style:column-width="8.33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16.461cm" fo:margin-left="-0.199cm" table:align="left" style:writing-mode="lr-tb"/>
    </style:style>
    <style:style style:name="Таблица4.A" style:family="table-column">
      <style:table-column-properties style:column-width="1.002cm"/>
    </style:style>
    <style:style style:name="Таблица4.B" style:family="table-column">
      <style:table-column-properties style:column-width="11.751cm"/>
    </style:style>
    <style:style style:name="Таблица4.C" style:family="table-column">
      <style:table-column-properties style:column-width="3.70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16.699cm" fo:margin-left="-0.199cm" table:align="left" style:writing-mode="lr-tb"/>
    </style:style>
    <style:style style:name="Таблица5.A" style:family="table-column">
      <style:table-column-properties style:column-width="0.968cm"/>
    </style:style>
    <style:style style:name="Таблица5.B" style:family="table-column">
      <style:table-column-properties style:column-width="13.506cm"/>
    </style:style>
    <style:style style:name="Таблица5.C" style:family="table-column">
      <style:table-column-properties style:column-width="2.224cm"/>
    </style:style>
    <style:style style:name="Таблица5.1" style:family="table-row">
      <style:table-row-properties style:min-row-height="1.115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fo:keep-together="auto"/>
    </style:style>
    <style:style style:name="Таблица6" style:family="table">
      <style:table-properties style:width="16.817cm" table:align="center" style:writing-mode="lr-tb"/>
    </style:style>
    <style:style style:name="Таблица6.A" style:family="table-column">
      <style:table-column-properties style:column-width="1.118cm"/>
    </style:style>
    <style:style style:name="Таблица6.B" style:family="table-column">
      <style:table-column-properties style:column-width="11.633cm"/>
    </style:style>
    <style:style style:name="Таблица6.C" style:family="table-column">
      <style:table-column-properties style:column-width="1.697cm"/>
    </style:style>
    <style:style style:name="Таблица6.D" style:family="table-column">
      <style:table-column-properties style:column-width="2.36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fo:keep-together="always"/>
    </style:style>
    <style:style style:name="Таблица7" style:family="table" style:master-page-name="Преобразование_20_1">
      <style:table-properties style:width="16.817cm" style:page-number="auto" table:align="center" style:writing-mode="lr-tb"/>
    </style:style>
    <style:style style:name="Таблица7.A" style:family="table-column">
      <style:table-column-properties style:column-width="1.118cm"/>
    </style:style>
    <style:style style:name="Таблица7.B" style:family="table-column">
      <style:table-column-properties style:column-width="11.633cm"/>
    </style:style>
    <style:style style:name="Таблица7.C" style:family="table-column">
      <style:table-column-properties style:column-width="1.697cm"/>
    </style:style>
    <style:style style:name="Таблица7.D" style:family="table-column">
      <style:table-column-properties style:column-width="2.36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5" style:family="table-row">
      <style:table-row-properties fo:keep-together="always"/>
    </style:style>
    <style:style style:name="Таблица8" style:family="table">
      <style:table-properties style:width="16.27cm" table:align="left" style:writing-mode="lr-tb"/>
    </style:style>
    <style:style style:name="Таблица8.A" style:family="table-column">
      <style:table-column-properties style:column-width="4.374cm"/>
    </style:style>
    <style:style style:name="Таблица8.B" style:family="table-column">
      <style:table-column-properties style:column-width="3.127cm"/>
    </style:style>
    <style:style style:name="Таблица8.C" style:family="table-column">
      <style:table-column-properties style:column-width="8.76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text-properties fo:font-size="12pt" fo:language="uk" fo:country="UA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2.753cm"/>
        </style:tab-stops>
      </style:paragraph-properties>
      <style:text-properties fo:font-size="12pt" fo:language="uk" fo:country="U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uk" fo:country="UA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language="uk" fo:country="UA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9" style:family="paragraph" style:parent-style-name="Standard">
      <style:text-properties fo:language="uk" fo:country="UA"/>
    </style:style>
    <style:style style:name="P10" style:family="paragraph" style:parent-style-name="Standard">
      <style:text-properties fo:language="uk" fo:country="UA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language="uk" fo:country="UA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13" style:family="paragraph" style:parent-style-name="Standard">
      <style:paragraph-properties fo:line-height="95%" fo:text-align="justify" style:justify-single-word="false" fo:orphans="0" fo:widows="0"/>
      <style:text-properties fo:language="uk" fo:country="UA" style:font-size-complex="14pt"/>
    </style:style>
    <style:style style:name="P14" style:family="paragraph" style:parent-style-name="Standard">
      <style:paragraph-properties>
        <style:tab-stops>
          <style:tab-stop style:position="12.753cm"/>
        </style:tab-stops>
      </style:paragraph-properties>
      <style:text-properties fo:language="uk" fo:country="UA" style:font-size-complex="14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1.767cm"/>
          <style:tab-stop style:position="12.753cm"/>
        </style:tab-stops>
      </style:paragraph-properties>
      <style:text-properties fo:language="uk" fo:country="UA" style:font-size-complex="14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12.753cm"/>
        </style:tab-stops>
      </style:paragraph-properties>
      <style:text-properties fo:language="uk" fo:country="UA" style:font-size-complex="14pt"/>
    </style:style>
    <style:style style:name="P17" style:family="paragraph" style:parent-style-name="Standard">
      <style:paragraph-properties fo:text-align="center" style:justify-single-word="false"/>
      <style:text-properties fo:language="uk" fo:country="UA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uk" fo:country="UA" style:font-size-complex="14pt"/>
    </style:style>
    <style:style style:name="P19" style:family="paragraph" style:parent-style-name="Standard">
      <style:paragraph-properties style:snap-to-layout-grid="false"/>
      <style:text-properties fo:language="uk" fo:country="UA" style:font-size-complex="14pt"/>
    </style:style>
    <style:style style:name="P20" style:family="paragraph" style:parent-style-name="Standard">
      <style:paragraph-properties fo:line-height="150%"/>
      <style:text-properties fo:language="uk" fo:country="UA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fo:language="uk" fo:country="UA" style:font-size-complex="14pt"/>
    </style:style>
    <style:style style:name="P22" style:family="paragraph" style:parent-style-name="Standard">
      <style:paragraph-properties fo:line-height="150%" style:snap-to-layout-grid="false"/>
      <style:text-properties fo:language="uk" fo:country="UA" style:font-size-complex="14pt"/>
    </style:style>
    <style:style style:name="P23" style:family="paragraph" style:parent-style-name="Standard">
      <style:paragraph-properties fo:line-height="150%" fo:orphans="0" fo:widows="0" style:snap-to-layout-grid="false">
        <style:tab-stops>
          <style:tab-stop style:position="17.002cm"/>
        </style:tab-stops>
      </style:paragraph-properties>
      <style:text-properties fo:language="uk" fo:country="UA" style:font-size-complex="14pt"/>
    </style:style>
    <style:style style:name="P24" style:family="paragraph" style:parent-style-name="Standard">
      <style:paragraph-properties fo:line-height="95%" fo:text-align="justify" style:justify-single-word="false" fo:orphans="0" fo:widows="0"/>
      <style:text-properties fo:language="uk" fo:country="UA" fo:font-weight="bold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language="uk" fo:country="UA" fo:font-weight="bold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size-complex="14pt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language="uk" fo:country="UA" fo:font-weight="bold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language="uk" fo:country="UA" style:language-asian="ar" style:country-asian="SA" style:font-size-complex="14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language="uk" fo:country="UA" style:language-asian="ar" style:country-asian="SA" style:font-size-complex="14pt" fo:hyphenate="false" fo:hyphenation-remain-char-count="2" fo:hyphenation-push-char-count="2"/>
    </style:style>
    <style:style style:name="P31" style:family="paragraph" style:parent-style-name="Standard">
      <style:text-properties fo:language="uk" fo:country="UA" style:text-underline-style="solid" style:text-underline-width="auto" style:text-underline-color="font-color"/>
    </style:style>
    <style:style style:name="P32" style:family="paragraph" style:parent-style-name="Standard">
      <style:text-properties fo:language="uk" fo:country="UA" style:text-underline-style="solid" style:text-underline-width="auto" style:text-underline-color="font-color" style:font-size-complex="14pt"/>
    </style:style>
    <style:style style:name="P33" style:family="paragraph" style:parent-style-name="Standard">
      <style:paragraph-properties fo:text-align="justify" style:justify-single-word="false"/>
      <style:text-properties fo:language="uk" fo:country="UA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6pt" fo:language="uk" fo:country="UA" style:font-size-asian="6pt" style:font-size-complex="6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fo:orphans="0" fo:widows="0">
        <style:tab-stops>
          <style:tab-stop style:position="17.002cm"/>
        </style:tab-stops>
      </style:paragraph-properties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40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41" style:family="paragraph" style:parent-style-name="Standard">
      <style:paragraph-properties fo:text-align="center" style:justify-single-word="false" fo:hyphenation-ladder-count="no-limit"/>
      <style:text-properties fo:font-size="10pt" fo:language="uk" fo:country="UA" style:font-size-asian="10pt" style:language-asian="ar" style:country-asian="SA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line-height="95%" fo:text-align="center" style:justify-single-word="false" fo:orphans="0" fo:widows="0"/>
      <style:text-properties fo:font-size="16pt" fo:language="uk" fo:country="UA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44" style:family="paragraph" style:parent-style-name="Standard">
      <style:paragraph-properties>
        <style:tab-stops>
          <style:tab-stop style:position="13.309cm"/>
        </style:tab-stops>
      </style:paragraph-properties>
      <style:text-properties fo:color="#000000" fo:language="uk" fo:country="UA" style:font-size-complex="14pt"/>
    </style:style>
    <style:style style:name="P45" style:family="paragraph" style:parent-style-name="Standard">
      <style:paragraph-properties>
        <style:tab-stops>
          <style:tab-stop style:position="1.767cm"/>
          <style:tab-stop style:position="12.753cm"/>
        </style:tab-stops>
      </style:paragraph-properties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Times New Roman CYR" fo:language="uk" fo:country="UA" style:font-name-complex="Times New Roman CYR" style:font-size-complex="14pt"/>
    </style:style>
    <style:style style:name="P47" style:family="paragraph" style:parent-style-name="Standard">
      <style:paragraph-properties fo:text-align="center" style:justify-single-word="false" fo:hyphenation-ladder-count="no-limit"/>
      <style:text-properties fo:text-transform="uppercase" fo:language="uk" fo:country="UA" fo:font-weight="bold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48" style:family="paragraph" style:parent-style-name="Standard">
      <style:text-properties fo:font-size="8pt" fo:language="uk" fo:country="UA" style:font-size-asian="8pt" style:font-size-complex="8pt"/>
    </style:style>
    <style:style style:name="P49" style:family="paragraph" style:parent-style-name="Standard">
      <style:paragraph-properties>
        <style:tab-stops>
          <style:tab-stop style:position="9.816cm"/>
        </style:tab-stops>
      </style:paragraph-properties>
      <style:text-properties fo:font-size="8pt" fo:language="uk" fo:country="UA" style:font-size-asian="8pt" style:font-size-complex="8pt"/>
    </style:style>
    <style:style style:name="P5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3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4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2.753cm"/>
        </style:tab-stops>
      </style:paragraph-properties>
    </style:style>
    <style:style style:name="P56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language="uk" fo:country="UA" style:font-size-complex="14pt" style:font-weight-complex="bold"/>
    </style:style>
    <style:style style:name="P58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language="uk" fo:country="UA" style:font-size-complex="14pt" style:font-weight-complex="bold"/>
    </style:style>
    <style:style style:name="P59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language="uk" fo:country="UA" style:font-size-complex="14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61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hyphenate="false" fo:hyphenation-remain-char-count="2" fo:hyphenation-push-char-count="2"/>
    </style:style>
    <style:style style:name="P63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>
        <style:tab-stops>
          <style:tab-stop style:position="0.838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uk" fo:country="UA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language="uk" fo:country="UA" style:font-size-complex="14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hyphenation-ladder-count="no-limit" fo:text-indent="1cm" style:auto-text-indent="false"/>
      <style:text-properties fo:language="uk" fo:country="UA" fo:font-weight="bold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language="uk" fo:country="UA" fo:font-weight="bold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language="uk" fo:country="UA" style:language-asian="ar" style:country-asian="SA" style:font-size-complex="14pt" fo:hyphenate="false" fo:hyphenation-remain-char-count="2" fo:hyphenation-push-char-count="2"/>
    </style:style>
    <style:style style:name="P71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1cm" style:auto-text-indent="false"/>
      <style:text-properties fo:language="uk" fo:country="UA" style:language-asian="ar" style:country-asian="SA" style:font-size-complex="14pt" fo:hyphenate="false" fo:hyphenation-remain-char-count="2" fo:hyphenation-push-char-count="2"/>
    </style:style>
    <style:style style:name="P72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language="uk" fo:country="UA" style:language-asian="ar" style:country-asian="SA" style:font-size-complex="14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318cm"/>
        </style:tab-stops>
      </style:paragraph-properties>
      <style:text-properties fo:language="uk" fo:country="UA" style:language-asian="ar" style:country-asian="SA" style:font-size-complex="14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language="uk" fo:country="UA" style:language-asian="ar" style:country-asian="SA" style:font-size-complex="14pt" style:font-weight-complex="bold" fo:hyphenate="false" fo:hyphenation-remain-char-count="2" fo:hyphenation-push-char-count="2"/>
    </style:style>
    <style:style style:name="P75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language="uk" fo:country="UA" style:language-asian="ar" style:country-asian="SA" style:font-size-complex="14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-0.501cm" fo:margin-right="0cm" fo:text-align="justify" style:justify-single-word="false" fo:orphans="0" fo:widows="0" fo:text-indent="0.501cm" style:auto-text-indent="false"/>
    </style:style>
    <style:style style:name="P77" style:family="paragraph" style:parent-style-name="Standard">
      <style:paragraph-properties fo:margin-left="-0.501cm" fo:margin-right="0cm" fo:line-height="110%" fo:text-align="justify" style:justify-single-word="false" fo:orphans="0" fo:widows="0" fo:text-indent="0.501cm" style:auto-text-indent="false"/>
      <style:text-properties fo:font-size="11pt" fo:language="uk" fo:country="UA" style:font-size-asian="11pt" style:font-size-complex="11pt"/>
    </style:style>
    <style:style style:name="P78" style:family="paragraph" style:parent-style-name="Standard">
      <style:paragraph-properties fo:margin-left="-0.501cm" fo:margin-right="0cm" fo:text-align="justify" style:justify-single-word="false" fo:orphans="0" fo:widows="0" fo:text-indent="0.501cm" style:auto-text-indent="false"/>
      <style:text-properties fo:language="uk" fo:country="UA" style:font-size-complex="14pt"/>
    </style:style>
    <style:style style:name="P79" style:family="paragraph" style:parent-style-name="Standard">
      <style:paragraph-properties fo:break-before="page"/>
      <style:text-properties fo:font-size="16pt" fo:language="uk" fo:country="UA" fo:font-weight="bold" style:font-size-asian="16pt" style:font-weight-asian="bold" style:font-size-complex="16pt"/>
    </style:style>
    <style:style style:name="P80" style:family="paragraph" style:parent-style-name="Standard">
      <style:paragraph-properties fo:margin-left="10.001cm" fo:margin-right="0cm" fo:hyphenation-ladder-count="no-limit" fo:text-indent="0cm" style:auto-text-indent="false"/>
      <style:text-properties fo:font-size="12pt" fo:language="uk" fo:country="UA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11.502cm" fo:margin-right="0cm" fo:orphans="0" fo:widows="0" fo:text-indent="0cm" style:auto-text-indent="false"/>
    </style:style>
    <style:style style:name="P82" style:family="paragraph" style:parent-style-name="Standard">
      <style:paragraph-properties fo:margin-left="11.502cm" fo:margin-right="0cm" fo:orphans="0" fo:widows="0" fo:text-indent="0cm" style:auto-text-indent="false"/>
      <style:text-properties fo:language="uk" fo:country="UA" style:font-size-complex="14pt"/>
    </style:style>
    <style:style style:name="P83" style:family="paragraph" style:parent-style-name="Standard">
      <style:paragraph-properties fo:margin-left="11.502cm" fo:margin-right="0cm" fo:orphans="0" fo:widows="0" fo:text-indent="0cm" style:auto-text-indent="false" fo:break-before="page"/>
      <style:text-properties fo:language="uk" fo:country="UA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language="uk" fo:country="UA" style:language-asian="ar" style:country-asian="SA" style:font-size-complex="14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size="10pt" fo:language="uk" fo:country="UA" style:font-size-asian="10pt" style:language-asian="ar" style:country-asian="SA" fo:hyphenate="false" fo:hyphenation-remain-char-count="2" fo:hyphenation-push-char-count="2"/>
    </style:style>
    <style:style style:name="P86" style:family="paragraph" style:parent-style-name="Standard">
      <style:paragraph-properties fo:margin-left="9.001cm" fo:margin-right="0cm" fo:orphans="0" fo:widows="0" fo:text-indent="0cm" style:auto-text-indent="false" fo:break-before="page" fo:keep-with-next="always" style:text-autospace="none"/>
      <style:text-properties fo:letter-spacing="-0.005cm" fo:language="uk" fo:country="UA" style:font-size-complex="18pt" style:font-weight-complex="bold"/>
    </style:style>
    <style:style style:name="P87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language="uk" fo:country="UA" style:font-size-complex="14pt"/>
    </style:style>
    <style:style style:name="P88" style:family="paragraph" style:parent-style-name="Standard" style:list-style-name="WW8Num7">
      <style:paragraph-properties fo:margin-left="0cm" fo:margin-right="0cm" fo:line-height="150%" fo:text-indent="0cm" style:auto-text-indent="false" style:snap-to-layout-grid="false"/>
      <style:text-properties fo:language="uk" fo:country="UA" style:font-size-complex="14pt"/>
    </style:style>
    <style:style style:name="P89" style:family="paragraph" style:parent-style-name="Standard" style:list-style-name="WW8Num9">
      <style:paragraph-properties fo:margin-left="0cm" fo:margin-right="0cm" fo:text-indent="0cm" style:auto-text-indent="false" style:snap-to-layout-grid="false"/>
      <style:text-properties fo:language="uk" fo:country="UA" style:font-size-complex="14pt"/>
    </style:style>
    <style:style style:name="P90" style:family="paragraph" style:parent-style-name="Standard" style:list-style-name="WW8Num8">
      <style:paragraph-properties fo:margin-left="0cm" fo:margin-right="0cm" fo:text-indent="0cm" style:auto-text-indent="false" style:snap-to-layout-grid="false"/>
      <style:text-properties fo:language="uk" fo:country="UA" style:font-size-complex="14pt"/>
    </style:style>
    <style:style style:name="P91" style:family="paragraph" style:parent-style-name="Standard" style:list-style-name="WW8Num9">
      <style:paragraph-properties fo:margin-left="0cm" fo:margin-right="0cm" fo:text-indent="0cm" style:auto-text-indent="false" style:snap-to-layout-grid="false"/>
      <style:text-properties fo:language="uk" fo:country="UA" fo:font-style="italic" fo:font-weight="bold" style:font-style-asian="italic" style:font-weight-asian="bold" style:font-size-complex="14pt"/>
    </style:style>
    <style:style style:name="P92" style:family="paragraph" style:parent-style-name="Standard" style:list-style-name="WW8Num8">
      <style:paragraph-properties fo:margin-left="0cm" fo:margin-right="0cm" fo:text-indent="0cm" style:auto-text-indent="false" style:snap-to-layout-grid="false"/>
      <style:text-properties fo:language="uk" fo:country="UA" fo:font-style="italic" fo:font-weight="bold" style:font-style-asian="italic" style:font-weight-asian="bold" style:font-size-complex="14pt"/>
    </style:style>
    <style:style style:name="P93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language="uk" fo:country="UA" style:font-size-complex="14pt"/>
    </style:style>
    <style:style style:name="P94" style:family="paragraph" style:parent-style-name="Standard">
      <style:paragraph-properties fo:margin-left="9.753cm" fo:margin-right="0cm" fo:orphans="0" fo:widows="0" fo:text-indent="0cm" style:auto-text-indent="false"/>
      <style:text-properties fo:language="uk" fo:country="UA" style:font-size-complex="14pt"/>
    </style:style>
    <style:style style:name="P95" style:family="paragraph" style:parent-style-name="Standard">
      <style:paragraph-properties fo:margin-left="9.753cm" fo:margin-right="0cm" fo:orphans="0" fo:widows="0" fo:text-indent="0cm" style:auto-text-indent="false" fo:break-before="page" fo:keep-with-next="always" style:text-autospace="none"/>
      <style:text-properties fo:letter-spacing="-0.005cm" fo:language="uk" fo:country="UA" style:font-size-complex="18pt" style:font-weight-complex="bold"/>
    </style:style>
    <style:style style:name="P96" style:family="paragraph" style:parent-style-name="Standard">
      <style:paragraph-properties fo:margin-left="9.502cm" fo:margin-right="-0.002cm" fo:orphans="0" fo:widows="0" fo:text-indent="0cm" style:auto-text-indent="false" fo:break-before="page" fo:keep-with-next="always" style:text-autospace="none"/>
      <style:text-properties fo:letter-spacing="-0.005cm" fo:language="uk" fo:country="UA" style:font-size-complex="18pt" style:font-weight-complex="bold"/>
    </style:style>
    <style:style style:name="P97" style:family="paragraph" style:parent-style-name="Standard">
      <style:paragraph-properties fo:margin-left="10.252cm" fo:margin-right="-0.002cm" fo:orphans="0" fo:widows="0" fo:text-indent="0cm" style:auto-text-indent="false" fo:keep-with-next="always" style:text-autospace="none"/>
      <style:text-properties fo:letter-spacing="-0.005cm" fo:language="uk" fo:country="UA" style:font-size-complex="18pt" style:font-weight-complex="bold"/>
    </style:style>
    <style:style style:name="P98" style:family="paragraph" style:parent-style-name="Standard">
      <style:paragraph-properties fo:line-height="150%" fo:hyphenation-ladder-count="no-limit" fo:background-color="#ffffff">
        <style:tab-stops>
          <style:tab-stop style:position="17.002cm"/>
        </style:tab-stops>
        <style:background-image/>
      </style:paragraph-properties>
      <style:text-properties fo:hyphenate="false" fo:hyphenation-remain-char-count="2" fo:hyphenation-push-char-count="2"/>
    </style:style>
    <style:style style:name="P99" style:family="paragraph" style:parent-style-name="Standard">
      <style:paragraph-properties fo:line-height="150%" fo:hyphenation-ladder-count="no-limit" fo:background-color="#ffffff">
        <style:tab-stops>
          <style:tab-stop style:position="17.002cm"/>
        </style:tab-stops>
        <style:background-image/>
      </style:paragraph-properties>
      <style:text-properties fo:language="uk" fo:country="UA" style:language-asian="ar" style:country-asian="SA" style:font-size-complex="14pt" fo:hyphenate="false" fo:hyphenation-remain-char-count="2" fo:hyphenation-push-char-count="2"/>
    </style:style>
    <style:style style:name="P100" style:family="paragraph" style:parent-style-name="Standard">
      <style:paragraph-properties fo:line-height="150%" fo:hyphenation-ladder-count="no-limit" fo:background-color="#ffffff" style:snap-to-layout-grid="false">
        <style:tab-stops>
          <style:tab-stop style:position="17.002cm"/>
        </style:tab-stops>
        <style:background-image/>
      </style:paragraph-properties>
      <style:text-properties fo:language="uk" fo:country="UA" style:language-asian="ar" style:country-asian="SA" style:font-size-complex="14pt" fo:hyphenate="false" fo:hyphenation-remain-char-count="2" fo:hyphenation-push-char-count="2"/>
    </style:style>
    <style:style style:name="P101" style:family="paragraph" style:parent-style-name="Standard">
      <style:paragraph-properties fo:line-height="150%" fo:text-align="center" style:justify-single-word="false" fo:hyphenation-ladder-count="no-limit" fo:background-color="#ffffff">
        <style:tab-stops>
          <style:tab-stop style:position="17.002cm"/>
        </style:tab-stops>
        <style:background-image/>
      </style:paragraph-properties>
      <style:text-properties fo:language="uk" fo:country="UA" style:language-asian="ar" style:country-asian="SA" style:font-size-complex="14pt" fo:hyphenate="false" fo:hyphenation-remain-char-count="2" fo:hyphenation-push-char-count="2"/>
    </style:style>
    <style:style style:name="P102" style:family="paragraph" style:parent-style-name="Standard">
      <style:paragraph-properties fo:margin-left="10.502cm" fo:margin-right="0cm" fo:text-align="center" style:justify-single-word="false" fo:hyphenation-ladder-count="no-limit" fo:text-indent="0cm" style:auto-text-indent="false"/>
      <style:text-properties fo:language="uk" fo:country="UA" style:language-asian="ar" style:country-asian="SA" style:font-size-complex="14pt" fo:hyphenate="false" fo:hyphenation-remain-char-count="2" fo:hyphenation-push-char-count="2"/>
    </style:style>
    <style:style style:name="P103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P104" style:family="paragraph" style:parent-style-name="Text_20_body">
      <style:paragraph-properties fo:margin-top="0cm" fo:margin-bottom="0cm" style:contextual-spacing="false" style:snap-to-layout-grid="false"/>
      <style:text-properties fo:language="uk" fo:country="UA" style:font-size-complex="14pt"/>
    </style:style>
    <style:style style:name="P105" style:family="paragraph" style:parent-style-name="Text_20_body">
      <style:paragraph-properties fo:margin-top="0cm" fo:margin-bottom="0cm" style:contextual-spacing="false"/>
      <style:text-properties fo:font-size="12pt" fo:language="uk" fo:country="UA" style:font-size-asian="12pt" style:font-size-complex="12pt"/>
    </style:style>
    <style:style style:name="P106" style:family="paragraph" style:parent-style-name="Обычный1">
      <style:paragraph-properties fo:margin-left="0cm" fo:margin-right="0cm" fo:margin-top="0cm" fo:margin-bottom="0cm" style:contextual-spacing="false" fo:text-indent="0cm" style:auto-text-indent="false"/>
    </style:style>
    <style:style style:name="P107" style:family="paragraph" style:parent-style-name="Обычный1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8" style:family="paragraph" style:parent-style-name="Обычный1">
      <style:paragraph-properties fo:margin-left="0cm" fo:margin-right="0cm" fo:margin-top="0cm" fo:margin-bottom="0cm" style:contextual-spacing="false" fo:text-indent="0cm" style:auto-text-indent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109" style:family="paragraph" style:parent-style-name="Обычный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110" style:family="paragraph" style:parent-style-name="Обычный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111" style:family="paragraph" style:parent-style-name="Обычный1">
      <style:paragraph-properties fo:margin-left="0cm" fo:margin-right="0cm" fo:margin-top="0cm" fo:margin-bottom="0cm" style:contextual-spacing="false" fo:text-indent="0cm" style:auto-text-indent="false" style:snap-to-layout-grid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112" style:family="paragraph" style:parent-style-name="Обычный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113" style:family="paragraph" style:parent-style-name="Обычный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114" style:family="paragraph" style:parent-style-name="Обычный1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19cm"/>
        </style:tab-stops>
      </style:paragraph-properties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115" style:family="paragraph" style:parent-style-name="Обычный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Times New Roman" fo:font-size="12pt" fo:language="uk" fo:country="UA" style:font-size-asian="12pt" style:font-name-complex="Times New Roman" style:font-size-complex="12pt"/>
    </style:style>
    <style:style style:name="P116" style:family="paragraph" style:parent-style-name="Обычный1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17" style:family="paragraph" style:parent-style-name="Обычный1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19cm"/>
          <style:tab-stop style:position="1.27cm"/>
        </style:tab-stops>
      </style:paragraph-properties>
    </style:style>
    <style:style style:name="P118" style:family="paragraph" style:parent-style-name="Обычный1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19cm"/>
          <style:tab-stop style:position="1.397cm"/>
          <style:tab-stop style:position="1.905cm"/>
        </style:tab-stops>
      </style:paragraph-properties>
    </style:style>
    <style:style style:name="P119" style:family="paragraph" style:parent-style-name="Обычный1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19cm"/>
        </style:tab-stops>
      </style:paragraph-properties>
    </style:style>
    <style:style style:name="P120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language="uk" fo:country="UA" style:font-size-complex="14pt"/>
    </style:style>
    <style:style style:name="P121" style:family="paragraph" style:parent-style-name="Основной_20_текст_20_с_20_отступом_20_2">
      <style:paragraph-properties fo:margin-left="0.501cm" fo:margin-right="0cm" fo:margin-top="0cm" fo:margin-bottom="0cm" style:contextual-spacing="false" fo:line-height="100%" fo:orphans="0" fo:widows="0" fo:text-indent="0cm" style:auto-text-indent="false"/>
      <style:text-properties fo:font-size="16pt" fo:language="uk" fo:country="UA" style:font-size-asian="16pt" style:font-size-complex="16pt"/>
    </style:style>
    <style:style style:name="P122" style:family="paragraph" style:parent-style-name="Header">
      <style:paragraph-properties fo:text-align="end" style:justify-single-word="false">
        <style:tab-stops/>
      </style:paragraph-properties>
      <style:text-properties fo:font-size="14pt" fo:language="uk" fo:country="UA" style:font-size-asian="14pt" style:language-asian="ar" style:country-asian="SA" style:font-size-complex="14pt"/>
    </style:style>
    <style:style style:name="P123" style:family="paragraph" style:parent-style-name="Header">
      <style:paragraph-properties fo:margin-left="9.001cm" fo:margin-right="0cm" fo:text-indent="0cm" style:auto-text-indent="false"/>
    </style:style>
    <style:style style:name="P124" style:family="paragraph" style:parent-style-name="Header">
      <style:paragraph-properties fo:margin-left="9.001cm" fo:margin-right="0cm" fo:text-indent="0cm" style:auto-text-indent="false"/>
      <style:text-properties fo:font-size="14pt" fo:letter-spacing="-0.005cm" fo:language="uk" fo:country="UA" style:font-size-asian="14pt" style:font-size-complex="18pt" style:font-weight-complex="bold"/>
    </style:style>
    <style:style style:name="P125" style:family="paragraph" style:parent-style-name="Header">
      <style:paragraph-properties fo:margin-left="10.502cm" fo:margin-right="0cm" fo:text-indent="0cm" style:auto-text-indent="false">
        <style:tab-stops/>
      </style:paragraph-properties>
      <style:text-properties fo:language="uk" fo:country="UA" style:language-asian="ar" style:country-asian="SA"/>
    </style:style>
    <style:style style:name="P126" style:family="paragraph" style:parent-style-name="Header">
      <style:paragraph-properties fo:margin-left="9.753cm" fo:margin-right="0cm" fo:text-indent="0cm" style:auto-text-indent="false"/>
    </style:style>
    <style:style style:name="P127" style:family="paragraph" style:parent-style-name="Header">
      <style:paragraph-properties fo:margin-left="9.753cm" fo:margin-right="0cm" fo:text-indent="0cm" style:auto-text-indent="false"/>
      <style:text-properties fo:font-size="14pt" fo:letter-spacing="-0.005cm" fo:language="uk" fo:country="UA" style:font-size-asian="14pt" style:font-size-complex="18pt" style:font-weight-complex="bold"/>
    </style:style>
    <style:style style:name="P128" style:family="paragraph" style:parent-style-name="Header">
      <style:paragraph-properties fo:margin-left="9.502cm" fo:margin-right="-0.002cm" fo:text-indent="0cm" style:auto-text-indent="false"/>
    </style:style>
    <style:style style:name="P129" style:family="paragraph" style:parent-style-name="Header">
      <style:paragraph-properties fo:margin-left="9.502cm" fo:margin-right="-0.002cm" fo:text-indent="0cm" style:auto-text-indent="false"/>
      <style:text-properties fo:font-size="14pt" fo:letter-spacing="-0.005cm" fo:language="uk" fo:country="UA" style:font-size-asian="14pt" style:font-size-complex="18pt" style:font-weight-complex="bold"/>
    </style:style>
    <style:style style:name="P130" style:family="paragraph" style:parent-style-name="Header">
      <style:paragraph-properties fo:margin-left="10.001cm" fo:margin-right="0cm" fo:text-indent="0cm" style:auto-text-indent="false">
        <style:tab-stops/>
      </style:paragraph-properties>
      <style:text-properties fo:language="uk" fo:country="UA" style:language-asian="ar" style:country-asian="SA" style:font-size-complex="14pt"/>
    </style:style>
    <style:style style:name="P131" style:family="paragraph" style:parent-style-name="Header">
      <style:paragraph-properties fo:margin-left="10.001cm" fo:margin-right="0cm" fo:text-indent="0cm" style:auto-text-indent="false">
        <style:tab-stops/>
      </style:paragraph-properties>
      <style:text-properties fo:language="uk" fo:country="UA" style:language-asian="ar" style:country-asian="SA"/>
    </style:style>
    <style:style style:name="P132" style:family="paragraph" style:parent-style-name="Header">
      <style:paragraph-properties fo:margin-left="10.252cm" fo:margin-right="-0.002cm" fo:text-indent="0cm" style:auto-text-indent="false"/>
    </style:style>
    <style:style style:name="P133" style:family="paragraph" style:parent-style-name="Header">
      <style:paragraph-properties fo:margin-left="10.252cm" fo:margin-right="-0.002cm" fo:text-indent="0cm" style:auto-text-indent="false"/>
      <style:text-properties fo:font-size="14pt" fo:letter-spacing="-0.005cm" fo:language="uk" fo:country="UA" style:font-size-asian="14pt" style:font-size-complex="18pt" style:font-weight-complex="bold"/>
    </style:style>
    <style:style style:name="P134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135" style:family="paragraph" style:parent-style-name="Heading_20_1">
      <style:paragraph-properties fo:margin-top="0cm" fo:margin-bottom="0cm" style:contextual-spacing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136" style:family="paragraph" style:parent-style-name="Heading_20_1">
      <style:paragraph-properties fo:margin-top="0cm" fo:margin-bottom="0cm" style:contextual-spacing="false" fo:text-align="center" style:justify-single-word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137" style:family="paragraph" style:parent-style-name="Heading_20_1">
      <style:paragraph-properties fo:margin-top="0cm" fo:margin-bottom="0cm" style:contextual-spacing="false"/>
      <style:text-properties fo:color="#000000"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138" style:family="paragraph" style:parent-style-name="Heading_20_1">
      <style:paragraph-properties fo:margin-top="0cm" fo:margin-bottom="0cm" style:contextual-spacing="false" fo:text-align="center" style:justify-single-word="false" fo:background-color="#ffffff">
        <style:background-image/>
      </style:paragraph-properties>
    </style:style>
    <style:style style:name="P139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language="uk" fo:country="UA" fo:font-style="normal" style:font-style-asian="normal" style:font-name-complex="Times New Roman"/>
    </style:style>
    <style:style style:name="P140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language="uk" fo:country="UA" fo:font-style="normal" fo:font-weight="normal" style:font-style-asian="normal" style:font-weight-asian="normal" style:font-name-complex="Times New Roman"/>
    </style:style>
    <style:style style:name="P141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language="uk" fo:country="UA" style:font-name-complex="Times New Roman"/>
    </style:style>
    <style:style style:name="P142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6" style:family="text">
      <style:text-properties fo:language="uk" fo:country="UA"/>
    </style:style>
    <style:style style:name="T7" style:family="text">
      <style:text-properties fo:language="uk" fo:country="UA" style:font-size-complex="14pt"/>
    </style:style>
    <style:style style:name="T8" style:family="text">
      <style:text-properties fo:language="uk" fo:country="UA" style:font-size-complex="14pt" style:font-weight-complex="bold"/>
    </style:style>
    <style:style style:name="T9" style:family="text">
      <style:text-properties fo:language="uk" fo:country="UA" style:font-size-complex="14pt" style:font-style-complex="italic" style:font-weight-complex="bold"/>
    </style:style>
    <style:style style:name="T10" style:family="text">
      <style:text-properties fo:language="uk" fo:country="UA" style:language-asian="ar" style:country-asian="SA"/>
    </style:style>
    <style:style style:name="T11" style:family="text">
      <style:text-properties fo:language="uk" fo:country="UA" style:language-asian="ar" style:country-asian="SA" style:font-size-complex="14pt"/>
    </style:style>
    <style:style style:name="T12" style:family="text">
      <style:text-properties fo:language="uk" fo:country="UA" style:language-asian="ar" style:country-asian="SA" style:font-size-complex="14pt" style:font-weight-complex="bold"/>
    </style:style>
    <style:style style:name="T13" style:family="text">
      <style:text-properties fo:language="uk" fo:country="UA" style:language-asian="ar" style:country-asian="SA" style:font-weight-complex="bold"/>
    </style:style>
    <style:style style:name="T14" style:family="text">
      <style:text-properties fo:language="uk" fo:country="UA" style:text-underline-style="solid" style:text-underline-width="auto" style:text-underline-color="font-color"/>
    </style:style>
    <style:style style:name="T15" style:family="text">
      <style:text-properties fo:language="uk" fo:country="UA" style:text-underline-style="solid" style:text-underline-width="auto" style:text-underline-color="font-color" style:font-size-complex="14pt"/>
    </style:style>
    <style:style style:name="T16" style:family="text">
      <style:text-properties fo:language="uk" fo:country="UA" fo:font-weight="bold" style:font-weight-asian="bold" style:font-size-complex="14pt"/>
    </style:style>
    <style:style style:name="T17" style:family="text">
      <style:text-properties fo:language="uk" fo:country="UA" fo:font-weight="bold" style:font-weight-asian="bold" style:font-size-complex="14pt" style:font-weight-complex="bold"/>
    </style:style>
    <style:style style:name="T18" style:family="text">
      <style:text-properties fo:language="uk" fo:country="UA" fo:font-weight="bold" style:font-weight-asian="bold" style:font-size-complex="14pt" style:font-style-complex="italic" style:font-weight-complex="bold"/>
    </style:style>
    <style:style style:name="T19" style:family="text">
      <style:text-properties fo:language="uk" fo:country="UA" fo:font-weight="bold" style:language-asian="ar" style:country-asian="SA" style:font-weight-asian="bold" style:font-size-complex="14pt" style:font-weight-complex="bold"/>
    </style:style>
    <style:style style:name="T20" style:family="text">
      <style:text-properties fo:language="uk" fo:country="UA" fo:font-style="italic" style:language-asian="ar" style:country-asian="SA" style:font-style-asian="italic"/>
    </style:style>
    <style:style style:name="T21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22" style:family="text">
      <style:text-properties fo:language="en" fo:country="US" style:font-size-complex="14pt"/>
    </style:style>
    <style:style style:name="T23" style:family="text">
      <style:text-properties fo:language="en" fo:country="US" style:text-underline-style="solid" style:text-underline-width="auto" style:text-underline-color="font-color" style:font-size-complex="14pt"/>
    </style:style>
    <style:style style:name="T24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size="14pt" fo:language="uk" fo:country="UA" style:font-size-asian="14pt" style:font-size-complex="14pt"/>
    </style:style>
    <style:style style:name="T26" style:family="text">
      <style:text-properties fo:font-size="14pt" fo:letter-spacing="-0.005cm" fo:language="uk" fo:country="UA" style:font-size-asian="14pt" style:font-size-complex="18pt" style:font-weight-complex="bold"/>
    </style:style>
    <style:style style:name="T27" style:family="text">
      <style:text-properties style:language-asian="ar" style:country-asian="SA"/>
    </style:style>
    <style:style style:name="T28" style:family="text">
      <style:text-properties fo:letter-spacing="-0.007cm" fo:language="uk" fo:country="UA" style:font-size-complex="14pt" style:font-weight-complex="bold"/>
    </style:style>
    <style:style style:name="T29" style:family="text">
      <style:text-properties fo:color="#000000" fo:language="uk" fo:country="UA" style:font-size-complex="14pt"/>
    </style:style>
    <style:style style:name="T30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language="uk" fo:country="UA" style:font-name-asian="Symbol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fo:color="#000000" style:font-name="Times New Roman" fo:font-size="14pt" fo:language="uk" fo:country="UA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4" style:family="text">
      <style:text-properties fo:color="#000000" style:text-position="sub 58%" style:font-name="Times New Roman" fo:font-size="14pt" fo:language="uk" fo:country="UA" style:font-size-asian="14pt" style:font-name-complex="Times New Roman" style:font-size-complex="14pt"/>
    </style:style>
    <style:style style:name="T35" style:family="text">
      <style:text-properties style:font-name="Times New Roman CYR" fo:language="uk" fo:country="UA" style:font-name-complex="Times New Roman CYR" style:font-size-complex="14pt"/>
    </style:style>
    <style:style style:name="T36" style:family="text">
      <style:text-properties fo:text-transform="uppercase" fo:language="uk" fo:country="UA" fo:font-weight="bold" style:language-asian="ar" style:country-asian="SA" style:font-weight-asian="bold" style:font-size-complex="14pt" style:font-weight-complex="bold"/>
    </style:style>
    <style:style style:name="T37" style:family="text">
      <style:text-properties fo:letter-spacing="-0.005cm" fo:language="uk" fo:country="UA" style:font-size-complex="18pt" style:font-weight-complex="bold"/>
    </style:style>
    <style:style style:name="T38" style:family="text">
      <style:text-properties fo:letter-spacing="-0.004cm" fo:language="uk" fo:country="UA" style:language-asian="ar" style:country-asian="SA" style:font-size-complex="14pt" style:font-weight-complex="bold"/>
    </style:style>
    <style:style style:name="T39" style:family="text">
      <style:text-properties fo:font-size="8pt" fo:language="uk" fo:country="UA" style:font-size-asian="8p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ДЕРЖАВНА СЛУЖБА УКРАЇНИ З НАДЗВИЧАЙНИХ СИТУАЦІЙ</text:p>
            <text:p text:style-name="P34"/>
            <text:p text:style-name="P50">НАЦІОНАЛЬНИЙ УНІВЕРСИТЕТ ЦИВІЛЬНОГО ЗАХИСТУ УКРАЇНИ</text:p>
            <text:p text:style-name="P8"/>
          </table:table-cell>
        </table:table-row>
      </table:table>
      <text:p text:style-name="P39">НАКАЗ</text:p>
      <text:p text:style-name="P40">(з основної діяльності)</text:p>
      <text:p text:style-name="Standard"><text:span text:style-name="T3">“</text:span><text:span text:style-name="T4"> <text:s text:c="3"/></text:span><text:span text:style-name="T5">16</text:span><text:span text:style-name="T4"> <text:s text:c="4"/></text:span><text:span text:style-name="T3">“</text:span><text:span text:style-name="T4"> <text:s text:c="8"/></text:span><text:span text:style-name="T5">03</text:span><text:span text:style-name="T4"> <text:s text:c="9"/></text:span><text:span text:style-name="T3">2016 р. <text:s text:c="21"/>м. Харків<text:tab/><text:tab/><text:tab/> <text:s text:c="9"/>№ </text:span><text:span text:style-name="T4"><text:s text:c="3"/></text:span><text:span text:style-name="T5">52</text:span><text:span text:style-name="T4"> <text:s text:c="3"/></text:span><text:span text:style-name="T24">.</text:span></text:p>
      <text:p text:style-name="P12"/>
      <text:p text:style-name="P13"/>
      <text:p text:style-name="P13"/>
      <text:p text:style-name="P120">Про проведення заходів, </text:p>
      <text:p text:style-name="P120">приурочених до Дня науки</text:p>
      <text:p text:style-name="P121"/>
      <text:p text:style-name="P51"><text:span text:style-name="T6">21 травня 2016 року відзначається </text:span><text:span text:style-name="T7">професійне свято науковців України – День науки</text:span><text:span text:style-name="T6">. З метою активізації наукової діяльності серед наукових та науково-педагогічних працівників університету, </text:span><text:span text:style-name="Font_20_Style12"><text:span text:style-name="T25">розвитку науково-дослідної бази, вдосконалення виставкової діяльності, </text:span></text:span><text:span text:style-name="T6">виявлення та заохочення найбільш талановитих і перспективних науковців-авторів кращих монографій, патентів та виставкових наукових експонатів університету</text:span></text:p>
      <text:p text:style-name="P42"/>
      <text:p text:style-name="P24">НАКАЗУЮ:</text:p>
      <text:p text:style-name="P66"/>
      <text:list xml:id="list3269785370065414676" text:style-name="WW8Num4">
        <text:list-item>
          <text:p text:style-name="P53"><text:span text:style-name="T7">У квітні-травні 2016 року організувати і провести конкурси: «К</text:span><text:span text:style-name="T8">раща монографія», «К</text:span><text:span text:style-name="T12">ращий патент» та</text:span><text:span text:style-name="T8"> «Кращий виставковий науковий експонат» Національного університету цивільного захисту України.</text:span></text:p>
        </text:list-item>
        <text:list-item>
          <text:p text:style-name="P53"><text:span text:style-name="T28">Затвердити Положення про </text:span><text:span text:style-name="T7">конкурси:</text:span><text:span text:style-name="T8"> </text:span><text:span text:style-name="T7">«К</text:span><text:span text:style-name="T8">раща монографія» </text:span><text:span text:style-name="T28">(додаток 1)</text:span><text:span text:style-name="T8">, «К</text:span><text:span text:style-name="T12">ращий патент» </text:span><text:span text:style-name="T28">(додаток 2)</text:span><text:span text:style-name="T8"> та</text:span><text:span text:style-name="T12"> </text:span><text:span text:style-name="T8">«Кращий виставковий науковий експонат» </text:span><text:span text:style-name="T28">(додаток 3)</text:span><text:span text:style-name="T8"> Національного університету цивільного захисту України (далі – Конкурси).</text:span></text:p>
        </text:list-item>
        <text:list-item>
          <text:p text:style-name="P54"><text:span text:style-name="T8">Керівникам факультетів, кафедр, науково-дослідних лабораторій до 20 квітня 2016 року подати заявки та інші конкурсні матеріали для участі у Конкурсах.</text:span></text:p>
        </text:list-item>
        <text:list-item>
          <text:p text:style-name="P58">Для підведення підсумків Конкурсів створити конкурсну комісію у складі:</text:p>
        </text:list-item>
      </text:list>
      <text:p text:style-name="P55"><text:span text:style-name="T8">Голова комісії – проректор з наукової роботи – </text:span><text:span text:style-name="T7">начальник науково-дослідного центру </text:span><text:span text:style-name="T8">полковник служби цивільного захисту АНДРОНОВ Володимир Анатолійович.</text:span></text:p>
      <text:p text:style-name="P57">Члени комісії: </text:p>
      <text:p text:style-name="P52"><text:span text:style-name="T8">заступник начальника центру – начальник відділу організації науково-дослідної роботи майор служби цивільного захисту РИБКА Євгеній Олексійович;</text:span></text:p>
      <text:p text:style-name="P57"><text:soft-page-break/>начальник докторантури, ад`юнктури майор служби цивільного захисту МИХАЙЛЮК Андрій Олександрович;</text:p>
      <text:p text:style-name="P52"><text:span text:style-name="T8">провідний науковий співробітник науково-дослідної лабораторії моніторингу надзвичайних ситуацій підполковник служби цивільного захисту ЛЄВТЄРОВ Олександр Антонович;</text:span></text:p>
      <text:p text:style-name="P57">провідний науковий співробітник науково-дослідної лабораторії екстремальної та кризової психології майор служби цивільного захисту ОНІЩЕНКО Наталія Вікторівна.</text:p>
      <text:p text:style-name="P52"><text:span text:style-name="T8">Секретар комісії – старший науковий співробітник відділу організації науково-дослідної роботи лейтенант служби цивільного захисту КАРПЕЦЬ Костянтин Михайлович.</text:span></text:p>
      <text:list xml:id="list110350018171790" text:continue-numbering="true" text:style-name="WW8Num4">
        <text:list-item>
          <text:p text:style-name="P59">Членам комісії провести розгляд конкурсних матеріалів з 16 по 17 травня 2016 року.</text:p>
        </text:list-item>
        <text:list-item>
          <text:p text:style-name="P59">Підсумкове засідання комісії та виставку монографій, патентів та виставкових наукових експонатів провести 18 травня 2016 року.</text:p>
        </text:list-item>
        <text:list-item>
          <text:p text:style-name="P59">Нагородження переможців Конкурсів провести 19 травня 2016 року.</text:p>
        </text:list-item>
        <text:list-item>
          <text:p text:style-name="P56"><text:span text:style-name="T8">Контроль за виконанням наказу покласти на проректора з наукової роботи – </text:span><text:span text:style-name="T7">начальника науково-дослідного центру</text:span><text:span text:style-name="T8"> полковника служби цивільного захисту Андронова В.А.</text:span></text:p>
        </text:list-item>
      </text:list>
      <text:p text:style-name="P77"/>
      <text:p text:style-name="P77"/>
      <text:p text:style-name="P77"/>
      <text:p text:style-name="P78">Ректор університету</text:p>
      <text:p text:style-name="P76"><text:span text:style-name="T7">генерал-лейтенант</text:span><text:bookmark-start text:name="OLE_LINK8"/><text:bookmark-start text:name="OLE_LINK7"/><text:span text:style-name="T7"> служби цивільного захисту</text:span><text:bookmark-end text:name="OLE_LINK8"/><text:bookmark-end text:name="OLE_LINK7"/><text:span text:style-name="T7"> <text:s text:c="22"/>В.П. Садковий</text:span></text:p>
      <text:p text:style-name="P79">ПОГОДЖЕНО:</text:p>
      <text:p text:style-name="P14"/>
      <text:p text:style-name="P14">Проректор з наукової роботи – начальник</text:p>
      <text:p text:style-name="P14">науково-дослідного центру</text:p>
      <text:p text:style-name="P14">полковник служби цивільного захисту<text:tab/>В.А. Андронов</text:p>
      <text:p text:style-name="P3"/>
      <text:p text:style-name="P3"/>
      <text:p text:style-name="P14">Начальник відділу </text:p>
      <text:p text:style-name="P14">адміністративної роботи</text:p>
      <text:p text:style-name="P14">підполковник служби цивільного захисту<text:tab/>С.С. Щербак</text:p>
      <text:p text:style-name="P4"/>
      <text:p text:style-name="P4"/>
      <text:p text:style-name="P44">Начальник сектора з питань запобігання </text:p>
      <text:p text:style-name="P44">та виявлення корупції</text:p>
      <text:p text:style-name="P45"><text:span text:style-name="T7">підполковник служби цивільного захисту<text:tab/></text:span><text:span text:style-name="T29">С.О. Скляров</text:span></text:p>
      <text:p text:style-name="P4"/>
      <text:p text:style-name="P4"/>
      <text:p text:style-name="P15">Начальник юридичного сектора</text:p>
      <text:p text:style-name="P16">майор служби цивільного захисту<text:tab/>В.Д. Тогобицька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Надрук. 2 прим.:</text:p>
      <text:p text:style-name="P10">1. до справи</text:p>
      <text:p text:style-name="P10">2. ВОНДР</text:p>
      <text:p text:style-name="P46">Карпець</text:p>
      <text:p text:style-name="P36"><text:span text:style-name="T35">16.03.16</text:span></text:p>
      <text:p text:style-name="P80"/>
      <text:p text:style-name="P82"><text:soft-page-break/>Додаток 1</text:p>
      <text:p text:style-name="P82">до наказу НУЦЗ України</text:p>
      <text:p text:style-name="P81"><text:span text:style-name="T7">від </text:span><text:span text:style-name="T22"><text:s/></text:span><text:span text:style-name="T23">16</text:span><text:span text:style-name="T15">.</text:span><text:span text:style-name="T23">03</text:span><text:span text:style-name="T15">.</text:span><text:span text:style-name="T23">2016</text:span><text:span text:style-name="T22"> </text:span><text:span text:style-name="T7">№</text:span><text:span text:style-name="T15"> 52 </text:span></text:p>
      <text:p text:style-name="P25"/>
      <text:p text:style-name="P25"/>
      <text:p text:style-name="P25">ПОЛОЖЕННЯ</text:p>
      <text:p text:style-name="P2"><text:span text:style-name="T17">про </text:span><text:span text:style-name="T16">конкурс</text:span><text:span text:style-name="T17"> «Краща монографія»</text:span></text:p>
      <text:p text:style-name="P2"><text:span text:style-name="T17">Національного університету цивільного захисту України</text:span></text:p>
      <text:p text:style-name="P47"/>
      <text:p text:style-name="P68">1. Загальні положення</text:p>
      <text:p text:style-name="P60"><text:span text:style-name="T11">Організатором конкурсу </text:span><text:span text:style-name="T8">«Краща монографія» </text:span><text:span text:style-name="T12">Національного університету цивільного захисту України</text:span><text:span text:style-name="T11"> (далі − Конкурс) є відділ організації науково-дослідної роботи науково-дослідного центру </text:span><text:span text:style-name="T12">Національного університету цивільного захисту України.</text:span></text:p>
      <text:p text:style-name="P70">Конкурс проводиться з метою активізації, оптимізації та популяризації наукової діяльності серед наукових та науково-педагогічних працівників університету, обміну досвідом щодо підготовки та видання монографій; створення умов для комерціалізації перспективних науково-дослідних проектів, виявлення та заохочення найбільш талановитих і перспективних науковців-авторів кращих монографій університету.</text:p>
      <text:p text:style-name="P60"><text:span text:style-name="T11">У Конкурсі можуть брати участь як одноосібні так і колективні монографії, авторами яких являються авторські творчі колективи науково-педагогічних працівників кафедр, ад’юнкти, докторанти (здобувачі), наукові працівники науково-дослідних лабораторій та інших підрозділів університету. Допускаються до участі монографії у складі авторського колективу яких присутні особи сторонніх установ та організацій.</text:span></text:p>
      <text:p text:style-name="P60"><text:span text:style-name="T11">Переможці Конкурсу мають право брати участь у ньому наступного разу, але за умов видання іншої наукової праці.</text:span></text:p>
      <text:p text:style-name="P69">2. Подання матеріалів на Конкурс</text:p>
      <text:p text:style-name="P67">До конкурсу допускаються монографії, у яких розкриваються питання в межах спеціальностей, за якими здійснюється підготовка фахівців в університеті.</text:p>
      <text:p text:style-name="P60"><text:span text:style-name="T12">Для реєстрації участі в Конкурсі кожний учасник (авторський колектив) подає до </text:span><text:span text:style-name="T11">відділу організації науково-дослідної роботи науково-дослідного центру </text:span><text:span text:style-name="T12">університету наступні документи:</text:span></text:p>
      <text:p text:style-name="P60"><text:span text:style-name="T12">1. Заявку (додаток 1).</text:span></text:p>
      <text:p text:style-name="P60"><text:span text:style-name="T12">2. Анотацію (додаток 2).</text:span></text:p>
      <text:p text:style-name="P74">3. Відомості про авторів (прізвище, ім'я, по батькові, науковий ступінь, вчене звання, місце роботи, посада, контактний телефон).</text:p>
      <text:p text:style-name="P74">4. Витяг з протоколу засідання кафедри (науково-дослідної лабораторії) щодо рекомендації до участі монографії у Конкурсі, обґрунтування її наукового та практичного значення.</text:p>
      <text:p text:style-name="P74">5. Оригінал монографії (надрукованої в типографії).</text:p>
      <text:p text:style-name="P74">6. Рецензії.</text:p>
      <text:p text:style-name="P60"><text:soft-page-break/><text:span text:style-name="T12">7. Акти впровадження та інші документи, що демонструють наукову та практичну цінність монографії.</text:span></text:p>
      <text:p text:style-name="P60"><text:span text:style-name="T12">Документи, визначені в пунктах 6-7 не є обов’язковими, а при їх наявності мають бути підписані та завірені печаткою.</text:span></text:p>
      <text:p text:style-name="P74">Термін подачі конкурсних матеріалів встановлюється наказом ректора університету.</text:p>
      <text:p text:style-name="P74">Матеріали, подані із запізненням, до участі в Конкурсі не допускаються та Конкурсною комісією не розглядаються.</text:p>
      <text:p text:style-name="P60"><text:span text:style-name="T12">Подані на Конкурс монографії не рецензуються.</text:span></text:p>
      <text:p text:style-name="P60"><text:span text:style-name="T19">3. Процедура аналізу та оцінки монографій</text:span></text:p>
      <text:p text:style-name="P74">Якість, наукову та практичну цінність кожної з представлених на Конкурс монографій оцінює конкурсна комісія, склад якої визначається наказом ректора університету. За необхідністю до комісії можуть залучатись зовнішні експерти за напрямом питань, що розкриваються у конкретній монографії.</text:p>
      <text:p text:style-name="P60"><text:span text:style-name="T12">Монографії оцінюють за критеріями, наведеними в додатку 3.</text:span></text:p>
      <text:p text:style-name="P74">Конкурсна комісія визначає переможців за максимальною сумою набраних балів шляхом відкритого голосування. Члени комісії, які є авторами або співавторами представленої до Конкурсу монографії, не мають право брати участь у голосуванні щодо цієї монографії.</text:p>
      <text:p text:style-name="P74">Конкурсна комісія має право відхиляти монографію від участі у Конкурсі, якщо при її оформленні не були дотримані основні вимоги, які пред’являються МОН України до наукових видань.</text:p>
      <text:p text:style-name="P69">4. Підведення підсумків Конкурсу</text:p>
      <text:p text:style-name="P70">Підведення підсумків Конкурсу проводиться урочисто з виставкою монографій.</text:p>
      <text:p text:style-name="P70">Переможці конкурсу нагороджуються дипломами та грошовими преміями за 1, 2 та 3 місця відповідно.</text:p>
      <text:p text:style-name="P84"/>
      <text:p text:style-name="P84"/>
      <text:p text:style-name="P29">Проректор з наукової роботи</text:p>
      <text:p text:style-name="P29">полковник служби цивільного захисту<text:tab/><text:tab/><text:tab/><text:tab/>В.А. Андронов</text:p>
      <text:p text:style-name="P86">Додаток 1</text:p>
      <text:p text:style-name="P123"><text:span text:style-name="T26">до Положення про конкурс </text:span></text:p>
      <text:p text:style-name="P123"><text:span text:style-name="T26">«Краща монографія» НУЦЗ України</text:span></text:p>
      <text:h text:style-name="P139" text:outline-level="2"/>
      <text:p text:style-name="P9"/>
      <text:h text:style-name="P140" text:outline-level="2">Заявка</text:h>
      <text:p text:style-name="P1"><text:span text:style-name="T7">для участі в </text:span><text:span text:style-name="T9">конкурсі «Краща монографія» НУЦЗ України</text:span></text:p>
      <text:h text:style-name="P141" text:outline-level="2"/>
      <text:p text:style-name="P35"><text:span text:style-name="T7">Автор (авторський колектив) в особі __________________________________</text:span></text:p>
      <text:p text:style-name="P12">__________________________________________________________________</text:p>
      <text:p text:style-name="P12">__________________________________________________________________</text:p>
      <text:p text:style-name="P35"><text:span text:style-name="T7">представляє для участі в конкурсі монографію: _________________________<text:line-break/>__________________________________________________________________</text:span></text:p>
      <text:p text:style-name="P43">(назва монографії)</text:p>
      <text:p text:style-name="P10"/>
      <text:p text:style-name="P10">Конкурсні матеріали включають такі документ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№</text:p>
            <text:p text:style-name="P10">з/п</text:p>
          </table:table-cell>
          <table:table-cell table:style-name="Таблица2.A1" office:value-type="string">
            <text:p text:style-name="P17">Документ</text:p>
          </table:table-cell>
          <table:table-cell table:style-name="Таблица2.C1" office:value-type="string">
            <text:p text:style-name="P10">Кількість сторінок</text:p>
          </table:table-cell>
        </table:table-row>
        <table:table-row table:style-name="Таблица2.2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9"/>
          </table:table-cell>
          <table:table-cell table:style-name="Таблица2.C1" office:value-type="string">
            <text:p text:style-name="P18"/>
          </table:table-cell>
        </table:table-row>
        <table:table-row table:style-name="Таблица2.2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9"/>
          </table:table-cell>
          <table:table-cell table:style-name="Таблица2.C1" office:value-type="string">
            <text:p text:style-name="P18"/>
          </table:table-cell>
        </table:table-row>
        <table:table-row table:style-name="Таблица2.2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9"/>
          </table:table-cell>
          <table:table-cell table:style-name="Таблица2.C1" office:value-type="string">
            <text:p text:style-name="P18"/>
          </table:table-cell>
        </table:table-row>
        <table:table-row table:style-name="Таблица2.2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9"/>
          </table:table-cell>
          <table:table-cell table:style-name="Таблица2.C1" office:value-type="string">
            <text:p text:style-name="P18"/>
          </table:table-cell>
        </table:table-row>
        <table:table-row table:style-name="Таблица2.2">
          <table:table-cell table:style-name="Таблица2.A1" office:value-type="string">
            <text:p text:style-name="P10">5.</text:p>
          </table:table-cell>
          <table:table-cell table:style-name="Таблица2.A1" office:value-type="string">
            <text:p text:style-name="P19"/>
          </table:table-cell>
          <table:table-cell table:style-name="Таблица2.C1" office:value-type="string">
            <text:p text:style-name="P18"/>
          </table:table-cell>
        </table:table-row>
        <table:table-row table:style-name="Таблица2.2"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104"/>
          </table:table-cell>
          <table:table-cell table:style-name="Таблица2.C1" office:value-type="string">
            <text:p text:style-name="P18"/>
          </table:table-cell>
        </table:table-row>
      </table:table>
      <text:p text:style-name="P10"/>
      <text:p text:style-name="Standard"><text:span text:style-name="T7">Відповідальна особа________________________________________________<text:line-break/> <text:s text:c="37"/></text:span><text:span text:style-name="T6">(прізвище, ім’я та по-батькові, <text:s/>місце роботи, посада)<text:line-break/></text:span><text:span text:style-name="T7">__________________________________________________________________<text:line-break/>__________________________________________________________________<text:line-break/></text:span></text:p>
      <text:p text:style-name="P10"/>
      <text:p text:style-name="Standard"><text:span text:style-name="T7">Телефон ____________________ <text:s text:c="3"/>Е-mail ___________________</text:span></text:p>
      <text:p text:style-name="P32"/>
      <text:p text:style-name="P12"><text:s text:c="9"/>_____________ <text:s text:c="8"/>___________________ </text:p>
      <text:p text:style-name="P33"><text:s text:c="15"/>(підпис) <text:s text:c="29"/>(ПІБ)</text:p>
      <text:p text:style-name="P10"/>
      <text:p text:style-name="P10">_________________________</text:p>
      <text:p text:style-name="P33"><text:s text:c="23"/>(дата)</text:p>
      <text:p text:style-name="P86">Додаток 2</text:p>
      <text:p text:style-name="P124">до Положення про конкурс </text:p>
      <text:p text:style-name="P123"><text:span text:style-name="T26">«Краща монографія» НУЦЗ України</text:span></text:p>
      <text:p text:style-name="P87"/>
      <text:p text:style-name="P87"/>
      <text:p text:style-name="P26">Анотація монографії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1">Загальна характеристика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list xml:id="list7689465927792008387" text:style-name="WW8Num7">
              <text:list-item>
                <text:p text:style-name="P88"/>
              </text:list-item>
            </text:list>
          </table:table-cell>
          <table:table-cell table:style-name="Таблица3.A2" office:value-type="string">
            <text:p text:style-name="P20">Назва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list xml:id="list110350034179485" text:continue-numbering="true" text:style-name="WW8Num7">
              <text:list-item>
                <text:p text:style-name="P88"/>
              </text:list-item>
            </text:list>
          </table:table-cell>
          <table:table-cell table:style-name="Таблица3.A2" office:value-type="string">
            <text:p text:style-name="P20">Кафедра, підрозділ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list xml:id="list110350034190278" text:continue-numbering="true" text:style-name="WW8Num7">
              <text:list-item>
                <text:p text:style-name="P88"/>
              </text:list-item>
            </text:list>
          </table:table-cell>
          <table:table-cell table:style-name="Таблица3.A2" office:value-type="string">
            <text:p text:style-name="P20">Рік завершення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list xml:id="list110350034163709" text:continue-numbering="true" text:style-name="WW8Num7">
              <text:list-item>
                <text:p text:style-name="P88"/>
              </text:list-item>
            </text:list>
          </table:table-cell>
          <table:table-cell table:style-name="Таблица3.A2" office:value-type="string">
            <text:p text:style-name="P20">Обсяг роботи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list xml:id="list110350034182199" text:continue-numbering="true" text:style-name="WW8Num7">
              <text:list-item>
                <text:p text:style-name="P88"/>
              </text:list-item>
            </text:list>
          </table:table-cell>
          <table:table-cell table:style-name="Таблица3.A2" office:value-type="string">
            <text:p text:style-name="P20">Кількість додатків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list xml:id="list110350049163228" text:continue-numbering="true" text:style-name="WW8Num7">
              <text:list-item>
                <text:p text:style-name="P88"/>
              </text:list-item>
            </text:list>
          </table:table-cell>
          <table:table-cell table:style-name="Таблица3.A2" office:value-type="string">
            <text:p text:style-name="P20">Кількість ілюстрацій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list xml:id="list110350049175264" text:continue-numbering="true" text:style-name="WW8Num7">
              <text:list-item>
                <text:p text:style-name="P88"/>
              </text:list-item>
            </text:list>
          </table:table-cell>
          <table:table-cell table:style-name="Таблица3.A2" office:value-type="string">
            <text:p text:style-name="P20">Кількість формул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list xml:id="list110350049161834" text:continue-numbering="true" text:style-name="WW8Num7">
              <text:list-item>
                <text:p text:style-name="P88"/>
              </text:list-item>
            </text:list>
          </table:table-cell>
          <table:table-cell table:style-name="Таблица3.A2" office:value-type="string">
            <text:p text:style-name="P20">Кількість таблиць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list xml:id="list110350049191414" text:continue-numbering="true" text:style-name="WW8Num7">
              <text:list-item>
                <text:p text:style-name="P88"/>
              </text:list-item>
            </text:list>
          </table:table-cell>
          <table:table-cell table:style-name="Таблица3.A2" office:value-type="string">
            <text:p text:style-name="P37"><text:span text:style-name="hps"><text:span text:style-name="T7">Кількість</text:span></text:span><text:span text:style-name="long_5f_text"><text:span text:style-name="T7"> </text:span></text:span><text:span text:style-name="hps"><text:span text:style-name="T7">джерел</text:span></text:span><text:span text:style-name="long_5f_text"><text:span text:style-name="T7"> </text:span></text:span><text:span text:style-name="hps"><text:span text:style-name="T7">літератури</text:span></text:span></text:p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9"/>
      <text:p text:style-name="P35"><text:span text:style-name="hps"><text:span text:style-name="T7">Мета ____________________________________________________________<text:line-break/>__________________________________________________________________</text:span></text:span></text:p>
      <text:p text:style-name="P35"><text:span text:style-name="hps"><text:span text:style-name="T7">__________________________________________________________________</text:span></text:span></text:p>
      <text:p text:style-name="Standard"><text:span text:style-name="hps"><text:span text:style-name="T7"/></text:span></text:p>
      <text:p text:style-name="Standard"><text:span text:style-name="hps"><text:span text:style-name="T7">Методи</text:span></text:span><text:span text:style-name="long_5f_text"><text:span text:style-name="T7"> </text:span></text:span><text:span text:style-name="hps"><text:span text:style-name="T7">проведених</text:span></text:span><text:span text:style-name="long_5f_text"><text:span text:style-name="T7"> </text:span></text:span><text:span text:style-name="hps"><text:span text:style-name="T7">досліджень ______________________________________</text:span></text:span></text:p>
      <text:p text:style-name="P35"><text:span text:style-name="hps"><text:span text:style-name="T7">__________________________________________________________________</text:span></text:span></text:p>
      <text:p text:style-name="P35"><text:span text:style-name="hps"><text:span text:style-name="T7">__________________________________________________________________</text:span></text:span></text:p>
      <text:p text:style-name="Standard"><text:span text:style-name="hps"><text:span text:style-name="T7"/></text:span></text:p>
      <text:p text:style-name="P35"><text:span text:style-name="hps"><text:span text:style-name="T7">Основні</text:span></text:span><text:span text:style-name="long_5f_text"><text:span text:style-name="T7"> </text:span></text:span><text:span text:style-name="hps"><text:span text:style-name="T7">результати наукового</text:span></text:span><text:span text:style-name="long_5f_text"><text:span text:style-name="T7"> </text:span></text:span><text:span text:style-name="hps_20_atn"><text:span text:style-name="T7">дослідження (</text:span></text:span><text:span text:style-name="long_5f_text"><text:span text:style-name="T7">наукові, </text:span></text:span><text:span text:style-name="hps"><text:span text:style-name="T7">практичні)__________<text:line-break/>__________________________________________________________________</text:span></text:span></text:p>
      <text:p text:style-name="P35"><text:span text:style-name="hps"><text:span text:style-name="T7">__________________________________________________________________</text:span></text:span></text:p>
      <text:p text:style-name="Standard"><text:span text:style-name="hps"><text:span text:style-name="T7"/></text:span></text:p>
      <text:p text:style-name="P35"><text:span text:style-name="hps"><text:span text:style-name="T7">Наявність</text:span></text:span><text:span text:style-name="long_5f_text"><text:span text:style-name="T7"> </text:span></text:span><text:span text:style-name="hps"><text:span text:style-name="T7">документа</text:span></text:span><text:span text:style-name="long_5f_text"><text:span text:style-name="T7"> </text:span></text:span><text:span text:style-name="hps"><text:span text:style-name="T7">про використання</text:span></text:span><text:span text:style-name="long_5f_text"><text:span text:style-name="T7"> </text:span></text:span><text:span text:style-name="hps"><text:span text:style-name="T7">наукових</text:span></text:span><text:span text:style-name="long_5f_text"><text:span text:style-name="T7"> </text:span></text:span><text:span text:style-name="hps_20_atn"><text:span text:style-name="T7">результатів (</text:span></text:span><text:span text:style-name="long_5f_text"><text:span text:style-name="T7">акти впровадження</text:span></text:span><text:span text:style-name="hps"><text:span text:style-name="T7">) ____________________________________________________</text:span></text:span></text:p>
      <text:p text:style-name="P35"><text:span text:style-name="hps"><text:span text:style-name="T7">__________________________________________________________________</text:span></text:span></text:p>
      <text:p text:style-name="P35"><text:span text:style-name="hps"><text:span text:style-name="T7">__________________________________________________________________</text:span></text:span></text:p>
      <text:p text:style-name="P93"/>
      <text:p text:style-name="P12"><text:s text:c="9"/>_____________ <text:s text:c="8"/>___________________ </text:p>
      <text:p text:style-name="P33"><text:s text:c="15"/>(підпис) <text:s text:c="29"/>(ПІБ)</text:p>
      <text:p text:style-name="P10">_________________________</text:p>
      <text:p text:style-name="P33"><text:s text:c="23"/>(дата)</text:p>
      <text:p text:style-name="P86">Додаток 3</text:p>
      <text:p text:style-name="P124">до Положення про конкурс </text:p>
      <text:p text:style-name="P123"><text:span text:style-name="T26">«Краща монографія» НУЦЗ України</text:span></text:p>
      <text:p text:style-name="P125"/>
      <text:p text:style-name="P87"/>
      <text:p text:style-name="P27">Критерії оцінки монографій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7">№ з/п</text:p>
          </table:table-cell>
          <table:table-cell table:style-name="Таблица4.A1" office:value-type="string">
            <text:p text:style-name="P27">Назва критерію</text:p>
          </table:table-cell>
          <table:table-cell table:style-name="Таблица4.C1" office:value-type="string">
            <text:p text:style-name="P27">Кількість балів (1-10)</text:p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27">Загальна характеристика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list xml:id="list5358399590603840090" text:style-name="WW8Num9">
              <text:list-item>
                <text:p text:style-name="P91"/>
              </text:list-item>
            </text:list>
          </table:table-cell>
          <table:table-cell table:style-name="Таблица4.A3" office:value-type="string">
            <text:p text:style-name="P10">Особистий внесок автора (ів) у розвиток інноваційних напрямків науки та освіти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49175811" text:continue-numbering="true" text:style-name="WW8Num9">
              <text:list-item>
                <text:p text:style-name="P89"/>
              </text:list-item>
            </text:list>
          </table:table-cell>
          <table:table-cell table:style-name="Таблица4.A3" office:value-type="string">
            <text:p text:style-name="P10">Врахування сучасних досягнень вітчизняної науки 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49191482" text:continue-numbering="true" text:style-name="WW8Num9">
              <text:list-item>
                <text:p text:style-name="P89"/>
              </text:list-item>
            </text:list>
          </table:table-cell>
          <table:table-cell table:style-name="Таблица4.A3" office:value-type="string">
            <text:p text:style-name="P10">Врахування сучасних досягнень закордонної науки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49180976" text:continue-numbering="true" text:style-name="WW8Num9">
              <text:list-item>
                <text:p text:style-name="P89"/>
              </text:list-item>
            </text:list>
          </table:table-cell>
          <table:table-cell table:style-name="Таблица4.A3" office:value-type="string">
            <text:p text:style-name="P10">Наявність довідкового матеріалу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49191791" text:continue-numbering="true" text:style-name="WW8Num9">
              <text:list-item>
                <text:p text:style-name="P89"/>
              </text:list-item>
            </text:list>
          </table:table-cell>
          <table:table-cell table:style-name="Таблица4.A3" office:value-type="string">
            <text:p text:style-name="P10">Послідовність викладення матеріалу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49167996" text:continue-numbering="true" text:style-name="WW8Num9">
              <text:list-item>
                <text:p text:style-name="P89"/>
              </text:list-item>
            </text:list>
          </table:table-cell>
          <table:table-cell table:style-name="Таблица4.A3" office:value-type="string">
            <text:p text:style-name="P10">Системність викладення матеріалу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49193575" text:continue-numbering="true" text:style-name="WW8Num9">
              <text:list-item>
                <text:p text:style-name="P89"/>
              </text:list-item>
            </text:list>
          </table:table-cell>
          <table:table-cell table:style-name="Таблица4.A3" office:value-type="string">
            <text:p text:style-name="P10">Повнота та достовірність наведених даних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49166369" text:continue-numbering="true" text:style-name="WW8Num9">
              <text:list-item>
                <text:p text:style-name="P89"/>
              </text:list-item>
            </text:list>
          </table:table-cell>
          <table:table-cell table:style-name="Таблица4.A3" office:value-type="string">
            <text:p text:style-name="P12">Оригінальність у розробці теми в цілому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49182840" text:continue-numbering="true" text:style-name="WW8Num9">
              <text:list-item>
                <text:p text:style-name="P89"/>
              </text:list-item>
            </text:list>
          </table:table-cell>
          <table:table-cell table:style-name="Таблица4.A3" office:value-type="string">
            <text:p text:style-name="P12">Врахування міждисциплінарних зв’язків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49193233" text:continue-numbering="true" text:style-name="WW8Num9">
              <text:list-item>
                <text:p text:style-name="P89"/>
              </text:list-item>
            </text:list>
          </table:table-cell>
          <table:table-cell table:style-name="Таблица4.A3" office:value-type="string">
            <text:p text:style-name="P10">Загальнонаукова значимість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49176538" text:continue-numbering="true" text:style-name="WW8Num9">
              <text:list-item>
                <text:p text:style-name="P89"/>
              </text:list-item>
            </text:list>
          </table:table-cell>
          <table:table-cell table:style-name="Таблица4.A3" office:value-type="string">
            <text:p text:style-name="P10">Логічність викладення матеріалу та обґрунтованість висновків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65174897" text:continue-numbering="true" text:style-name="WW8Num9">
              <text:list-item>
                <text:p text:style-name="P89"/>
              </text:list-item>
            </text:list>
          </table:table-cell>
          <table:table-cell table:style-name="Таблица4.A3" office:value-type="string">
            <text:p text:style-name="Standard"><text:span text:style-name="hps"><text:span text:style-name="T7">Наявність</text:span></text:span><text:span text:style-name="long_5f_text"><text:span text:style-name="T7"> </text:span></text:span><text:span text:style-name="hps"><text:span text:style-name="T7">документів, що засвідчують</text:span></text:span><text:span text:style-name="long_5f_text"><text:span text:style-name="T7"> </text:span></text:span><text:span text:style-name="hps"><text:span text:style-name="T7">використання</text:span></text:span><text:span text:style-name="long_5f_text"><text:span text:style-name="T7"> </text:span></text:span><text:span text:style-name="hps"><text:span text:style-name="T7">наукових</text:span></text:span><text:span text:style-name="long_5f_text"><text:span text:style-name="T7"> </text:span></text:span><text:span text:style-name="hps_20_atn"><text:span text:style-name="T7">результатів роботи у педагогічній та/або практичній діяльності (</text:span></text:span><text:span text:style-name="long_5f_text"><text:span text:style-name="T7">акти впровадження</text:span></text:span><text:span text:style-name="hps"><text:span text:style-name="T7">)</text:span></text:span>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C1" table:number-columns-spanned="3" office:value-type="string">
            <text:p text:style-name="P27">Додаткова характеристика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list xml:id="list6738827603354639284" text:style-name="WW8Num8">
              <text:list-item>
                <text:p text:style-name="P92"/>
              </text:list-item>
            </text:list>
          </table:table-cell>
          <table:table-cell table:style-name="Таблица4.A3" office:value-type="string">
            <text:p text:style-name="P12">Тираж (кількість екземплярів) = 3 до 300 екз.,<text:line-break/>= 6 від 300 до 500 екз., = 10 більш 500 екз.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65179586" text:continue-numbering="true" text:style-name="WW8Num8">
              <text:list-item>
                <text:p text:style-name="P90"/>
              </text:list-item>
            </text:list>
          </table:table-cell>
          <table:table-cell table:style-name="Таблица4.A3" office:value-type="string">
            <text:p text:style-name="P12">Видання (= 5 для центрального видавництва,<text:line-break/>= 4 – крупне регіональне видавництво,<text:line-break/>= 3 – вузівське видавництво, =2 – інші видавництва)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65190078" text:continue-numbering="true" text:style-name="WW8Num8">
              <text:list-item>
                <text:p text:style-name="P90"/>
              </text:list-item>
            </text:list>
          </table:table-cell>
          <table:table-cell table:style-name="Таблица4.A3" office:value-type="string">
            <text:p text:style-name="P12">Підтримка монографії науковими фондами, програмами, грантами (= 10 – закордонний,<text:line-break/>= 5 – вітчизняний)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65193580" text:continue-numbering="true" text:style-name="WW8Num8">
              <text:list-item>
                <text:p text:style-name="P90"/>
              </text:list-item>
            </text:list>
          </table:table-cell>
          <table:table-cell table:style-name="Таблица4.A3" office:value-type="string">
            <text:p text:style-name="P12">Зовнішня рецензія (5 балів за одного доктора наук)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65161773" text:continue-numbering="true" text:style-name="WW8Num8">
              <text:list-item>
                <text:p text:style-name="P90"/>
              </text:list-item>
            </text:list>
          </table:table-cell>
          <table:table-cell table:style-name="Таблица4.A3" office:value-type="string">
            <text:p text:style-name="P12">Внутрішня рецензія (3 бали за одного доктора наук)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65184892" text:continue-numbering="true" text:style-name="WW8Num8">
              <text:list-item>
                <text:p text:style-name="P90"/>
              </text:list-item>
            </text:list>
          </table:table-cell>
          <table:table-cell table:style-name="Таблица4.A3" office:value-type="string">
            <text:p text:style-name="P12">Кількість друкованих аркушів (2 бали за один аркуш)</text:p>
          </table:table-cell>
          <table:table-cell table:style-name="Таблица4.A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list xml:id="list110350065167627" text:continue-numbering="true" text:style-name="WW8Num8">
              <text:list-item>
                <text:p text:style-name="P90"/>
              </text:list-item>
            </text:list>
          </table:table-cell>
          <table:table-cell table:style-name="Таблица4.A3" office:value-type="string">
            <text:p text:style-name="P12">Наявність ISBN (= 10 якщо є, = 0 якщо нема)</text:p>
          </table:table-cell>
          <table:table-cell table:style-name="Таблица4.A2" office:value-type="string">
            <text:p text:style-name="P19"/>
          </table:table-cell>
        </table:table-row>
      </table:table>
      <text:p text:style-name="P87"/>
      <text:p text:style-name="P83">Додаток 2</text:p>
      <text:p text:style-name="P82">до наказу НУЦЗ України</text:p>
      <text:p text:style-name="P81"><text:span text:style-name="T7">від <text:s/></text:span><text:span text:style-name="T15">16.03.2016 </text:span><text:span text:style-name="T7">№</text:span><text:span text:style-name="T15"> 52</text:span></text:p>
      <text:p text:style-name="P94"/>
      <text:p text:style-name="P94"/>
      <text:p text:style-name="P47">Положення</text:p>
      <text:p text:style-name="P2"><text:span text:style-name="T19">про Конкурс «Кращий патент»</text:span></text:p>
      <text:p text:style-name="P28">Національного університету цивільного захисту України</text:p>
      <text:p text:style-name="P41"/>
      <text:p text:style-name="P68">1. Загальні положення</text:p>
      <text:p text:style-name="P60"><text:span text:style-name="T10">Організатором </text:span><text:span text:style-name="T11">конкурсу «К</text:span><text:span text:style-name="T12">ращий патент» Національного університету цивільного захисту України</text:span><text:span text:style-name="T10"> (далі − Конкурс) є </text:span><text:span text:style-name="T11">відділ організації науково-дослідної роботи</text:span><text:span text:style-name="T10"> науково-дослідний центр </text:span><text:span text:style-name="T12">Національного університету цивільного захисту України.</text:span></text:p>
      <text:p text:style-name="P60"><text:span text:style-name="T11">Конкурс </text:span><text:span text:style-name="T10">проводиться з метою популяризації та стимуляції винахідницької і раціоналізаторської діяльності серед наукових та науково-педагогічних працівників університету, виявлення найбільш перспективних розробок та удосконалення маркетингової діяльності в науково-технічній та освітній галузях.</text:span></text:p>
      <text:p text:style-name="P60"><text:span text:style-name="T11">У Конкурсі можуть брати участь досягнення, що охороняються чинними патентами України, авторами яких являються науково-педагогічні працівники, авторські творчі колективи кафедр, ад’юнкти, докторанти, наукові працівники науково-дослідних лабораторій та інших підрозділів університету.</text:span></text:p>
      <text:p text:style-name="P70">До участі в Конкурсі не приймаються:</text:p>
      <text:list xml:id="list7786850437742913268" text:style-name="WW8Num5">
        <text:list-item>
          <text:p text:style-name="P61"><text:span text:style-name="T11">патенти, що зайняли призові місця в попередніх Конкурсах;</text:span></text:p>
        </text:list-item>
        <text:list-item>
          <text:p text:style-name="P71">незапатентовані в Україні технічні рішення або ті, які на дату оголошення Конкурсу не мають позитивного рішення про видачу патенту;</text:p>
        </text:list-item>
        <text:list-item>
          <text:p text:style-name="P61"><text:span text:style-name="T11">патенти, які на дату оголошення Конкурсу втратили чинність;</text:span></text:p>
        </text:list-item>
        <text:list-item>
          <text:p text:style-name="P61"><text:span text:style-name="T11">патенти, які видано раніше, ніж за 3 роки до дати оголошення Конкурсу;</text:span></text:p>
        </text:list-item>
        <text:list-item>
          <text:p text:style-name="P71">торговельні марки, назви місць походження товарів, топографії інтегральних мікросхем, об’єкти авторського права та суміжних прав.</text:p>
        </text:list-item>
      </text:list>
      <text:p text:style-name="P69">2. Подання матеріалів на Конкурс</text:p>
      <text:p text:style-name="P60"><text:span text:style-name="T12">Для реєстрації участі в Конкурсі кожний учасник подає до</text:span><text:span text:style-name="T11"> відділу організації науково-дослідної роботи</text:span><text:span text:style-name="T12"> науково-дослідного центру університету наступні документи:</text:span></text:p>
      <text:p text:style-name="P74">1. Заявку (Додаток 1).</text:p>
      <text:p text:style-name="P74">2. Копію патенту України або копію рішення про видачу патенту.</text:p>
      <text:p text:style-name="P60"><text:span text:style-name="T12">3. Повний опис. </text:span></text:p>
      <text:p text:style-name="P60"><text:span text:style-name="T12">4. Копії закордонних патентів або патентів з даного дослідження, отриманих за міжнародною процедурою, та повні описи до них (в разі наявності таких).</text:span></text:p>
      <text:p text:style-name="P60"><text:span text:style-name="T12">5. Розрахунок строку окупності впровадження.</text:span></text:p>
      <text:p text:style-name="P60"><text:span text:style-name="T12">6. Розрахунок економічного ефекту від впровадження.</text:span></text:p>
      <text:p text:style-name="P74">7. Розрахунок потенційного обсягу ринку споживачів продукції, технології за патентом та прогнозовані темпи його зростання. </text:p>
      <text:p text:style-name="P74"><text:soft-page-break/>8. Копії перших сторінок ліцензійних договорів.</text:p>
      <text:p text:style-name="P74">9. Документи, що підтверджують участь у міжнародних виставках, на яких експонувався даний винахід чи продукція, виготовлена завдяки його впровадженню, завірені печаткою (за наявності таких).</text:p>
      <text:p text:style-name="P74">Документи, визначені в пунктах 5–9, мають бути підписані керівником підрозділу. До комплекту конкурсних матеріалів обов’язково мають входити документи № 1–3. Відсутність одного або кількох документів № 4–9 не є показником некомплектності конкурсної роботи, проте впливає на її оцінку. Якщо документи № 5–9 не відповідають встановленим вимогам, вони не розглядаються і не підлягають оцінці. </text:p>
      <text:p text:style-name="P60"><text:span text:style-name="T12">На кожний окремий патент конкурсант подає один комплект конкурсних матеріалів.</text:span></text:p>
      <text:p text:style-name="P74">Матеріали, подані із запізненням, до участі в Конкурсі не допускаються та Конкурсною комісією не розглядаються.</text:p>
      <text:p text:style-name="P60"><text:span text:style-name="T12">Подані на Конкурс патенти не рецензуються і не повертаються.</text:span></text:p>
      <text:p text:style-name="P60"><text:span text:style-name="T19">3. Процедура аналізу та оцінки патентів</text:span></text:p>
      <text:p text:style-name="P60"><text:span text:style-name="T12">Патенти оцінює конкурсна комісія, склад якої визначається наказом ректора університету. Комісія визначає переможців за максимальною сумою набраних балів.</text:span></text:p>
      <text:p text:style-name="P74">В ході роботи Конкурсна комісія проводить:</text:p>
      <text:list xml:id="list110350065180762" text:continue-numbering="true" text:style-name="WW8Num5">
        <text:list-item>
          <text:p text:style-name="P75">перевірку комплектності конкурсних матеріалів та їх відповідності вимогам цього Положення;</text:p>
        </text:list-item>
        <text:list-item>
          <text:p text:style-name="P63"><text:span text:style-name="T38">оцінку представленого патенту за встановленими критеріями (Додаток 2);</text:span></text:p>
        </text:list-item>
        <text:list-item>
          <text:p text:style-name="P63"><text:span text:style-name="T12">аналізує актуальність представлених патентів, глибину і оригінальність технічного рішення, нестандартність та комплексність підходу, інші якісні аспекти; враховуючи їх, має право своїм колегіальним рішенням додати до загальної оцінки винаходу від 5 до 20 балів.</text:span></text:p>
        </text:list-item>
      </text:list>
      <text:p text:style-name="P69">4. Підведення підсумків Конкурсу</text:p>
      <text:p text:style-name="P70">Підведення підсумків Конкурсу проводиться урочисто з виставкою патентів.</text:p>
      <text:p text:style-name="P70">Переможці конкурсу нагороджуються дипломами та грошовими преміями за 1, 2 та 3 місця відповідно.</text:p>
      <text:p text:style-name="P85"/>
      <text:p text:style-name="P85"/>
      <text:p text:style-name="P29">Проректор з наукової роботи</text:p>
      <text:p text:style-name="P29">полковник служби цивільного захисту<text:tab/><text:tab/><text:tab/><text:tab/>В.А. Андронов</text:p>
      <text:p text:style-name="P95">Додаток 1</text:p>
      <text:p text:style-name="P127">до Положення про конкурс </text:p>
      <text:p text:style-name="P126"><text:span text:style-name="T26">«Кращий патент» НУЦЗ України</text:span></text:p>
      <text:h text:style-name="P142" text:outline-level="2"/>
      <text:p text:style-name="P9"/>
      <text:h text:style-name="P139" text:outline-level="2">Заявка</text:h>
      <text:p text:style-name="P1"><text:span text:style-name="T16">для участі в </text:span><text:span text:style-name="T18">конкурсі на «Кращий патент» НУЦЗ України</text:span></text:p>
      <text:h text:style-name="P142" text:outline-level="2"/>
      <text:p text:style-name="P49"/>
      <text:p text:style-name="P9">Автор (авторський колектив) в особі ____________________________________<text:line-break/>____________________________________________________________________<text:line-break/>____________________________________________________________________<text:line-break/>представляє для участі в конкурсі патент:________________________________</text:p>
      <text:p text:style-name="P9">____________________________________________________________________</text:p>
      <text:p text:style-name="P1"><text:span text:style-name="T39">(назва патенту)</text:span></text:p>
      <text:p text:style-name="P35"><text:span text:style-name="T6">№ патенту, </text:span><text:span text:style-name="T7">дата публікації</text:span><text:span text:style-name="T6"> (</text:span><text:span text:style-name="T3">або № заявки та рішення про видачу патенту, також при наявності вказати: № патентів, отриманих за кордоном або за міжнародною процедурою; кількість проданих ліцензій в Україні та за кордоном; участь винаходу чи продукції, виготовленої завдяки його впровадженню, у міжнародних виставках</text:span><text:span text:style-name="T6">)__________________________________________________________<text:line-break/>__________________________________________________________________<text:line-break/>__________________________________________________________________<text:line-break/>__________________________________________________________________<text:line-break/></text:span></text:p>
      <text:p text:style-name="P9">Конкурсні матеріали включають такі документ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№</text:p>
            <text:p text:style-name="P3">п/п</text:p>
          </table:table-cell>
          <table:table-cell table:style-name="Таблица5.A1" office:value-type="string">
            <text:p text:style-name="P5">Документ</text:p>
          </table:table-cell>
          <table:table-cell table:style-name="Таблица5.C1" office:value-type="string">
            <text:p text:style-name="P3">Кількість сторінок</text:p>
          </table:table-cell>
        </table:table-row>
        <table:table-row table:style-name="Таблица5.2">
          <table:table-cell table:style-name="Таблица5.A1" office:value-type="string">
            <text:p text:style-name="P3">2.</text:p>
          </table:table-cell>
          <table:table-cell table:style-name="Таблица5.A1" office:value-type="string">
            <text:p text:style-name="P3">Копія патенту України (рішення про видачу патенту)</text:p>
          </table:table-cell>
          <table:table-cell table:style-name="Таблица5.C1" office:value-type="string">
            <text:p text:style-name="P6"/>
          </table:table-cell>
        </table:table-row>
        <table:table-row table:style-name="Таблица5.2">
          <table:table-cell table:style-name="Таблица5.A1" office:value-type="string">
            <text:p text:style-name="P3">3.</text:p>
          </table:table-cell>
          <table:table-cell table:style-name="Таблица5.A1" office:value-type="string">
            <text:p text:style-name="P3">Копія повного опису </text:p>
          </table:table-cell>
          <table:table-cell table:style-name="Таблица5.C1" office:value-type="string">
            <text:p text:style-name="P6"/>
          </table:table-cell>
        </table:table-row>
        <table:table-row table:style-name="Таблица5.2">
          <table:table-cell table:style-name="Таблица5.A1" office:value-type="string">
            <text:p text:style-name="P3">4.</text:p>
          </table:table-cell>
          <table:table-cell table:style-name="Таблица5.A1" office:value-type="string">
            <text:p text:style-name="Standard"><text:span text:style-name="T3">Копії закордонних патентів, отриманих за міжнародною процедурою, з повними описами</text:span></text:p>
          </table:table-cell>
          <table:table-cell table:style-name="Таблица5.C1" office:value-type="string">
            <text:p text:style-name="P6"/>
          </table:table-cell>
        </table:table-row>
        <table:table-row table:style-name="Таблица5.2">
          <table:table-cell table:style-name="Таблица5.A1" office:value-type="string">
            <text:p text:style-name="P3">5.</text:p>
          </table:table-cell>
          <table:table-cell table:style-name="Таблица5.A1" office:value-type="string">
            <text:p text:style-name="P3">Копії перших сторінок ліцензійних угод</text:p>
          </table:table-cell>
          <table:table-cell table:style-name="Таблица5.C1" office:value-type="string">
            <text:p text:style-name="P6"/>
          </table:table-cell>
        </table:table-row>
        <table:table-row table:style-name="Таблица5.2">
          <table:table-cell table:style-name="Таблица5.A1" office:value-type="string">
            <text:p text:style-name="P3">6.</text:p>
          </table:table-cell>
          <table:table-cell table:style-name="Таблица5.A1" office:value-type="string">
            <text:p text:style-name="P105">Розрахунок строку окупності впровадження</text:p>
          </table:table-cell>
          <table:table-cell table:style-name="Таблица5.C1" office:value-type="string">
            <text:p text:style-name="P6"/>
          </table:table-cell>
        </table:table-row>
        <table:table-row table:style-name="Таблица5.2">
          <table:table-cell table:style-name="Таблица5.A1" office:value-type="string">
            <text:p text:style-name="P3">7.</text:p>
          </table:table-cell>
          <table:table-cell table:style-name="Таблица5.A1" office:value-type="string">
            <text:p text:style-name="P3">Розрахунок економічного ефекту від впровадження</text:p>
          </table:table-cell>
          <table:table-cell table:style-name="Таблица5.C1" office:value-type="string">
            <text:p text:style-name="P6"/>
          </table:table-cell>
        </table:table-row>
        <table:table-row table:style-name="Таблица5.2">
          <table:table-cell table:style-name="Таблица5.A1" office:value-type="string">
            <text:p text:style-name="P3">8.</text:p>
          </table:table-cell>
          <table:table-cell table:style-name="Таблица5.A1" office:value-type="string">
            <text:p text:style-name="Standard"><text:span text:style-name="T3">Розрахунок потенційного обсягу ринку споживачів продукції, технології тощо за патентом і прогнозовані темпи його зростання</text:span><text:span text:style-name="T2"> </text:span></text:p>
          </table:table-cell>
          <table:table-cell table:style-name="Таблица5.C1" office:value-type="string">
            <text:p text:style-name="P6"/>
          </table:table-cell>
        </table:table-row>
        <table:table-row table:style-name="Таблица5.2">
          <table:table-cell table:style-name="Таблица5.A1" office:value-type="string">
            <text:p text:style-name="P3">9.</text:p>
          </table:table-cell>
          <table:table-cell table:style-name="Таблица5.A1" office:value-type="string">
            <text:p text:style-name="Standard"><text:span text:style-name="T3">Документи, що підтверджують участь патенту в міжнародних виставках</text:span></text:p>
          </table:table-cell>
          <table:table-cell table:style-name="Таблица5.C1" office:value-type="string">
            <text:p text:style-name="P6"/>
          </table:table-cell>
        </table:table-row>
        <table:table-row table:style-name="Таблица5.2">
          <table:table-cell table:style-name="Таблица5.A1" office:value-type="string">
            <text:p text:style-name="P3">10.</text:p>
          </table:table-cell>
          <table:table-cell table:style-name="Таблица5.A1" office:value-type="string">
            <text:p text:style-name="P3">Інші матеріали</text:p>
          </table:table-cell>
          <table:table-cell table:style-name="Таблица5.C1" office:value-type="string">
            <text:p text:style-name="P6"/>
          </table:table-cell>
        </table:table-row>
      </table:table>
      <text:p text:style-name="P48"/>
      <text:p text:style-name="Standard"><text:span text:style-name="T6">Відповідальна особа________________________________________________<text:line-break/> <text:s text:c="52"/></text:span><text:span text:style-name="T39"><text:s/>(прізвище, ім‘я та по-батькові, <text:s/>місце роботи, посада)<text:line-break/></text:span><text:span text:style-name="T6">__________________________________________________________________<text:line-break/></text:span></text:p>
      <text:p text:style-name="P9">Телефон ____________________ <text:s text:c="3"/>Е-mail ___________________</text:p>
      <text:p text:style-name="P31"/>
      <text:p text:style-name="P33"><text:s text:c="9"/>_____________ <text:s text:c="8"/>___________________ </text:p>
      <text:p text:style-name="P35"><text:span text:style-name="T6"><text:s text:c="17"/></text:span><text:span text:style-name="T39"><text:s/>(підпис) </text:span><text:span text:style-name="T6"><text:s text:c="34"/></text:span><text:span text:style-name="T39">(ПІБ)</text:span></text:p>
      <text:p text:style-name="P9"/>
      <text:p text:style-name="P48"><text:soft-page-break/>_________________________</text:p>
      <text:p text:style-name="P35"><text:span text:style-name="T6"><text:s text:c="11"/></text:span><text:span text:style-name="T39">(дата)</text:span></text:p>
      <text:p text:style-name="P96">Додаток 2</text:p>
      <text:p text:style-name="P129">до Положення про конкурс </text:p>
      <text:p text:style-name="P128"><text:span text:style-name="T26">«Кращий патент» НУЦЗ України</text:span></text:p>
      <text:p text:style-name="P130"/>
      <text:p text:style-name="P122"/>
      <text:p text:style-name="P122"/>
      <text:h text:style-name="P138" text:outline-level="1"><text:span text:style-name="T30">Критерії оцінки патентів</text:span>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09">№ </text:p>
            <text:p text:style-name="P109">з/п</text:p>
          </table:table-cell>
          <table:table-cell table:style-name="Таблица6.A1" office:value-type="string">
            <text:p text:style-name="P109">Критерій</text:p>
          </table:table-cell>
          <table:table-cell table:style-name="Таблица6.A1" office:value-type="string">
            <text:p text:style-name="P109">К-сть балів</text:p>
          </table:table-cell>
          <table:table-cell table:style-name="Таблица6.D1" office:value-type="string">
            <text:p text:style-name="P115">Експертна оцінка, бали</text:p>
          </table:table-cell>
        </table:table-row>
        <table:table-row table:style-name="Таблица6.2">
          <table:table-cell table:style-name="Таблица6.D1" table:number-columns-spanned="4" office:value-type="string">
            <text:h text:style-name="P136" text:outline-level="1">1. Вид охоронного документа</text:h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09">1.1</text:p>
          </table:table-cell>
          <table:table-cell table:style-name="Таблица6.A1" office:value-type="string">
            <text:p text:style-name="P108">Деклараційний патент України на корисну модель </text:p>
          </table:table-cell>
          <table:table-cell table:style-name="Таблица6.A1" office:value-type="string">
            <text:p text:style-name="P109">1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09">1.2</text:p>
          </table:table-cell>
          <table:table-cell table:style-name="Таблица6.A1" office:value-type="string">
            <text:p text:style-name="P108">Деклараційний патент України на винахід</text:p>
          </table:table-cell>
          <table:table-cell table:style-name="Таблица6.A1" office:value-type="string">
            <text:p text:style-name="P109">2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09">1.3</text:p>
          </table:table-cell>
          <table:table-cell table:style-name="Таблица6.A1" office:value-type="string">
            <text:p text:style-name="P108">Патент України на винахід</text:p>
          </table:table-cell>
          <table:table-cell table:style-name="Таблица6.A1" office:value-type="string">
            <text:p text:style-name="P109">5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09">1.4</text:p>
          </table:table-cell>
          <table:table-cell table:style-name="Таблица6.A1" office:value-type="string">
            <text:p text:style-name="P108">Свідоцтво на твір</text:p>
          </table:table-cell>
          <table:table-cell table:style-name="Таблица6.A1" office:value-type="string">
            <text:p text:style-name="P109">1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09">1.5</text:p>
          </table:table-cell>
          <table:table-cell table:style-name="Таблица6.A1" office:value-type="string">
            <text:p text:style-name="P112">Закордонний патент або патент, отриманий за міжнародною процедурою, при наявності патенту в Україні (за кожний)</text:p>
          </table:table-cell>
          <table:table-cell table:style-name="Таблица6.A1" office:value-type="string">
            <text:p text:style-name="P110"/>
            <text:p text:style-name="P109"/>
            <text:p text:style-name="P109">10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2">
          <table:table-cell table:style-name="Таблица6.D1" table:number-columns-spanned="4" office:value-type="string">
            <text:h text:style-name="P136" text:outline-level="1">2. Відповідність загальнонаціональним пріоритетам</text:h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09">2.1</text:p>
          </table:table-cell>
          <table:table-cell table:style-name="Таблица6.A1" office:value-type="string">
            <text:p text:style-name="P108">Ресурсозберігаючі технології в енергетиці, промисловості та АПК</text:p>
          </table:table-cell>
          <table:table-cell table:style-name="Таблица6.A1" office:value-type="string">
            <text:p text:style-name="P110"/>
            <text:p text:style-name="P109">4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09">2.2</text:p>
          </table:table-cell>
          <table:table-cell table:style-name="Таблица6.A1" office:value-type="string">
            <text:p text:style-name="P108">Збереження навколишнього середовища</text:p>
          </table:table-cell>
          <table:table-cell table:style-name="Таблица6.A1" office:value-type="string">
            <text:p text:style-name="P109">4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09">2.3</text:p>
          </table:table-cell>
          <table:table-cell table:style-name="Таблица6.A1" office:value-type="string">
            <text:p text:style-name="P108">Створення нових речовин та матеріалів для потреб промисловості, енергетики, медицини, АПК тощо</text:p>
          </table:table-cell>
          <table:table-cell table:style-name="Таблица6.A1" office:value-type="string">
            <text:p text:style-name="P110"/>
            <text:p text:style-name="P109">4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09">2.4</text:p>
          </table:table-cell>
          <table:table-cell table:style-name="Таблица6.A1" office:value-type="string">
            <text:p text:style-name="P108">Нові комп’ютерні засоби і технології інформатизації суспільства</text:p>
          </table:table-cell>
          <table:table-cell table:style-name="Таблица6.A1" office:value-type="string">
            <text:p text:style-name="P110"/>
            <text:p text:style-name="P109">5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09">2.5</text:p>
          </table:table-cell>
          <table:table-cell table:style-name="Таблица6.A1" office:value-type="string">
            <text:p text:style-name="P106"><text:span text:style-name="T30">Розвиток біотехнології та медицини</text:span></text:p>
          </table:table-cell>
          <table:table-cell table:style-name="Таблица6.A1" office:value-type="string">
            <text:p text:style-name="P109">5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2">
          <table:table-cell table:style-name="Таблица6.D1" table:number-columns-spanned="4" office:value-type="string">
            <text:h text:style-name="P134" text:outline-level="1"><text:span text:style-name="T30">3. Рівень патенту</text:span></text:h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09">3.1</text:p>
          </table:table-cell>
          <table:table-cell table:style-name="Таблица6.A1" office:value-type="string">
            <text:p text:style-name="P108">Вдосконалення прототипу </text:p>
          </table:table-cell>
          <table:table-cell table:style-name="Таблица6.A1" office:value-type="string">
            <text:p text:style-name="P109">0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09">3.2</text:p>
          </table:table-cell>
          <table:table-cell table:style-name="Таблица6.A1" office:value-type="string">
            <text:p text:style-name="P108">Комплексний захист (спосіб та продукт тощо)</text:p>
          </table:table-cell>
          <table:table-cell table:style-name="Таблица6.A1" office:value-type="string">
            <text:p text:style-name="P109">2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09">3.3</text:p>
          </table:table-cell>
          <table:table-cell table:style-name="Таблица6.A1" office:value-type="string">
            <text:p text:style-name="P108">Принципово новий (за формулою винаходу)</text:p>
          </table:table-cell>
          <table:table-cell table:style-name="Таблица6.A1" office:value-type="string">
            <text:p text:style-name="P109">10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2">
          <table:table-cell table:style-name="Таблица6.D1" table:number-columns-spanned="4" office:value-type="string">
            <text:h text:style-name="P134" text:outline-level="1"><text:span text:style-name="T30">4. Інноваційна привабливість патенту</text:span></text:h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09">4.1</text:p>
          </table:table-cell>
          <table:table-cell table:style-name="Таблица6.A1" office:value-type="string">
            <text:h text:style-name="P137" text:outline-level="1">Продаж ліцензії в Україні (за кожну угоду)</text:h>
          </table:table-cell>
          <table:table-cell table:style-name="Таблица6.A1" office:value-type="string">
            <text:p text:style-name="P109">5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09">4.2</text:p>
          </table:table-cell>
          <table:table-cell table:style-name="Таблица6.A1" office:value-type="string">
            <text:h text:style-name="P137" text:outline-level="1">Продаж ліцензії за кордон (за кожну угоду)</text:h>
          </table:table-cell>
          <table:table-cell table:style-name="Таблица6.A1" office:value-type="string">
            <text:p text:style-name="P109">10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09">4.3</text:p>
          </table:table-cell>
          <table:table-cell table:style-name="Таблица6.A1" office:value-type="string">
            <text:p text:style-name="P112">Участь винаходу чи продукції, виготовленої завдяки його впровадженню, в міжнародних виставках (за кожну)</text:p>
          </table:table-cell>
          <table:table-cell table:style-name="Таблица6.A1" office:value-type="string">
            <text:p text:style-name="P110"/>
            <text:p text:style-name="P109"/>
            <text:p text:style-name="P109">2</text:p>
          </table:table-cell>
          <table:table-cell table:style-name="Таблица6.D1" office:value-type="string">
            <text:p text:style-name="P111"/>
          </table:table-cell>
        </table:table-row>
        <table:table-row table:style-name="Таблица6.2">
          <table:table-cell table:style-name="Таблица6.D1" table:number-columns-spanned="4" office:value-type="string">
            <text:h text:style-name="P136" text:outline-level="1">5. Показники бізнес-плану</text:h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09">5.1</text:p>
          </table:table-cell>
          <table:table-cell table:style-name="Таблица6.A1" office:value-type="string">
            <text:p text:style-name="P114">Ступінь розробки технічного рішення:</text:p>
            <text:p text:style-name="P117"><text:span text:style-name="T31">- </text:span><text:span text:style-name="T30">стадія НДР</text:span></text:p>
            <text:p text:style-name="P117"><text:span text:style-name="T31">- </text:span><text:span text:style-name="T30">стадія ДКР</text:span></text:p>
            <text:p text:style-name="P117"><text:span text:style-name="T31">- </text:span><text:span text:style-name="T30">дослідне виробництво</text:span></text:p>
            <text:p text:style-name="P117"><text:span text:style-name="T31">- </text:span><text:span text:style-name="T30">серійне виробництво</text:span></text:p>
          </table:table-cell>
          <table:table-cell table:style-name="Таблица6.A1" office:value-type="string">
            <text:p text:style-name="P110"/>
            <text:p text:style-name="P109">1</text:p>
            <text:p text:style-name="P109">2</text:p>
            <text:p text:style-name="P109">3</text:p>
            <text:p text:style-name="P109">5</text:p>
          </table:table-cell>
          <table:table-cell table:style-name="Таблица6.D1" office:value-type="string">
            <text:p text:style-name="P111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09">5.2</text:p>
          </table:table-cell>
          <table:table-cell table:style-name="Таблица7.A1" office:value-type="string">
            <text:p text:style-name="P113">Термін, необхідний для впровадження технічного рішення:</text:p>
            <text:p text:style-name="P117"><text:span text:style-name="T31">- </text:span><text:span text:style-name="T30">до 3-х місяців</text:span></text:p>
            <text:p text:style-name="P117"><text:span text:style-name="T31">- </text:span><text:span text:style-name="T30">6 місяців</text:span></text:p>
            <text:p text:style-name="P117"><text:span text:style-name="T31">- </text:span><text:span text:style-name="T30">від 1 до 2-х років</text:span></text:p>
            <text:p text:style-name="P117"><text:span text:style-name="T31">- </text:span><text:span text:style-name="T30">більше 2-х років</text:span></text:p>
          </table:table-cell>
          <table:table-cell table:style-name="Таблица7.A1" office:value-type="string">
            <text:p text:style-name="P110"/>
            <text:p text:style-name="P109"/>
            <text:p text:style-name="P109">5</text:p>
            <text:p text:style-name="P109">4</text:p>
            <text:p text:style-name="P109">3</text:p>
            <text:p text:style-name="P109">1</text:p>
          </table:table-cell>
          <table:table-cell table:style-name="Таблица7.D1" office:value-type="string"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09">5.3</text:p>
          </table:table-cell>
          <table:table-cell table:style-name="Таблица7.A1" office:value-type="string">
            <text:p text:style-name="P114">Строк окупності впровадження технічного рішення:</text:p>
            <text:p text:style-name="P118"><text:span text:style-name="T31">- </text:span><text:span text:style-name="T30">до 3-х місяців</text:span></text:p>
            <text:p text:style-name="P118"><text:span text:style-name="T31">- </text:span><text:span text:style-name="T30">до 1 року</text:span></text:p>
            <text:p text:style-name="P118"><text:span text:style-name="T31">- </text:span><text:span text:style-name="T30">до 2-х років</text:span></text:p>
            <text:p text:style-name="P118"><text:span text:style-name="T31">- </text:span><text:span text:style-name="T30">більше 2-х років</text:span></text:p>
          </table:table-cell>
          <table:table-cell table:style-name="Таблица7.A1" office:value-type="string">
            <text:p text:style-name="P110"/>
            <text:p text:style-name="P109">5</text:p>
            <text:p text:style-name="P109">4</text:p>
            <text:p text:style-name="P109">3</text:p>
            <text:p text:style-name="P109">1</text:p>
          </table:table-cell>
          <table:table-cell table:style-name="Таблица7.D1" office:value-type="string"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09">5.4</text:p>
          </table:table-cell>
          <table:table-cell table:style-name="Таблица7.A1" office:value-type="string">
            <text:p text:style-name="P116"><text:span text:style-name="T30">Збільшення обсягу постачання продукції, виробленої із застосуванням патенту, або підвищення її якісних характеристик (для винаходів, за допомогою яких продукція випускається, але вони не є її невід’ємною складовою) за кожні 10 відсотків</text:span></text:p>
          </table:table-cell>
          <table:table-cell table:style-name="Таблица7.A1" office:value-type="string">
            <text:p text:style-name="P110"/>
            <text:p text:style-name="P109"/>
            <text:p text:style-name="P109"/>
            <text:p text:style-name="P109"/>
            <text:p text:style-name="P109">5</text:p>
          </table:table-cell>
          <table:table-cell table:style-name="Таблица7.D1" office:value-type="string"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09">5.5</text:p>
          </table:table-cell>
          <table:table-cell table:style-name="Таблица7.A1" office:value-type="string">
            <text:p text:style-name="P112">Обсяг потенційного ринку споживачів (сегмент ринку, на який розраховано нову продукцію, технологію тощо за патентом)</text:p>
            <text:p text:style-name="P108">в Україні:</text:p>
            <text:p text:style-name="P119"><text:span text:style-name="T31">- </text:span><text:span text:style-name="T30">до 10%</text:span></text:p>
            <text:p text:style-name="P119"><text:span text:style-name="T31">- </text:span><text:span text:style-name="T30">до 30%</text:span></text:p>
            <text:p text:style-name="P119"><text:span text:style-name="T31">- </text:span><text:span text:style-name="T30">близько 50%</text:span></text:p>
            <text:p text:style-name="P119"><text:span text:style-name="T31">- </text:span><text:span text:style-name="T30">понад 70%</text:span></text:p>
            <text:p text:style-name="P114">за кордоном:</text:p>
            <text:p text:style-name="P119"><text:span text:style-name="T31">- </text:span><text:span text:style-name="T30">1–10%</text:span></text:p>
            <text:p text:style-name="P119"><text:span text:style-name="T31">- </text:span><text:span text:style-name="T30">10–30%</text:span></text:p>
            <text:p text:style-name="P119"><text:span text:style-name="T31">- </text:span><text:span text:style-name="T30">понад 30%</text:span></text:p>
          </table:table-cell>
          <table:table-cell table:style-name="Таблица7.A1" office:value-type="string">
            <text:p text:style-name="P110"/>
            <text:p text:style-name="P109"/>
            <text:p text:style-name="P109"/>
            <text:p text:style-name="P109"/>
            <text:p text:style-name="P109">2</text:p>
            <text:p text:style-name="P109">3</text:p>
            <text:p text:style-name="P109">5</text:p>
            <text:p text:style-name="P109">10</text:p>
            <text:p text:style-name="P109"/>
            <text:p text:style-name="P109">5</text:p>
            <text:p text:style-name="P109">10</text:p>
            <text:p text:style-name="P109">15</text:p>
          </table:table-cell>
          <table:table-cell table:style-name="Таблица7.D1" office:value-type="string">
            <text:p text:style-name="P111"/>
          </table:table-cell>
        </table:table-row>
        <table:table-row table:style-name="Таблица7.5">
          <table:table-cell table:style-name="Таблица7.D1" table:number-columns-spanned="4" office:value-type="string">
            <text:p text:style-name="P107"><text:span text:style-name="T32">6. Економічна привабливість патенту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9">6.1</text:p>
          </table:table-cell>
          <table:table-cell table:style-name="Таблица7.A1" office:value-type="string">
            <text:p text:style-name="P106"><text:span text:style-name="T30">Показник</text:span><text:span text:style-name="T33"> </text:span><text:span text:style-name="T30">досягнутого результату (К</text:span><text:span text:style-name="T34">1</text:span><text:span text:style-name="T30"> х 10)</text:span></text:p>
          </table:table-cell>
          <table:table-cell table:style-name="Таблица7.A1" office:value-type="string">
            <text:p text:style-name="P109">2-10</text:p>
          </table:table-cell>
          <table:table-cell table:style-name="Таблица7.D1" office:value-type="string"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09">6.2</text:p>
          </table:table-cell>
          <table:table-cell table:style-name="Таблица7.A1" office:value-type="string">
            <text:p text:style-name="P106"><text:span text:style-name="T30">Показник складності технічної задачі, яку вирішує патент (К</text:span><text:span text:style-name="T34">2 </text:span><text:span text:style-name="T30">х 10)</text:span></text:p>
          </table:table-cell>
          <table:table-cell table:style-name="Таблица7.A1" office:value-type="string">
            <text:p text:style-name="P110"/>
            <text:p text:style-name="P109">2-12,5</text:p>
          </table:table-cell>
          <table:table-cell table:style-name="Таблица7.D1" office:value-type="string"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09">6.3</text:p>
          </table:table-cell>
          <table:table-cell table:style-name="Таблица7.A1" office:value-type="string">
            <text:p text:style-name="P106"><text:span text:style-name="T30">Показник рівня новизни (К</text:span><text:span text:style-name="T34">3</text:span><text:span text:style-name="T30"> х 10)</text:span></text:p>
          </table:table-cell>
          <table:table-cell table:style-name="Таблица7.A1" office:value-type="string">
            <text:p text:style-name="P109">2,5-8</text:p>
          </table:table-cell>
          <table:table-cell table:style-name="Таблица7.D1" office:value-type="string"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09">6.4</text:p>
          </table:table-cell>
          <table:table-cell table:style-name="Таблица7.A1" office:value-type="string">
            <text:p text:style-name="P108">Розрахунковий економічний ефект від впровадження винаходу, на кожні 100 тис. грн.</text:p>
          </table:table-cell>
          <table:table-cell table:style-name="Таблица7.A1" office:value-type="string">
            <text:p text:style-name="P109">1</text:p>
          </table:table-cell>
          <table:table-cell table:style-name="Таблица7.D1" office:value-type="string"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09">7</text:p>
          </table:table-cell>
          <table:table-cell table:style-name="Таблица7.A1" office:value-type="string">
            <text:p text:style-name="P108">Додаткові бали за якісними критеріями (оцінюється експертом у другому турі)</text:p>
          </table:table-cell>
          <table:table-cell table:style-name="Таблица7.A1" office:value-type="string">
            <text:p text:style-name="P110"/>
            <text:p text:style-name="P109">5-20</text:p>
          </table:table-cell>
          <table:table-cell table:style-name="Таблица7.D1" office:value-type="string">
            <text:p text:style-name="P111"/>
          </table:table-cell>
        </table:table-row>
        <table:table-row table:style-name="Таблица7.5">
          <table:table-cell table:style-name="Таблица7.A1" table:number-columns-spanned="2" office:value-type="string">
            <text:h text:style-name="P135" text:outline-level="1">Загальна кількість балів</text:h>
          </table:table-cell>
          <table:covered-table-cell/>
          <table:table-cell table:style-name="Таблица7.A1" office:value-type="string">
            <text:p text:style-name="P111"/>
          </table:table-cell>
          <table:table-cell table:style-name="Таблица7.D1" office:value-type="string">
            <text:p text:style-name="P111"/>
          </table:table-cell>
        </table:table-row>
      </table:table>
      <text:p text:style-name="P29"/>
      <text:p text:style-name="P47"/>
      <text:p text:style-name="P47"/>
      <text:p text:style-name="P47"/>
      <text:p text:style-name="P47"/>
      <text:p text:style-name="P47"/>
      <text:p text:style-name="P82"><text:soft-page-break/>Додаток 3</text:p>
      <text:p text:style-name="P82">до наказу НУЦЗ України</text:p>
      <text:p text:style-name="P81"><text:span text:style-name="T7">від <text:s/></text:span><text:span text:style-name="T15">16.03.2016</text:span><text:span text:style-name="T7"> №</text:span><text:span text:style-name="T15"> <text:s/>52</text:span></text:p>
      <text:p text:style-name="P47"/>
      <text:p text:style-name="P47"/>
      <text:p text:style-name="P47">Положення</text:p>
      <text:p text:style-name="P2"><text:span text:style-name="T19">про Конкурс «Кращий виставковий науковий експонат»</text:span></text:p>
      <text:p text:style-name="P28">Національного університету цивільного захисту України</text:p>
      <text:p text:style-name="P41"/>
      <text:p text:style-name="P68">1. Загальні положення</text:p>
      <text:p text:style-name="P60"><text:span text:style-name="T11">1.1. </text:span><text:span text:style-name="T10">Організатором </text:span><text:span text:style-name="T11">конкурсу «К</text:span><text:span text:style-name="T12">ращий виставковий науковий експонат» Національного університету цивільного захисту України</text:span><text:span text:style-name="T10"> (далі − Конкурс) є </text:span><text:span text:style-name="T11">відділ організації науково-дослідної роботи</text:span><text:span text:style-name="T10"> науково-дослідного центру </text:span><text:span text:style-name="T12">Національного університету цивільного захисту України.</text:span></text:p>
      <text:p text:style-name="P60"><text:span text:style-name="T11">1.2. Конкурс </text:span><text:span text:style-name="T10">проводиться з метою розвитку навчально-матеріальної та дослідницької бази університету, удосконалення виставкової та маркетингової діяльності в науково-технічній та освітній галузях.</text:span></text:p>
      <text:p text:style-name="P70">1.3. Основними завданнями Конкурсу є:</text:p>
      <text:list xml:id="list4174968524410577498" text:style-name="WW8Num2">
        <text:list-item>
          <text:p text:style-name="P72">створення передових технологій;</text:p>
        </text:list-item>
        <text:list-item>
          <text:p text:style-name="P64"><text:span text:style-name="T11">підвищення рівня конкурентоспроможності науково-технічної продукції, створеної працівниками університету;</text:span></text:p>
        </text:list-item>
        <text:list-item>
          <text:p text:style-name="P64"><text:span text:style-name="T11">стимулювання творчої активності та ініціативи науково-педагогічних працівників, курсантів та студентів університету;</text:span></text:p>
        </text:list-item>
        <text:list-item>
          <text:p text:style-name="P72">вивчення, узагальнення та поширення кращого досвіду кафедр та науково-дослідних лабораторій зі створення та трансферу передових <text:s/>технологій;</text:p>
        </text:list-item>
        <text:list-item>
          <text:p text:style-name="P72">створення, оновлення та впровадження в навчально-виховний процес, виробництво, практичну діяльність новітніх засобів, пристроїв, технологій тощо; </text:p>
        </text:list-item>
        <text:list-item>
          <text:p text:style-name="P64"><text:span text:style-name="T11">створення банку розробок університету;</text:span></text:p>
        </text:list-item>
        <text:list-item>
          <text:p text:style-name="P72">активізація роботи наукового товариства курсантів і студентів.</text:p>
        </text:list-item>
      </text:list>
      <text:p text:style-name="P60"><text:span text:style-name="T11">1.4. У Конкурсі можуть брати участь як окремі науково-педагогічні працівники, так і авторські творчі колективи кафедр, науково-дослідних та навчальних лабораторій, підрозділів університету.</text:span></text:p>
      <text:p text:style-name="P60"><text:span text:style-name="T11">1.5. Безпосереднє керівництво Конкурсом здійснює ректор університету.</text:span></text:p>
      <text:p text:style-name="P68">2. Порядок і термін проведення Конкурсу</text:p>
      <text:p text:style-name="P70">2.1. Конкурс проводиться щорічно в рамках Всеукраїнського фестивалю науки.</text:p>
      <text:p text:style-name="P70">2.2. Підведення підсумків Конкурсу здійснюється після проведення виставки експонатів до Дня науки за результатами роботи конкурсної комісії. </text:p>
      <text:p text:style-name="P60"><text:span text:style-name="T11">2.3. Матеріали щодо участі в Конкурсі надаються до відділу організації науково-дослідної роботи науково-дослідного центру.</text:span></text:p>
      <text:p text:style-name="P68">3. Вимоги до експонатів, що подаються на Конкурс</text:p>
      <text:p text:style-name="P70">3.1. Загальні вимоги до експонатів, що подаються на виставку-конкурс.</text:p>
      <text:p text:style-name="P60"><text:soft-page-break/><text:span text:style-name="T11">3.1.1. На Конкурс приймаються пристрої, макети, приладдя, експериментальні установки, засновані на мікроелектроніці або керовані за допомогою комп’ютера, програмні продукти, а також електронні підручники, навчальні посібники, словники, що повинні відповідати наступним вимогам.</text:span></text:p>
      <text:p text:style-name="P62"><text:span text:style-name="T10">- </text:span><text:span text:style-name="T20">актуальність</text:span><text:span text:style-name="T10"> – відповідність провідним тенденціям розвитку освіти і науки; експонати повинні відповідати напрямам підготовки фахівців та напрямкам наукових досліджень університету;</text:span></text:p>
      <text:p text:style-name="P62"><text:span text:style-name="T10">- </text:span><text:span text:style-name="T20">новизна та прогресивність</text:span><text:span text:style-name="T10"> – застосування нових технічних рішень, що є об’єктами авторського права, оригінальних моделей та методів, способів педагогічної та науково-дослідної діяльності;</text:span></text:p>
      <text:p text:style-name="P62"><text:span text:style-name="T10">- </text:span><text:span text:style-name="T20">достатній науково-технічний рівень виконання та презентабельності </text:span><text:span text:style-name="T10">– всі експонати повинні мати презентабельний вигляд, високий рівень застосування комп’ютерної техніки або пристроїв, заснованих на мікроелектроніці;</text:span></text:p>
      <text:p text:style-name="P62"><text:span text:style-name="T10">- </text:span><text:span text:style-name="T20">практичне застосування</text:span><text:span text:style-name="T10"> – можливість практичного використання розробки при організації навчально-виховного процесу та науково-дослідницької діяльності та рівень її впровадження;</text:span></text:p>
      <text:p text:style-name="P65"><text:span text:style-name="T13">3.2. Подані на Конкурс роботи повинні мати опис (рекламний аркуш), виконаний на стандартних аркушах формату А-4, надрукованих комп'ютерним текстом через 1,5 інтервали шрифтом Times New Roman, 14.</text:span></text:p>
      <text:p text:style-name="P65"><text:span text:style-name="T13">3.3. Не допускаються до участі в конкурсі експонати, які раніше представлялись на виставках університету.</text:span></text:p>
      <text:p text:style-name="P69">4. Вимоги до технічного оформлення матеріалів, що подаються на конкурс</text:p>
      <text:p text:style-name="P70">4.1. Матеріали подаються в друкованому та електронному вигляді.</text:p>
      <text:p text:style-name="P73">4.2. Комп’ютерний набір: текстовий редактор Word, шрифт 14 пт, Тіmеs New Roman, міжрядковий інтервал – 1,5, з одного боку білого паперу формату А-4. </text:p>
      <text:p text:style-name="P73">Поля: ліве, верхнє та нижнє – не менше 20 мм; праве – не менше 10 мм.</text:p>
      <text:p text:style-name="P73">Текстова частина має бути чорного кольору.</text:p>
      <text:p text:style-name="P70">Всі сторінки, враховуючи ілюстрації та додатки, нумеруються. Першою сторінкою вважається титульна, на якій цифра 1 не ставиться. </text:p>
      <text:p text:style-name="P69">5. Підведення підсумків Конкурсу</text:p>
      <text:p text:style-name="P60"><text:span text:style-name="T11">5.1. Для підведення підсумків конкурсу створюється конкурсна комісія, склад якої визначається наказом ректора.</text:span></text:p>
      <text:p text:style-name="P60"><text:span text:style-name="T11">5.2. За підсумками Конкурсу визначаються переможці в номінаціях «Кращий виставковий експонат» та «Краще програмне забезпечення».</text:span></text:p>
      <text:p text:style-name="P70">5.3. Переможці Конкурсу нагороджуються дипломами та грошовими преміями.</text:p>
      <text:p text:style-name="P70">5.4. Кращі експонати рекомендуються до участі у Всеукраїнському виставковому форумі «Технології захисту», «ПожТех» та інших виставках. </text:p>
      <text:p text:style-name="P85"/>
      <text:p text:style-name="P85"/>
      <text:p text:style-name="P29">Проректор з наукової роботи</text:p>
      <text:p text:style-name="P29">полковник служби цивільного захисту<text:tab/><text:tab/><text:tab/><text:tab/>В.А. Андронов</text:p>
      <text:p text:style-name="P97"><text:soft-page-break/>Додаток 1</text:p>
      <text:p text:style-name="P133">до Положення про конкурс </text:p>
      <text:p text:style-name="P132"><text:span text:style-name="T26">«Кращий виставковий науковий експонат» НУЦЗ України</text:span></text:p>
      <text:p text:style-name="P131"/>
      <text:p text:style-name="P29"/>
      <text:p text:style-name="P30">Заявка</text:p>
      <text:p text:style-name="P2"><text:span text:style-name="T11">на участь у к</text:span><text:span text:style-name="T12">онкурсі </text:span><text:span text:style-name="T37">«Кращий виставковий науковий експонат» </text:span><text:span text:style-name="T12">Національного університету цивільного захисту України</text:span></text:p>
      <text:p text:style-name="P3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columns-spanned="2" office:value-type="string">
            <text:p text:style-name="P38"><text:span text:style-name="T7">1. Факультет, кафедра, підрозділ університету </text:span></text:p>
          </table:table-cell>
          <table:covered-table-cell/>
          <table:table-cell table:style-name="Таблица8.C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38"><text:span text:style-name="T7">2. Найменування експонату<text:tab/></text:span></text:p>
          </table:table-cell>
          <table:covered-table-cell/>
          <table:table-cell table:style-name="Таблица8.C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98"><text:span text:style-name="T11">3. Склад колективу розробників(авторів)<text:tab/></text:span></text:p>
          </table:table-cell>
          <table:covered-table-cell/>
          <table:table-cell table:style-name="Таблица8.C1" office:value-type="string">
            <text:p text:style-name="P100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98"><text:span text:style-name="T11">4. Терміни розроблення експонату<text:tab/></text:span></text:p>
          </table:table-cell>
          <table:covered-table-cell/>
          <table:table-cell table:style-name="Таблица8.C1" office:value-type="string">
            <text:p text:style-name="P100"/>
          </table:table-cell>
        </table:table-row>
        <table:table-row table:style-name="Таблица8.1">
          <table:table-cell table:style-name="Таблица8.A1" office:value-type="string">
            <text:p text:style-name="P100"/>
          </table:table-cell>
          <table:table-cell table:style-name="Таблица8.A1" office:value-type="string">
            <text:p text:style-name="P100"/>
          </table:table-cell>
          <table:table-cell table:style-name="Таблица8.C1" office:value-type="string">
            <text:p text:style-name="P100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99"><text:s text:c="6"/>Дата </text:p>
            <text:p text:style-name="P99"/>
          </table:table-cell>
          <table:covered-table-cell/>
          <table:table-cell table:style-name="Таблица8.C1" office:value-type="string">
            <text:p text:style-name="P101">Підпис керівника</text:p>
            <text:p text:style-name="P101"/>
          </table:table-cell>
        </table:table-row>
      </table:table>
      <text:p text:style-name="P10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uk" fo:country="U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Обычный1" style:family="paragraph" style:parent-style-name="Standard">
      <style:paragraph-properties fo:margin-left="0.476cm" fo:margin-right="0.212cm" fo:margin-top="0.176cm" fo:margin-bottom="0.176cm" style:contextual-spacing="false" fo:text-indent="0cm" style:auto-text-indent="false" fo:background-color="#ffffff">
        <style:background-image/>
      </style:paragraph-properties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language="uk" fo:country="UA" style:language-asian="ar" style:country-asian="SA" style:font-name-complex="Symbol" style:font-family-complex="Symbol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uk" fo:country="UA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4pt" style:font-size-asian="14pt"/>
    </style:style>
    <style:style style:name="hps" style:family="text" style:parent-style-name="Основной_20_шрифт_20_абзаца"/>
    <style:style style:name="long_5f_text" style:display-name="long_text" style:family="text" style:parent-style-name="Основной_20_шрифт_20_абзаца"/>
    <style:style style:name="hps_20_atn" style:display-name="hps atn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Department</meta:initial-creator>
    <meta:creation-date>2016-03-16T14:29:00</meta:creation-date>
    <dc:creator>User</dc:creator>
    <dc:date>2016-03-16T14:29:00</dc:date>
    <meta:print-date>2016-03-16T12:12:00</meta:print-date>
    <meta:editing-cycles>2</meta:editing-cycles>
    <meta:editing-duration>PT3M</meta:editing-duration>
    <meta:document-statistic meta:table-count="8" meta:image-count="0" meta:object-count="1" meta:page-count="17" meta:paragraph-count="456" meta:word-count="2839" meta:character-count="23845" meta:non-whitespace-character-count="20981"/>
    <meta:generator>LibreOffice/4.2.5.2$Windows_x86 LibreOffice_project/6ff819b65674ae6c83f3cbab9e4a4c2b292a7a94</meta:generator>
  </office:meta>
</office:document-meta>
</file>