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text-properties fo:language="uk" fo:country="UA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17cm"/>
          <style:tab-stop style:position="6.35cm"/>
          <style:tab-stop style:position="8.25cm" style:type="center"/>
          <style:tab-stop style:position="11.986cm"/>
        </style:tab-stops>
      </style:paragraph-properties>
      <style:text-properties fo:language="uk" fo:country="UA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ize-complex="10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language="uk" fo:country="UA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32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1.986cm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6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17" style:family="paragraph" style:parent-style-name="Standard">
      <style:text-properties fo:color="#000000" fo:font-size="14pt" style:font-size-asian="14pt" style:font-size-complex="14pt"/>
    </style:style>
    <style:style style:name="P18" style:family="paragraph" style:parent-style-name="Standard">
      <style:text-properties fo:color="#000000" fo:font-size="14pt" fo:language="uk" fo:country="UA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ff0000" fo:font-size="14pt" fo:language="uk" fo:country="UA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717cm"/>
          <style:tab-stop style:position="6.35cm"/>
          <style:tab-stop style:position="8.25cm" style:type="center"/>
          <style:tab-stop style:position="11.986cm"/>
        </style:tab-stops>
      </style:paragraph-properties>
      <style:text-properties fo:font-size="8pt" fo:language="uk" fo:country="UA" fo:font-weight="bold" style:font-size-asian="8pt" style:font-weight-asian="bold" style:font-size-complex="8pt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154cm"/>
          <style:tab-stop style:position="1.538cm"/>
        </style:tab-stops>
      </style:paragraph-properties>
    </style:style>
    <style:style style:name="P28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  <style:tab-stop style:position="1.588cm"/>
          <style:tab-stop style:position="5.08cm"/>
        </style:tab-stops>
      </style:paragraph-properties>
    </style:style>
    <style:style style:name="P30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0.741cm"/>
        </style:tab-stops>
      </style:paragraph-properties>
    </style:style>
    <style:style style:name="P31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0.741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 fo:break-before="page"/>
      <style:text-properties fo:font-size="16pt" fo:language="uk" fo:country="UA" fo:font-weight="bold" style:font-size-asian="16pt" style:font-weight-asian="bold" style:font-size-complex="16pt"/>
    </style:style>
    <style:style style:name="P33" style:family="paragraph" style:parent-style-name="Standard">
      <style:paragraph-properties fo:margin-left="11.113cm" fo:margin-right="0cm" fo:text-indent="0cm" style:auto-text-indent="false">
        <style:tab-stops>
          <style:tab-stop style:position="6.35cm"/>
        </style:tab-stops>
      </style:paragraph-properties>
      <style:text-properties fo:font-size="14pt" fo:language="uk" fo:country="UA" style:font-size-asian="14pt"/>
    </style:style>
    <style:style style:name="P34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6.35cm"/>
          <style:tab-stop style:position="7.752cm"/>
        </style:tab-stops>
      </style:paragraph-properties>
      <style:text-properties fo:font-size="14pt" fo:language="uk" fo:country="UA" style:font-size-asian="14pt"/>
    </style:style>
    <style:style style:name="P35" style:family="paragraph" style:parent-style-name="Standard">
      <style:paragraph-properties fo:margin-left="9.525cm" fo:margin-right="0cm" fo:text-align="end" style:justify-single-word="false" fo:text-indent="0cm" style:auto-text-indent="false">
        <style:tab-stops>
          <style:tab-stop style:position="6.35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38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uk" fo:country="UA" fo:font-style="italic" fo:font-weight="bold" style:font-style-asian="italic" style:font-weight-asian="bold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uk" fo:country="UA" style:font-size-asian="14pt"/>
    </style:style>
    <style:style style:name="T7" style:family="text">
      <style:text-properties fo:font-size="14pt" fo:language="uk" fo:country="UA" style:font-size-asian="14pt" style:font-size-complex="10pt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uk" fo:country="UA" style:font-size-asian="14pt" style:font-size-complex="14pt" style:font-weight-complex="bold"/>
    </style:style>
    <style:style style:name="T10" style:family="text">
      <style:text-properties fo:font-size="14pt" fo:language="uk" fo:country="UA" style:font-size-asian="14pt" style:font-size-complex="14pt" style:font-style-complex="italic"/>
    </style:style>
    <style:style style:name="T11" style:family="text">
      <style:text-properties fo:font-size="14pt" fo:language="uk" fo:country="UA" fo:font-style="italic" style:text-underline-style="solid" style:text-underline-width="auto" style:text-underline-color="font-color" style:font-size-asian="14pt" style:font-style-asian="italic"/>
    </style:style>
    <style:style style:name="T12" style:family="text">
      <style:text-properties fo:font-size="14pt" fo:language="uk" fo:country="UA" fo:font-weight="bold" style:font-size-asian="14pt" style:font-weight-asian="bold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font-size-asian="14pt" style:font-size-complex="14pt" style:font-weight-complex="bold"/>
    </style:style>
    <style:style style:name="T15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6" style:family="text">
      <style:text-properties fo:language="en" fo:country="US" style:text-underline-style="solid" style:text-underline-width="auto" style:text-underline-color="font-color"/>
    </style:style>
    <style:style style:name="T17" style:family="text">
      <style:text-properties fo:color="#ffffff" fo:language="uk" fo:country="UA" style:text-underline-style="solid" style:text-underline-width="auto" style:text-underline-color="font-color"/>
    </style:style>
    <style:style style:name="T18" style:family="text">
      <style:text-properties fo:color="#000000" fo:font-size="14pt" fo:language="uk" fo:country="UA" style:font-size-asian="14pt" style:font-size-complex="14pt"/>
    </style:style>
    <style:style style:name="T19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ff0000" fo:font-size="14pt" fo:language="uk" fo:country="UA" style:font-size-asian="14pt" style:font-size-complex="14pt"/>
    </style:style>
    <style:style style:name="T22" style:family="text">
      <style:text-properties fo:font-size="13pt" fo:language="uk" fo:country="UA" style:font-size-asian="13pt" style:font-size-complex="13pt"/>
    </style:style>
    <style:style style:name="T23" style:family="text"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26" style:family="text">
      <style:text-properties fo:font-size="16pt" fo:language="en" fo:country="US" fo:font-weight="bold" style:font-size-asian="16pt" style:font-weight-asian="bold" style:font-size-complex="16pt"/>
    </style:style>
    <style:style style:name="T27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ДЕРЖАВНА СЛУЖБА УКРАЇНИ З НАДЗВИЧАЙНИХ СИТУАЦІЙ</text:p>
            <text:p text:style-name="P11"/>
            <text:p text:style-name="P23">НАЦІОНАЛЬНИЙ УНІВЕРСИТЕТ ЦИВІЛЬНОГО ЗАХИСТУ УКРАЇНИ</text:p>
            <text:p text:style-name="P4"/>
          </table:table-cell>
        </table:table-row>
      </table:table>
      <text:p text:style-name="P15">НАКАЗ</text:p>
      <text:p text:style-name="P16">(з основної діяльності)</text:p>
      <text:p text:style-name="Standard"><text:span text:style-name="T1">“</text:span><text:span text:style-name="T3"> <text:s text:c="3"/></text:span><text:span text:style-name="T16">1</text:span><text:span text:style-name="T3">7 <text:s text:c="4"/></text:span><text:span text:style-name="T1">“</text:span><text:span text:style-name="T3"> <text:s text:c="8"/></text:span><text:span text:style-name="T16">03</text:span><text:span text:style-name="T3"> <text:s text:c="9"/></text:span><text:span text:style-name="T1">2016 р. <text:s text:c="21"/>м. Харків<text:tab/><text:tab/><text:tab/> <text:s text:c="9"/>№ </text:span><text:span text:style-name="T3"><text:s text:c="3"/></text:span><text:span text:style-name="T16">5</text:span><text:span text:style-name="T3">5 <text:s text:c="3"/></text:span><text:span text:style-name="T17">.</text:span></text:p>
      <text:p text:style-name="P1"/>
      <text:p text:style-name="P6"/>
      <text:p text:style-name="P6"/>
      <text:p text:style-name="P6">Про участь особового складу університету</text:p>
      <text:p text:style-name="P13"><text:span text:style-name="T8">у </text:span><text:span text:style-name="T14">XXV</text:span><text:span text:style-name="T9">І</text:span><text:span text:style-name="T5"> </text:span><text:span text:style-name="T9">Відкритому Міжнародному фестивалі-конкурсі </text:span></text:p>
      <text:p text:style-name="P13"><text:span text:style-name="T9">вокалістів </text:span><text:span text:style-name="T14">«</text:span><text:span text:style-name="T5">Золота</text:span><text:span text:style-name="T9"> нотка» </text:span></text:p>
      <text:p text:style-name="P19"><text:s text:c="7"/></text:p>
      <text:p text:style-name="P19"/>
      <text:p text:style-name="P13"><text:span text:style-name="T18"><text:s text:c="8"/>У зв’язку з участю </text:span><text:span text:style-name="T8">вокального колективу <text:s/>«Аніма» у </text:span><text:span text:style-name="T14">XXV</text:span><text:span text:style-name="T9">І Відкритому Міжнародному фестивалі-конкурсі вокалістів «Золота нотка», який відбудеться 01-03 квітня 2016 року в м. Дніпропетровськ</text:span><text:span text:style-name="T8"> ,та</text:span><text:span text:style-name="T18"> відповідно листа ДСНС від10.03</text:span><text:span text:style-name="T8">.2016 вих. 28-3324/764</text:span></text:p>
      <text:p text:style-name="P20"><text:s text:c="2"/></text:p>
      <text:p text:style-name="P25">НАКАЗУЮ:</text:p>
      <text:p text:style-name="P14"><text:span text:style-name="T8"><text:s text:c="8"/>1. Заступнику начальника відділу виховної та соціально-гуманітарної роботи підполковнику служби ЦЗ Довбій Т.Ю. сформувати склад</text:span><text:span text:style-name="T22"> </text:span><text:span text:style-name="T8">вокального колективу «Аніма» на відрядження до м. Дніпропетровськ з 1 квітня по 3 квітня 2016 року для участі у </text:span><text:span text:style-name="T14">XXV</text:span><text:span text:style-name="T9">І Відкритому Міжнародному фестивалі-конкурсі вокалістів «Золота нотка»</text:span><text:span text:style-name="T8">(список додається).</text:span></text:p>
      <text:p text:style-name="P24"><text:span text:style-name="T9"><text:s text:c="9"/></text:span><text:span text:style-name="T8">2. Проректору-начальнику факультету №1 полковнику служби ЦЗ <text:s text:c="4"/>Роміну А.В., начальнику факультету №4 полковнику служби ЦЗ Удянському М.М. та декану факультету №5 Мєтєльову О.В. до 30.03.2016 року провести цільовий інструктаж курсантів з охорони праці та правил поведінки у відрядженні.</text:span></text:p>
      <text:p text:style-name="P27"><text:span text:style-name="T8">3. Старшому групи – керівнику вокального колективу Репіній Т.Д. забезпечити </text:span><text:span text:style-name="T10">дотримання особовим складом </text:span><text:span text:style-name="T8">дисципліни, </text:span><text:span text:style-name="T10">вимог Закону України «Про охорону праці» та безпеки під час відрядження.</text:span></text:p>
      <text:p text:style-name="P28"><text:span text:style-name="T8">4. Начальнику відділу персоналу </text:span><text:span text:style-name="T18">полковнику служби ЦЗ</text:span><text:span text:style-name="T21"> </text:span><text:span text:style-name="T18">Неділько І.А.</text:span><text:span text:style-name="T8"> оформити документи на відрядження учасників вокального колективу «Аніма» (згідно з додатком).</text:span></text:p>
      <text:p text:style-name="P28"><text:span text:style-name="T8">5. </text:span><text:span text:style-name="T18">Начальнику відділу економіки і фінансів підполковнику служби ЦЗ Чистяковій Л.І. забезпечити коштами</text:span><text:span text:style-name="T20">, </text:span><text:span text:style-name="T18">пов’язаними з проживанням, проїздом до місця проведення та у зворотному напрямі.</text:span></text:p>
      <text:p text:style-name="P29"><text:span text:style-name="T8">6</text:span><text:span text:style-name="T4">.</text:span><text:span text:style-name="T8"> Завідувачу сектору продовольчого забезпечення відділу матеріального забезпечення Подорваному В.К. забезпечити курсантів (список </text:span><text:span text:style-name="T18">додається</text:span><text:span text:style-name="T8">) сухим пайком на три доби поїздки.</text:span></text:p>
      <text:p text:style-name="P30"><text:soft-page-break/><text:span text:style-name="T8">7. Контроль за виконанням наказу покласти на проректора з персоналу полковника служби ЦЗ Попова В.М.</text:span></text:p>
      <text:p text:style-name="P31"/>
      <text:p text:style-name="P26">Ректор університету</text:p>
      <text:p text:style-name="P12"><text:span text:style-name="T18">генерал-лейтенант служби цивільного захисту <text:s text:c="28"/>В.П. Садковий</text:span><text:span text:style-name="T8"> </text:span></text:p>
      <text:p text:style-name="P32">ПОГОДЖЕНО:</text:p>
      <text:p text:style-name="P8"/>
      <text:p text:style-name="P8">Перший проректор університету</text:p>
      <text:p text:style-name="P8">полковник служби цивільного захисту <text:s text:c="34"/>В.В. Коврегін</text:p>
      <text:p text:style-name="P6"/>
      <text:p text:style-name="Standard"><text:span text:style-name="T8">Проректор з персоналу</text:span></text:p>
      <text:p text:style-name="Standard"><text:span text:style-name="T8">полковник служби цивільного захисту<text:tab/><text:tab/><text:tab/><text:tab/> <text:s text:c="6"/>В.М. Попов</text:span></text:p>
      <text:p text:style-name="P6"/>
      <text:p text:style-name="P18">Начальник відділу </text:p>
      <text:p text:style-name="Standard"><text:span text:style-name="T18">адміністративної <text:s/>роботи</text:span></text:p>
      <text:p text:style-name="Standard"><text:span text:style-name="T18">підполковник служби цивільного захисту<text:tab/><text:tab/><text:tab/> <text:s text:c="4"/>С.С. Щербак</text:span></text:p>
      <text:p text:style-name="P6"/>
      <text:p text:style-name="P18">Начальник сектору з питань запобігання</text:p>
      <text:p text:style-name="P18">та виявлення корупції </text:p>
      <text:p text:style-name="Standard"><text:span text:style-name="T18">підполковник служби цивільного захисту <text:s text:c="33"/>С.О.Скляров</text:span></text:p>
      <text:p text:style-name="P18"/>
      <text:p text:style-name="P21">Начальник юридичного сектору</text:p>
      <text:p text:style-name="Standard"><text:span text:style-name="T27">майор служби цивільного захисту <text:s text:c="40"/>В.Д. Тогобицька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8">Надрук.</text:span><text:span text:style-name="T13">7</text:span><text:span text:style-name="T8"> прим.</text:span></text:p>
      <text:p text:style-name="P6">1. до справи</text:p>
      <text:p text:style-name="Standard"><text:span text:style-name="T8">2. факультет №1</text:span></text:p>
      <text:p text:style-name="Standard"><text:span text:style-name="T8">3. факультет №4</text:span></text:p>
      <text:p text:style-name="Standard"><text:span text:style-name="T4">4</text:span><text:span text:style-name="T8">. факультет №5</text:span></text:p>
      <text:p text:style-name="Standard"><text:span text:style-name="T4">5</text:span><text:span text:style-name="T8">. Клуб</text:span></text:p>
      <text:p text:style-name="Standard"><text:span text:style-name="T4">6</text:span><text:span text:style-name="T8">. ВП</text:span></text:p>
      <text:p text:style-name="Standard"><text:span text:style-name="T4">7</text:span><text:span text:style-name="T8">. ВЕФ </text:span></text:p>
      <text:p text:style-name="Standard"><text:span text:style-name="T8">Довбій Т.Ю.</text:span></text:p>
      <text:p text:style-name="Standard"><text:span text:style-name="T18">16.03.2016 р. </text:span></text:p>
      <text:p text:style-name="P8"/>
      <text:p text:style-name="P8"/>
      <text:p text:style-name="P5"/>
      <text:p text:style-name="P33"/>
      <text:p text:style-name="P33"><text:soft-page-break/></text:p>
      <text:p text:style-name="P33">Додаток </text:p>
      <text:p text:style-name="P34">до наказу НУЦЗ України </text:p>
      <text:p text:style-name="P35"><text:span text:style-name="T11"><text:s text:c="5"/>17.03.2016 <text:s text:c="3"/></text:span><text:span text:style-name="T6">№</text:span><text:span text:style-name="T11"> 55</text:span></text:p>
      <text:p text:style-name="P22"/>
      <text:p text:style-name="P22"/>
      <text:p text:style-name="P22"/>
      <text:p text:style-name="P22"/>
      <text:p text:style-name="P10"/>
      <text:p text:style-name="P10"/>
      <text:p text:style-name="P10"/>
      <text:p text:style-name="P12"><text:span text:style-name="T12">Список учасників <text:s/>вокального колективу «Аніма» на участь у </text:span><text:span text:style-name="T25">XXV</text:span><text:span text:style-name="T23">І</text:span><text:span text:style-name="T24"> </text:span><text:span text:style-name="T23">Відкритому Міжнародному фестивалі-конкурсі вокалістів «</text:span><text:span text:style-name="T24">Золота</text:span><text:span text:style-name="T23"> нотка», </text:span><text:span text:style-name="T19">проведення якого заплановано у </text:span><text:span text:style-name="T12">м. Дніпропетровськ <text:s/>з 1 по 3 <text:s/>квітня 2016 року:</text:span></text:p>
      <text:p text:style-name="P12"><text:span text:style-name="T8"><text:s/>1. Старший групи <text:s/>– Р</text:span><text:span text:style-name="T4">е</text:span><text:span text:style-name="T8">піна Тетяна Дмитрівна, керівник вокального колективу;</text:span></text:p>
      <text:p text:style-name="P12"><text:span text:style-name="T18">2.</text:span><text:span text:style-name="T8"> </text:span><text:span text:style-name="T18">Рядовий служби ЦЗ</text:span><text:span text:style-name="T20"> </text:span><text:span text:style-name="T8">Пліско Анна Володимирівна – курсант 2-го курсу факультет №5; <text:s text:c="20"/></text:span></text:p>
      <text:p text:style-name="P12"><text:span text:style-name="T18">3. Рядовий служби ЦЗ</text:span><text:span text:style-name="T20"> </text:span><text:span text:style-name="T18">Радочин <text:s/>Дмитро Ігорович – </text:span><text:span text:style-name="T8">курсант 2-го курсу </text:span><text:span text:style-name="T18">факультет № 4; <text:s text:c="6"/></text:span><text:span text:style-name="T8"><text:s text:c="33"/></text:span></text:p>
      <text:p text:style-name="P12"><text:span text:style-name="T18">4.</text:span><text:span text:style-name="T8"> </text:span><text:span text:style-name="T18">Рядовий служби ЦЗ</text:span><text:span text:style-name="T20"> </text:span><text:span text:style-name="T18">Оніщенко Михайло Леонідович – </text:span><text:span text:style-name="T8">курсант 2-го курсу </text:span><text:span text:style-name="T18">факультет № 1; </text:span></text:p>
      <text:p text:style-name="P12"><text:span text:style-name="T18">5</text:span><text:span text:style-name="T20">.</text:span><text:span text:style-name="T18"> Рядовий служби ЦЗ</text:span><text:span text:style-name="T20"> </text:span><text:span text:style-name="T18">Клімова <text:s/>Дар’я <text:s/>Володимирівна – </text:span><text:span text:style-name="T8">курсант 1-го курсу </text:span><text:span text:style-name="T18">факультет№1.</text:span></text:p>
      <text:p text:style-name="P17"/>
      <text:p text:style-name="P36"/>
      <text:p text:style-name="P37"><text:s/></text:p>
      <text:p text:style-name="P9"/>
      <text:p text:style-name="P17"/>
      <text:p text:style-name="Standard"><text:span text:style-name="T18">Проректор з персоналу </text:span></text:p>
      <text:p text:style-name="P18">полковник служби цивільного захисту <text:s text:c="40"/>В.М.Попов <text:s text:c="59"/></text:p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участь особового складу університету</dc:title>
    <meta:initial-creator>User</meta:initial-creator>
    <meta:creation-date>2016-03-18T11:05:00</meta:creation-date>
    <dc:creator>User</dc:creator>
    <dc:date>2016-03-18T11:05:00</dc:date>
    <meta:print-date>2016-03-16T09:50:00</meta:print-date>
    <meta:editing-cycles>2</meta:editing-cycles>
    <meta:editing-duration>PT2M</meta:editing-duration>
    <meta:document-statistic meta:table-count="1" meta:image-count="0" meta:object-count="1" meta:page-count="4" meta:paragraph-count="57" meta:word-count="439" meta:character-count="3727" meta:non-whitespace-character-count="2891"/>
    <meta:generator>LibreOffice/4.2.5.2$Windows_x86 LibreOffice_project/6ff819b65674ae6c83f3cbab9e4a4c2b292a7a94</meta:generator>
  </office:meta>
</office:document-meta>
</file>