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16.882cm"/>
    </style:style>
    <style:style style:name="Таблица1.1" style:family="table-row">
      <style:table-row-properties style:min-row-height="1.005cm" fo:keep-together="auto"/>
    </style:style>
    <style:style style:name="Таблица1.A1" style:family="table-cell">
      <style:table-cell-properties style:vertical-align="top" style:border-line-width-bottom="0.053cm 0.026cm 0.026cm" fo:padding-left="0.191cm" fo:padding-right="0.191cm" fo:padding-top="0cm" fo:padding-bottom="0cm" fo:border-left="none" fo:border-right="none" fo:border-top="none" fo:border-bottom="3pt double #000000" style:writing-mode="lr-tb"/>
    </style:style>
    <style:style style:name="P1" style:family="paragraph" style:parent-style-name="Standard">
      <style:paragraph-properties fo:line-height="150%" fo:text-align="justify" style:justify-single-word="false"/>
      <style:text-properties fo:font-size="4pt" fo:language="uk" fo:country="UA" style:font-size-asian="4pt" style:font-size-complex="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text-properties fo:language="uk" fo:country="UA"/>
    </style:style>
    <style:style style:name="P5" style:family="paragraph" style:parent-style-name="Standard">
      <style:text-properties fo:language="uk" fo:country="UA" style:font-size-complex="14pt"/>
    </style:style>
    <style:style style:name="P6" style:family="paragraph" style:parent-style-name="Standard">
      <style:paragraph-properties fo:text-align="center" style:justify-single-word="false" fo:orphans="0" fo:widows="0"/>
      <style:text-properties fo:language="uk" fo:country="UA" fo:font-weight="bold" style:font-weight-asian="bold" style:font-size-complex="14pt"/>
    </style:style>
    <style:style style:name="P7" style:family="paragraph" style:parent-style-name="Standard">
      <style:text-properties fo:font-size="12pt" fo:language="uk" fo:country="UA" style:font-size-asian="12pt"/>
    </style:style>
    <style:style style:name="P8" style:family="paragraph" style:parent-style-name="Standard">
      <style:text-properties style:font-size-complex="14pt"/>
    </style:style>
    <style:style style:name="P9" style:family="paragraph" style:parent-style-name="Standard">
      <style:paragraph-properties fo:orphans="0" fo:widows="0" style:text-autospace="none">
        <style:tab-stops>
          <style:tab-stop style:position="1.767cm"/>
        </style:tab-stops>
      </style:paragraph-properties>
      <style:text-properties style:font-name="Times New Roman CYR" fo:language="uk" fo:country="UA" style:font-name-complex="Times New Roman CYR" style:font-size-complex="14pt"/>
    </style:style>
    <style:style style:name="P10" style:family="paragraph" style:parent-style-name="Standard">
      <style:paragraph-properties fo:orphans="0" fo:widows="0" style:text-autospace="none"/>
      <style:text-properties style:font-name="Times New Roman CYR" fo:language="uk" fo:country="UA" style:font-name-complex="Times New Roman CYR" style:font-size-complex="14pt"/>
    </style:style>
    <style:style style:name="P11" style:family="paragraph" style:parent-style-name="Standard">
      <style:paragraph-properties fo:margin-left="-0.25cm" fo:margin-right="-0.203cm" fo:text-align="center" style:justify-single-word="false" fo:text-indent="0cm" style:auto-text-indent="false"/>
      <style:text-properties fo:language="uk" fo:country="UA" fo:font-weight="bold" style:font-weight-asian="bold" style:font-size-complex="19pt"/>
    </style:style>
    <style:style style:name="P12" style:family="paragraph" style:parent-style-name="Standard">
      <style:paragraph-properties fo:margin-left="0cm" fo:margin-right="0cm" fo:text-align="justify" style:justify-single-word="false" fo:text-indent="1.251cm" style:auto-text-indent="false"/>
      <style:text-properties fo:language="uk" fo:country="UA"/>
    </style:style>
    <style:style style:name="P13" style:family="paragraph" style:parent-style-name="Standard" style:list-style-name="">
      <style:paragraph-properties fo:margin-left="0cm" fo:margin-right="0cm" fo:text-align="justify" style:justify-single-word="false" fo:orphans="0" fo:widows="0" fo:text-indent="1.251cm" style:auto-text-indent="false"/>
      <style:text-properties fo:language="uk" fo:country="UA" style:font-size-complex="14pt"/>
    </style:style>
    <style:style style:name="P14"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15" style:family="paragraph" style:parent-style-name="Standard">
      <style:paragraph-properties fo:orphans="0" fo:widows="0" fo:background-color="#ffffff" style:text-autospace="none">
        <style:tab-stops>
          <style:tab-stop style:position="1.168cm"/>
        </style:tab-stops>
        <style:background-image/>
      </style:paragraph-properties>
    </style:style>
    <style:style style:name="P16" style:family="paragraph" style:parent-style-name="Standard">
      <style:paragraph-properties fo:orphans="0" fo:widows="0" fo:background-color="#ffffff" style:text-autospace="none">
        <style:tab-stops>
          <style:tab-stop style:position="1.168cm"/>
        </style:tab-stops>
        <style:background-image/>
      </style:paragraph-properties>
      <style:text-properties fo:language="uk" fo:country="UA" style:font-size-complex="14pt"/>
    </style:style>
    <style:style style:name="P17" style:family="paragraph" style:parent-style-name="Standard">
      <style:paragraph-properties fo:margin-top="0cm" fo:margin-bottom="0.353cm" style:contextual-spacing="false" fo:line-height="115%" fo:break-before="page"/>
      <style:text-properties fo:language="uk" fo:country="UA" fo:font-weight="bold" style:font-weight-asian="bold" style:font-size-complex="14pt"/>
    </style:style>
    <style:style style:name="P18" style:family="paragraph" style:parent-style-name="Standard">
      <style:paragraph-properties fo:margin-left="10.753cm" fo:margin-right="0cm" fo:line-height="115%" fo:text-align="center" style:justify-single-word="false" fo:text-indent="0cm" style:auto-text-indent="false" fo:break-before="page"/>
    </style:style>
    <style:style style:name="P19" style:family="paragraph" style:parent-style-name="Standard">
      <style:paragraph-properties fo:margin-left="10.753cm" fo:margin-right="0cm" fo:text-align="center" style:justify-single-word="false" fo:orphans="0" fo:widows="0" fo:text-indent="0cm" style:auto-text-indent="false"/>
    </style:style>
    <style:style style:name="P20" style:family="paragraph" style:parent-style-name="Standard">
      <style:paragraph-properties fo:margin-left="10.753cm" fo:margin-right="0cm" fo:text-align="center" style:justify-single-word="false" fo:orphans="0" fo:widows="0" fo:text-indent="0cm" style:auto-text-indent="false"/>
      <style:text-properties fo:language="uk" fo:country="UA" style:font-size-complex="14pt"/>
    </style:style>
    <style:style style:name="P21" style:family="paragraph" style:parent-style-name="Standard">
      <style:paragraph-properties fo:margin-left="0cm" fo:margin-right="-0.032cm" fo:text-align="center" style:justify-single-word="false" fo:text-indent="0cm" style:auto-text-indent="false"/>
      <style:text-properties fo:letter-spacing="0.004cm" fo:language="uk" fo:country="UA" fo:font-weight="bold" style:font-weight-asian="bold"/>
    </style:style>
    <style:style style:name="P22" style:family="paragraph" style:parent-style-name="Standard">
      <style:paragraph-properties fo:margin-left="0cm" fo:margin-right="0cm" fo:text-align="justify" style:justify-single-word="false" fo:text-indent="1.27cm" style:auto-text-indent="false"/>
    </style:style>
    <style:style style:name="P23" style:family="paragraph" style:parent-style-name="Standard">
      <style:paragraph-properties fo:margin-left="0cm" fo:margin-right="0cm" fo:text-align="justify" style:justify-single-word="false" fo:orphans="0" fo:widows="0" fo:text-indent="1.27cm" style:auto-text-indent="false"/>
    </style:style>
    <style:style style:name="P24" style:family="paragraph" style:parent-style-name="Standard">
      <style:paragraph-properties fo:margin-left="0cm" fo:margin-right="0cm" fo:text-align="justify" style:justify-single-word="false" fo:orphans="0" fo:widows="0" fo:text-indent="1.27cm" style:auto-text-indent="false">
        <style:tab-stops>
          <style:tab-stop style:position="1.905cm"/>
        </style:tab-stops>
      </style:paragraph-properties>
    </style:style>
    <style:style style:name="P25" style:family="paragraph" style:parent-style-name="Standard" style:list-style-name="WW8Num2">
      <style:paragraph-properties fo:margin-left="0cm" fo:margin-right="0cm" fo:text-align="justify" style:justify-single-word="false" fo:orphans="0" fo:widows="0" fo:text-indent="1.27cm" style:auto-text-indent="false">
        <style:tab-stops>
          <style:tab-stop style:position="1.905cm"/>
        </style:tab-stops>
      </style:paragraph-properties>
    </style:style>
    <style:style style:name="P26" style:family="paragraph" style:parent-style-name="Standard">
      <style:paragraph-properties fo:margin-left="0cm" fo:margin-right="0cm" fo:text-align="justify" style:justify-single-word="false" fo:orphans="0" fo:widows="0" fo:text-indent="1.27cm" style:auto-text-indent="false"/>
      <style:text-properties fo:language="uk" fo:country="UA" style:font-size-complex="14pt"/>
    </style:style>
    <style:style style:name="P27" style:family="paragraph" style:parent-style-name="Standard">
      <style:paragraph-properties fo:margin-left="0cm" fo:margin-right="0cm" fo:text-align="center" style:justify-single-word="false" fo:orphans="0" fo:widows="0" fo:text-indent="1.27cm" style:auto-text-indent="false"/>
      <style:text-properties fo:language="uk" fo:country="UA" fo:font-style="italic" fo:font-weight="bold" style:font-style-asian="italic" style:font-weight-asian="bold" style:font-size-complex="14pt"/>
    </style:style>
    <style:style style:name="P28" style:family="paragraph" style:parent-style-name="Standard" style:list-style-name="">
      <style:paragraph-properties fo:margin-left="0cm" fo:margin-right="0cm" fo:text-align="center" style:justify-single-word="false" fo:orphans="0" fo:widows="0" fo:text-indent="1.27cm" style:auto-text-indent="false"/>
      <style:text-properties fo:language="uk" fo:country="UA" fo:font-style="italic" fo:font-weight="bold" style:font-style-asian="italic" style:font-weight-asian="bold" style:font-size-complex="14pt"/>
    </style:style>
    <style:style style:name="P29" style:family="paragraph" style:parent-style-name="Standard" style:list-style-name="">
      <style:paragraph-properties fo:margin-left="0cm" fo:margin-right="0cm" fo:text-align="center" style:justify-single-word="false" fo:orphans="0" fo:widows="0" fo:text-indent="1.27cm" style:auto-text-indent="false">
        <style:tab-stops>
          <style:tab-stop style:position="1.905cm"/>
        </style:tab-stops>
      </style:paragraph-properties>
      <style:text-properties fo:language="uk" fo:country="UA" fo:font-style="italic" fo:font-weight="bold" style:font-style-asian="italic" style:font-weight-asian="bold" style:font-size-complex="14pt"/>
    </style:style>
    <style:style style:name="P30" style:family="paragraph" style:parent-style-name="Standard" style:list-style-name="">
      <style:paragraph-properties fo:margin-left="0cm" fo:margin-right="0cm" fo:text-align="center" style:justify-single-word="false" fo:orphans="0" fo:widows="0" fo:text-indent="0cm" style:auto-text-indent="false"/>
    </style:style>
    <style:style style:name="P31" style:family="paragraph" style:parent-style-name="Standard" style:list-style-name="">
      <style:paragraph-properties fo:margin-left="0cm" fo:margin-right="0cm" fo:text-align="center" style:justify-single-word="false" fo:orphans="0" fo:widows="0" fo:text-indent="0cm" style:auto-text-indent="false"/>
      <style:text-properties fo:language="uk" fo:country="UA" fo:font-style="italic" fo:font-weight="bold" style:font-style-asian="italic" style:font-weight-asian="bold" style:font-size-complex="14pt"/>
    </style:style>
    <style:style style:name="P32" style:family="paragraph" style:parent-style-name="Heading_20_3">
      <style:paragraph-properties fo:margin-left="0cm" fo:margin-right="-0.032cm" fo:text-align="justify" style:justify-single-word="false" fo:text-indent="1.251cm" style:auto-text-indent="false"/>
    </style:style>
    <style:style style:name="P33" style:family="paragraph" style:parent-style-name="Основной_20_текст_20_с_20_отступом_20_3">
      <style:paragraph-properties fo:margin-left="0cm" fo:margin-right="0cm" fo:text-align="center" style:justify-single-word="false" fo:text-indent="0cm" style:auto-text-indent="false"/>
      <style:text-properties fo:font-size="4pt" fo:font-style="normal" style:font-size-asian="4pt" style:font-style-asian="normal" style:font-style-complex="italic"/>
    </style:style>
    <style:style style:name="P34" style:family="paragraph" style:parent-style-name="Основной_20_текст_20_с_20_отступом_20_3">
      <style:paragraph-properties fo:margin-left="0cm" fo:margin-right="0cm" fo:text-align="center" style:justify-single-word="false" fo:text-indent="0cm" style:auto-text-indent="false"/>
      <style:text-properties fo:font-size="14pt" fo:font-style="normal" style:font-size-asian="14pt" style:font-style-asian="normal" style:font-size-complex="14pt" style:font-weight-complex="bold"/>
    </style:style>
    <style:style style:name="P35" style:family="paragraph" style:parent-style-name="Основной_20_текст_20_с_20_отступом_20_3">
      <style:paragraph-properties fo:margin-left="0cm" fo:margin-right="0cm" fo:text-align="center" style:justify-single-word="false" fo:text-indent="0cm" style:auto-text-indent="false"/>
      <style:text-properties fo:font-size="6pt" fo:language="ru" fo:country="RU" fo:font-style="normal" style:font-size-asian="6pt" style:font-style-asian="normal" style:font-size-complex="6pt"/>
    </style:style>
    <style:style style:name="P36" style:family="paragraph" style:parent-style-name="Основной_20_текст_20_с_20_отступом_20_3" style:master-page-name="Standard">
      <style:paragraph-properties fo:margin-left="0cm" fo:margin-right="0cm" fo:text-align="center" style:justify-single-word="false" fo:text-indent="0cm" style:auto-text-indent="false" style:page-number="auto"/>
      <style:text-properties fo:font-weight="bold" style:font-weight-asian="bold"/>
    </style:style>
    <style:style style:name="P37" style:family="paragraph" style:parent-style-name="Text_20_body_20_indent">
      <style:paragraph-properties fo:margin-left="0cm" fo:margin-right="0cm" fo:text-indent="0cm" style:auto-text-indent="false">
        <style:tab-stops>
          <style:tab-stop style:position="14.367cm"/>
        </style:tab-stops>
      </style:paragraph-properties>
      <style:text-properties fo:language="uk" fo:country="UA"/>
    </style:style>
    <style:style style:name="P38" style:family="paragraph" style:parent-style-name="Text_20_body_20_indent">
      <style:paragraph-properties fo:margin-left="0cm" fo:margin-right="0cm" fo:text-align="justify" style:justify-single-word="false" fo:text-indent="1.251cm" style:auto-text-indent="false">
        <style:tab-stops>
          <style:tab-stop style:position="1.905cm"/>
        </style:tab-stops>
      </style:paragraph-properties>
    </style:style>
    <style:style style:name="P39" style:family="paragraph" style:parent-style-name="Основной_20_текст_20_21">
      <style:paragraph-properties fo:margin-left="0cm" fo:margin-right="0cm" fo:text-align="justify" style:justify-single-word="false" fo:text-indent="0cm" style:auto-text-indent="false"/>
      <style:text-properties style:font-name="Times New Roman CYR" style:font-name-complex="Times New Roman CYR"/>
    </style:style>
    <style:style style:name="P40" style:family="paragraph" style:parent-style-name="Основной_20_текст_20_21">
      <style:paragraph-properties fo:margin-left="0cm" fo:margin-right="0cm" fo:margin-top="0cm" fo:margin-bottom="0.212cm" style:contextual-spacing="false" fo:text-indent="1.251cm" style:auto-text-indent="false"/>
    </style:style>
    <style:style style:name="P41" style:family="paragraph" style:parent-style-name="Subtitle">
      <style:text-properties style:text-underline-style="none" style:font-size-complex="14pt"/>
    </style:style>
    <style:style style:name="P42" style:family="paragraph" style:parent-style-name="Subtitle">
      <style:paragraph-properties fo:text-align="start" style:justify-single-word="false"/>
      <style:text-properties style:text-underline-style="none" style:font-size-complex="14pt"/>
    </style:style>
    <style:style style:name="P43" style:family="paragraph" style:parent-style-name="Subtitle">
      <style:paragraph-properties fo:text-align="justify" style:justify-single-word="false"/>
      <style:text-properties style:text-underline-style="none" style:font-size-complex="14pt"/>
    </style:style>
    <style:style style:name="P44" style:family="paragraph" style:parent-style-name="Subtitle">
      <style:paragraph-properties fo:text-align="justify" style:justify-single-word="false">
        <style:tab-stops>
          <style:tab-stop style:position="0.635cm"/>
        </style:tab-stops>
      </style:paragraph-properties>
      <style:text-properties style:text-underline-style="none" style:font-size-complex="14pt"/>
    </style:style>
    <style:style style:name="P45" style:family="paragraph" style:parent-style-name="Subtitle">
      <style:paragraph-properties fo:text-align="justify" style:justify-single-word="false"/>
    </style:style>
    <style:style style:name="P46" style:family="paragraph" style:parent-style-name="Subtitle" style:list-style-name="WW8Num4">
      <style:paragraph-properties fo:text-align="justify" style:justify-single-word="false">
        <style:tab-stops>
          <style:tab-stop style:position="1.27cm"/>
          <style:tab-stop style:position="1.588cm"/>
          <style:tab-stop style:position="2.223cm"/>
        </style:tab-stops>
      </style:paragraph-properties>
    </style:style>
    <style:style style:name="P47" style:family="paragraph" style:parent-style-name="Subtitle">
      <style:paragraph-properties fo:text-align="justify" style:justify-single-word="false">
        <style:tab-stops>
          <style:tab-stop style:position="0.635cm"/>
          <style:tab-stop style:position="1.27cm"/>
          <style:tab-stop style:position="1.588cm"/>
          <style:tab-stop style:position="2.223cm"/>
        </style:tab-stops>
      </style:paragraph-properties>
    </style:style>
    <style:style style:name="P48" style:family="paragraph" style:parent-style-name="Subtitle" style:list-style-name="WW8Num4">
      <style:paragraph-properties fo:text-align="justify" style:justify-single-word="false">
        <style:tab-stops>
          <style:tab-stop style:position="0.635cm"/>
          <style:tab-stop style:position="1.27cm"/>
          <style:tab-stop style:position="1.588cm"/>
          <style:tab-stop style:position="2.223cm"/>
        </style:tab-stops>
      </style:paragraph-properties>
    </style:style>
    <style:style style:name="P49" style:family="paragraph" style:parent-style-name="Subtitle" style:list-style-name="WW8Num4">
      <style:paragraph-properties fo:text-align="justify" style:justify-single-word="false">
        <style:tab-stops>
          <style:tab-stop style:position="1.27cm"/>
          <style:tab-stop style:position="1.588cm"/>
          <style:tab-stop style:position="2.223cm"/>
        </style:tab-stops>
      </style:paragraph-properties>
      <style:text-properties fo:color="#000000" style:text-underline-style="none" style:font-size-complex="14pt"/>
    </style:style>
    <style:style style:name="P50" style:family="paragraph" style:parent-style-name="Subtitle" style:list-style-name="WW8Num4">
      <style:paragraph-properties fo:text-align="justify" style:justify-single-word="false">
        <style:tab-stops>
          <style:tab-stop style:position="0.635cm"/>
          <style:tab-stop style:position="1.27cm"/>
          <style:tab-stop style:position="1.588cm"/>
          <style:tab-stop style:position="2.223cm"/>
        </style:tab-stops>
      </style:paragraph-properties>
      <style:text-properties fo:color="#000000" style:text-underline-style="none" style:font-size-complex="14pt"/>
    </style:style>
    <style:style style:name="P51" style:family="paragraph" style:parent-style-name="Subtitle">
      <style:text-properties fo:language="ru" fo:country="RU" style:text-underline-style="none" style:language-asian="ru" style:country-asian="RU" style:font-size-complex="14pt"/>
    </style:style>
    <style:style style:name="P52" style:family="paragraph" style:parent-style-name="Subtitle">
      <style:paragraph-properties fo:margin-left="0cm" fo:margin-right="0cm" fo:margin-top="0cm" fo:margin-bottom="0.212cm" style:contextual-spacing="false" fo:text-align="justify" style:justify-single-word="false" fo:text-indent="1.251cm" style:auto-text-indent="false"/>
    </style:style>
    <style:style style:name="P53" style:family="paragraph" style:parent-style-name="Subtitle">
      <style:paragraph-properties fo:margin-left="0cm" fo:margin-right="0cm" fo:text-align="justify" style:justify-single-word="false" fo:text-indent="1.251cm" style:auto-text-indent="false"/>
    </style:style>
    <style:style style:name="P54" style:family="paragraph" style:parent-style-name="Subtitle">
      <style:paragraph-properties fo:margin-left="0cm" fo:margin-right="0cm" fo:text-align="justify" style:justify-single-word="false" fo:text-indent="1.251cm" style:auto-text-indent="false">
        <style:tab-stops>
          <style:tab-stop style:position="1.905cm"/>
        </style:tab-stops>
      </style:paragraph-properties>
    </style:style>
    <style:style style:name="P55" style:family="paragraph" style:parent-style-name="Subtitle" style:list-style-name="">
      <style:paragraph-properties fo:margin-left="0cm" fo:margin-right="0cm" fo:text-align="justify" style:justify-single-word="false" fo:text-indent="1.251cm" style:auto-text-indent="false">
        <style:tab-stops>
          <style:tab-stop style:position="1.905cm"/>
        </style:tab-stops>
      </style:paragraph-properties>
    </style:style>
    <style:style style:name="P56" style:family="paragraph" style:parent-style-name="Subtitle" style:list-style-name="">
      <style:paragraph-properties fo:margin-left="0cm" fo:margin-right="0cm" fo:text-align="justify" style:justify-single-word="false" fo:text-indent="1.251cm" style:auto-text-indent="false"/>
    </style:style>
    <style:style style:name="P57" style:family="paragraph" style:parent-style-name="Subtitle">
      <style:paragraph-properties fo:margin-left="0cm" fo:margin-right="0cm" fo:text-align="justify" style:justify-single-word="false" fo:text-indent="1.251cm" style:auto-text-indent="false"/>
      <style:text-properties style:text-underline-style="none" style:font-size-complex="14pt"/>
    </style:style>
    <style:style style:name="P58" style:family="paragraph" style:parent-style-name="Subtitle">
      <style:paragraph-properties fo:margin-left="0cm" fo:margin-right="0cm" fo:text-align="justify" style:justify-single-word="false" fo:text-indent="1.27cm" style:auto-text-indent="false"/>
    </style:style>
    <style:style style:name="P59" style:family="paragraph" style:parent-style-name="Subtitle" style:list-style-name="">
      <style:paragraph-properties fo:margin-left="0cm" fo:margin-right="0cm" fo:text-align="justify" style:justify-single-word="false" fo:text-indent="1.27cm" style:auto-text-indent="false"/>
    </style:style>
    <style:style style:name="P60" style:family="paragraph" style:parent-style-name="Subtitle">
      <style:paragraph-properties fo:margin-left="0cm" fo:margin-right="0cm" fo:text-align="justify" style:justify-single-word="false" fo:text-indent="1.27cm" style:auto-text-indent="false">
        <style:tab-stops>
          <style:tab-stop style:position="1.905cm"/>
        </style:tab-stops>
      </style:paragraph-properties>
    </style:style>
    <style:style style:name="P61" style:family="paragraph" style:parent-style-name="Subtitle">
      <style:paragraph-properties fo:margin-left="0cm" fo:margin-right="0cm" fo:text-align="justify" style:justify-single-word="false" fo:text-indent="1.27cm" style:auto-text-indent="false">
        <style:tab-stops>
          <style:tab-stop style:position="0.318cm"/>
          <style:tab-stop style:position="1.905cm"/>
        </style:tab-stops>
      </style:paragraph-properties>
    </style:style>
    <style:style style:name="P62" style:family="paragraph" style:parent-style-name="Subtitle">
      <style:paragraph-properties fo:margin-left="0cm" fo:margin-right="0cm" fo:text-align="justify" style:justify-single-word="false" fo:text-indent="1.27cm" style:auto-text-indent="false"/>
      <style:text-properties style:text-underline-style="none"/>
    </style:style>
    <style:style style:name="P63" style:family="paragraph" style:parent-style-name="Subtitle">
      <style:paragraph-properties fo:margin-left="0cm" fo:margin-right="0cm" fo:text-align="justify" style:justify-single-word="false" fo:text-indent="1.27cm" style:auto-text-indent="false"/>
      <style:text-properties style:text-underline-style="none" style:font-size-complex="14pt"/>
    </style:style>
    <style:style style:name="P64" style:family="paragraph" style:parent-style-name="Subtitle" style:list-style-name="">
      <style:paragraph-properties fo:margin-left="0cm" fo:margin-right="0cm" fo:text-align="justify" style:justify-single-word="false" fo:text-indent="1.27cm" style:auto-text-indent="false"/>
      <style:text-properties style:text-underline-style="none" style:font-size-complex="14pt"/>
    </style:style>
    <style:style style:name="P65" style:family="paragraph" style:parent-style-name="Subtitle" style:list-style-name="L19">
      <style:paragraph-properties fo:margin-left="0cm" fo:margin-right="0cm" fo:text-align="justify" style:justify-single-word="false" fo:text-indent="1.27cm" style:auto-text-indent="false">
        <style:tab-stops>
          <style:tab-stop style:position="0.635cm"/>
        </style:tab-stops>
      </style:paragraph-properties>
      <style:text-properties style:text-underline-style="none" style:font-size-complex="14pt"/>
    </style:style>
    <style:style style:name="P66" style:family="paragraph" style:parent-style-name="Subtitle" style:list-style-name="">
      <style:paragraph-properties fo:margin-left="0cm" fo:margin-right="0cm" fo:text-indent="0cm" style:auto-text-indent="false"/>
    </style:style>
    <style:style style:name="P67" style:family="paragraph" style:parent-style-name="Subtitle" style:list-style-name="">
      <style:paragraph-properties fo:margin-left="0cm" fo:margin-right="0cm" fo:text-indent="0cm" style:auto-text-indent="false"/>
      <style:text-properties style:text-underline-style="none" fo:font-weight="bold" style:font-weight-asian="bold" style:font-size-complex="14pt"/>
    </style:style>
    <style:style style:name="P68" style:family="paragraph" style:parent-style-name="Subtitle" style:list-style-name="">
      <style:paragraph-properties fo:margin-left="0cm" fo:margin-right="0cm" fo:text-indent="0cm" style:auto-text-indent="false"/>
      <style:text-properties fo:font-style="italic" style:text-underline-style="none" style:font-style-asian="italic" style:font-size-complex="14pt"/>
    </style:style>
    <style:style style:name="P69" style:family="paragraph" style:parent-style-name="Subtitle" style:list-style-name="">
      <style:paragraph-properties fo:margin-left="0cm" fo:margin-right="0cm" fo:text-indent="0cm" style:auto-text-indent="false"/>
      <style:text-properties fo:font-style="italic" style:text-underline-style="none" fo:font-weight="bold" style:font-style-asian="italic" style:font-weight-asian="bold" style:font-size-complex="14pt"/>
    </style:style>
    <style:style style:name="P70" style:family="paragraph" style:parent-style-name="Subtitle" style:list-style-name="">
      <style:paragraph-properties fo:margin-left="0cm" fo:margin-right="0cm" fo:text-indent="0cm" style:auto-text-indent="false"/>
      <style:text-properties fo:color="#000000" style:text-underline-style="none" fo:font-weight="bold" style:font-weight-asian="bold" style:font-size-complex="14pt"/>
    </style:style>
    <style:style style:name="P71" style:family="paragraph">
      <style:paragraph-properties style:writing-mode="lr-tb"/>
    </style:style>
    <style:style style:name="P72"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14pt" fo:language="ru" fo:country="RU" fo:font-style="normal" style:font-size-asian="14pt" style:font-style-asian="normal"/>
    </style:style>
    <style:style style:name="T4" style:family="text">
      <style:text-properties fo:language="ru" fo:country="RU" style:text-underline-style="none"/>
    </style:style>
    <style:style style:name="T5" style:family="text">
      <style:text-properties fo:language="ru" fo:country="RU" style:text-underline-style="none" style:font-size-complex="14pt"/>
    </style:style>
    <style:style style:name="T6" style:family="text">
      <style:text-properties fo:font-size="28pt" fo:letter-spacing="0.106cm" style:font-size-asian="28pt"/>
    </style:style>
    <style:style style:name="T7" style:family="text">
      <style:text-properties fo:font-size="10pt" fo:language="uk" fo:country="UA" style:font-size-asian="10pt"/>
    </style:style>
    <style:style style:name="T8" style:family="text">
      <style:text-properties fo:language="uk" fo:country="UA"/>
    </style:style>
    <style:style style:name="T9" style:family="text">
      <style:text-properties fo:language="uk" fo:country="UA" style:font-size-complex="14pt"/>
    </style:style>
    <style:style style:name="T10" style:family="text">
      <style:text-properties fo:language="uk" fo:country="UA" fo:font-weight="bold" style:font-weight-asian="bold" style:font-size-complex="14pt"/>
    </style:style>
    <style:style style:name="T11" style:family="text">
      <style:text-properties fo:language="uk" fo:country="UA" fo:font-style="italic" style:font-style-asian="italic" style:font-size-complex="14pt"/>
    </style:style>
    <style:style style:name="T12" style:family="text">
      <style:text-properties fo:font-size="12pt" style:font-size-asian="12pt" style:font-size-complex="12pt"/>
    </style:style>
    <style:style style:name="T13" style:family="text">
      <style:text-properties fo:font-size="12pt" style:text-underline-style="solid" style:text-underline-width="auto" style:text-underline-color="font-color" style:font-size-asian="12pt" style:font-size-complex="12pt"/>
    </style:style>
    <style:style style:name="T14" style:family="text">
      <style:text-properties fo:font-size="12pt" fo:language="uk" fo:country="UA" style:text-underline-style="solid" style:text-underline-width="auto" style:text-underline-color="font-color" style:font-size-asian="12pt" style:font-size-complex="12pt"/>
    </style:style>
    <style:style style:name="T15" style:family="text">
      <style:text-properties fo:font-size="12pt" fo:language="uk" fo:country="UA" style:font-size-asian="12pt"/>
    </style:style>
    <style:style style:name="T16" style:family="text">
      <style:text-properties fo:font-size="12pt" fo:language="uk" fo:country="UA" style:font-size-asian="12pt" style:font-size-complex="12pt"/>
    </style:style>
    <style:style style:name="T17" style:family="text">
      <style:text-properties fo:font-size="12pt" fo:language="en" fo:country="US" style:text-underline-style="solid" style:text-underline-width="auto" style:text-underline-color="font-color" style:font-size-asian="12pt" style:font-size-complex="12pt"/>
    </style:style>
    <style:style style:name="T18" style:family="text">
      <style:text-properties fo:font-size="12pt" fo:language="en" fo:country="US" style:font-size-asian="12pt" style:font-size-complex="12pt"/>
    </style:style>
    <style:style style:name="T19" style:family="text">
      <style:text-properties fo:color="#ffffff" fo:font-size="12pt" fo:language="uk" fo:country="UA" style:text-underline-style="solid" style:text-underline-width="auto" style:text-underline-color="font-color" style:font-size-asian="12pt" style:font-size-complex="12pt"/>
    </style:style>
    <style:style style:name="T20" style:family="text">
      <style:text-properties style:text-underline-style="none"/>
    </style:style>
    <style:style style:name="T21" style:family="text">
      <style:text-properties style:text-underline-style="none" style:font-size-complex="14pt"/>
    </style:style>
    <style:style style:name="T22" style:family="text">
      <style:text-properties style:text-underline-style="none" fo:font-weight="bold" style:font-weight-asian="bold" style:font-size-complex="14pt"/>
    </style:style>
    <style:style style:name="T23" style:family="text">
      <style:text-properties style:font-name="Times New Roman CYR" style:text-underline-style="none" style:font-name-complex="Times New Roman CYR"/>
    </style:style>
    <style:style style:name="T24" style:family="text">
      <style:text-properties style:font-size-complex="14pt"/>
    </style:style>
    <style:style style:name="T25" style:family="text">
      <style:text-properties style:font-weight-complex="bold"/>
    </style:style>
    <style:style style:name="T26" style:family="text">
      <style:text-properties fo:text-transform="uppercase"/>
    </style:style>
    <style:style style:name="T27" style:family="text">
      <style:text-properties fo:text-transform="uppercase" style:text-underline-style="none" style:font-size-complex="14pt"/>
    </style:style>
    <style:style style:name="T28" style:family="text">
      <style:text-properties fo:text-transform="uppercase" fo:letter-spacing="-0.004cm" fo:language="uk" fo:country="UA" style:font-size-complex="14pt"/>
    </style:style>
    <style:style style:name="T29" style:family="text">
      <style:text-properties fo:text-transform="uppercase" style:font-size-complex="14pt"/>
    </style:style>
    <style:style style:name="T30" style:family="text">
      <style:text-properties fo:text-transform="uppercase" fo:language="uk" fo:country="UA" style:font-size-complex="14pt"/>
    </style:style>
    <style:style style:name="T31" style:family="text">
      <style:text-properties style:text-position="super 58%" style:font-size-complex="14pt"/>
    </style:style>
    <style:style style:name="T32" style:family="text">
      <style:text-properties fo:letter-spacing="-0.004cm" fo:language="uk" fo:country="UA" style:font-size-complex="14pt"/>
    </style:style>
    <style:style style:name="T33" style:family="text">
      <style:text-properties fo:font-style="italic" style:font-style-asian="italic" style:font-size-complex="14pt"/>
    </style:style>
    <style:style style:name="T34" style:family="text">
      <style:text-properties fo:color="#000000" style:text-underline-style="none" style:font-size-complex="14pt"/>
    </style:style>
    <style:style style:name="T35" style:family="text">
      <style:text-properties fo:color="#000000" style:text-underline-style="none" fo:font-weight="bold" style:font-weight-asian="bold" style:font-size-complex="14pt"/>
    </style:style>
    <style:style style:name="T36" style:family="text">
      <style:text-properties fo:color="#000000" fo:font-style="italic" style:font-style-asian="italic" style:font-size-complex="14pt"/>
    </style:style>
    <style:style style:name="T37" style:family="text">
      <style:text-properties fo:color="#000000" fo:language="uk" fo:country="UA" fo:font-style="italic" style:font-style-asian="italic" style:font-size-complex="14pt"/>
    </style:style>
    <style:style style:name="T38" style:family="text">
      <style:text-properties fo:letter-spacing="-0.014cm" style:text-underline-style="none" style:font-size-complex="14pt"/>
    </style:style>
    <style:style style:name="T39" style:family="text">
      <style:text-properties fo:color="#ff0000" style:text-underline-style="none" style:font-size-complex="14pt"/>
    </style:style>
    <style:style style:name="T40" style:family="text">
      <style:text-properties style:use-window-font-color="true" style:font-name="Times New Roman" fo:font-size="20pt" fo:language="ru" fo:country="RU" fo:font-weight="bold" style:font-name-asian="Times New Roman" style:font-size-asian="20pt" style:font-weight-asian="bold" style:font-name-complex="Times New Roman" style:font-size-complex="20pt" style:language-complex="ar" style:country-complex="SA"/>
    </style:style>
    <style:style style:name="T41" style:family="text">
      <style:text-properties style:use-window-font-color="true" style:font-name="Times New Roman" fo:font-size="16pt" fo:language="ru" fo:country="RU" fo:font-weight="bold" style:font-name-asian="Times New Roman" style:font-size-asian="16pt" style:font-weight-asian="bold" style:font-name-complex="Times New Roman" style:font-size-complex="16pt" style:language-complex="ar" style:country-complex="SA"/>
    </style:style>
    <style:style style:name="T42" style:family="text">
      <style:text-properties style:use-window-font-color="true" style:font-name="Times New Roman" fo:font-size="16pt" fo:language="ru" fo:country="RU" style:font-name-asian="Times New Roman" style:font-size-asian="16pt" style:font-name-complex="Times New Roman" style:font-size-complex="16pt" style:language-complex="ar" style:country-complex="SA"/>
    </style:style>
    <style:style style:name="T43"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44" style:family="text">
      <style:text-properties style:use-window-font-color="true" style:font-name="Times New Roman" fo:font-size="14pt" fo:language="ru" fo:country="RU" style:font-name-asian="Times New Roman" style:font-size-asian="14pt" style:font-name-complex="Times New Roman" style:font-size-complex="10pt" style:language-complex="ar" style:country-complex="SA"/>
    </style:style>
    <style:style style:name="fr1" style:family="graphic" style:parent-style-name="OLE">
      <style:graphic-properties fo:margin-left="0cm" fo:margin-right="0cm" style:vertical-pos="top" style:vertical-rel="baseline" fo:padding="0.002cm" fo:border="none" draw:ole-draw-aspect="1" draw:visible-area-top="0cm" draw:visible-area-width="2.607cm" draw:visible-area-height="2.404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consecutive-numbering="true">
      <text:list-level-style-bullet text:level="1" text:style-name="WW8Num1z0" style:num-pre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26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dash" draw:stroke-dash="Dashed_20__28_var_29__20_1"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dash" draw:stroke-dash="Dashed_20__28_var_29__20_2"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dash" draw:stroke-dash="Dashed_20__28_var_29__20_2"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custom-shape text:anchor-type="char" draw:z-index="1" draw:style-name="gr1" draw:text-style-name="P71" svg:width="19.368cm" svg:height="7.049cm" svg:x="-1.921cm" svg:y="-1.081cm"><text:p/><draw:enhanced-geometry svg:viewBox="0 0 21600 21600" draw:type="rectangle" draw:enhanced-path="M 0 0 L 21600 0 21600 21600 0 21600 0 0 Z N"/></draw:custom-shape><draw:frame draw:style-name="fr1" draw:name="Объект1" text:anchor-type="as-char" svg:width="1.268cm" svg:height="1.744cm" draw:z-index="0"><draw:object-ole xlink:href="./Object 1" xlink:type="simple" xlink:show="embed" xlink:actuate="onLoad"/><draw:image xlink:href="./ObjectReplacements/Object 1" xlink:type="simple" xlink:show="embed" xlink:actuate="onLoad"/></draw:frame></text:p>
      <text:p text:style-name="P33"/>
      <table:table table:name="Таблица1" table:style-name="Таблица1">
        <table:table-column table:style-name="Таблица1.A"/>
        <table:table-row table:style-name="Таблица1.1">
          <table:table-cell table:style-name="Таблица1.A1" office:value-type="string">
            <text:p text:style-name="P34">ДЕРЖАВНА СЛУЖБА УКРАЇНИ З НАДЗВИЧАЙНИХ СИТУАЦІЙ</text:p>
            <text:p text:style-name="P35"/>
            <text:p text:style-name="P11">НАЦІОНАЛЬНИЙ УНІВЕРСИТЕТ ЦИВІЛЬНОГО ЗАХИСТУ УКРАЇНИ</text:p>
            <text:p text:style-name="P1"/>
          </table:table-cell>
        </table:table-row>
      </table:table>
      <text:p text:style-name="Основной_20_текст_20_с_20_отступом_20_3_20__2b__20_18_20_пт">НАКАЗ</text:p>
      <text:p text:style-name="P2"><text:span text:style-name="T7">(з основної діяльності)</text:span></text:p>
      <text:p text:style-name="Standard"><text:span text:style-name="T12">“</text:span><text:span text:style-name="T13"> <text:s/></text:span><text:span text:style-name="T14"><text:s text:c="2"/></text:span><text:span text:style-name="T17">23</text:span><text:span text:style-name="T14"> <text:s/></text:span><text:span text:style-name="T13"><text:s/></text:span><text:span text:style-name="T12">“</text:span><text:span text:style-name="T13"> <text:s text:c="3"/></text:span><text:span text:style-name="T14"><text:s text:c="4"/></text:span><text:span text:style-name="T17"><text:s text:c="3"/></text:span><text:span text:style-name="T14"><text:s text:c="3"/></text:span><text:span text:style-name="T17">03</text:span><text:span text:style-name="T14"> <text:s text:c="4"/></text:span><text:span text:style-name="T17"><text:s text:c="2"/></text:span><text:span text:style-name="T13"><text:s text:c="4"/></text:span><text:span text:style-name="T12">20</text:span><text:span text:style-name="T16">1</text:span><text:span text:style-name="T18">6</text:span><text:span text:style-name="T12">р. </text:span><text:span text:style-name="T16"><text:s text:c="12"/>м. Харків<text:tab/><text:tab/><text:tab/> <text:s text:c="9"/>№ </text:span><text:span text:style-name="T14"><text:s text:c="5"/></text:span><text:span text:style-name="T17">63</text:span><text:span text:style-name="T14"> <text:s text:c="6"/></text:span><text:span text:style-name="T19">.</text:span><text:span text:style-name="T14"> </text:span></text:p>
      <text:p text:style-name="Standard"><text:span text:style-name="T19">.</text:span><text:span text:style-name="T14"> </text:span></text:p>
      <text:p text:style-name="P42">Про організацію та проведення змагань </text:p>
      <text:p text:style-name="P42">на «Кращу ланку газодимозахисної </text:p>
      <text:p text:style-name="P42">служби університету»</text:p>
      <text:p text:style-name="P39"/>
      <text:p text:style-name="P52"><text:span text:style-name="T23">З метою</text:span><text:span text:style-name="T21"> підвищення знань основних положень керівних документів газодимозахисної служби (далі – ГДЗС), правил роботи ГДЗС, оперативної здатності та удосконалення професійної майстерності особовим складом ГДЗС для роботи в апаратах на стисненому повітрі, визначення кращої ланки ГДЗС університету серед навчальних груп та популяризації ГДЗС</text:span></text:p>
      <text:p text:style-name="P40">НАКАЗУЮ:</text:p>
      <text:p text:style-name="P53"><text:span text:style-name="T20">1. Затвердити Положення про </text:span><text:span text:style-name="T21">організацію та проведення змагань на «Кращу ланку ГДЗС університету» </text:span><text:span text:style-name="T20">(додається).</text:span></text:p>
      <text:p text:style-name="P53"><text:span text:style-name="T20">2. Провести </text:span><text:span text:style-name="T4">29-30</text:span><text:span text:style-name="T20"> березня 201</text:span><text:span text:style-name="T4">6</text:span><text:span text:style-name="T20"> року змагання </text:span><text:span text:style-name="T21">на «Кращу ланку ГДЗС університету»</text:span><text:span text:style-name="T20"> серед факультетів №1, №2, №4 на </text:span><text:span text:style-name="T21">навчально-спортивному майданчику університету по вул. Баварська, 7</text:span><text:span text:style-name="T20">. </text:span></text:p>
      <text:p text:style-name="P53"><text:span text:style-name="T20">3. Представникам команд до 28 березня 201</text:span><text:span text:style-name="T4">6</text:span><text:span text:style-name="T20"> року подати заявку на участь у змаганнях на кафедру пожежної та рятувальної підготовки (далі ПтаРП).</text:span></text:p>
      <text:p text:style-name="P53"><text:span text:style-name="T20">4. Для забезпечення проведення змагань </text:span><text:span text:style-name="T21">на «Кращу ланку ГДЗС університету» приз</text:span><text:span text:style-name="T20">начити:</text:span></text:p>
      <text:h text:style-name="P32" text:outline-level="3">4.1. Головним суддею змагань – начальника кафедри ПтаРП полковника служби цивільного захисту КОВАЛЬОВА Павла Анатолійовича.</text:h>
      <text:p text:style-name="P12">4.2. Суддівську колегію у складі:</text:p>
      <text:p text:style-name="P58"><text:span text:style-name="T21">4.2.1. Заступник головного судді</text:span><text:span text:style-name="T5"> </text:span><text:span text:style-name="T21">–</text:span><text:span text:style-name="T5"> </text:span><text:span text:style-name="T21">заступник начальника кафедри ПтаРП майор служби цивільного захисту </text:span><text:span text:style-name="T27">Пономаренко</text:span><text:span text:style-name="T21"> Роман Володимирович.</text:span></text:p>
      <text:p text:style-name="P58"><text:span text:style-name="T21">4.2.2. Головний секретар, суддя-інформатор – доцент кафедри ПтаРП підполковник служби цивільного захисту </text:span><text:span text:style-name="T27">Бородич</text:span><text:span text:style-name="T21"> Павло Юрійович.</text:span></text:p>
      <text:p text:style-name="P58"><text:span text:style-name="T21">4.2.3. Суддя 1-го етапу – викладач кафедри ПтаРП старший лейтенант служби цивільного захисту </text:span><text:span text:style-name="T27">Максімов</text:span><text:span text:style-name="T21"> Андрій Віталійович.</text:span></text:p>
      <text:p text:style-name="P58"><text:span text:style-name="T21">4.2.4. Суддя 2-го етапу – викладач кафедри ПтаРП майор служби цивільного захисту </text:span><text:span text:style-name="T27">Пономаренко</text:span><text:span text:style-name="T21"> Сергій Сергійович.</text:span></text:p>
      <text:p text:style-name="P58"><text:span text:style-name="T21">4.2.5. Судді 3-го етапу – доцент кафедри ПтаРП майор служби цивільного захисту </text:span><text:span text:style-name="T27">Чернуха</text:span><text:span text:style-name="T21"> Антон Андрійович, майстер ГДЗС-лаборант старший прапорщик служби цивільного захисту </text:span><text:span text:style-name="T27">Кізім</text:span><text:span text:style-name="T21"> В’ячеслав </text:span><text:soft-page-break/><text:span text:style-name="T21">Олександрович.</text:span></text:p>
      <text:p text:style-name="P58"><text:span text:style-name="T21">4.2.6. Суддя 4-го етапу – викладач кафедри ПтаРП підполковник служби цивільного захисту </text:span><text:span text:style-name="T27">ГорпИнИч</text:span><text:span text:style-name="T21"> Іван Анатолійович.</text:span></text:p>
      <text:p text:style-name="P58"><text:span text:style-name="T21">4.2.7. Суддя 5-го етапу – викладач кафедри ПтаРП </text:span><text:span text:style-name="T27">Молодика</text:span><text:span text:style-name="T21"> Євген Анатолійович.</text:span></text:p>
      <text:p text:style-name="P58"><text:span text:style-name="T21">4.2.8. Суддя теоретичної частини – викладач кафедри ПтаРП </text:span><text:span text:style-name="T27">Іщук</text:span><text:span text:style-name="T21"> Володимир Михайлович.</text:span></text:p>
      <text:p text:style-name="P58"><text:span text:style-name="T21">4.2.8. Суддя при учасниках – доцент кафедри ПтаРП майор служби цивільного захисту </text:span><text:span text:style-name="T27">Мелещенко</text:span><text:span text:style-name="T21"> Руслан Генадійович.</text:span></text:p>
      <text:p text:style-name="P58"><text:span text:style-name="T21">4.2.8. Суддя-хронометрист – старший викладач кафедри ПтаРП підполковник служби цивільного захисту </text:span><text:span text:style-name="T27">Щербак</text:span><text:span text:style-name="T21"> Сергій Миколайович.</text:span></text:p>
      <text:p text:style-name="P58"><text:span text:style-name="T20">5. Нараду суддівської колегії, включно з представниками команд від факультетів №1, №2, №4, провести </text:span><text:span text:style-name="T21">25 березня 2016 року о 12</text:span><text:span text:style-name="T31">00</text:span><text:span text:style-name="T21"> на кафедрі ПтаРП.</text:span></text:p>
      <text:p text:style-name="P58"><text:span text:style-name="T21">6. Старшому майстру ГДЗС-лаборанту кафедри ПтаРП старшому прапорщику служби цивільного захисту </text:span><text:span text:style-name="T27">Крупиці</text:span><text:span text:style-name="T21"> Олександру Олександровичу організувати видачу, якісну перевірку та обслуговування апаратів на стисненому повітрі.</text:span></text:p>
      <text:p text:style-name="P58"><text:span text:style-name="T21">7. Начальнику навчальної пожежно-рятувальної частини підполковнику служби цивільного захисту </text:span><text:span text:style-name="T27">ПолковниченкУ</text:span><text:span text:style-name="T21"> Дмитру Юрійовичу. забезпечити змагання пожежним автомобілем у повній комплектації.</text:span></text:p>
      <text:p text:style-name="P63">8. Начальнику сектора зв’язків з засобами масової інформації та роботи з громадськістю полковнику служби цивільного захисту МІШЕНІНУ Сергію Миколайовичу організувати запрошення представників мас-медіа Харківських телеканалів, відеозйомку, фотографування змагань та розміщення інформації на сайті університету.</text:p>
      <text:p text:style-name="P58"><text:span text:style-name="T21">9. Начальнику медико-санітарної частини-лікарю полковнику служби цивільного захисту </text:span><text:span text:style-name="T27">Приходьку</text:span><text:span text:style-name="T21"> Юрію Олександровичу організувати медичне забезпечення змагань. </text:span></text:p>
      <text:p text:style-name="P58"><text:span text:style-name="T21">10. Начальникам факультетів забезпечити прибуття учасників та глядачів змагань згідно з жеребкуванням </text:span><text:span text:style-name="T5">29</text:span><text:span text:style-name="T21">-30 березня 2016 року о 14</text:span><text:span text:style-name="T31">50</text:span><text:span text:style-name="T21"> на навчально-спортивний майданчик університету по вул. Баварська, 7.</text:span></text:p>
      <text:p text:style-name="P58"><text:span text:style-name="T21">11. Диригентові оркестру лейтенанту служби цивільного захисту </text:span><text:span text:style-name="T27">Зубу</text:span><text:span text:style-name="T21"> Георгію Вікторовичу забезпечити музичне супроводження відкриття та закриття змагань.</text:span></text:p>
      <text:p text:style-name="P58"><text:span text:style-name="T21">12. Начальнику відділу телекомунікацій підполковнику служби цивільного захисту </text:span><text:span text:style-name="T27">Дудаку</text:span><text:span text:style-name="T21"> Сергію Олександровичу забезпечити зв`язок на змаганнях.</text:span></text:p>
      <text:p text:style-name="P62">13. Змагання провести згідно із затвердженим Положенням.</text:p>
      <text:p text:style-name="P62">14. Начальнику служби охорони праці ГОРБУНЦОВІЙ Наталії Юріївні провести інструктаж з питань охорони праці.</text:p>
      <text:h text:style-name="P32" text:outline-level="3"><text:soft-page-break/>15. Призначити відповідальним за охорону праці під час проведення змагань начальника кафедри ПтаРП полковника служби цивільного захисту <text:span text:style-name="T26">Ковальова</text:span> Павла Анатолійовича.</text:h>
      <text:p text:style-name="P14"><text:span text:style-name="T8">16. </text:span><text:span text:style-name="T32">Контроль за виконанням наказу покласти на проректора по службі полковника служби цивільного захисту </text:span><text:span text:style-name="T28">Семківа</text:span><text:span text:style-name="T32"> Олега Михайловича.</text:span></text:p>
      <text:p text:style-name="P4"/>
      <text:p text:style-name="P37"/>
      <text:p text:style-name="P37"/>
      <text:p text:style-name="P4">Ректор університету </text:p>
      <text:p text:style-name="P15"><text:span text:style-name="T9">генерал - лейтенант служби цивільного захисту<text:tab/><text:tab/>В</text:span><text:span text:style-name="T8">.П. Садковий</text:span></text:p>
      <text:p text:style-name="P17">ПОГОДЖЕНО:</text:p>
      <text:p text:style-name="P7"/>
      <text:p text:style-name="P7"/>
      <text:p text:style-name="P5">Перший проректор </text:p>
      <text:p text:style-name="P5">з навчальної та методичної роботи</text:p>
      <text:p text:style-name="P5">полковник служби цивільного захисту<text:tab/><text:tab/><text:tab/><text:tab/>О.О. Назаров</text:p>
      <text:p text:style-name="P16"/>
      <text:p text:style-name="P16"/>
      <text:p text:style-name="P16"/>
      <text:p text:style-name="P8">Проректор з персоналу</text:p>
      <text:p text:style-name="P15"><text:span text:style-name="T24">полковник служби цивільного захисту<text:tab/><text:tab/><text:tab/><text:tab/>В.М. Попов</text:span></text:p>
      <text:p text:style-name="P16"/>
      <text:p text:style-name="P16"/>
      <text:p text:style-name="P16"/>
      <text:p text:style-name="P16">Проректор по службі </text:p>
      <text:p text:style-name="P16">полковник служби цивільного захисту <text:tab/><text:tab/><text:tab/><text:tab/>О.М. Семків</text:p>
      <text:p text:style-name="P7"/>
      <text:p text:style-name="P7"/>
      <text:p text:style-name="P7"/>
      <text:p text:style-name="P16">Начальник відділу адміністративної роботи</text:p>
      <text:p text:style-name="P16">підполковник служби цивільного захисту <text:tab/><text:tab/><text:tab/>С.С. Щербак</text:p>
      <text:p text:style-name="P16"/>
      <text:p text:style-name="P16"/>
      <text:p text:style-name="P16"/>
      <text:p text:style-name="P9">Начальник сектора з питань запобігання </text:p>
      <text:p text:style-name="P9">та виявлення корупції</text:p>
      <text:p text:style-name="P10">підполковник служби цивільного захисту <text:tab/><text:tab/><text:tab/>С.О. Скляров</text:p>
      <text:p text:style-name="P16"/>
      <text:p text:style-name="P16"/>
      <text:p text:style-name="P16"/>
      <text:p text:style-name="P16">Начальник юридичного сектора </text:p>
      <text:p text:style-name="P16">майор служби цивільного захисту <text:tab/><text:tab/><text:tab/><text:tab/><text:tab/>В.Д. Тогобицька</text:p>
      <text:p text:style-name="P7"/>
      <text:p text:style-name="P7"/>
      <text:p text:style-name="P7"/>
      <text:p text:style-name="P7"/>
      <text:p text:style-name="P7"/>
      <text:p text:style-name="P7"/>
      <text:p text:style-name="P7"/>
      <text:p text:style-name="P5">Надрук. 4 прим.:</text:p>
      <text:p text:style-name="P5">1. до справи</text:p>
      <text:p text:style-name="P5">2. факультет № 1</text:p>
      <text:p text:style-name="P5">3. факультет № 2 </text:p>
      <text:p text:style-name="P5">4. факультет № 4</text:p>
      <text:p text:style-name="P5">Чернуха А.А.</text:p>
      <text:p text:style-name="Standard"><text:span text:style-name="T9">22.03.2016 р.</text:span></text:p>
      <text:p text:style-name="P18"><text:span text:style-name="T30">Затвердж</text:span><text:span text:style-name="T29">ено</text:span></text:p>
      <text:p text:style-name="P20">Наказ НУЦЗ України</text:p>
      <text:p text:style-name="P19"><text:span text:style-name="T9">23.03.2016 №</text:span><text:span text:style-name="T24"> </text:span><text:span text:style-name="T9">63</text:span></text:p>
      <text:p text:style-name="P21"><text:bookmark-start text:name="p91"/></text:p>
      <text:p text:style-name="P21">ПОЛОЖЕННЯ<text:bookmark-end text:name="p91"/></text:p>
      <text:p text:style-name="P6"><text:bookmark-start text:name="p108"/>про організацію та проведення змагань на</text:p>
      <text:p text:style-name="P3"><text:span text:style-name="T10"><text:s/>«Кращу ланку газодимозахисної служби університету»</text:span></text:p>
      <text:p text:style-name="P6"><text:bookmark-end text:name="p108"/></text:p>
      <text:p text:style-name="P3"><text:span text:style-name="T10">1. Мета та задачі</text:span></text:p>
      <text:p text:style-name="P53"><text:span text:style-name="T21">1.1. Підвищення знань основних положень керівних документів газодимозахисної служби (далі – ГДЗС).</text:span></text:p>
      <text:p text:style-name="P57">1.2. Підвищення знань правил роботи ГДЗС</text:p>
      <text:p text:style-name="P57">1.3. Підвищення оперативної здатності та удосконалення професійної майстерності особовим складом ГДЗС для роботи в апаратах на стисненому повітрі.</text:p>
      <text:p text:style-name="P57">1.4. Визначення кращої ланки ГДЗС університету серед навчальних груп.</text:p>
      <text:p text:style-name="P57">1.5. Популяризація ГДЗС.</text:p>
      <text:p text:style-name="P3"><text:span text:style-name="T10">2. Організація та керівництво змаганнями</text:span></text:p>
      <text:p text:style-name="P26">Організація та керівництво змаганнями здійснюється кафедрою «Пожежної та рятувальної підготовки».</text:p>
      <text:p text:style-name="P3"><text:span text:style-name="T10">3. Місце і термін проведення змагань</text:span></text:p>
      <text:p text:style-name="P23"><text:span text:style-name="T9">Змагання проводяться 29-30 березня 2016 року на території навчально-спортивного майданчику університету по вул. Баварська, 7 згідно з календарним планом.</text:span></text:p>
      <text:p text:style-name="P3"><text:span text:style-name="T10">4. Склад команди</text:span></text:p>
      <text:p text:style-name="P24"><text:span text:style-name="T9">4.1. До складу команди входять курсанти: 4 особи (з однієї навчальної групи) та представник команди.</text:span></text:p>
      <text:list xml:id="list2897844507347175219" text:style-name="WW8Num2">
        <text:list-item>
          <text:list>
            <text:list-item>
              <text:p text:style-name="P25"><text:span text:style-name="T9">. Постовий на посту безпеки (далі ПБ) призначається зі складу команди на розсуд представника команди.</text:span></text:p>
            </text:list-item>
          </text:list>
        </text:list-item>
      </text:list>
      <text:p text:style-name="P3"><text:span text:style-name="T10">5. Порядок участі команди у змаганнях</text:span></text:p>
      <text:p text:style-name="P23"><text:span text:style-name="T9">5.1. Учасники команди повинні мати при собі документ, що засвідчує особу.</text:span></text:p>
      <text:p text:style-name="P23"><text:span text:style-name="T9">5.2. Представник команди до 28 березня 2016 року повинен подати заявку на участь у змаганнях на кафедру ПтаРП. В заявці повинно бути перераховано: учасники змагань, стояти штамп проходження медичної комісії, також окремо подається відомість про проведення інструктажу з питань охорони праці.</text:span></text:p>
      <text:p text:style-name="P23"><text:span text:style-name="T9">5.3. У заявці необхідно вказати послідовність забігів навчальних груп від курсу.</text:span></text:p>
      <text:p text:style-name="P23"><text:span text:style-name="T9">Наприклад: 1 – ПБ-14-222.</text:span></text:p>
      <text:p text:style-name="P23"><text:span text:style-name="T9"><text:s text:c="21"/>2 – ПБ-14-221. і т. д. </text:span></text:p>
      <text:p text:style-name="P23"><text:span text:style-name="T9">5.4. Спочатку команди здають теоретичну, а потім практичну частину.</text:span></text:p>
      <text:p text:style-name="P23"><text:span text:style-name="T9">5.5. Форма одягу учасників змагань на практичну частину: брезентовий захисний одяг, каска, рятувальний пояс з карабіном, брезентові рукавиці </text:span><text:soft-page-break/><text:span text:style-name="T9">(краги). Захисний одяг та спорядження, екіпіровка ланки ГДСЗ повинна мати однаковий та охайний вигляд. </text:span></text:p>
      <text:p text:style-name="P23"><text:span text:style-name="T9">5.6. Екіпіровка ланки ГДЗС: апарат на стисненому повітрі, 4-х метрова зв`язка, рятувальна мотузка.</text:span></text:p>
      <text:p text:style-name="P30"><text:span text:style-name="T10">6. Порядок виконання вправ</text:span></text:p>
      <text:p text:style-name="P30"><text:span text:style-name="T10">6.1. Теоретична частина</text:span></text:p>
      <text:p text:style-name="P13">Кожен учасник змагань на протязі 10 хвилин відповідає на 8 тестових питань. </text:p>
      <text:p text:style-name="P30"><text:span text:style-name="T10">6.2. Практична частина </text:span></text:p>
      <text:p text:style-name="P30"><text:span text:style-name="T10">Вправа № 1 (1-ий етап)</text:span></text:p>
      <text:p text:style-name="P30"><text:span text:style-name="T11">(одягання захисного одягу та спорядження)</text:span></text:p>
      <text:p text:style-name="P59"><text:span text:style-name="T21">6.2.1. Ланка ГДЗС шикується біля задньої осі пожежно-рятувального автомобіля (далі АЦ) без спеціального захисного одягу. По команді судді «Захисний одяг та спорядження ОДЯГНУТИ!» члени команди підбігають до столів беруть і одягають спеціальний захисний одяг та спорядження. Після одягання захисного одягу газодимозахисники стають обличчям до АЦ.</text:span></text:p>
      <text:p text:style-name="P59"><text:span text:style-name="T21">6.2.2. За командою командира ланки: «Апарати одягнути!», газодимозахисники виймають свої засоби індивідуального захисту органів дихання (далі ЗІЗОД) з відсіку АЦ та одягають їх, підганяють плечові ремені та застібують поясний ремінь. Постовий на ПБ апарат не одягає, достає оснащення ПБ (зв’язка, журнал обліку роботи ланок ГДЗС (далі журнал), олівець).</text:span></text:p>
      <text:p text:style-name="P28">Умови виконання вправи:</text:p>
      <text:p text:style-name="P64">6.2.3. Спеціальний захисний одяг укладено 1-им або 2-им способом на столах на відстані 3 м від АЦ.</text:p>
      <text:p text:style-name="P64">6.2.4. Апарати на стисненому повітрі, рукава в скатку, ствол, РТ-80, рятувальна мотузка, оснащення постового на посту безпеки, знаходяться у відсіках пожежно-рятувального автомобіля. Відсіки закриті.</text:p>
      <text:p text:style-name="P59"><text:span text:style-name="T21">6.2.5. Одягання спеціального захисного одягу проводиться згідно з </text:span><text:span text:style-name="T20">Нормативами виконання навчальних вправ з підготовки осіб рядового і начальницького складу служби цивільного захисту та працівників Оперативно-рятувальної служби цивільного захисту ДСНС України до виконання завдань за призначенням (далі Нормативи) розділ 2, </text:span><text:span text:style-name="T21">п. 2.1.</text:span></text:p>
      <text:p text:style-name="P59"><text:span text:style-name="T21">6.2.6. Командир ланки подає команду: «Апарати одягнути!», після того, як виконано всі вимоги п. 2.1 розділу 2 Нормативів, газодимозахисники вишикувались в одну шеренгу обличчям до АЦ.</text:span></text:p>
      <text:p text:style-name="P64">6.2.7. Вправу виконано, коли поясний ремінь апарату застібнуто, ремені підігнані, капілярна трубка з манометром та маска з легеневим автоматом закріплені.</text:p>
      <text:p text:style-name="P30"><text:span text:style-name="T10">Вправа № 2 (2-ий етап)</text:span></text:p>
      <text:p text:style-name="P30"><text:span text:style-name="T11">(оперативне розгортання)</text:span></text:p>
      <text:p text:style-name="P59"><text:span text:style-name="T21">6.2.8. За командою командира ланки: «Від автоцистерни ствол «Б» в житлове приміщення подати!», особовий склад ланки прокладає магістральну лінію 2 рукава 77 мм, встановлює розгалуження у визначеному місці, прокладає робочу лінію 2 рукава 51 мм, шикується біля входу у житлову зону теплодимокамери.</text:span></text:p>
      <text:p text:style-name="P31"><text:soft-page-break/>Умови виконання вправи</text:p>
      <text:p text:style-name="P59"><text:span text:style-name="T21">6.2.9. ЗАБОРОНЯЄТЬСЯ необережне поводження з пожежно-технічним оснащенням. Рукавні лінії повинні бути розправлені.</text:span></text:p>
      <text:p text:style-name="P64">6.2.10. Ланка ГДЗС при шикуванні біля входу в житлове приміщення ТДК повинна мати при собі: рукавну лінію зі стволом, рятувальну мотузку. Постовий на ПБ повинен мати при собі: зв’язку, журнал обліку роботи ланок ГДЗС, олівець.</text:p>
      <text:p text:style-name="P30"><text:span text:style-name="T10">Вправа № 3 (3-ій етап)</text:span></text:p>
      <text:p text:style-name="P30"><text:span text:style-name="T11">(включення в апарати, пошук та винос газового балону)</text:span></text:p>
      <text:p text:style-name="P22"><text:span text:style-name="T9">6.2.11. За командою командира ланки: «Апарати перевірити!», особовий склад ланки виконує оперативну перевірку.</text:span></text:p>
      <text:p text:style-name="P38"><text:span text:style-name="T9">6.2.12. Після доповіді останнього газодимозахисника за формою: «Шевченко до роботи готовий, тиск 180», командир ланки особисто перевіряє тиск на манометрі кожного газодимозахисника, надає дані постовому на ПБ, подає команду: «В апарати включись!». Постовий на ПБ: з’єднує особовий склад ланки зв’язкою, реєструє кожного газодимозахисника в журналі (прізвище, тиск), визначає апарат з найменшим тиском, розраховує та надає командиру ланки можливий час перебування в непридатному для дихання середовищі (час роботи), тиск виходу (припинення розвідки).</text:span></text:p>
      <text:p text:style-name="P55"><text:span text:style-name="T21">6.2.13. Після отримання значення часу роботи, тиску виходу ланки від постового на ПБ, командир ланки подає команду: «За мною кроком руш!». За цією командою особовий склад ланки переміщується до житлового приміщення, знаходить та виносить з приміщення газовий балон, ставить його вентилем до гори у визначеному місці біля входу в житлове приміщення. Ствол з приєднаною рукавною лінією лишається у визначеному місці. Особовий склад ланки знімає зв’язку за допомогою постового на ПБ.</text:span></text:p>
      <text:p text:style-name="P29">Умови виконання вправи</text:p>
      <text:p text:style-name="P60"><text:span text:style-name="T21">6.2.14. Початок – надана команда командиром ланки «Апарати перевірити».</text:span></text:p>
      <text:p text:style-name="P54"><text:span text:style-name="T21">6.2.15. Команда «За мною кроком руш!» подається після того, як постовий на ПБ надав значення часу роботи та тиску виходу, всі газодимозахисники ланки наділи маску та каску, ремінь каски застібнутий на підборідді.</text:span></text:p>
      <text:p text:style-name="P55"><text:span text:style-name="T21">6.2.16. Під час виконання вправи пожежно-технічне та захисне оснащення не повинно падати.</text:span></text:p>
      <text:p text:style-name="P61"><text:span text:style-name="T21">6.2.17. Звільнення від </text:span><text:span text:style-name="T34">зв`язки здійснюється після того, як балон поставлено на встановлене місце, </text:span><text:span text:style-name="T21">рукавну лінію винесено із приміщення.</text:span></text:p>
      <text:p text:style-name="P3"><text:span text:style-name="T10">Вправа № 4 (4-ий етап)</text:span></text:p>
      <text:p text:style-name="P23"><text:span text:style-name="T11">(</text:span><text:span text:style-name="T33">рятування «постраждалого» з 2-го поверху навчальної <text:s/></text:span><text:span text:style-name="T36">башти</text:span><text:span text:style-name="T37">)</text:span></text:p>
      <text:p text:style-name="P58"><text:span text:style-name="T21">6.2.18. У</text:span><text:span text:style-name="T34">часники змагань звільняються від зв`язки і слідують до навчальної башти.</text:span></text:p>
      <text:p text:style-name="P58"><text:span text:style-name="T21">6.2.19. </text:span><text:span text:style-name="T34">Ланка здійснює підйом на 2-й поверх по штурмовій дробині, знаходить «постраждалого» і проводить його рятування за допомогою рятувальної мотузки (подвійна рятувальна петля).</text:span></text:p>
      <text:p text:style-name="P58"><text:span text:style-name="T21">6.2.20. </text:span><text:span text:style-name="T34">Постовий на ПБ приймає «постраждалого», подає команду «Земля!» відносить «постраждалого» за межі «подушки» навчальної башти. </text:span><text:soft-page-break/><text:span text:style-name="T34">Страхує спуск ланки по висувній драбині.</text:span></text:p>
      <text:p text:style-name="P58"><text:span text:style-name="T21">6.2.21. </text:span><text:span text:style-name="T34">Ланка спускається з другого поверху на землю по висувній драбині.</text:span></text:p>
      <text:p text:style-name="P27">Умови виконання вправи</text:p>
      <text:p text:style-name="P60"><text:span text:style-name="T21">6.2.22. </text:span><text:span text:style-name="T38">Пересування по штурмовій та висувній драбинах здійснюється по одній особі.</text:span></text:p>
      <text:p text:style-name="P60"><text:span text:style-name="T21">6.2.23. </text:span><text:span text:style-name="T38">При спуску по висувній драбині останній крок обов’язково робити на останню сходинку.</text:span></text:p>
      <text:p text:style-name="P60"><text:span text:style-name="T21">6.2.24. </text:span><text:span text:style-name="T38">В`язання рятувальної петлі з одяганням її на «постраждалого» здійснюється по команді командира ланки «Подвійну рятувальну петлю на потерпілого надягти!», виконується будь яким способом згідно п. 3.5, розділу 2 Нормативів. Двоє газодимозахисників переносять «постраждалого» через підвіконня, третій плавно спускає постраждалого. Спуск «постраждалого» при перенесенні його через підвіконня не повинен супроводжуватись ривками, рятувальна мотузка повинна бути натягнутою.</text:span></text:p>
      <text:p text:style-name="P60"><text:span text:style-name="T21">6.2.25. </text:span><text:span text:style-name="T38">Ланка не починає спуск по висувній драбині поки «Постовий на ПБ» не став на страховку висувної драбини. При виконанні страховки пальці рук не повинні бути на робочій кромці тятив драбин.</text:span></text:p>
      <text:p text:style-name="P67">Вправа № 5 (5-ий етап)</text:p>
      <text:p text:style-name="P68">(подолання смуги психологічної підготовки та рятування майна)</text:p>
      <text:p text:style-name="P58"><text:span text:style-name="T21">6.2.26. </text:span><text:span text:style-name="T34">Ланка ГДЗС слідує до елементу «чотири бар’єри» і долає його.</text:span></text:p>
      <text:p text:style-name="P58"><text:span text:style-name="T21">6.2.27. </text:span><text:span text:style-name="T34">Після подолання елементу «чотири бар’єри» слідують до елементу «мала естакада», долають її.</text:span></text:p>
      <text:p text:style-name="P58"><text:span text:style-name="T21">6.2.28. </text:span><text:span text:style-name="T34">Після подолання елементу «мала естакада» виконують перенесення майна до позначеного місця (ящик з майном) та слідують до ями.</text:span></text:p>
      <text:p text:style-name="P58"><text:span text:style-name="T21">6.2.29. </text:span><text:span text:style-name="T34">Долають яму через бум та під високою естакадою направляються до фінішу.</text:span></text:p>
      <text:p text:style-name="P58"><text:span text:style-name="T21">6.2.30. </text:span><text:span text:style-name="T34">Ланка фінішує.</text:span></text:p>
      <text:p text:style-name="Subtitle"><text:span text:style-name="T22">Умови виконання вправи</text:span></text:p>
      <text:p text:style-name="P58"><text:span text:style-name="T21">6.2.31. Подолання</text:span><text:span text:style-name="T39"> </text:span><text:span text:style-name="T34">елементу «чотири бар’єри» здійснюється наступним чином: перший бар’єр долається під горизонтальною поперечиною, три останні долаються шляхом перенесення тулубу тіла через горизонтальну поперечину.</text:span></text:p>
      <text:p text:style-name="P58"><text:span text:style-name="T21">6.2.32. </text:span><text:span text:style-name="T34">Подолання елементу «мала естакада» здійснюється наступним чином: газодимозахисник виконує підйом по стаціонарній драбині естакади, долає її та по стаціонарній драбині виконує спуск </text:span><text:span text:style-name="T21">до низу</text:span><text:span text:style-name="T34">.</text:span><text:span text:style-name="T38"> Пересування по стаціонарним драбинам здійснюється по одній особі. При спуску по стаціонарним драбинам останній крок обов’язково робити з останньої сходинки.</text:span></text:p>
      <text:p text:style-name="P58"><text:span text:style-name="T21">6.2.33. Яму долають зверху по одному з двох бумів.</text:span></text:p>
      <text:p text:style-name="P58"><text:span text:style-name="T21">6.2.34. Перенесення </text:span><text:span text:style-name="T34">ящику з майном</text:span><text:span text:style-name="T21"> здійснюється двома газодимозахисниками до вказаної відмітки.</text:span></text:p>
      <text:p text:style-name="P69">Примітки до практичної частини:</text:p>
      <text:p text:style-name="P58"><text:span text:style-name="T21">6.2.35. Усі вправи виконуються без зупинки тобто послідовно з вправи № 1 до вправи № 5 згідно схеми переміщення ланки по дистанції (додаток).</text:span></text:p>
      <text:p text:style-name="P58"><text:span text:style-name="T21">6.2.36. Вправи виконуються в ЗІЗОД, які отримує команда на базі ГДЗС </text:span><text:soft-page-break/><text:span text:style-name="T21">до початку забігу.</text:span></text:p>
      <text:p text:style-name="P58"><text:span text:style-name="T21">6.2.37. При отриманні ЗІЗОД, газодимозахисники повинні виконати перевірку № 1 та зробити запис про виконання перевірки у журналі перевірок № 1.</text:span></text:p>
      <text:p text:style-name="P58"><text:span text:style-name="T21">6.2.38. До участі у змаганнях допускаються газодимозахисники з тиском у балонах не менше 7 МПа.</text:span></text:p>
      <text:p text:style-name="P58"><text:span text:style-name="T21">6.2.39. Кожний учасник повинен мати при собі особисту шолом-маску.</text:span></text:p>
      <text:p text:style-name="P70">6.3. Визначення командної першості</text:p>
      <text:p text:style-name="P56"><text:span text:style-name="T21">6.3.1. </text:span><text:span text:style-name="T34">Командна першість визначається по найменшому часу, витраченому на виконання усіх вправ та найменшої суми штрафного часу, одержаного за допущені помилки.</text:span></text:p>
      <text:p text:style-name="P56"><text:span text:style-name="T21">6.3.2. </text:span><text:span text:style-name="T34">Штрафний час додається до результату:</text:span></text:p>
      <text:list xml:id="list7079078458018005826" text:style-name="WW8Num4">
        <text:list-item>
          <text:p text:style-name="P49">за кожну невірну відповідь на теоретичні питання<text:tab/><text:tab/><text:tab/><text:tab/>5 с.</text:p>
        </text:list-item>
        <text:list-item>
          <text:p text:style-name="P46"><text:span text:style-name="T34">за порушення при одяганні захисного одягу та апаратів<text:tab/><text:tab/><text:tab/>30 с.</text:span></text:p>
        </text:list-item>
        <text:list-item>
          <text:p text:style-name="P49">за падіння пожежно-технічного оснащення<text:tab/><text:tab/><text:tab/><text:tab/><text:tab/>30 с.</text:p>
        </text:list-item>
        <text:list-item>
          <text:p text:style-name="P49">за невірне місце встановлення розгалуження<text:tab/><text:tab/><text:tab/><text:tab/>30 с.</text:p>
        </text:list-item>
        <text:list-item>
          <text:p text:style-name="P49">за заплутані рукавні лінії<text:tab/><text:tab/><text:tab/><text:tab/><text:tab/><text:tab/><text:tab/><text:tab/>30 с.</text:p>
        </text:list-item>
        <text:list-item>
          <text:p text:style-name="P50">за порушення порядку проведення оперативної перевірки<text:tab/><text:tab/>30 с.</text:p>
        </text:list-item>
        <text:list-item>
          <text:p text:style-name="P50">за невірний розрахунок параметрів роботи в апаратах<text:tab/><text:tab/><text:tab/>30 с.</text:p>
        </text:list-item>
        <text:list-item>
          <text:p text:style-name="P48"><text:span text:style-name="T34">за порушення порядку роботи ланки ГДЗС в непридатному</text:span></text:p>
        </text:list-item>
        <text:list-item>
          <text:p text:style-name="P48"><text:span text:style-name="T34">для дихання середовищі<text:tab/><text:tab/><text:tab/><text:tab/><text:tab/><text:tab/><text:tab/><text:tab/>30 с.</text:span></text:p>
        </text:list-item>
        <text:list-item>
          <text:p text:style-name="P48"><text:span text:style-name="T34">за невірне встановлення балона і ствола<text:tab/><text:tab/><text:tab/><text:tab/><text:tab/>30 с</text:span></text:p>
        </text:list-item>
        <text:list-item>
          <text:p text:style-name="P50">за роз’єднання рукавної лінії чи ствола<text:tab/><text:tab/><text:tab/><text:tab/><text:tab/>30 с</text:p>
        </text:list-item>
        <text:list-item>
          <text:p text:style-name="P48"><text:span text:style-name="T34">за відсутність елементів екіпіровки ланки</text:span><text:span text:style-name="T21"> під час виконання</text:span></text:p>
        </text:list-item>
      </text:list>
      <text:p text:style-name="P47"><text:span text:style-name="T21"><text:tab/>усіх вправ</text:span><text:span text:style-name="T34">, згідно вище перерахованого переліку (за кожне)<text:tab/><text:tab/>30 с.</text:span></text:p>
      <text:list xml:id="list110242784163886" text:continue-numbering="true" text:style-name="WW8Num4">
        <text:list-item>
          <text:p text:style-name="P48"><text:span text:style-name="T34">за невірне рятування «постраждалого» з навчальної башти<text:tab/><text:tab/>30 с.</text:span></text:p>
        </text:list-item>
        <text:list-item>
          <text:p text:style-name="P50">за неподання або невірне подання команд<text:tab/><text:tab/><text:tab/><text:tab/><text:tab/>10 с.</text:p>
        </text:list-item>
        <text:list-item>
          <text:p text:style-name="P48"><text:span text:style-name="T34">за порушення умов виконання вправи<text:tab/><text:tab/><text:tab/><text:tab/><text:tab/><text:tab/>30 с. </text:span></text:p>
        </text:list-item>
      </text:list>
      <text:p text:style-name="P59"><text:span text:style-name="T34">6.3.3. У разі невиконання одного з етапів, втручання представників команд або інших осіб у дії ланки</text:span><text:span text:style-name="T21"> ГДЗС</text:span><text:span text:style-name="T34">, або у дії суддівської колегії, загальний час визначається таким чином: до останнього результату, будь якої групи, показаного в змаганні додається 5 хв.</text:span></text:p>
      <text:p text:style-name="P66"><text:span text:style-name="T22">6.4. Нагородження і заохочення переможців</text:span></text:p>
      <text:p text:style-name="P64">Переможці змагань нагороджуються:</text:p>
      <text:list xml:id="list125521126959105773" text:style-name="L19">
        <text:list-item>
          <text:p text:style-name="P65">за 1 місце – команда нагороджується перехідним кубком та грамотою 1 ступеня, учасники заохочуються короткостроковою відпусткою терміном на 5 діб;</text:p>
        </text:list-item>
        <text:list-item>
          <text:p text:style-name="P65">за 2 місце – команда нагороджується грамотою 2 ступеня, учасники команди заохочуються короткостроковою відпусткою терміном на 3 доби;</text:p>
        </text:list-item>
        <text:list-item>
          <text:p text:style-name="P65">за 3 місце – команда нагороджується грамотою 3 ступеня, учасники команди заохочуються короткостроковою відпусткою терміном на 3 доби. </text:p>
        </text:list-item>
      </text:list>
      <text:p text:style-name="P44"/>
      <text:p text:style-name="P44"/>
      <text:p text:style-name="P44"/>
      <text:p text:style-name="P43"><text:soft-page-break/>Начальник кафедри ПтаРП</text:p>
      <text:p text:style-name="P45"><text:span text:style-name="T21">полковник служби цивільного захисту<text:tab/><text:tab/><text:tab/><text:tab/>П.А. Ковальов</text:span></text:p>
      <text:p text:style-name="P41">Додаток</text:p>
      <text:p text:style-name="P51"><draw:g text:anchor-type="char" draw:z-index="2" draw:style-name="gr2"><draw:custom-shape draw:style-name="gr3" draw:text-style-name="P71" svg:width="4.763cm" svg:height="1.588cm" svg:x="11.529cm" svg:y="5.177cm"><text:p/><draw:enhanced-geometry svg:viewBox="0 0 21600 21600" draw:type="rectangle" draw:enhanced-path="M 0 0 L 21600 0 21600 21600 0 21600 0 0 Z N"/></draw:custom-shape><draw:g draw:style-name="gr4"><draw:custom-shape draw:style-name="gr5" draw:text-style-name="P71" svg:width="1.271cm" svg:height="0.636cm" svg:x="13.434cm" svg:y="2.32cm"><text:p/><draw:enhanced-geometry svg:viewBox="0 0 21600 21600" draw:type="rectangle" draw:enhanced-path="M 0 0 L 21600 0 21600 21600 0 21600 0 0 Z N"/></draw:custom-shape><draw:custom-shape draw:style-name="gr5" draw:text-style-name="P71" svg:width="0.636cm" svg:height="0.636cm" draw:transform="rotate (-1.5707963267949) translate (15.3370138888889cm 2.31951388888889cm)"><text:p/><draw:enhanced-geometry svg:viewBox="0 0 21600 21600" draw:glue-points="?f0 0 ?f1 10800 0 21600 10800 21600 21600 21600 ?f7 10800" draw:text-areas="?f1 10800 ?f2 18000 ?f3 7200 ?f4 21600" draw:type="isosceles-triangle" draw:modifiers="11099"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5" draw:text-style-name="P71" svg:width="0.953cm" svg:height="0.318cm" svg:x="13.595cm" svg:y="2.47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4"><draw:line draw:style-name="gr6" draw:text-style-name="P72" svg:x1="11.833cm" svg:y1="6.13cm" svg:x2="11.833cm" svg:y2="7.718cm"><text:p/></draw:line><draw:line draw:style-name="gr6" draw:text-style-name="P72" svg:x1="12.164cm" svg:y1="6.13cm" svg:x2="12.164cm" svg:y2="7.718cm"><text:p/></draw:line><draw:line draw:style-name="gr6" draw:text-style-name="P72" svg:x1="12.151cm" svg:y1="6.221cm" svg:x2="11.833cm" svg:y2="6.221cm"><text:p/></draw:line><draw:line draw:style-name="gr6" draw:text-style-name="P72" svg:x1="12.151cm" svg:y1="6.558cm" svg:x2="11.833cm" svg:y2="6.558cm"><text:p/></draw:line><draw:line draw:style-name="gr6" draw:text-style-name="P72" svg:x1="12.151cm" svg:y1="6.921cm" svg:x2="11.833cm" svg:y2="6.921cm"><text:p/></draw:line><draw:line draw:style-name="gr6" draw:text-style-name="P72" svg:x1="12.151cm" svg:y1="7.216cm" svg:x2="11.833cm" svg:y2="7.216cm"><text:p/></draw:line><draw:line draw:style-name="gr6" draw:text-style-name="P72" svg:x1="12.151cm" svg:y1="7.537cm" svg:x2="11.833cm" svg:y2="7.537cm"><text:p/></draw:line></draw:g><draw:g draw:style-name="gr4"><draw:g draw:style-name="gr4"><draw:line draw:style-name="gr6" draw:text-style-name="P72" svg:x1="15.643cm" svg:y1="6.13cm" svg:x2="15.643cm" svg:y2="7.718cm"><text:p/></draw:line><draw:line draw:style-name="gr6" draw:text-style-name="P72" svg:x1="15.974cm" svg:y1="6.13cm" svg:x2="15.974cm" svg:y2="7.718cm"><text:p/></draw:line><draw:line draw:style-name="gr6" draw:text-style-name="P72" svg:x1="15.961cm" svg:y1="6.221cm" svg:x2="15.643cm" svg:y2="6.221cm"><text:p/></draw:line><draw:line draw:style-name="gr6" draw:text-style-name="P72" svg:x1="15.961cm" svg:y1="6.558cm" svg:x2="15.643cm" svg:y2="6.558cm"><text:p/></draw:line><draw:line draw:style-name="gr6" draw:text-style-name="P72" svg:x1="15.961cm" svg:y1="6.921cm" svg:x2="15.643cm" svg:y2="6.921cm"><text:p/></draw:line><draw:line draw:style-name="gr6" draw:text-style-name="P72" svg:x1="15.961cm" svg:y1="7.216cm" svg:x2="15.643cm" svg:y2="7.216cm"><text:p/></draw:line><draw:line draw:style-name="gr6" draw:text-style-name="P72" svg:x1="15.961cm" svg:y1="7.537cm" svg:x2="15.643cm" svg:y2="7.537cm"><text:p/></draw:line></draw:g><draw:line draw:style-name="gr6" draw:text-style-name="P72" svg:x1="15.546cm" svg:y1="6.195cm" svg:x2="15.546cm" svg:y2="7.783cm"><text:p/></draw:line><draw:line draw:style-name="gr6" draw:text-style-name="P72" svg:x1="15.591cm" svg:y1="6.152cm" svg:x2="15.591cm" svg:y2="7.74cm"><text:p/></draw:line><draw:line draw:style-name="gr6" draw:text-style-name="P72" svg:x1="16.062cm" svg:y1="6.175cm" svg:x2="16.062cm" svg:y2="7.763cm"><text:p/></draw:line><draw:line draw:style-name="gr6" draw:text-style-name="P72" svg:x1="16.02cm" svg:y1="6.149cm" svg:x2="16.02cm" svg:y2="7.737cm"><text:p/></draw:line></draw:g><draw:g draw:style-name="gr4"><draw:custom-shape draw:style-name="gr7" draw:text-style-name="P71" svg:width="10.32cm" svg:height="0.371cm" svg:x="3.592cm" svg:y="2.955cm"><text:p/><draw:enhanced-geometry svg:viewBox="0 0 5850 210" draw:type="non-primitive" draw:enhanced-path="M 5760 0  C 5805 75 5850 150 5760 180 5670 210 5580 210 5220 180 4860 150 4350 0 3600 0 2850 0 1320 150 720 180 120 210 120 180 0 180  N"/></draw:custom-shape><draw:line draw:style-name="gr8" draw:text-style-name="P72" svg:x1="8.354cm" svg:y1="2.91cm" svg:x2="8.354cm" svg:y2="3.122cm"><text:p/></draw:line><draw:g draw:style-name="gr4"><draw:line draw:style-name="gr8" draw:text-style-name="P72" svg:x1="3.436cm" svg:y1="3.145cm" svg:x2="3.279cm" svg:y2="3.145cm"><text:p/></draw:line><draw:line draw:style-name="gr8" draw:text-style-name="P72" svg:x1="3.433cm" svg:y1="3.376cm" svg:x2="3.276cm" svg:y2="3.376cm"><text:p/></draw:line><draw:line draw:style-name="gr8" draw:text-style-name="P72" svg:x1="3.444cm" svg:y1="3.152cm" svg:x2="3.444cm" svg:y2="3.372cm"><text:p/></draw:line><draw:line draw:style-name="gr8" draw:text-style-name="P72" svg:x1="3.278cm" svg:y1="3.267cm" svg:x2="3.592cm" svg:y2="3.267cm"><text:p/></draw:line><draw:line draw:style-name="gr8" draw:text-style-name="P72" svg:x1="3.274cm" svg:y1="3.219cm" svg:x2="3.274cm" svg:y2="3.307cm"><text:p/></draw:line><draw:line draw:style-name="gr8" draw:text-style-name="P72" svg:x1="3.274cm" svg:y1="3.334cm" svg:x2="3.274cm" svg:y2="3.422cm"><text:p/></draw:line><draw:line draw:style-name="gr8" draw:text-style-name="P72" svg:x1="3.274cm" svg:y1="3.104cm" svg:x2="3.274cm" svg:y2="3.192cm"><text:p/></draw:line><draw:line draw:style-name="gr8" draw:text-style-name="P72" svg:x1="3.592cm" svg:y1="3.226cm" svg:x2="3.592cm" svg:y2="3.314cm"><text:p/></draw:line></draw:g><draw:custom-shape draw:style-name="gr7" draw:text-style-name="P71" svg:width="3.229cm" svg:height="2.329cm" svg:x="0.046cm" svg:y="3.166cm"><text:p/><draw:enhanced-geometry svg:viewBox="0 0 1830 1320" draw:type="non-primitive" draw:enhanced-path="M 1830 60  C 1515 30 1200 0 930 60 660 120 360 330 210 420 60 510 60 510 30 600 0 690 0 870 30 960 60 1050 180 1080 210 1140 240 1200 180 1320 210 1320 240 1320 390 1230 390 1140 390 1050 210 900 210 780 210 660 360 480 390 420  N"/></draw:custom-shape><draw:line draw:style-name="gr8" draw:text-style-name="P72" svg:x1="0.417cm" svg:y1="3.907cm" svg:x2="0.417cm" svg:y2="3.907cm"><text:p/></draw:line><draw:line draw:style-name="gr8" draw:text-style-name="P72" svg:x1="0.252cm" svg:y1="4.144cm" svg:x2="0.053cm" svg:y2="4.043cm"><text:p/></draw:line><draw:line draw:style-name="gr9" draw:text-style-name="P72" svg:x1="0.764cm" svg:y1="3.89cm" svg:x2="1.25cm" svg:y2="3.482cm"><text:p/></draw:line><draw:line draw:style-name="gr8" draw:text-style-name="P72" svg:x1="0.856cm" svg:y1="3.945cm" svg:x2="0.657cm" svg:y2="3.844cm"><text:p/></draw:line></draw:g><draw:g draw:style-name="gr4"><draw:custom-shape draw:style-name="gr6" draw:text-style-name="P71" svg:width="3.811cm" svg:height="5.081cm" svg:x="-0.067cm" svg:y="4.225cm"><text:p/><draw:enhanced-geometry svg:viewBox="0 0 21600 21600" draw:type="rectangle" draw:enhanced-path="M 0 0 L 21600 0 21600 21600 0 21600 0 0 Z N"/></draw:custom-shape><draw:line draw:style-name="gr10" draw:text-style-name="P72" svg:x1="-0.067cm" svg:y1="4.381cm" svg:x2="1.838cm" svg:y2="4.381cm"><text:p/></draw:line><draw:line draw:style-name="gr10" draw:text-style-name="P72" svg:x1="0.02cm" svg:y1="4.604cm" svg:x2="1.925cm" svg:y2="4.604cm"><text:p/></draw:line><draw:line draw:style-name="gr10" draw:text-style-name="P72" svg:x1="-0.067cm" svg:y1="4.838cm" svg:x2="1.838cm" svg:y2="4.838cm"><text:p/></draw:line><draw:line draw:style-name="gr10" draw:text-style-name="P72" svg:x1="0.007cm" svg:y1="5.106cm" svg:x2="1.912cm" svg:y2="5.106cm"><text:p/></draw:line><draw:line draw:style-name="gr10" draw:text-style-name="P72" svg:x1="-0.067cm" svg:y1="5.399cm" svg:x2="1.838cm" svg:y2="5.399cm"><text:p/></draw:line><draw:line draw:style-name="gr10" draw:text-style-name="P72" svg:x1="0.032cm" svg:y1="5.667cm" svg:x2="1.937cm" svg:y2="5.667cm"><text:p/></draw:line><draw:line draw:style-name="gr10" draw:text-style-name="P72" svg:x1="0.032cm" svg:y1="6.765cm" svg:x2="1.937cm" svg:y2="6.765cm"><text:p/></draw:line><draw:line draw:style-name="gr10" draw:text-style-name="P72" svg:x1="-0.07cm" svg:y1="7.008cm" svg:x2="1.835cm" svg:y2="7.008cm"><text:p/></draw:line><draw:line draw:style-name="gr10" draw:text-style-name="P72" svg:x1="-0.067cm" svg:y1="5.935cm" svg:x2="1.838cm" svg:y2="5.935cm"><text:p/></draw:line><draw:line draw:style-name="gr10" draw:text-style-name="P72" svg:x1="0.02cm" svg:y1="6.204cm" svg:x2="1.925cm" svg:y2="6.204cm"><text:p/></draw:line><draw:line draw:style-name="gr10" draw:text-style-name="P72" svg:x1="-0.067cm" svg:y1="6.466cm" svg:x2="1.838cm" svg:y2="6.466cm"><text:p/></draw:line></draw:g><draw:custom-shape draw:style-name="gr3" draw:text-style-name="P71" svg:width="1.271cm" svg:height="0.318cm" svg:x="13.637cm" svg:y="3.655cm"><text:p/><draw:enhanced-geometry svg:viewBox="0 0 21600 21600" draw:type="rectangle" draw:enhanced-path="M 0 0 L 21600 0 21600 21600 0 21600 0 0 Z N"/></draw:custom-shape><draw:line draw:style-name="gr11" draw:text-style-name="P72" svg:x1="1.369cm" svg:y1="3.907cm" svg:x2="4.862cm" svg:y2="3.907cm"><text:p/></draw:line><draw:line draw:style-name="gr11" draw:text-style-name="P72" svg:x1="4.862cm" svg:y1="3.907cm" svg:x2="7.72cm" svg:y2="5.812cm"><text:p/></draw:line><draw:line draw:style-name="gr11" draw:text-style-name="P72" svg:x1="7.719cm" svg:y1="5.812cm" svg:x2="10.577cm" svg:y2="7.717cm"><text:p/></draw:line><draw:line draw:style-name="gr11" draw:text-style-name="P72" svg:x1="10.577cm" svg:y1="7.717cm" svg:x2="11.847cm" svg:y2="7.717cm"><text:p/></draw:line><draw:line draw:style-name="gr11" draw:text-style-name="P72" svg:x1="12.164cm" svg:y1="6.018cm" svg:x2="15.657cm" svg:y2="6.018cm"><text:p/></draw:line><draw:line draw:style-name="gr11" draw:text-style-name="P72" svg:x1="12.164cm" svg:y1="7.717cm" svg:x2="13.434cm" svg:y2="7.082cm"><text:p/></draw:line><draw:line draw:style-name="gr11" draw:text-style-name="P72" svg:x1="14.069cm" svg:y1="7.082cm" svg:x2="15.657cm" svg:y2="7.717cm"><text:p/></draw:line><draw:line draw:style-name="gr11" draw:text-style-name="P72" svg:x1="15.768cm" svg:y1="7.865cm" svg:x2="11.64cm" svg:y2="8.818cm"><text:p/></draw:line><draw:line draw:style-name="gr11" draw:text-style-name="P72" svg:x1="11.641cm" svg:y1="8.805cm" svg:x2="8.148cm" svg:y2="8.805cm"><text:p/></draw:line><draw:custom-shape draw:style-name="gr3" draw:text-style-name="P71" svg:width="2.544cm" svg:height="1.588cm" svg:x="6.763cm" svg:y="8.987cm"><text:p/><draw:enhanced-geometry svg:viewBox="0 0 21600 21600" draw:type="rectangle" draw:enhanced-path="M 0 0 L 21600 0 21600 21600 0 21600 0 0 Z N"/></draw:custom-shape><draw:custom-shape draw:style-name="gr3" draw:text-style-name="P71" svg:width="1.906cm" svg:height="2.541cm" svg:x="7.402cm" svg:y="11.845cm"><text:p/><draw:enhanced-geometry svg:viewBox="0 0 21600 21600" draw:type="rectangle" draw:enhanced-path="M 0 0 L 21600 0 21600 21600 0 21600 0 0 Z N"/></draw:custom-shape><draw:g draw:style-name="gr4"><draw:custom-shape draw:style-name="gr3" draw:text-style-name="P71" svg:width="1.906cm" svg:height="1.271cm" svg:x="7.402cm" svg:y="16.277cm"><text:p/><draw:enhanced-geometry svg:viewBox="0 0 21600 21600" draw:type="rectangle" draw:enhanced-path="M 0 0 L 21600 0 21600 21600 0 21600 0 0 Z N"/></draw:custom-shape><draw:line draw:style-name="gr6" draw:text-style-name="P72" svg:x1="7.814cm" svg:y1="15.972cm" svg:x2="7.814cm" svg:y2="17.877cm"><text:p/></draw:line><draw:line draw:style-name="gr6" draw:text-style-name="P72" svg:x1="8.89cm" svg:y1="15.96cm" svg:x2="8.89cm" svg:y2="17.865cm"><text:p/></draw:line></draw:g><draw:custom-shape draw:style-name="gr3" draw:text-style-name="P71" svg:width="0.636cm" svg:height="0.318cm" svg:x="8.037cm" svg:y="14.612cm"><text:p/><draw:enhanced-geometry svg:viewBox="0 0 21600 21600" draw:type="rectangle" draw:enhanced-path="M 0 0 L 21600 0 21600 21600 0 21600 0 0 Z N"/></draw:custom-shape><draw:line draw:style-name="gr6" draw:text-style-name="P72" svg:x1="7.084cm" svg:y1="22.322cm" svg:x2="9.624cm" svg:y2="22.322cm"><text:p/></draw:line><draw:line draw:style-name="gr11" draw:text-style-name="P72" svg:x1="8.354cm" svg:y1="8.987cm" svg:x2="8.354cm" svg:y2="11.21cm"><text:p/></draw:line><draw:line draw:style-name="gr11" draw:text-style-name="P72" svg:x1="8.354cm" svg:y1="11.21cm" svg:x2="8.354cm" svg:y2="13.433cm"><text:p/></draw:line><draw:line draw:style-name="gr11" draw:text-style-name="P72" svg:x1="8.354cm" svg:y1="13.432cm" svg:x2="8.354cm" svg:y2="15.655cm"><text:p/></draw:line><draw:line draw:style-name="gr11" draw:text-style-name="P72" svg:x1="8.778cm" svg:y1="15.972cm" svg:x2="8.778cm" svg:y2="18.195cm"><text:p/></draw:line><draw:line draw:style-name="gr11" draw:text-style-name="P72" svg:x1="8.354cm" svg:y1="18.512cm" svg:x2="8.354cm" svg:y2="22.64cm"><text:p/></draw:line><draw:line draw:style-name="gr11" draw:text-style-name="P72" svg:x1="13.117cm" svg:y1="3.59cm" svg:x2="2.639cm" svg:y2="3.59cm"><text:p/></draw:line><draw:frame draw:style-name="gr12" draw:text-style-name="P71" svg:width="13.653cm" svg:height="1.271cm" svg:x="2.636cm" svg:y="0.097cm"><draw:text-box><text:p text:style-name="P71"><text:span text:style-name="T40">Схема переміщення ланки по дистанції</text:span></text:p></draw:text-box></draw:frame><draw:frame draw:style-name="gr12" draw:text-style-name="P71" svg:width="1.906cm" svg:height="0.953cm" svg:x="1.172cm" svg:y="6.006cm"><draw:text-box><text:p text:style-name="P71"><text:span text:style-name="T41">ТДК</text:span></text:p></draw:text-box></draw:frame><draw:frame draw:style-name="gr12" draw:text-style-name="P71" svg:width="3.493cm" svg:height="0.953cm" svg:x="-0.243cm" svg:y="1.713cm"><draw:text-box><text:p text:style-name="P71"><text:span text:style-name="T42">Вправа № 3</text:span></text:p></draw:text-box></draw:frame><draw:frame draw:style-name="gr12" draw:text-style-name="P71" svg:width="3.493cm" svg:height="0.953cm" svg:x="6.763cm" svg:y="1.685cm"><draw:text-box><text:p text:style-name="P71"><text:span text:style-name="T42">Вправа № 2</text:span></text:p></draw:text-box></draw:frame><draw:frame draw:style-name="gr12" draw:text-style-name="P71" svg:width="3.493cm" svg:height="0.953cm" svg:x="9.719cm" svg:y="3.845cm"><draw:text-box><text:p text:style-name="P71"><text:span text:style-name="T42">Вправа № 1</text:span></text:p></draw:text-box></draw:frame><draw:frame draw:style-name="gr12" draw:text-style-name="P71" svg:width="3.493cm" svg:height="0.953cm" svg:x="12.161cm" svg:y="8.987cm"><draw:text-box><text:p text:style-name="P71"><text:span text:style-name="T42">Вправа № 4</text:span></text:p></draw:text-box></draw:frame><draw:frame draw:style-name="gr12" draw:text-style-name="P71" svg:width="3.493cm" svg:height="0.636cm" svg:x="12.076cm" svg:y="5.262cm"><draw:text-box><text:p text:style-name="P71"><text:span text:style-name="T43">Навчальна вежа</text:span></text:p></draw:text-box></draw:frame><draw:frame draw:style-name="gr12" draw:text-style-name="P71" svg:width="3.493cm" svg:height="0.953cm" svg:x="3.271cm" svg:y="12.48cm"><draw:text-box><text:p text:style-name="P71"><text:span text:style-name="T42">Вправа № 5</text:span></text:p></draw:text-box></draw:frame><draw:frame draw:style-name="gr12" draw:text-style-name="P71" svg:width="2.541cm" svg:height="0.953cm" svg:x="7.112cm" svg:y="22.64cm"><draw:text-box><text:p text:style-name="P71"><text:span text:style-name="T42">ФІНІШ</text:span></text:p></draw:text-box></draw:frame><draw:frame draw:style-name="gr12" draw:text-style-name="P71" svg:width="2.541cm" svg:height="0.953cm" svg:x="13.91cm" svg:y="4.045cm"><draw:text-box><text:p text:style-name="P71"><text:span text:style-name="T42">СТАРТ</text:span></text:p></draw:text-box></draw:frame><draw:frame draw:style-name="gr12" draw:text-style-name="P72" svg:width="2.223cm" svg:height="1.271cm" svg:x="6.911cm" svg:y="9.132cm"><draw:text-box><text:p text:style-name="P72"><text:span text:style-name="T43">Чотири бар’єри</text:span></text:p></draw:text-box></draw:frame><draw:frame draw:style-name="gr12" draw:text-style-name="P72" svg:width="2.541cm" svg:height="1.271cm" svg:x="7.179cm" svg:y="19.563cm"><draw:text-box><text:p text:style-name="P72"><text:span text:style-name="T43">Естокада</text:span></text:p><text:p text:style-name="P72"><text:span text:style-name="T43">(незадіяна)</text:span></text:p></draw:text-box></draw:frame><draw:frame draw:style-name="gr12" draw:text-style-name="P71" svg:width="1.44cm" svg:height="0.953cm" svg:x="9.451cm" svg:y="16.607cm"><draw:text-box><text:p text:style-name="P71"><text:span text:style-name="T44">Яма</text:span></text:p></draw:text-box></draw:frame><draw:frame draw:style-name="gr12" draw:text-style-name="P71" svg:width="2.223cm" svg:height="0.953cm" svg:x="8.89cm" svg:y="14.612cm"><draw:text-box><text:p text:style-name="P71"><text:span text:style-name="T44">Вантаж</text:span></text:p></draw:text-box></draw:frame><draw:custom-shape draw:style-name="gr13" draw:text-style-name="P71" svg:width="3.811cm" svg:height="2.223cm" svg:x="6.446cm" svg:y="19.147cm"><text:p/><draw:enhanced-geometry svg:viewBox="0 0 21600 21600" draw:type="rectangle" draw:enhanced-path="M 0 0 L 21600 0 21600 21600 0 21600 0 0 Z N"/></draw:custom-shape><draw:frame draw:style-name="gr12" draw:text-style-name="P71" svg:width="2.541cm" svg:height="0.953cm" svg:x="9.621cm" svg:y="12.797cm"><draw:text-box><text:p text:style-name="P71"><text:span text:style-name="T44">Естокада</text:span></text:p></draw:text-box></draw:frame><draw:frame draw:style-name="gr12" draw:text-style-name="P72" svg:width="3.176cm" svg:height="1.588cm" svg:x="0.223cm" svg:y="7.4cm"><draw:text-box><text:p text:style-name="P72"><text:span text:style-name="T44">Теоретична частина</text:span></text:p></draw:text-box></draw:frame><draw:line draw:style-name="gr11" draw:text-style-name="P72" svg:x1="7.913cm" svg:y1="15.972cm" svg:x2="7.913cm" svg:y2="18.195cm"><text:p/></draw:line><draw:custom-shape draw:style-name="gr6" draw:text-style-name="P71" svg:width="4.763cm" svg:height="1.588cm" svg:x="11.55cm" svg:y="6.773cm"><text:p/><draw:enhanced-geometry svg:viewBox="0 0 21600 21600" draw:type="rectangle" draw:enhanced-path="M 0 0 L 21600 0 21600 21600 0 21600 0 0 Z N"/></draw:custom-shape><draw:frame draw:style-name="gr14" draw:text-style-name="P71" svg:width="2.652cm" svg:height="0.825cm" svg:x="12.545cm" svg:y="7.313cm"><draw:text-box><text:p text:style-name="P71"><text:span text:style-name="T43">«подушка»</text:span></text:p></draw:text-box></draw:frame></draw:g></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1" draw:display-name="msArrowEnd 1" svg:viewBox="0 0 80 80" svg:d="M40 0l40 80h-80z"/>
    <draw:marker draw:name="msArrowEnd_20_5" draw:display-name="msArrowEnd 5" svg:viewBox="0 0 120 120" svg:d="M60 0l60 120h-120z"/>
    <draw:stroke-dash draw:name="Dashed_20__28_var_29__20_1" draw:display-name="Dashed (var) 1" draw:style="rect" draw:dots2="1" draw:dots2-length="0.105cm" draw:distance="0.079cm"/>
    <draw:stroke-dash draw:name="Dashed_20__28_var_29__20_2" draw:display-name="Dashed (var) 2"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left="0cm" fo:margin-right="-0.032cm" fo:text-indent="0cm" style:auto-text-indent="false" fo:keep-with-next="always"/>
      <style:text-properties fo:language="uk" fo:country="UA"/>
    </style:style>
    <style:style style:name="Text_20_body_20_indent" style:display-name="Text body indent" style:family="paragraph" style:parent-style-name="Standard" style:class="text">
      <style:paragraph-properties fo:margin-left="9.252cm" fo:margin-right="0cm" fo:text-indent="-9.252cm" style:auto-text-indent="false"/>
    </style:style>
    <style:style style:name="Subtitle" style:family="paragraph" style:parent-style-name="Standard" style:next-style-name="Text_20_body" style:class="chapter">
      <style:paragraph-properties fo:text-align="center" style:justify-single-word="false" fo:orphans="0" fo:widows="0"/>
      <style:text-properties fo:language="uk" fo:country="UA" style:text-underline-style="solid" style:text-underline-width="auto" style:text-underline-color="font-color"/>
    </style:style>
    <style:style style:name="Основной_20_текст_20_с_20_отступом_20_3" style:display-name="Основной текст с отступом 3" style:family="paragraph" style:parent-style-name="Standard">
      <style:paragraph-properties fo:margin-left="8.89cm" fo:margin-right="0cm" fo:text-align="justify" style:justify-single-word="false" fo:orphans="0" fo:widows="0" fo:text-indent="0cm" style:auto-text-indent="false"/>
      <style:text-properties fo:font-size="12pt" fo:language="uk" fo:country="UA" fo:font-style="italic" style:font-size-asian="12pt" style:font-style-asian="italic"/>
    </style:style>
    <style:style style:name="Основной_20_текст_20_21" style:display-name="Основной текст 21" style:family="paragraph" style:parent-style-name="Standard">
      <style:paragraph-properties fo:margin-left="0cm" fo:margin-right="0cm" fo:text-indent="1cm" style:auto-text-indent="false"/>
      <style:text-properties fo:language="uk" fo:country="UA"/>
    </style:style>
    <style:style style:name="Основной_20_текст_20_с_20_отступом_20_3_20__2b__20_18_20_пт" style:display-name="Основной текст с отступом 3 + 18 пт" style:family="paragraph" style:parent-style-name="Основной_20_текст_20_с_20_отступом_20_3">
      <style:paragraph-properties fo:margin-left="0cm" fo:margin-right="0cm" fo:text-align="center" style:justify-single-word="false" fo:text-indent="0cm" style:auto-text-indent="false"/>
      <style:text-properties fo:font-size="18pt" fo:letter-spacing="0.032cm" fo:font-style="normal" fo:font-weight="bold" style:font-size-asian="18pt" style:font-style-asian="normal" style:font-weight-asian="bold" style:font-size-complex="28pt" style:text-scale="11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color="#000000" style:font-size-complex="14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color="#000000"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Заголовок_20_3_20_Знак" style:display-name="Заголовок 3 Знак" style:family="text" style:parent-style-name="Основной_20_шрифт_20_абзаца">
      <style:text-properties style:font-name="Times New Roman" fo:font-family="'Times New Roman'" style:font-family-generic="roman" style:font-pitch="variable" fo:font-size="10pt" fo:language="uk" fo:country="UA" style:font-size-asian="10pt" style:font-name-complex="Times New Roman" style:font-family-complex="'Times New Roman'" style:font-family-generic-complex="roman" style:font-pitch-complex="variable"/>
    </style:style>
    <style:style style:name="Основной_20_текст_20_с_20_отступом_20_Знак" style:display-name="Основной текст с отступом Знак" style:family="text" style:parent-style-name="Основной_20_шрифт_20_абзаца">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Подзаголовок_20_Знак" style:display-name="Подзаголовок Знак" style:family="text" style:parent-style-name="Основной_20_шрифт_20_абзаца">
      <style:text-properties style:font-name="Times New Roman" fo:font-family="'Times New Roman'" style:font-family-generic="roman" style:font-pitch="variable" fo:font-size="10pt" fo:language="uk" fo:country="UA" style:text-underline-style="solid" style:text-underline-width="auto" style:text-underline-color="font-color" style:font-size-asian="10pt" style:font-name-complex="Times New Roman" style:font-family-complex="'Times New Roman'" style:font-family-generic-complex="roman" style:font-pitch-complex="variable"/>
    </style:style>
    <style:style style:name="Основной_20_текст_20_с_20_отступом_20_3_20_Знак" style:display-name="Основной текст с отступом 3 Знак" style:family="text" style:parent-style-name="Основной_20_шрифт_20_абзаца">
      <style:text-properties style:font-name="Times New Roman" fo:font-family="'Times New Roman'" style:font-family-generic="roman" style:font-pitch="variable" fo:font-size="10pt" fo:language="uk" fo:country="UA" fo:font-style="italic" style:font-size-asian="10pt" style:font-style-asian="italic"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style:list-level-label-alignment text:label-followed-by="listtab" text:list-tab-stop-position="1.334cm" fo:text-indent="-1.334cm" fo:margin-left="1.334cm"/>
        </style:list-level-properties>
      </text:list-level-style-number>
      <text:list-level-style-number text:level="2" text:style-name="WW8Num8z0" style:num-suffix="." style:num-format="1" text:start-value="2" text:display-levels="2">
        <style:list-level-properties text:list-level-position-and-space-mode="label-alignment">
          <style:list-level-label-alignment text:label-followed-by="listtab" text:list-tab-stop-position="1.334cm" fo:text-indent="-1.334cm" fo:margin-left="1.334cm"/>
        </style:list-level-properties>
      </text:list-level-style-number>
      <text:list-level-style-number text:level="3" text:style-name="WW8Num8z0" style:num-suffix="." style:num-format="1" text:start-value="28" text:display-levels="3">
        <style:list-level-properties text:list-level-position-and-space-mode="label-alignment">
          <style:list-level-label-alignment text:label-followed-by="listtab" text:list-tab-stop-position="1.334cm" fo:text-indent="-1.334cm" fo:margin-left="1.334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6">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text:style-name="WW8Num11z0" style:num-suffix="." style:num-format="1" text:start-value="28"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501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3-23T16:58:00</meta:creation-date>
    <dc:creator>User</dc:creator>
    <dc:date>2016-03-23T16:58:00</dc:date>
    <meta:print-date>2016-04-22T10:41:00</meta:print-date>
    <meta:editing-cycles>2</meta:editing-cycles>
    <meta:editing-duration>PT2M</meta:editing-duration>
    <meta:document-statistic meta:table-count="1" meta:image-count="0" meta:object-count="1" meta:page-count="10" meta:paragraph-count="179" meta:word-count="2238" meta:character-count="16778" meta:non-whitespace-character-count="14540"/>
    <meta:generator>LibreOffice/4.2.5.2$Windows_x86 LibreOffice_project/6ff819b65674ae6c83f3cbab9e4a4c2b292a7a94</meta:generator>
  </office:meta>
</office:document-meta>
</file>