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-0.191cm" table:align="left" style:writing-mode="lr-tb"/>
    </style:style>
    <style:style style:name="Таблица1.A" style:family="table-column">
      <style:table-column-properties style:column-width="16.484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7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ff" style:text-underline-style="solid" style:text-underline-width="auto" style:text-underline-color="font-color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Объект1" text:anchor-type="as-char" svg:width="1.268cm" svg:height="1.74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ЕРЖАВНА СЛУЖБА УКРАЇНИ З НАДЗВИЧАЙНИХ СИТУАЦІЙ</text:p>
            <text:p text:style-name="P9"/>
            <text:p text:style-name="P17">НАЦІОНАЛЬНИЙ УНІВЕРСИТЕТ ЦИВІЛЬНОГО ЗАХИСТУ УКРАЇНИ</text:p>
            <text:p text:style-name="P2"/>
          </table:table-cell>
        </table:table-row>
      </table:table>
      <text:p text:style-name="P13">НАКАЗ</text:p>
      <text:p text:style-name="P14">(з основної діяльності)</text:p>
      <text:p text:style-name="Standard">“<text:span text:style-name="T8"> <text:s text:c="3"/>24 <text:s text:c="2"/></text:span>“<text:span text:style-name="T8"> <text:s text:c="13"/>03 <text:s text:c="10"/></text:span>2016р. <text:s text:c="12"/>м. Харків<text:tab/><text:tab/><text:tab/> <text:s text:c="9"/>№ <text:span text:style-name="T8"><text:s text:c="5"/>64 <text:s text:c="6"/></text:span><text:span text:style-name="T9">.</text:span><text:span text:style-name="T8"> </text:span></text:p>
      <text:p text:style-name="Standard"><text:span text:style-name="T9">.</text:span><text:span text:style-name="T8"> </text:span></text:p>
      <text:p text:style-name="Standard"><text:span text:style-name="T3">Про організацію та проведення </text:span></text:p>
      <text:p text:style-name="Standard"><text:span text:style-name="T3">навчально-тренувальних зборів </text:span></text:p>
      <text:p text:style-name="Standard"><text:span text:style-name="T3">зі збірною <text:s/>командою університету</text:span></text:p>
      <text:p text:style-name="Standard"><text:span text:style-name="T3">з міні-футболу</text:span></text:p>
      <text:p text:style-name="P3"/>
      <text:p text:style-name="P18"><text:span text:style-name="T3">У відповідності до календарного плану спортивних заходів ХОО ФСТ «Динамо» України на 2016 рік, а також з метою якісної підготовки збірної команди університету до Спартакіади – 2016 ХОО ФСТ «Динамо» України серед військових структур з міні-футболу </text:span></text:p>
      <text:p text:style-name="P19"/>
      <text:p text:style-name="P7">НАКАЗУЮ:</text:p>
      <text:p text:style-name="P5"/>
      <text:p text:style-name="P18"><text:span text:style-name="T3">1. У період з </text:span><text:span text:style-name="T10">25.03.2016 р. по 16.04.2016 р.</text:span><text:span text:style-name="T3"> провести навчально-тренувальні збори на базі університету по вул. Алчевських, 52/54 зі збірною командою університету з міні-футболу.</text:span></text:p>
      <text:p text:style-name="P20"><text:span text:style-name="T3">2. До <text:s/>навчально-тренувальних зборів залучити:</text:span></text:p>
      <text:p text:style-name="P20"><text:span text:style-name="T3">2.1 рядового служби цивільного захисту АНФІЛОВА Владислава Юрійовича – курсанта 2-го курсу факультету пожежної безпеки;</text:span></text:p>
      <text:p text:style-name="P21">2.2 рядового служби цивільного захисту БУДЬКА Анатолія Івановича – курсанта 4-го курсу факультету пожежної безпеки;</text:p>
      <text:p text:style-name="P20"><text:span text:style-name="T3">2.3 рядового служби цивільного захисту ГУРУ Євгенія Олександровича – курсанта 3-го курсу факультету пожежної безпеки;</text:span></text:p>
      <text:p text:style-name="P20"><text:span text:style-name="T3">2.4 рядового служби цивільного захисту ЄМЕЦЯ Євгенія Олеговича – курсанта 3-го курсу факультету пожежної безпеки;</text:span></text:p>
      <text:p text:style-name="P20"><text:span text:style-name="T3">2.5 рядового служби цивільного захисту КІШИНСЬКОГО Владислава Сергійовича – курсанта 3-го курсу факультету цивільного захисту;</text:span></text:p>
      <text:p text:style-name="P20"><text:span text:style-name="T3">2.6 рядового служби цивільного захисту КОНДРАТЕНКА Антона Юрійовича – курсанта 1-го курсу факультету цивільного захисту;</text:span></text:p>
      <text:p text:style-name="P20"><text:span text:style-name="T3">2.7 рядового служби цивільного захисту КРЕМЕНЄВА Романа Володимировича – курсанта 2-го курсу соціально-психологічного факультету;</text:span></text:p>
      <text:p text:style-name="P20"><text:span text:style-name="T3">2.8 рядового служби цивільного захисту МАЛЕНКА Максима Сергійовича – курсанта 4-го курсу факультету пожежної безпеки;</text:span></text:p>
      <text:p text:style-name="P20"><text:span text:style-name="T3">2.9 рядового служби цивільного захисту ПЛУЖНИЧЕНКА Дмитра Олександровича – курсанта 4-го курсу факультету пожежної безпеки;</text:span></text:p>
      <text:p text:style-name="P20"><text:soft-page-break/><text:span text:style-name="T3">2.10 рядового служби цивільного захисту ТКАЧА Данила Володимировича – курсанта 4-го курсу факультету цивільного захисту;</text:span></text:p>
      <text:p text:style-name="P20"><text:span text:style-name="T3">2.11 рядового служби цивільного захисту ЮХИМЕНКА Івана Сергійовича – курсанта 2-го курсу соціально-психологічного факультету;</text:span></text:p>
      <text:p text:style-name="P11"><text:span text:style-name="T3"><text:tab/><text:tab/>3. Тренерами збірної команди з міні-футболу призначити старшого лейтенанта служби цивільного захисту Плюща М.О. та викладача кафедри фізичної підготовки Колоколова В.О.</text:span></text:p>
      <text:p text:style-name="P11"><text:span text:style-name="T3"><text:tab/><text:tab/>4. Відповідальним за стан охорони праці та організацію навчально-тренувальних зборів призначити начальника кафедри фізичної підготовки полковника служби цивільного захисту Краснокутського М.І.</text:span></text:p>
      <text:p text:style-name="P11"><text:span text:style-name="T3"><text:tab/><text:tab/>5. Навчально-тренувальні збори проводити на базі навчально-спортивного комплексу університету по вул. Алчевських, 52/54.</text:span></text:p>
      <text:p text:style-name="P12"><text:span text:style-name="T3"><text:tab/>6. Заступнику начальника факультету № 1 полковнику служби цивільного захисту Кривошею Б.І., начальнику факультету № 3 <text:s/>полковнику служби цивільного захисту Куфлієвському А.С., начальнику факультету № 4 полковнику служби цивільного захисту Удянському М.М. <text:s/>забезпечити перебування вищевказаних спортсменів на навчально-тренувальних зборах.</text:span></text:p>
      <text:p text:style-name="P12"><text:span text:style-name="T3"><text:tab/>7. Контроль за виконанням наказу покласти на проректора по службі полковника служби цивільного захисту Семківа О.М.</text:span></text:p>
      <text:p text:style-name="P6"/>
      <text:p text:style-name="P6"/>
      <text:p text:style-name="P6"/>
      <text:p text:style-name="P12"><text:span text:style-name="T3">Ректор університету</text:span></text:p>
      <text:p text:style-name="P15"><text:span text:style-name="T3">генерал-лейтенант служби цивільного захисту <text:s text:c="24"/>В.П. Садковий</text:span></text:p>
      <text:p text:style-name="P6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0"><text:span text:style-name="T5">ПОГОДЖЕНО:</text:span></text:p>
      <text:p text:style-name="P5"/>
      <text:p text:style-name="P5">Перший проректор з навчальної</text:p>
      <text:p text:style-name="P5">та методичної роботи </text:p>
      <text:p text:style-name="P10"><text:span text:style-name="T3">полковник служби цивільного захисту<text:tab/><text:tab/><text:tab/><text:tab/>О.О. Назаров</text:span></text:p>
      <text:p text:style-name="P5"/>
      <text:p text:style-name="P5">Проректор по службі</text:p>
      <text:p text:style-name="P10"><text:span text:style-name="T3">полковник служби цивільного захисту<text:tab/><text:tab/><text:tab/><text:tab/>О.М. Семків</text:span></text:p>
      <text:p text:style-name="P5"/>
      <text:p text:style-name="P5">Начальник відділу</text:p>
      <text:p text:style-name="P5">організаційно-контрольної роботи</text:p>
      <text:p text:style-name="P10"><text:span text:style-name="T3">підполковник служби цивільного захисту<text:tab/><text:tab/><text:tab/>С.С. Щербак</text:span></text:p>
      <text:p text:style-name="P8"/>
      <text:p text:style-name="P16">Начальник сектора </text:p>
      <text:p text:style-name="P16">з питань запобігання та виявлення корупції</text:p>
      <text:p text:style-name="P10"><text:span text:style-name="T11">підполковник служби цивільного захисту<text:tab/><text:tab/> <text:s text:c="8"/></text:span><text:span text:style-name="T4">С.О. Скляров</text:span></text:p>
      <text:p text:style-name="P8"/>
      <text:p text:style-name="Standard"><text:span text:style-name="T3">Начальник юридичного сектора<text:tab/><text:tab/><text:tab/><text:tab/><text:tab/> <text:s text:c="6"/></text:span></text:p>
      <text:p text:style-name="P10"><text:span text:style-name="T3">майор служби цивільного захисту<text:tab/><text:tab/><text:tab/><text:tab/> <text:s text:c="8"/>В.Д. Тогобицька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3">На друк. 4 прим.:</text:span></text:p>
      <text:p text:style-name="P6">1. до справи</text:p>
      <text:p text:style-name="P6">2. до факультету № 1</text:p>
      <text:p text:style-name="P12"><text:span text:style-name="T3">3. до факультету № 3</text:span></text:p>
      <text:p text:style-name="P6">4. до факультету № 4</text:p>
      <text:p text:style-name="P10">Плющ М.О.</text:p>
      <text:p text:style-name="P10">14.03.2016 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fo:font-size="8pt" fo:language="uk" fo:country="UA" style:font-size-asian="8pt" style:font-size-complex="8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z1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z1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РЖАВНА СЛУЖБА УКРАЇНИ З НАДЗВИЧАЙНИХ СИТУАЦІЙ</dc:title>
    <meta:initial-creator>nik</meta:initial-creator>
    <meta:creation-date>2016-03-24T09:59:00</meta:creation-date>
    <dc:creator>User</dc:creator>
    <dc:date>2016-03-24T09:59:00</dc:date>
    <meta:print-date>2016-01-26T14:04:00</meta:print-date>
    <meta:editing-cycles>2</meta:editing-cycles>
    <meta:editing-duration>PT1M</meta:editing-duration>
    <meta:document-statistic meta:table-count="1" meta:image-count="0" meta:object-count="1" meta:page-count="3" meta:paragraph-count="54" meta:word-count="456" meta:character-count="3787" meta:non-whitespace-character-count="3224"/>
    <meta:generator>LibreOffice/4.2.5.2$Windows_x86 LibreOffice_project/6ff819b65674ae6c83f3cbab9e4a4c2b292a7a94</meta:generator>
  </office:meta>
</office:document-meta>
</file>