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45cm" table:align="left" style:writing-mode="lr-tb"/>
    </style:style>
    <style:style style:name="Таблица1.A" style:family="table-column">
      <style:table-column-properties style:column-width="17.145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P1" style:family="paragraph" style:parent-style-name="Standard">
      <style:paragraph-properties fo:text-align="center" style:justify-single-word="false" style:text-autospace="ideograph-alpha"/>
      <style:text-properties fo:font-size="4pt" fo:language="uk" fo:country="UA" style:font-size-asian="4pt" style:font-style-complex="italic"/>
    </style:style>
    <style:style style:name="P2" style:family="paragraph" style:parent-style-name="Standard">
      <style:paragraph-properties fo:line-height="150%" fo:text-align="justify" style:justify-single-word="false" fo:orphans="2" fo:widows="2" style:text-autospace="ideograph-alpha"/>
      <style:text-properties fo:font-size="4pt" fo:language="uk" fo:country="UA" style:font-size-asian="4pt" style:font-size-complex="4pt"/>
    </style:style>
    <style:style style:name="P3" style:family="paragraph" style:parent-style-name="Standard">
      <style:text-properties fo:font-size="14pt" fo:language="uk" fo:country="UA" style:font-size-asian="14pt" style:font-size-complex="14pt"/>
    </style:style>
    <style:style style:name="P4" style:family="paragraph" style:parent-style-name="Standard">
      <style:paragraph-properties fo:text-align="center" style:justify-single-word="false" style:text-autospace="ideograph-alpha"/>
      <style:text-properties fo:font-size="14pt" fo:language="uk" fo:country="UA" style:font-size-asian="14pt" style:font-size-complex="14pt" style:font-weight-complex="bold"/>
    </style:style>
    <style:style style:name="P5" style:family="paragraph" style:parent-style-name="Standard">
      <style:paragraph-properties>
        <style:tab-stops>
          <style:tab-stop style:position="12.383cm"/>
        </style:tab-stops>
      </style:paragraph-properties>
      <style:text-properties fo:font-size="14pt" fo:language="uk" fo:country="UA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1.767cm"/>
        </style:tab-stops>
      </style:paragraph-properties>
      <style:text-properties fo:font-size="14pt" fo:language="uk" fo:country="UA" style:font-size-asian="14pt" style:font-size-complex="14pt"/>
    </style:style>
    <style:style style:name="P7" style:family="paragraph" style:parent-style-name="Standard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ideograph-alpha"/>
      <style:text-properties fo:font-size="6pt" fo:language="uk" fo:country="UA" style:font-size-asian="6pt" style:font-size-complex="6pt"/>
    </style:style>
    <style:style style:name="P9" style:family="paragraph" style:parent-style-name="Standard">
      <style:paragraph-properties fo:orphans="2" fo:widows="2" style:text-autospace="ideograph-alpha"/>
    </style:style>
    <style:style style:name="P10" style:family="paragraph" style:parent-style-name="Standard">
      <style:paragraph-properties fo:text-align="center" style:justify-single-word="false" style:text-autospace="ideograph-alpha"/>
      <style:text-properties fo:font-size="18pt" fo:letter-spacing="0.032cm" fo:language="uk" fo:country="UA" fo:font-weight="bold" style:font-size-asian="18pt" style:font-weight-asian="bold" style:font-size-complex="28pt" style:text-scale="115%"/>
    </style:style>
    <style:style style:name="P11" style:family="paragraph" style:parent-style-name="Standard">
      <style:text-properties fo:language="uk" fo:country="UA"/>
    </style:style>
    <style:style style:name="P12" style:family="paragraph" style:parent-style-name="Standard">
      <style:paragraph-properties fo:text-align="center" style:justify-single-word="false" fo:orphans="2" fo:widows="2" style:text-autospace="ideograph-alpha"/>
      <style:text-properties fo:language="uk" fo:country="UA"/>
    </style:style>
    <style:style style:name="P13" style:family="paragraph" style:parent-style-name="Standard">
      <style:paragraph-properties>
        <style:tab-stops>
          <style:tab-stop style:position="10.753cm"/>
        </style:tab-stops>
      </style:paragraph-properties>
    </style:style>
    <style:style style:name="P14" style:family="paragraph" style:parent-style-name="Standard">
      <style:text-properties fo:font-size="16pt" fo:font-weight="bold" style:font-size-asian="16pt" style:font-weight-asian="bold" style:font-size-complex="16pt"/>
    </style:style>
    <style:style style:name="P15" style:family="paragraph" style:parent-style-name="Standard">
      <style:text-properties fo:font-size="16pt" fo:language="uk" fo:country="UA" fo:font-weight="bold" style:font-size-asian="16pt" style:font-weight-asian="bold" style:font-size-complex="16pt"/>
    </style:style>
    <style:style style:name="P16" style:family="paragraph" style:parent-style-name="Standard">
      <style:text-properties fo:color="#ff0000" fo:font-size="14pt" fo:language="uk" fo:country="UA" style:font-size-asian="14pt" style:font-size-complex="14pt"/>
    </style:style>
    <style:style style:name="P17" style:family="paragraph" style:parent-style-name="Standard">
      <style:paragraph-properties fo:margin-left="-0.25cm" fo:margin-right="-0.203cm" fo:text-align="center" style:justify-single-word="false" fo:orphans="2" fo:widows="2" fo:text-indent="0cm" style:auto-text-indent="false" style:text-autospace="ideograph-alpha"/>
      <style:text-properties fo:font-size="14pt" fo:language="uk" fo:country="UA" fo:font-weight="bold" style:font-size-asian="14pt" style:font-weight-asian="bold" style:font-size-complex="19pt"/>
    </style:style>
    <style:style style:name="P18" style:family="paragraph" style:parent-style-name="Standard">
      <style:paragraph-properties fo:margin-left="0cm" fo:margin-right="8.58cm" fo:text-indent="0cm" style:auto-text-indent="false"/>
      <style:text-properties fo:font-size="14pt" fo:language="en" fo:country="US" style:font-size-asian="14pt" style:font-size-complex="14pt"/>
    </style:style>
    <style:style style:name="P19" style:family="paragraph" style:parent-style-name="Standard">
      <style:paragraph-properties fo:margin-left="0cm" fo:margin-right="8.58cm" fo:text-indent="0cm" style:auto-text-indent="false"/>
      <style:text-properties fo:font-size="14pt" fo:language="uk" fo:country="UA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fo:language="uk" fo:country="UA" style:font-size-asian="14pt" style:font-size-complex="14pt"/>
    </style:style>
    <style:style style:name="P22" style:family="paragraph" style:parent-style-name="Standard">
      <style:paragraph-properties fo:margin-left="1.164cm" fo:margin-right="0cm" fo:text-indent="0cm" style:auto-text-indent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text-indent="1.251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5" style:family="paragraph" style:parent-style-name="Standard" style:list-style-name="WW8Num1">
      <style:paragraph-properties fo:margin-left="0cm" fo:margin-right="0cm" fo:text-align="justify" style:justify-single-word="false" fo:text-indent="1.251cm" style:auto-text-indent="false">
        <style:tab-stops/>
      </style:paragraph-properties>
    </style:style>
    <style:style style:name="P26" style:family="paragraph" style:parent-style-name="Standard">
      <style:paragraph-properties fo:margin-left="0cm" fo:margin-right="0cm" fo:text-indent="1.251cm" style:auto-text-indent="false">
        <style:tab-stops>
          <style:tab-stop style:position="2cm"/>
        </style:tab-stops>
      </style:paragraph-properties>
      <style:text-properties fo:font-size="14pt" fo:language="uk" fo:country="UA" style:font-size-asian="14pt" style:font-size-complex="14pt"/>
    </style:style>
    <style:style style:name="P27" style:family="paragraph" style:parent-style-name="Standard" style:list-style-name="WW8Num1">
      <style:paragraph-properties fo:margin-left="0cm" fo:margin-right="0cm" fo:text-indent="1.251cm" style:auto-text-indent="false">
        <style:tab-stops/>
      </style:paragraph-properties>
      <style:text-properties fo:font-size="14pt" fo:language="uk" fo:country="UA" style:font-size-asian="14pt" style:font-size-complex="14pt"/>
    </style:style>
    <style:style style:name="P28" style:family="paragraph" style:parent-style-name="Standard" style:list-style-name="WW8Num1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fo:font-size="14pt" fo:language="uk" fo:country="UA" style:font-size-asian="14pt" style:font-size-complex="14pt"/>
    </style:style>
    <style:style style:name="P29" style:family="paragraph" style:parent-style-name="Standard">
      <style:paragraph-properties fo:margin-left="0cm" fo:margin-right="0cm" fo:text-indent="1.251cm" style:auto-text-indent="false">
        <style:tab-stops>
          <style:tab-stop style:position="2cm"/>
        </style:tab-stops>
      </style:paragraph-properties>
    </style:style>
    <style:style style:name="P30" style:family="paragraph" style:parent-style-name="Standard" style:master-page-name="Standard">
      <style:paragraph-properties fo:text-align="center" style:justify-single-word="false" style:page-number="auto" style:text-autospace="ideograph-alpha"/>
      <style:text-properties fo:font-size="12pt" fo:language="uk" fo:country="UA" fo:font-style="italic" fo:font-weight="bold" style:font-size-asian="12pt" style:font-style-asian="italic" style:font-weight-asian="bold"/>
    </style:style>
    <style:style style:name="P31" style:family="paragraph" style:parent-style-name="List_20_Paragraph1">
      <style:paragraph-properties fo:margin-left="0cm" fo:margin-right="0cm" fo:text-indent="1.251cm" style:auto-text-indent="false"/>
    </style:style>
    <style:style style:name="P32" style:family="paragraph" style:parent-style-name="List_20_Paragraph">
      <style:paragraph-properties fo:margin-left="0cm" fo:margin-right="0cm" fo:text-indent="1.251cm" style:auto-text-indent="false"/>
    </style:style>
    <style:style style:name="P33" style:family="paragraph" style:parent-style-name="List_20_Paragraph">
      <style:paragraph-properties fo:margin-left="0cm" fo:margin-right="0cm" fo:text-align="justify" style:justify-single-word="false" fo:text-indent="1.251cm" style:auto-text-indent="false"/>
    </style:style>
    <style:style style:name="T1" style:family="text">
      <style:text-properties fo:font-size="12pt" fo:language="uk" fo:country="UA" fo:font-style="italic" fo:font-weight="bold" style:font-size-asian="12pt" style:font-style-asian="italic" style:font-weight-asian="bold"/>
    </style:style>
    <style:style style:name="T2" style:family="text">
      <style:text-properties fo:font-size="12pt" fo:language="uk" fo:country="UA" style:font-size-asian="12pt" style:font-size-complex="12pt"/>
    </style:style>
    <style:style style:name="T3" style:family="text">
      <style:text-properties fo:font-size="12pt" fo:language="uk" fo:country="UA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2pt" fo:language="en" fo:country="US" style:text-underline-style="solid" style:text-underline-width="auto" style:text-underline-color="font-color" style:font-size-asian="12pt" style:font-size-complex="12pt"/>
    </style:style>
    <style:style style:name="T5" style:family="text">
      <style:text-properties fo:language="uk" fo:country="UA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anguage="uk" fo:country="UA" style:font-size-asian="14pt"/>
    </style:style>
    <style:style style:name="T8" style:family="text">
      <style:text-properties fo:font-size="14pt" fo:language="uk" fo:country="UA" style:font-size-asian="14pt" style:font-size-complex="14pt"/>
    </style:style>
    <style:style style:name="T9" style:family="text">
      <style:text-properties fo:font-size="14pt" fo:language="en" fo:country="US" style:font-size-asian="14pt" style:font-size-complex="14pt"/>
    </style:style>
    <style:style style:name="T10" style:family="text">
      <style:text-properties fo:font-size="28pt" fo:letter-spacing="0.106cm" fo:language="uk" fo:country="UA" fo:font-weight="bold" style:font-size-asian="28pt" style:font-weight-asian="bold" style:font-size-complex="28pt" style:text-scale="115%"/>
    </style:style>
    <style:style style:name="T11" style:family="text">
      <style:text-properties fo:color="#ffffff" fo:font-size="12pt" fo:language="uk" fo:country="UA" style:text-underline-style="solid" style:text-underline-width="auto" style:text-underline-color="font-color" style:font-size-asian="12pt" style:font-size-complex="12pt"/>
    </style:style>
    <style:style style:name="T12" style:family="text">
      <style:text-properties fo:color="#ff0000" fo:font-size="14pt" fo:language="uk" fo:country="UA" style:font-size-asian="14pt" style:font-size-complex="14pt"/>
    </style:style>
    <style:style style:name="T13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Frame">
      <style:graphic-properties fo:margin-left="0.318cm" fo:margin-right="0cm" style:wrap="parallel" style:number-wrapped-paragraphs="no-limit" style:vertical-pos="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07cm" draw:visible-area-height="2.4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Объект1" text:anchor-type="as-char" svg:width="1.268cm" svg:height="1.74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0"><draw:frame draw:style-name="fr1" draw:name="Врезка1" text:anchor-type="paragraph" svg:width="17.145cm" draw:z-index="1"><draw:text-box fo:min-height="0.058cm"><table:table table:name="Таблица1" table:style-name="Таблица1"><table:table-column table:style-name="Таблица1.A"/><table:table-row table:style-name="Таблица1.1"><table:table-cell table:style-name="Таблица1.A1" office:value-type="string"><text:p text:style-name="P4">ДЕРЖАВНА СЛУЖБА УКРАЇНИ З НАДЗВИЧАЙНИХ СИТУАЦІЙ</text:p><text:p text:style-name="P8"/><text:p text:style-name="P17">НАЦІОНАЛЬНИЙ УНІВЕРСИТЕТ ЦИВІЛЬНОГО ЗАХИСТУ УКРАЇНИ</text:p><text:p text:style-name="P2"/></table:table-cell></table:table-row></table:table></draw:text-box></draw:frame>НАКАЗ</text:p>
      <text:p text:style-name="P12">(з основної діяльності)</text:p>
      <text:p text:style-name="P9"><text:span text:style-name="T2">“</text:span><text:span text:style-name="T3"> <text:s text:c="3"/>24 <text:s text:c="2"/></text:span><text:span text:style-name="T2">“</text:span><text:span text:style-name="T3"> <text:s text:c="13"/>03 <text:s text:c="5"/></text:span><text:span text:style-name="T4"><text:s text:c="4"/></text:span><text:span text:style-name="T3"><text:s text:c="5"/></text:span><text:span text:style-name="T2">2016р. <text:s text:c="12"/>м. Харків<text:tab/><text:tab/><text:tab/> <text:s text:c="9"/>№ </text:span><text:span text:style-name="T3"><text:s text:c="5"/>6</text:span><text:span text:style-name="T4">6</text:span><text:span text:style-name="T3"> <text:s text:c="6"/></text:span><text:span text:style-name="T11">.</text:span><text:span text:style-name="T3"> </text:span></text:p>
      <text:p text:style-name="P18"/>
      <text:p text:style-name="P19">Про підготовку та проведення стройового огляду особового складу університету</text:p>
      <text:p text:style-name="P19"/>
      <text:p text:style-name="P20"><text:span text:style-name="T8">В зв’язку з переходом на носіння літньої <text:s/>форми одягу, з метою перевірки стройової виправки, злагодженості підрозділів, виконання стройової пісні</text:span></text:p>
      <text:p text:style-name="P21"/>
      <text:p text:style-name="P22">НАКАЗУЮ:</text:p>
      <text:p text:style-name="P7"/>
      <text:list xml:id="list6738691422993587866" text:style-name="WW8Num1">
        <text:list-item>
          <text:p text:style-name="P25"><text:span text:style-name="T8">Провести стройовий огляд особового складу університету у зв’язку з переходом на носіння літньої форми одягу: </text:span></text:p>
        </text:list-item>
      </text:list>
      <text:p text:style-name="P24"><text:span text:style-name="T8">1.1.</text:span><text:span text:style-name="T6"> <text:s/></text:span><text:span text:style-name="T8">04 квітня 2016 року на стройовому плацу університету по вул. Алчевських 52/54.</text:span></text:p>
      <text:p text:style-name="P24"><text:span text:style-name="T8">1.2.</text:span><text:span text:style-name="T6"> </text:span><text:span text:style-name="T8">05 квітня 2016 року на стройовому плацу університету по вул. Баварська,7.</text:span></text:p>
      <text:list xml:id="list110047861180615" text:continue-numbering="true" text:style-name="WW8Num1">
        <text:list-item>
          <text:p text:style-name="P25"><text:span text:style-name="T8">З особовим складом груп ПБкс-15-412, ПБ -13-233,</text:span><text:span text:style-name="T12"> </text:span><text:span text:style-name="T8"><text:s/>який задіяний для несення служби в добових нарядах, стройовий огляд провести 05 та 06 квітня 2016 року о 15.00</text:span></text:p>
        </text:list-item>
        <text:list-item>
          <text:p text:style-name="P25"><text:span text:style-name="T8">Для особового складу курсів 04 квітня 2016 року в університеті по вул. Чернишевська, 94 та 05 квітня 2016 року по вул. Баварська, 7 внести наступні зміни до розпорядку дня:</text:span></text:p>
        </text:list-item>
      </text:list>
      <text:p text:style-name="P26">-<text:tab/>шикування особового складу університету </text:p>
      <text:p text:style-name="P29"><text:span text:style-name="T8"><text:s text:c="5"/>на стройовому плацу<text:tab/></text:span><text:span text:style-name="T9"><text:tab/><text:tab/><text:tab/><text:tab/></text:span><text:span text:style-name="T8">– 16.00;</text:span></text:p>
      <text:p text:style-name="P29"><text:span text:style-name="T8">-<text:tab/>проведення стройового огляду<text:tab/></text:span><text:span text:style-name="T9"><text:tab/><text:tab/><text:tab/></text:span><text:span text:style-name="T8">– 16.10 – 17.05;</text:span></text:p>
      <text:p text:style-name="P29"><text:span text:style-name="T8">- <text:s text:c="3"/>розвід на самостійну підготовку</text:span><text:span text:style-name="T6"><text:tab/><text:tab/><text:tab/></text:span><text:span text:style-name="T9"><text:tab/></text:span><text:span text:style-name="T8">– 17.10 <text:s/>– 17.20;</text:span></text:p>
      <text:p text:style-name="P23"><text:span text:style-name="T8">- <text:s text:c="3"/>самостійна підготовка<text:tab/></text:span><text:span text:style-name="T6"><text:tab/><text:tab/><text:tab/><text:tab/></text:span><text:span text:style-name="T8">– 17.20</text:span></text:p>
      <text:list xml:id="list110047861181119" text:continue-numbering="true" text:style-name="WW8Num1">
        <text:list-item>
          <text:p text:style-name="P27">Особам, призначеним для перевірки, на стройовому огляді перевірити:</text:p>
        </text:list-item>
      </text:list>
      <text:p text:style-name="P24"><text:span text:style-name="T8">4.1. наявність особового складу та зовнішній вигляд;</text:span></text:p>
      <text:p text:style-name="P24"><text:span text:style-name="T8">4.2. знання вимог Стройового статуту ЗС України;</text:span></text:p>
      <text:p text:style-name="P24"><text:span text:style-name="T8">4.3. одиночну стройову підготовку;</text:span></text:p>
      <text:p text:style-name="P24"><text:span text:style-name="T8">4.4. стройову злагодженість підрозділів;</text:span></text:p>
      <text:p text:style-name="P24"><text:span text:style-name="T8">4.5. виконання стройової пісні у складі курсу.</text:span></text:p>
      <text:list xml:id="list110047861182207" text:continue-numbering="true" text:style-name="WW8Num1">
        <text:list-item>
          <text:p text:style-name="P25"><text:span text:style-name="T8">Начальникам курсів та навчальної пожежно-рятувальної частини забезпечити наявність оціночних відомостей встановленої форми.</text:span></text:p>
        </text:list-item>
        <text:list-item>
          <text:p text:style-name="P25"><text:span text:style-name="T8">Начальнику відділу персоналу полковнику служби цивільного захисту Неділько І.А. підготувати списки начальницького складу.</text:span></text:p>
        </text:list-item>
        <text:list-item>
          <text:p text:style-name="P25"><text:span text:style-name="T8">Начальнику факультету №4 полковнику служби цивільного захисту </text:span><text:soft-page-break/><text:span text:style-name="T8">Удянському М.М. та заступнику начальника факультету №1 полковнику служби цивільного захисту Кривошею Б.І. виділити курсантів у розпорядження полковника служби цивільного захисту Толкунова І.О. для підготовки лінійних.</text:span></text:p>
        </text:list-item>
        <text:list-item>
          <text:p text:style-name="P25"><text:span text:style-name="T8">Начальникам курсів: <text:tab/>полковнику служби цивільного захисту Нечипоренку М.М. та майору служби цивільного захисту Россохатському П.М. підготувати стройові плаци до огляду.</text:span></text:p>
        </text:list-item>
        <text:list-item>
          <text:p text:style-name="P25"><text:span text:style-name="T8">Диригенту оркестру лейтенанту служби цивільного захисту Зубу Г.В. забезпечити проведення стройового огляду супроводом духового оркестру. </text:span></text:p>
        </text:list-item>
        <text:list-item>
          <text:p text:style-name="P25"><text:span text:style-name="T8">Начальнику відділу телекомунікацій підполковнику служби цивільного захисту Дудаку С.О. забезпечити проведення стройового огляду гучномовним зв’язком.</text:span></text:p>
        </text:list-item>
        <text:list-item>
          <text:p text:style-name="P28">Для перевірки залучити підготовлений начальницький склад:</text:p>
        </text:list-item>
      </text:list>
      <text:p text:style-name="P32"><text:span text:style-name="T8">11.1. По вул. Чернишевська, 94 04 </text:span><text:span text:style-name="T6">кв</text:span><text:span text:style-name="T8">ітня 2016 року:</text:span></text:p>
      <text:p text:style-name="P24"><text:span text:style-name="T8">11.1.1. Курсантських підрозділів: </text:span></text:p>
      <text:p text:style-name="P24"><text:span text:style-name="T8">гр. ПБ-15- 411 – к</text:span><text:span text:style-name="T6">ап</text:span><text:span text:style-name="T8">ітан служби ЦЗ Донський Д.В.</text:span><text:span text:style-name="T12"> </text:span></text:p>
      <text:p text:style-name="P23"><text:span text:style-name="T8">гр. ПБкс-15- 412 – <text:s/>полковник служби ЦЗ Мішенін С.М.</text:span><text:span text:style-name="T12"> </text:span></text:p>
      <text:p text:style-name="P23"><text:span text:style-name="T8">гр. Ек-15- 511 ­– майор служби ЦЗ Михайлюк А.О.</text:span></text:p>
      <text:p text:style-name="P23"><text:span text:style-name="T8">гр. ОПкс-15- 511 – майор служби ЦЗ Михайлюк А.О.</text:span></text:p>
      <text:p text:style-name="P23"><text:span text:style-name="T8">гр. Пкс-15- 311 – майор служби ЦЗ Михайлюк А.О.</text:span></text:p>
      <text:p text:style-name="P23"><text:span text:style-name="T8">гр. ПБ- 14- 421 – підполковник служби ЦЗ Колєнов О.М.</text:span></text:p>
      <text:p text:style-name="P23"><text:span text:style-name="T8">гр. ПБ-14- 422 – капітан служби ЦЗ Михлюк Е.І.</text:span></text:p>
      <text:p text:style-name="P23"><text:span text:style-name="T8">гр. ОПкс-14- 521 – к</text:span><text:span text:style-name="T6">ап</text:span><text:span text:style-name="T8">ітан служби ЦЗ Михлюк Е.І.</text:span></text:p>
      <text:p text:style-name="P23"><text:span text:style-name="T8">гр. Екс-14- 522 ­ – підполковник служби ЦЗ Колєнов О.М.</text:span></text:p>
      <text:p text:style-name="P23"><text:span text:style-name="T8">гр. ПБ-13- 431 – підполковник служби ЦЗ Скляров С.О. <text:s text:c="5"/></text:span></text:p>
      <text:p text:style-name="P23"><text:span text:style-name="T8">гр. ПБ-13- 432 – підполковник служби ЦЗ Щербак С.С.</text:span></text:p>
      <text:p text:style-name="P23"><text:span text:style-name="T8">гр. ПБ-12- 441 – підполковник служби ЦЗ Пономаренко С.М.</text:span></text:p>
      <text:p text:style-name="P23"><text:span text:style-name="T8">гр. ПБ-12- 442 – майор служби ЦЗ Виноградов С.А.</text:span></text:p>
      <text:p text:style-name="P23"><text:span text:style-name="T8">гр. ПБ-15- 451 – полковник служби ЦЗ Мішенін С.М.</text:span></text:p>
      <text:p text:style-name="P23"><text:span text:style-name="T8">гр. ПБкс-15- 452 – полковник служби ЦЗ Хуртов Ю.М.</text:span></text:p>
      <text:p text:style-name="P23"><text:span text:style-name="T8">гр. МПБкс-15- 453 – полковник служби ЦЗ Хуртов Ю.М.</text:span></text:p>
      <text:p text:style-name="P23"><text:span text:style-name="T8">гр. Пкс-14- 321 – підполковник служби ЦЗ Дудак С.О.</text:span></text:p>
      <text:p text:style-name="P23"><text:span text:style-name="T8">гр. Пкс-13-331 – підполковник служби ЦЗ Дудак С.О.</text:span></text:p>
      <text:p text:style-name="P23"><text:span text:style-name="T8">гр. ЕК-13-533 – підполковник служби ЦЗ Дудак С.О.</text:span></text:p>
      <text:p text:style-name="P23"><text:span text:style-name="T8">гр. ОПкс-13-532 – підполковник служби ЦЗ Дудак С.О.</text:span></text:p>
      <text:p text:style-name="P23"><text:span text:style-name="T8">гр. Пкс-12-341 – полковник служби ЦЗ Білоусов А.В.</text:span></text:p>
      <text:p text:style-name="P23"><text:span text:style-name="T8">гр. ОПкс-12-541 – полковник служби ЦЗ Білоусов А.В.</text:span></text:p>
      <text:p text:style-name="P23"><text:span text:style-name="T8">гр. ЕК-12-542 – полковник служби ЦЗ Білоусов А.В.</text:span></text:p>
      <text:p text:style-name="P23"><text:span text:style-name="T8">гр. Пкс-15-351 – полковник служби ЦЗ Білоусов А.В.</text:span></text:p>
      <text:p text:style-name="P23"><text:span text:style-name="T8">гр. ОПкс-15-551 – полковник служби ЦЗ Білоусов А.В.</text:span></text:p>
      <text:p text:style-name="P23"><text:span text:style-name="T8">гр. ОПкс-14-651 – полковник служби ЦЗ Білоусов А.В.</text:span></text:p>
      <text:p text:style-name="P32"><text:span text:style-name="T8">11.1.2. Старших офіцерів <text:s text:c="22"/>полковник служби ЦЗ Морозов А.І. <text:s text:c="27"/></text:span></text:p>
      <text:p text:style-name="P23"><text:span text:style-name="T8">11.1.3. Молодших офіцерів <text:s text:c="19"/>полковник служби ЦЗ Черепаха Р.Е.<text:tab/>11.1.4. Начальницького складу жіночої статі підполковник служби ЦЗ Щербак О.С.</text:span></text:p>
      <text:p text:style-name="P23"><text:span text:style-name="T8">11.2. По вул. Баварська, 7 05 квітня 2016 року: </text:span></text:p>
      <text:p text:style-name="P23"><text:span text:style-name="T8">11.2.1. Курсантських підрозділів:</text:span></text:p>
      <text:p text:style-name="P23"><text:span text:style-name="T8">гр. ЦЗ-15-111 – майор служби ЦЗ Виноградов С.А.</text:span></text:p>
      <text:p text:style-name="P23"><text:soft-page-break/><text:span text:style-name="T8">гр. ЦЗ-15-112 – підполковник служби ЦЗ <text:s/>Тригуб В.В.</text:span></text:p>
      <text:p text:style-name="P23"><text:span text:style-name="T8">гр. ЦЗП-15-113 – підполковник служби ЦЗ <text:s/>Тригуб В.В.</text:span></text:p>
      <text:p text:style-name="P23"><text:span text:style-name="T8">гр. ЦЗкс-14-121 – капітан служби ЦЗ Донський Д.В.</text:span></text:p>
      <text:p text:style-name="P23"><text:span text:style-name="T8">гр. ЦЗкс-14-122 – полковник служби ЦЗ Лісняк <text:s/>А.А.</text:span></text:p>
      <text:p text:style-name="P23"><text:span text:style-name="T8">гр. ЦЗП-14-123 – к</text:span><text:span text:style-name="T6">ап</text:span><text:span text:style-name="T8">ітан служби ЦЗ Донський Д.В.</text:span></text:p>
      <text:p text:style-name="P23"><text:span text:style-name="T8">гр. ЦЗЗ-14-124 – полковник служби ЦЗ Лісняк <text:s/>А.А.</text:span></text:p>
      <text:p text:style-name="P23"><text:span text:style-name="T8">гр. ЦЗ-13-131 <text:s/>– підполковник служби ЦЗ Калиновський А.Я. <text:s text:c="9"/></text:span></text:p>
      <text:p text:style-name="P23"><text:span text:style-name="T8">гр. ЦЗкс-13-132 – майор служби ЦЗ Пономаренко Р.В.</text:span></text:p>
      <text:p text:style-name="P23"><text:span text:style-name="T8">гр. ЦЗП-13-133 – капітан служби ЦЗ Михлюк Е.І.</text:span></text:p>
      <text:p text:style-name="P23"><text:span text:style-name="T8">гр. ЦЗЗ-13-134 – капітан служби ЦЗ Михлюк Е.І.</text:span></text:p>
      <text:p text:style-name="P23"><text:span text:style-name="T8">гр. ЦЗ-12-141 – підполковник служби ЦЗ Горпинич І.А.</text:span></text:p>
      <text:p text:style-name="P23"><text:span text:style-name="T8">гр. ЦЗкс-12-142 – підполковник служби ЦЗ Федоренко Р.М.</text:span></text:p>
      <text:p text:style-name="P23"><text:span text:style-name="T8">гр. ЦЗП-12-143 – підполковник служби ЦЗ Федоренко Р.М.</text:span></text:p>
      <text:p text:style-name="P23"><text:span text:style-name="T8">гр. ЦЗкс-15-151 – підполковник служби ЦЗ </text:span><text:span text:style-name="T6">Дудак С.О.</text:span></text:p>
      <text:p text:style-name="P23"><text:span text:style-name="T8">гр. ЦЗП-15-152 – підполковник служби ЦЗ </text:span><text:span text:style-name="T6">Дудак С.О.</text:span></text:p>
      <text:p text:style-name="P23"><text:span text:style-name="T8">гр. МЦЗ-15-153 – підполковник служби ЦЗ </text:span><text:span text:style-name="T6">Дудак С.О.</text:span></text:p>
      <text:p text:style-name="P23"><text:span text:style-name="T8">гр. ПБ-15-211 – підполковник служби ЦЗ Шевелін В.М.</text:span></text:p>
      <text:p text:style-name="P23"><text:span text:style-name="T8">гр. ПБ-15-212 – підполковник служби ЦЗ Неклонський І.М.</text:span></text:p>
      <text:p text:style-name="P23"><text:span text:style-name="T8">гр. ХТК-15-213 – підполковник служби ЦЗ Неклонський І.М.</text:span></text:p>
      <text:p text:style-name="P23"><text:span text:style-name="T8">гр. ПБ-14-221 – полковник служби ЦЗ Данілін О.М.</text:span></text:p>
      <text:p text:style-name="P23"><text:span text:style-name="T8">гр. ХТК-14-222 – полковник служби ЦЗ Данілін О.М.</text:span></text:p>
      <text:p text:style-name="P32"><text:span text:style-name="T8">гр. ПБ-13-231 – полковник служби ЦЗ Кривошей Б.І.</text:span></text:p>
      <text:p text:style-name="P32"><text:span text:style-name="T8">гр. ПБ-13-232 – підполковник служби ЦЗ Полковниченко Д.Ю.</text:span></text:p>
      <text:p text:style-name="P32"><text:span text:style-name="T8">гр. ПБ-13-233 – підполковник служби ЦЗ Шевелін В.М.</text:span></text:p>
      <text:p text:style-name="P32"><text:span text:style-name="T8">гр. ХТ-13-234 –</text:span><text:span text:style-name="T12"> </text:span><text:span text:style-name="T8">підполковник служби ЦЗ Полковниченко Д.Ю.</text:span></text:p>
      <text:p text:style-name="P32"><text:span text:style-name="T8">гр. ПБ-12-241 – підполковник служби ЦЗ Стецюк Є.І.</text:span></text:p>
      <text:p text:style-name="P32"><text:span text:style-name="T8">гр. ПБ-12-242 – майор служби ЦЗ Собина В.О.</text:span></text:p>
      <text:p text:style-name="P32"><text:span text:style-name="T8">гр. ХТ-12-243 – підполковник служби ЦЗ Стецюк Є.І.</text:span></text:p>
      <text:p text:style-name="P32"><text:span text:style-name="T8">гр. ПБ-15-251 – полковник служби ЦЗ Соколов Д.Л.</text:span></text:p>
      <text:p text:style-name="P23"><text:span text:style-name="T8">гр. ПБ-15-252 – полковник служби ЦЗ Тютюник В.В. <text:s text:c="9"/></text:span></text:p>
      <text:p text:style-name="P23"><text:span text:style-name="T8">гр. ХТк-15-253 – полковник служби ЦЗ Тютюник В.В. <text:s text:c="9"/></text:span></text:p>
      <text:p text:style-name="P23"><text:span text:style-name="T8">11.2.2. Слухачів курсу післядипломної освіти факультету цивільного захисту: п-к сл. ЦЗ Іващенко С.В.</text:span></text:p>
      <text:p text:style-name="P23"><text:span text:style-name="T8">11.2.3. Старших офіцерів <text:s text:c="19"/>полковник служби сл. ЦЗ Морозов А.І. <text:s text:c="27"/></text:span></text:p>
      <text:p text:style-name="P23"><text:span text:style-name="T8">11.2.4. Особового складу НПРЧ<text:tab/> <text:s text:c="3"/>підполковник служби ЦЗ Щербак О.С.</text:span></text:p>
      <text:p text:style-name="P33"><text:span text:style-name="T8">11.2.5. Молодших офіцерів</text:span><text:span text:style-name="T5"> <text:s text:c="21"/></text:span><text:span text:style-name="T8">підполковник служби ЦЗ Колєнов О.М.</text:span></text:p>
      <text:p text:style-name="P31"><text:span text:style-name="T8">11.2.6. Магістрів управління <text:s text:c="18"/>полковник служби ЦЗ Толкунов І.О.</text:span></text:p>
      <text:list xml:id="list110047908183351" text:continue-numbering="true" text:style-name="WW8Num1">
        <text:list-item>
          <text:p text:style-name="P25"><text:span text:style-name="T8">Контроль за виконанням наказу покласти на проректора по службі полковника служби цивільного захисту Семківа О.М.</text:span></text:p>
        </text:list-item>
      </text:list>
      <text:p text:style-name="P3"/>
      <text:p text:style-name="P3"/>
      <text:p text:style-name="P3"/>
      <text:p text:style-name="Standard"><text:span text:style-name="T8">Ректор університету</text:span></text:p>
      <text:p text:style-name="P13"><text:span text:style-name="T8">генерал-лейтенант служби цивільного захисту<text:tab/> <text:s text:c="28"/>В.П. Садковий</text:span></text:p>
      <text:p text:style-name="P15"/>
      <text:p text:style-name="P15"/>
      <text:p text:style-name="P15"/>
      <text:p text:style-name="P15"><text:soft-page-break/>ПОГОДЖЕНО:</text:p>
      <text:p text:style-name="P14"/>
      <text:p text:style-name="P3"/>
      <text:p text:style-name="P3">Проректор по службі </text:p>
      <text:p text:style-name="P5">полковник служби цивільного захисту <text:s text:c="33"/>О.М. Семків</text:p>
      <text:p text:style-name="P16"/>
      <text:p text:style-name="P3">Начальник відділу адміністративної роботи</text:p>
      <text:p text:style-name="P3">підполковник служби цивільного захисту<text:tab/> <text:s text:c="18"/>С.С. Щербак</text:p>
      <text:p text:style-name="P16"/>
      <text:p text:style-name="P6">Начальник юридичного сектора </text:p>
      <text:p text:style-name="Standard"><text:span text:style-name="T8">майор служби цивільного захисту <text:s text:c="42"/>В.Д. Тогобицька</text:span></text:p>
      <text:p text:style-name="P3"/>
      <text:p text:style-name="P3">Начальник сектора з питань </text:p>
      <text:p text:style-name="P11"><text:span text:style-name="T6">запобігання та виявлення корупції</text:span> </text:p>
      <text:p text:style-name="P3">підполковник служби цивільного захисту <text:tab/> <text:s text:c="18"/>С.О. Скляров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Надрук. 2.прим.: </text:p>
      <text:p text:style-name="P3">1. до справи</text:p>
      <text:p text:style-name="P3">2. ВОС</text:p>
      <text:p text:style-name="P3">Щербак</text:p>
      <text:p text:style-name="Standard"><text:span text:style-name="T9">24</text:span><text:span text:style-name="T8">.</text:span><text:span text:style-name="T9">03</text:span><text:span text:style-name="T8">.201</text:span><text:span text:style-name="T9">6</text:span><text:span text:style-name="T8"> р. <text:s text:c="248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847cm" style:contextual-spacing="false" fo:text-align="center" style:justify-single-word="false"/>
      <style:text-properties style:font-name="Verdana" fo:font-family="Verdana" style:font-family-generic="swiss" style:font-pitch="variable" fo:font-size="14pt" fo:language="none" fo:country="none" fo:font-weight="bold" style:font-size-asian="14pt" style:font-weight-asian="bold" style:font-name-complex="Verdana" style:font-family-complex="Verdana" style:font-family-generic-complex="swiss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1.058cm" style:contextual-spacing="false" fo:text-align="center" style:justify-single-word="false"/>
      <style:text-properties style:font-name="Arial Black" fo:font-family="'Arial Black'" style:font-family-generic="swiss" style:font-pitch="variable" fo:font-size="9pt" fo:letter-spacing="0.106cm" fo:language="none" fo:country="none" fo:font-weight="bold" style:font-size-asian="9pt" style:font-weight-asian="bold" style:font-name-complex="Arial Black" style:font-family-complex="'Arial Black'" style:font-family-generic-complex="swiss" style:font-pitch-complex="variable" style:font-size-complex="9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cm" fo:margin-right="0cm" fo:margin-top="0.847cm" fo:margin-bottom="0.212cm" style:contextual-spacing="false" fo:text-indent="0cm" style:auto-text-indent="false"/>
      <style:text-properties style:font-name="Verdana" fo:font-family="Verdana" style:font-family-generic="swiss" style:font-pitch="variable" fo:font-size="11pt" fo:language="none" fo:country="none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margin-top="0.423cm" fo:margin-bottom="0.212cm" style:contextual-spacing="false" fo:text-indent="0cm" style:auto-text-indent="false"/>
      <style:text-properties style:font-name="Verdana" fo:font-family="Verdana" style:font-family-generic="swiss" style:font-pitch="variable" fo:language="none" fo:country="non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18cm" fo:margin-bottom="0.212cm" style:contextual-spacing="false"/>
      <style:text-properties style:font-name="Arial" fo:font-family="Arial" style:font-family-generic="swiss" style:font-pitch="variable" fo:language="none" fo:country="non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212cm" fo:margin-bottom="0.141cm" style:contextual-spacing="false" fo:keep-with-next="always"/>
      <style:text-properties style:font-name="Arial Narrow" fo:font-family="'Arial Narrow'" style:font-family-generic="swiss" style:font-pitch="variable" fo:language="none" fo:country="non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212cm" fo:margin-bottom="0cm" style:contextual-spacing="false"/>
      <style:text-properties style:font-name="Arial" fo:font-family="Arial" style:font-family-generic="swiss" style:font-pitch="variable" fo:font-size="14pt" fo:language="none" fo:country="none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41cm" fo:margin-bottom="0cm" style:contextual-spacing="false" fo:orphans="2" fo:widows="2" fo:keep-with-next="always"/>
      <style:text-properties style:font-name="Arial" fo:font-family="Arial" style:font-family-generic="swiss" style:font-pitch="variable" fo:font-size="12pt" fo:language="none" fo:country="none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41cm" fo:margin-bottom="0cm" style:contextual-spacing="false"/>
      <style:text-properties style:font-name="Arial Narrow" fo:font-family="'Arial Narrow'" style:font-family-generic="swiss" style:font-pitch="variable" fo:font-size="16pt" fo:language="en" fo:country="US" fo:font-style="italic" fo:font-weight="bold" style:font-size-asian="16pt" style:font-style-asian="italic" style:font-weight-asian="bold" style:font-name-complex="Arial Narrow" style:font-family-complex="'Arial Narrow'" style:font-family-generic-complex="swiss" style:font-pitch-complex="variable" style:font-size-complex="16pt" style:font-style-complex="italic" style:font-weight-complex="bold"/>
    </style:style>
    <style:style style:name="No_20_Spacing" style:display-name="No Spacing" style:family="paragraph">
      <style:paragraph-properties fo:margin-left="0cm" fo:margin-right="0cm" fo:text-align="justify" style:justify-single-word="false" fo:orphans="0" fo:widows="0" fo:text-indent="1cm" style:auto-text-indent="false" style:text-autospace="none"/>
      <style:text-properties style:use-window-font-color="true" style:font-name="Times New Roman" fo:font-family="'Times New Roman'" style:font-family-generic="roman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orphans="2" fo:widows="2" fo:text-indent="0cm" style:auto-text-indent="false" style:text-autospace="ideograph-alpha"/>
      <style:text-properties fo:font-size="8pt" fo:language="uk" fo:country="UA" style:font-size-asian="8pt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fo:language="uk" fo:country="UA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 style:font-size-complex="14pt" style:font-weight-complex="bold"/>
    </style:style>
    <style:style style:name="Заголовок_20_2_20_Знак" style:display-name="Заголовок 2 Знак" style:family="text">
      <style:text-properties style:font-name="Arial Black" fo:font-family="'Arial Black'" style:font-family-generic="swiss" style:font-pitch="variable" fo:font-size="9pt" fo:letter-spacing="0.106cm" fo:font-weight="bold" style:font-size-asian="9pt" style:font-weight-asian="bold" style:font-name-complex="Arial Black" style:font-family-complex="'Arial Black'" style:font-family-generic-complex="swiss" style:font-pitch-complex="variable" style:font-size-complex="9pt" style:font-weight-complex="bold"/>
    </style:style>
    <style:style style:name="Заголовок_20_3_20_Знак" style:display-name="Заголовок 3 Знак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Заголовок_20_4_20_Знак" style:display-name="Заголовок 4 Знак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Заголовок_20_5_20_Знак" style:display-name="Заголовок 5 Знак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Заголовок_20_6_20_Знак" style:display-name="Заголовок 6 Знак" style:family="text"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Заголовок_20_7_20_Знак" style:display-name="Заголовок 7 Знак" style:family="text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8_20_Знак" style:display-name="Заголовок 8 Знак" style:family="text"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  <style:style style:name="Заголовок_20_9_20_Знак" style:display-name="Заголовок 9 Знак" style:family="text">
      <style:text-properties style:font-name="Arial Narrow" fo:font-family="'Arial Narrow'" style:font-family-generic="swiss" style:font-pitch="variable" fo:font-size="16pt" fo:language="en" fo:country="US" fo:font-style="italic" fo:font-weight="bold" style:font-size-asian="16pt" style:font-style-asian="italic" style:font-weight-asian="bold" style:font-name-complex="Arial Narrow" style:font-family-complex="'Arial Narrow'" style:font-family-generic-complex="swiss" style:font-pitch-complex="variable" style:font-size-complex="16pt" style:font-style-complex="italic" style:font-weight-complex="bold"/>
    </style:style>
    <style:style style:name="Основной_20_текст_20_с_20_отступом_20_3_20_Знак" style:display-name="Основной текст с отступом 3 Знак" style:family="text">
      <style:text-properties fo:font-size="8pt" fo:language="uk" fo:country="UA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1.071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628cm" fo:text-indent="-1.071cm" fo:margin-left="2.628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9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6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43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7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248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1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1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272cm" fo:text-indent="-1.27cm" fo:margin-left="2.272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408cm" fo:text-indent="-1.905cm" fo:margin-left="3.408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3.909cm" fo:text-indent="-1.905cm" fo:margin-left="3.909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5.045cm" fo:text-indent="-2.54cm" fo:margin-left="5.04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6.181cm" fo:text-indent="-3.175cm" fo:margin-left="6.181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6.682cm" fo:text-indent="-3.175cm" fo:margin-left="6.682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7.818cm" fo:text-indent="-3.81cm" fo:margin-left="7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628cm" fo:text-indent="-1.071cm" fo:margin-left="2.62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9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6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43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7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24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1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 text:start-value="14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fo:text-indent="-1.323cm" fo:margin-left="1.573cm"/>
        </style:list-level-properties>
      </text:list-level-style-number>
      <text:list-level-style-number text:level="3" text:style-name="WW8Num5z2" style:num-format="1" text:start-value="5" text:display-levels="3">
        <style:list-level-properties text:list-level-position-and-space-mode="label-alignment">
          <style:list-level-label-alignment text:label-followed-by="listtab" fo:text-indent="-1.323cm" fo:margin-left="1.824cm"/>
        </style:list-level-properties>
      </text:list-level-style-number>
      <text:list-level-style-number text:level="4" text:style-name="WW8Num5z3" style:num-format="1" text:display-levels="4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5" text:style-name="WW8Num5z4" style:num-format="1" text:display-levels="5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6" text:style-name="WW8Num5z5" style:num-format="1" text:display-levels="6">
        <style:list-level-properties text:list-level-position-and-space-mode="label-alignment">
          <style:list-level-label-alignment text:label-followed-by="listtab" fo:text-indent="-2.54cm" fo:margin-left="3.792cm"/>
        </style:list-level-properties>
      </text:list-level-style-number>
      <text:list-level-style-number text:level="7" text:style-name="WW8Num5z6" style:num-format="1" text:display-levels="7">
        <style:list-level-properties text:list-level-position-and-space-mode="label-alignment">
          <style:list-level-label-alignment text:label-followed-by="listtab" fo:text-indent="-2.54cm" fo:margin-left="4.043cm"/>
        </style:list-level-properties>
      </text:list-level-style-number>
      <text:list-level-style-number text:level="8" text:style-name="WW8Num5z7" style:num-format="1" text:display-levels="8">
        <style:list-level-properties text:list-level-position-and-space-mode="label-alignment">
          <style:list-level-label-alignment text:label-followed-by="listtab" fo:text-indent="-3.175cm" fo:margin-left="4.928cm"/>
        </style:list-level-properties>
      </text:list-level-style-number>
      <text:list-level-style-number text:level="9" text:style-name="WW8Num5z8" style:num-format="1" text:display-levels="9">
        <style:list-level-properties text:list-level-position-and-space-mode="label-alignment">
          <style:list-level-label-alignment text:label-followed-by="listtab" fo:text-indent="-3.81cm" fo:margin-left="5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 text:start-value="14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fo:text-indent="-0.926cm" fo:margin-left="1.427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fo:text-indent="-1.905cm" fo:margin-left="3.408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fo:text-indent="-2.54cm" fo:margin-left="5.045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fo:text-indent="-3.175cm" fo:margin-left="6.682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fo:text-indent="-3.81cm" fo:margin-left="7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1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1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1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 text:start-value="1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format="1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10z2" style:num-format="1" text:display-levels="3">
        <style:list-level-properties text:list-level-position-and-space-mode="label-alignment">
          <style:list-level-label-alignment text:label-followed-by="listtab" text:list-tab-stop-position="2.272cm" fo:text-indent="-1.27cm" fo:margin-left="2.272cm"/>
        </style:list-level-properties>
      </text:list-level-style-number>
      <text:list-level-style-number text:level="4" text:style-name="WW8Num10z3" style:num-format="1" text:display-levels="4">
        <style:list-level-properties text:list-level-position-and-space-mode="label-alignment">
          <style:list-level-label-alignment text:label-followed-by="listtab" text:list-tab-stop-position="3.408cm" fo:text-indent="-1.905cm" fo:margin-left="3.408cm"/>
        </style:list-level-properties>
      </text:list-level-style-number>
      <text:list-level-style-number text:level="5" text:style-name="WW8Num10z4" style:num-format="1" text:display-levels="5">
        <style:list-level-properties text:list-level-position-and-space-mode="label-alignment">
          <style:list-level-label-alignment text:label-followed-by="listtab" text:list-tab-stop-position="3.909cm" fo:text-indent="-1.905cm" fo:margin-left="3.909cm"/>
        </style:list-level-properties>
      </text:list-level-style-number>
      <text:list-level-style-number text:level="6" text:style-name="WW8Num10z5" style:num-format="1" text:display-levels="6">
        <style:list-level-properties text:list-level-position-and-space-mode="label-alignment">
          <style:list-level-label-alignment text:label-followed-by="listtab" text:list-tab-stop-position="5.045cm" fo:text-indent="-2.54cm" fo:margin-left="5.045cm"/>
        </style:list-level-properties>
      </text:list-level-style-number>
      <text:list-level-style-number text:level="7" text:style-name="WW8Num10z6" style:num-format="1" text:display-levels="7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8" text:style-name="WW8Num10z7" style:num-format="1" text:display-levels="8">
        <style:list-level-properties text:list-level-position-and-space-mode="label-alignment">
          <style:list-level-label-alignment text:label-followed-by="listtab" text:list-tab-stop-position="6.682cm" fo:text-indent="-3.175cm" fo:margin-left="6.682cm"/>
        </style:list-level-properties>
      </text:list-level-style-number>
      <text:list-level-style-number text:level="9" text:style-name="WW8Num10z8" style:num-format="1" text:display-levels="9">
        <style:list-level-properties text:list-level-position-and-space-mode="label-alignment">
          <style:list-level-label-alignment text:label-followed-by="listtab" text:list-tab-stop-position="7.818cm" fo:text-indent="-3.81cm" fo:margin-left="7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1.071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2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емкив</meta:initial-creator>
    <meta:creation-date>2016-03-25T09:39:00</meta:creation-date>
    <dc:creator>User</dc:creator>
    <dc:date>2016-03-25T09:39:00</dc:date>
    <meta:print-date>2016-03-24T12:30:00</meta:print-date>
    <meta:editing-cycles>2</meta:editing-cycles>
    <meta:editing-duration>PT2M</meta:editing-duration>
    <meta:document-statistic meta:table-count="1" meta:image-count="0" meta:object-count="1" meta:page-count="4" meta:paragraph-count="119" meta:word-count="937" meta:character-count="9688" meta:non-whitespace-character-count="5876"/>
    <meta:generator>LibreOffice/4.2.5.2$Windows_x86 LibreOffice_project/6ff819b65674ae6c83f3cbab9e4a4c2b292a7a94</meta:generator>
  </office:meta>
</office:document-meta>
</file>