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cm" fo:margin-left="-0.191cm" table:align="left" style:writing-mode="lr-tb"/>
    </style:style>
    <style:style style:name="Таблица1.A" style:family="table-column">
      <style:table-column-properties style:column-width="16.88cm"/>
    </style:style>
    <style:style style:name="Таблица1.1" style:family="table-row">
      <style:table-row-properties style:min-row-height="1.005cm" fo:keep-together="auto"/>
    </style:style>
    <style:style style:name="Таблица1.A1" style:family="table-cell">
      <style:table-cell-properties style:vertical-align="top" style:border-line-width-bottom="0.053cm 0.026cm 0.026cm" fo:padding-left="0.191cm" fo:padding-right="0.191cm" fo:padding-top="0cm" fo:padding-bottom="0cm" fo:border-left="none" fo:border-right="none" fo:border-top="none" fo:border-bottom="3pt double #000000" style:writing-mode="lr-tb"/>
    </style:style>
    <style:style style:name="P1" style:family="paragraph" style:parent-style-name="Standard">
      <style:text-properties fo:language="uk" fo:country="UA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>
        <style:tab-stops>
          <style:tab-stop style:position="4.717cm"/>
          <style:tab-stop style:position="6.35cm"/>
          <style:tab-stop style:position="8.25cm" style:type="center"/>
          <style:tab-stop style:position="11.986cm"/>
        </style:tab-stops>
      </style:paragraph-properties>
      <style:text-properties fo:language="uk" fo:country="UA"/>
    </style:style>
    <style:style style:name="P3" style:family="paragraph" style:parent-style-name="Standard">
      <style:paragraph-properties fo:text-align="center" style:justify-single-word="false" fo:orphans="0" fo:widows="0"/>
      <style:text-properties fo:font-size="4pt" fo:language="uk" fo:country="UA" style:font-size-asian="4pt" style:font-size-complex="10pt" style:font-style-complex="italic"/>
    </style:style>
    <style:style style:name="P4" style:family="paragraph" style:parent-style-name="Standard">
      <style:paragraph-properties fo:line-height="150%" fo:text-align="justify" style:justify-single-word="false"/>
      <style:text-properties fo:font-size="4pt" fo:language="uk" fo:country="UA" style:font-size-asian="4pt" style:font-size-complex="4pt"/>
    </style:style>
    <style:style style:name="P5" style:family="paragraph" style:parent-style-name="Standard">
      <style:text-properties fo:font-size="14pt" fo:language="uk" fo:country="UA" style:font-size-asian="14pt" style:font-size-complex="14pt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14pt" fo:language="uk" fo:country="UA" style:font-size-asian="14pt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fo:language="uk" fo:country="UA" style:font-size-asian="14pt" style:font-size-complex="14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35cm"/>
        </style:tab-stops>
      </style:paragraph-properties>
      <style:text-properties fo:font-size="14pt" fo:language="uk" fo:country="UA" style:font-size-asian="14pt" style:font-size-complex="14pt"/>
    </style:style>
    <style:style style:name="P9" style:family="paragraph" style:parent-style-name="Standard">
      <style:paragraph-properties>
        <style:tab-stops>
          <style:tab-stop style:position="6.35cm"/>
        </style:tab-stops>
      </style:paragraph-properties>
      <style:text-properties fo:font-size="14pt" fo:language="uk" fo:country="UA" style:font-size-asian="14pt"/>
    </style:style>
    <style:style style:name="P10" style:family="paragraph" style:parent-style-name="Standard">
      <style:paragraph-properties fo:text-align="center" style:justify-single-word="false" fo:orphans="0" fo:widows="0"/>
      <style:text-properties fo:font-size="6pt" fo:language="uk" fo:country="UA" style:font-size-asian="6pt" style:font-size-complex="6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8.25cm" style:type="center"/>
          <style:tab-stop style:position="11.986cm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>
          <style:tab-stop style:position="6.35cm"/>
        </style:tab-stops>
      </style:paragraph-properties>
    </style:style>
    <style:style style:name="P14" style:family="paragraph" style:parent-style-name="Standard">
      <style:paragraph-properties fo:text-align="center" style:justify-single-word="false" fo:orphans="0" fo:widows="0"/>
      <style:text-properties fo:font-size="18pt" fo:letter-spacing="0.032cm" fo:language="uk" fo:country="UA" fo:font-weight="bold" style:font-size-asian="18pt" style:font-weight-asian="bold" style:font-size-complex="28pt" style:text-scale="115%"/>
    </style:style>
    <style:style style:name="P15" style:family="paragraph" style:parent-style-name="Standard">
      <style:paragraph-properties fo:text-align="center" style:justify-single-word="false"/>
      <style:text-properties fo:font-size="10pt" fo:language="uk" fo:country="UA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fo:color="#ff0000" fo:font-size="14pt" fo:language="uk" fo:country="UA" style:font-size-asian="14pt" style:font-size-complex="14pt"/>
    </style:style>
    <style:style style:name="P17" style:family="paragraph" style:parent-style-name="Standard">
      <style:text-properties fo:color="#000000" fo:font-size="14pt" fo:language="uk" fo:country="UA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fo:color="#000000" fo:font-size="14pt" fo:language="uk" fo:country="UA" style:font-size-asian="14pt" style:font-size-complex="14pt"/>
    </style:style>
    <style:style style:name="P19" style:family="paragraph" style:parent-style-name="Standard">
      <style:paragraph-properties>
        <style:tab-stops>
          <style:tab-stop style:position="1.767cm"/>
        </style:tab-stops>
      </style:paragraph-properties>
      <style:text-properties style:font-name="Times New Roman CYR" fo:font-size="14pt" fo:language="uk" fo:country="UA" style:font-size-asian="14pt" style:font-name-complex="Times New Roman CYR" style:font-size-complex="14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4.717cm"/>
          <style:tab-stop style:position="6.35cm"/>
          <style:tab-stop style:position="8.25cm" style:type="center"/>
          <style:tab-stop style:position="11.986cm"/>
        </style:tab-stops>
      </style:paragraph-properties>
      <style:text-properties fo:font-size="8pt" fo:language="uk" fo:country="UA" fo:font-weight="bold" style:font-size-asian="8pt" style:font-weight-asian="bold" style:font-size-complex="8pt"/>
    </style:style>
    <style:style style:name="P21" style:family="paragraph" style:parent-style-name="Standard">
      <style:paragraph-properties fo:margin-left="-0.25cm" fo:margin-right="-0.203cm" fo:text-align="center" style:justify-single-word="false" fo:text-indent="0cm" style:auto-text-indent="false"/>
      <style:text-properties fo:font-size="14pt" fo:language="uk" fo:country="UA" fo:font-weight="bold" style:font-size-asian="14pt" style:font-weight-asian="bold" style:font-size-complex="19pt"/>
    </style:style>
    <style:style style:name="P22" style:family="paragraph" style:parent-style-name="Standard">
      <style:paragraph-properties fo:margin-left="0cm" fo:margin-right="-0.004cm" fo:text-align="justify" style:justify-single-word="false" fo:text-indent="1cm" style:auto-text-indent="false">
        <style:tab-stops>
          <style:tab-stop style:position="1.376cm"/>
        </style:tab-stops>
      </style:paragraph-properties>
    </style:style>
    <style:style style:name="P23" style:family="paragraph" style:parent-style-name="Standard">
      <style:paragraph-properties fo:margin-left="0cm" fo:margin-right="-0.004cm" fo:text-align="justify" style:justify-single-word="false" fo:text-indent="1cm" style:auto-text-indent="false">
        <style:tab-stops>
          <style:tab-stop style:position="1.154cm"/>
          <style:tab-stop style:position="1.538cm"/>
        </style:tab-stops>
      </style:paragraph-properties>
    </style:style>
    <style:style style:name="P24" style:family="paragraph" style:parent-style-name="Standard">
      <style:paragraph-properties fo:margin-left="0cm" fo:margin-right="-0.004cm" fo:text-align="justify" style:justify-single-word="false" fo:text-indent="1cm" style:auto-text-indent="false">
        <style:tab-stops>
          <style:tab-stop style:position="1.376cm"/>
          <style:tab-stop style:position="2.54cm"/>
        </style:tab-stops>
      </style:paragraph-properties>
    </style:style>
    <style:style style:name="P25" style:family="paragraph" style:parent-style-name="Standard">
      <style:paragraph-properties fo:margin-left="0cm" fo:margin-right="-0.004cm" fo:text-align="justify" style:justify-single-word="false" fo:text-indent="1cm" style:auto-text-indent="false">
        <style:tab-stops>
          <style:tab-stop style:position="1.376cm"/>
          <style:tab-stop style:position="1.588cm"/>
          <style:tab-stop style:position="5.08cm"/>
        </style:tab-stops>
      </style:paragraph-properties>
    </style:style>
    <style:style style:name="P26" style:family="paragraph" style:parent-style-name="Standard">
      <style:paragraph-properties fo:margin-left="0cm" fo:margin-right="-0.004cm" fo:text-align="justify" style:justify-single-word="false" fo:text-indent="1cm" style:auto-text-indent="false">
        <style:tab-stops>
          <style:tab-stop style:position="0.741cm"/>
        </style:tab-stops>
      </style:paragraph-properties>
    </style:style>
    <style:style style:name="P27" style:family="paragraph" style:parent-style-name="Standard">
      <style:paragraph-properties fo:margin-left="0cm" fo:margin-right="-0.004cm" fo:text-align="justify" style:justify-single-word="false" fo:text-indent="1cm" style:auto-text-indent="false"/>
      <style:text-properties fo:font-size="14pt" fo:language="uk" fo:country="UA" style:font-size-asian="14pt" style:font-size-complex="14pt"/>
    </style:style>
    <style:style style:name="P28" style:family="paragraph" style:parent-style-name="Standard">
      <style:paragraph-properties fo:margin-left="0cm" fo:margin-right="-0.004cm" fo:text-align="justify" style:justify-single-word="false" fo:text-indent="1cm" style:auto-text-indent="false">
        <style:tab-stops>
          <style:tab-stop style:position="0.741cm"/>
        </style:tab-stops>
      </style:paragraph-properties>
      <style:text-properties fo:font-size="8pt" fo:language="uk" fo:country="UA" style:font-size-asian="8pt" style:font-size-complex="8pt"/>
    </style:style>
    <style:style style:name="P2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fo:color="#000000" fo:font-size="14pt" fo:language="uk" fo:country="UA" style:font-size-asian="14pt" style:font-size-complex="14pt"/>
    </style:style>
    <style:style style:name="P30" style:family="paragraph" style:parent-style-name="Standard">
      <style:paragraph-properties fo:text-align="justify" style:justify-single-word="false" fo:break-before="page"/>
      <style:text-properties fo:font-size="16pt" fo:language="uk" fo:country="UA" fo:font-weight="bold" style:font-size-asian="16pt" style:font-weight-asian="bold" style:font-size-complex="16pt"/>
    </style:style>
    <style:style style:name="P31" style:family="paragraph" style:parent-style-name="Standard">
      <style:paragraph-properties fo:margin-left="11.113cm" fo:margin-right="0cm" fo:text-indent="0cm" style:auto-text-indent="false">
        <style:tab-stops>
          <style:tab-stop style:position="6.35cm"/>
        </style:tab-stops>
      </style:paragraph-properties>
      <style:text-properties fo:font-size="14pt" fo:language="uk" fo:country="UA" style:font-size-asian="14pt"/>
    </style:style>
    <style:style style:name="P32" style:family="paragraph" style:parent-style-name="Standard">
      <style:paragraph-properties fo:margin-left="11.113cm" fo:margin-right="0cm" fo:text-align="center" style:justify-single-word="false" fo:text-indent="0cm" style:auto-text-indent="false">
        <style:tab-stops>
          <style:tab-stop style:position="6.35cm"/>
        </style:tab-stops>
      </style:paragraph-properties>
      <style:text-properties fo:font-size="14pt" fo:language="uk" fo:country="UA" style:font-size-asian="14pt"/>
    </style:style>
    <style:style style:name="P33" style:family="paragraph" style:parent-style-name="Standard">
      <style:paragraph-properties fo:margin-left="11.113cm" fo:margin-right="0cm" fo:text-align="center" style:justify-single-word="false" fo:text-indent="0cm" style:auto-text-indent="false">
        <style:tab-stops>
          <style:tab-stop style:position="6.35cm"/>
          <style:tab-stop style:position="7.752cm"/>
        </style:tab-stops>
      </style:paragraph-properties>
      <style:text-properties fo:font-size="14pt" fo:language="uk" fo:country="UA" style:font-size-asian="14pt"/>
    </style:style>
    <style:style style:name="P34" style:family="paragraph" style:parent-style-name="Standard">
      <style:paragraph-properties fo:margin-left="11.113cm" fo:margin-right="0cm" fo:text-align="center" style:justify-single-word="false" fo:text-indent="0cm" style:auto-text-indent="false">
        <style:tab-stops>
          <style:tab-stop style:position="6.35cm"/>
        </style:tab-stops>
      </style:paragraph-properties>
    </style:style>
    <style:style style:name="P3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6" style:family="paragraph" style:parent-style-name="Standard" style:master-page-name="Standard">
      <style:paragraph-properties fo:text-align="center" style:justify-single-word="false" fo:orphans="0" fo:widows="0" style:page-number="auto"/>
      <style:text-properties fo:language="uk" fo:country="UA" fo:font-style="italic" fo:font-weight="bold" style:font-style-asian="italic" style:font-weight-asian="bold" style:font-size-complex="10pt"/>
    </style:style>
    <style:style style:name="T1" style:family="text">
      <style:text-properties fo:language="uk" fo:country="UA"/>
    </style:style>
    <style:style style:name="T2" style:family="text">
      <style:text-properties fo:language="uk" fo:country="UA" fo:font-style="italic" fo:font-weight="bold" style:font-style-asian="italic" style:font-weight-asian="bold" style:font-size-complex="10pt"/>
    </style:style>
    <style:style style:name="T3" style:family="text">
      <style:text-properties fo:language="uk" fo:country="UA" style:text-underline-style="solid" style:text-underline-width="auto" style:text-underline-color="font-color"/>
    </style:style>
    <style:style style:name="T4" style:family="text">
      <style:text-properties fo:font-size="14pt" fo:language="uk" fo:country="UA" style:font-size-asian="14pt"/>
    </style:style>
    <style:style style:name="T5" style:family="text">
      <style:text-properties fo:font-size="14pt" fo:language="uk" fo:country="UA" style:font-size-asian="14pt" style:font-size-complex="10pt"/>
    </style:style>
    <style:style style:name="T6" style:family="text">
      <style:text-properties fo:font-size="14pt" fo:language="uk" fo:country="UA" style:font-size-asian="14pt" style:font-size-complex="14pt"/>
    </style:style>
    <style:style style:name="T7" style:family="text">
      <style:text-properties fo:font-size="14pt" fo:language="uk" fo:country="UA" style:font-size-asian="14pt" style:font-size-complex="14pt" style:font-style-complex="italic"/>
    </style:style>
    <style:style style:name="T8" style:family="text">
      <style:text-properties fo:font-size="14pt" fo:language="uk" fo:country="UA" fo:font-style="italic" style:text-underline-style="solid" style:text-underline-width="auto" style:text-underline-color="font-color" style:font-size-asian="14pt" style:font-style-asian="italic"/>
    </style:style>
    <style:style style:name="T9" style:family="text">
      <style:text-properties fo:font-size="14pt" fo:language="uk" fo:country="UA" style:text-underline-style="solid" style:text-underline-width="auto" style:text-underline-color="font-color" style:font-size-asian="14pt"/>
    </style:style>
    <style:style style:name="T10" style:family="text">
      <style:text-properties fo:font-size="14pt" fo:language="uk" fo:country="UA" fo:font-weight="bold" style:font-size-asian="14pt" style:font-weight-asian="bold" style:font-size-complex="14pt"/>
    </style:style>
    <style:style style:name="T11" style:family="text">
      <style:text-properties fo:font-size="28pt" fo:letter-spacing="0.106cm" fo:language="uk" fo:country="UA" fo:font-weight="bold" style:font-size-asian="28pt" style:font-weight-asian="bold" style:font-size-complex="28pt" style:text-scale="115%"/>
    </style:style>
    <style:style style:name="T12" style:family="text">
      <style:text-properties fo:color="#ffffff" fo:language="uk" fo:country="UA" style:text-underline-style="solid" style:text-underline-width="auto" style:text-underline-color="font-color"/>
    </style:style>
    <style:style style:name="T13" style:family="text">
      <style:text-properties fo:color="#000000" fo:font-size="14pt" fo:language="uk" fo:country="UA" style:font-size-asian="14pt" style:font-size-complex="14pt"/>
    </style:style>
    <style:style style:name="T14" style:family="text">
      <style:text-properties fo:color="#000000" fo:font-size="14pt" fo:language="uk" fo:country="UA" fo:font-weight="bold" style:font-size-asian="14pt" style:font-weight-asian="bold" style:font-size-complex="14pt"/>
    </style:style>
    <style:style style:name="T15" style:family="text">
      <style:text-properties fo:color="#ff0000" fo:font-size="14pt" fo:language="uk" fo:country="UA" style:font-size-asian="14pt" style:font-size-complex="14pt"/>
    </style:style>
    <style:style style:name="T16" style:family="text">
      <style:text-properties style:font-name="Times New Roman CYR" fo:font-size="14pt" fo:language="uk" fo:country="UA" style:font-size-asian="14pt" style:font-name-complex="Times New Roman CYR" style:font-size-complex="14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607cm" draw:visible-area-height="2.40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Объект1" text:anchor-type="as-char" svg:width="1.316cm" svg:height="1.79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6">ДЕРЖАВНА СЛУЖБА УКРАЇНИ З НАДЗВИЧАЙНИХ СИТУАЦІЙ</text:p>
            <text:p text:style-name="P10"/>
            <text:p text:style-name="P21">НАЦІОНАЛЬНИЙ УНІВЕРСИТЕТ ЦИВІЛЬНОГО ЗАХИСТУ УКРАЇНИ</text:p>
            <text:p text:style-name="P4"/>
          </table:table-cell>
        </table:table-row>
      </table:table>
      <text:p text:style-name="P14">НАКАЗ</text:p>
      <text:p text:style-name="P15">(з основної діяльності)</text:p>
      <text:p text:style-name="Standard"><text:span text:style-name="T1">“</text:span><text:span text:style-name="T3"> <text:s text:c="3"/>15 <text:s text:c="3"/></text:span><text:span text:style-name="T1">“</text:span><text:span text:style-name="T3"> <text:s text:c="11"/>01 <text:s text:c="10"/></text:span><text:span text:style-name="T1">2016 р. <text:s text:c="12"/>м. Харків<text:tab/><text:tab/><text:tab/> <text:s text:c="9"/>№ </text:span><text:span text:style-name="T3"><text:s text:c="5"/>6 <text:s text:c="8"/></text:span><text:span text:style-name="T12">.</text:span><text:span text:style-name="T3"> </text:span></text:p>
      <text:p text:style-name="P1"/>
      <text:p text:style-name="P1"/>
      <text:p text:style-name="P5">Про участь особового складу університету</text:p>
      <text:p text:style-name="P5">у Другому Всеукраїнському Фестивалі </text:p>
      <text:p text:style-name="P5">«Ліга Сміху - 2016»</text:p>
      <text:p text:style-name="P7"/>
      <text:p text:style-name="P11"><text:span text:style-name="T13"><text:s text:c="7"/></text:span></text:p>
      <text:p text:style-name="P11"><text:span text:style-name="T13"><text:s text:c="8"/>У зв’язку з участю команди КВН Університету «Українські Рятувальники» </text:span><text:span text:style-name="T6">у Другому Всеукраїнському Фестивалі «Ліга Сміху - 2016»,</text:span><text:span text:style-name="T13"> та відповідно листа ДСНС від 15.01.2016 вих. 28-544/764</text:span></text:p>
      <text:p text:style-name="P16"><text:s text:c="2"/></text:p>
      <text:p text:style-name="P27">НАКАЗУЮ:</text:p>
      <text:p text:style-name="P12"><text:span text:style-name="T6"><text:s text:c="8"/>1. Заступнику начальника відділу виховної та соціально-гуманітарної роботи підполковнику служби ЦЗ Довбій Т.Ю. сформувати склад команди КВН Університету «Українські Рятувальники» на відрядження до м.Одеса </text:span><text:span text:style-name="T13">з </text:span><text:span text:style-name="T6">21 січня 2016 року <text:s/>по 03</text:span><text:span text:style-name="T13"> лютого 2016 року</text:span><text:span text:style-name="T6"> для участі у Другому Всеукраїнському Фестивалі «Ліга Сміху - 2016» (список додається).</text:span></text:p>
      <text:p text:style-name="P22"><text:span text:style-name="T6">2. Проректору-начальнику факультету №1 полковнику служби ЦЗ <text:s text:c="4"/>Роміну А.В., та декану факультету №5 Мєтєльову О.В. <text:s/>до 20.01.2016 року провести цільовий інструктаж курсантів з охорони праці та правил поведінки у відрядженні.</text:span></text:p>
      <text:p text:style-name="P23"><text:span text:style-name="T6">3. Старшому групи – заступнику начальника відділу виховної та <text:s/>соціально-гуманітарної роботи майору служби ЦЗ Довбій Т.Ю. забезпечити </text:span><text:span text:style-name="T7">дотримання особовим складом </text:span><text:span text:style-name="T6">дисципліни, </text:span><text:span text:style-name="T7">вимог Закону України «Про охорону праці» та безпеки під час відрядження.</text:span></text:p>
      <text:p text:style-name="P24"><text:span text:style-name="T6">4. Начальнику відділу персоналу </text:span><text:span text:style-name="T13">полковнику служби ЦЗ</text:span><text:span text:style-name="T15"> <text:s text:c="7"/></text:span><text:span text:style-name="T13">Неділько І.А.</text:span><text:span text:style-name="T6"> оформити документи на відрядження учасників команди КВН Університету «Українські Рятувальники» (згідно з додатком).</text:span></text:p>
      <text:p text:style-name="P24"><text:span text:style-name="T6">5. </text:span><text:span text:style-name="T13">Начальнику відділу економіки і фінансів підполковнику служби ЦЗ Чистяковій Л.І. забезпечити коштами, пов’язаними з проживанням, проїздом до місця проведення та у зворотному напрямі.</text:span></text:p>
      <text:p text:style-name="P25"><text:span text:style-name="T6">6. Завідувачу сектору продовольчого забезпечення відділу матеріального забезпечення Подорваному В.К. забезпечити курсантів (список </text:span><text:span text:style-name="T13">додається</text:span><text:span text:style-name="T6">) сухим пайком на три доби поїздки.</text:span></text:p>
      <text:p text:style-name="P26"><text:span text:style-name="T6">7. Контроль за виконанням наказу покласти на проректора з персоналу полковника служби ЦЗ Попова В.М.</text:span></text:p>
      <text:p text:style-name="P28"><text:soft-page-break/></text:p>
      <text:p text:style-name="P29">Ректор університету</text:p>
      <text:p text:style-name="P11"><text:span text:style-name="T13">генерал-лейтенант служби цивільного захисту <text:s text:c="28"/>В.П. Садковий</text:span><text:span text:style-name="T6"> </text:span></text:p>
      <text:p text:style-name="P30">ПОГОДЖЕНО:</text:p>
      <text:p text:style-name="P7"/>
      <text:p text:style-name="P7">Перший проректор університету</text:p>
      <text:p text:style-name="P7">полковник служби цивільного захисту <text:s text:c="31"/>В.В. Коврегін</text:p>
      <text:p text:style-name="P5"/>
      <text:p text:style-name="Standard"><text:span text:style-name="T6">Проректор з персоналу</text:span></text:p>
      <text:p text:style-name="P5">полковник служби цивільного захисту<text:tab/><text:tab/><text:tab/><text:tab/>В.М. Попов</text:p>
      <text:p text:style-name="P5"/>
      <text:p text:style-name="P17">Начальник відділу </text:p>
      <text:p text:style-name="P17">організаційно-контрольної роботи</text:p>
      <text:p text:style-name="P17">підполковник служби цивільного захисту<text:tab/><text:tab/><text:tab/>С.С. Щербак</text:p>
      <text:p text:style-name="P5"/>
      <text:p text:style-name="P17">Начальник сектору з питань запобігання</text:p>
      <text:p text:style-name="P17">та виявлення корупції </text:p>
      <text:p text:style-name="Standard"><text:span text:style-name="T13">підполковник служби цивільного захисту <text:s text:c="29"/>С.О.Скляров</text:span></text:p>
      <text:p text:style-name="P17"/>
      <text:p text:style-name="P19">Начальник юридичного сектору</text:p>
      <text:p text:style-name="Standard"><text:span text:style-name="T16">майор служби цивільного захисту <text:s text:c="42"/>В.Д. Тогобицька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Standard"><text:span text:style-name="T6">Надрук. 6 прим.</text:span></text:p>
      <text:p text:style-name="P5">1. до справи</text:p>
      <text:p text:style-name="P5">2. факультет №1</text:p>
      <text:p text:style-name="Standard"><text:span text:style-name="T6">3.факультет №5</text:span></text:p>
      <text:p text:style-name="Standard"><text:span text:style-name="T6">4. Клуб</text:span></text:p>
      <text:p text:style-name="Standard"><text:span text:style-name="T6">5. ВП</text:span></text:p>
      <text:p text:style-name="Standard"><text:span text:style-name="T6">6. ВЕФ </text:span></text:p>
      <text:p text:style-name="Standard"><text:span text:style-name="T6">Довбій Т.Ю.</text:span></text:p>
      <text:p text:style-name="Standard"><text:span text:style-name="T13">15.01.2016 р. </text:span></text:p>
      <text:p text:style-name="P7"/>
      <text:p text:style-name="P7"/>
      <text:p text:style-name="P9"/>
      <text:p text:style-name="P31"/>
      <text:p text:style-name="P31"/>
      <text:p text:style-name="P32"><text:soft-page-break/>Додаток</text:p>
      <text:p text:style-name="P33">до наказу НУЦЗ України</text:p>
      <text:p text:style-name="P34"><text:span text:style-name="T8">15.01.2016 <text:s/></text:span><text:span text:style-name="T4">№</text:span><text:span text:style-name="T9"> 6</text:span></text:p>
      <text:p text:style-name="P20"/>
      <text:p text:style-name="P20"/>
      <text:p text:style-name="P20"/>
      <text:p text:style-name="P20"/>
      <text:p text:style-name="P35"><text:span text:style-name="T10">Список учасників команди</text:span><text:span text:style-name="T6"> </text:span><text:span text:style-name="T10">Другого Всеукраїнського Фестивалю «Ліга Сміху - 2016»</text:span><text:span text:style-name="T14">, проведення якого заплановано у м. Одеса у період </text:span><text:span text:style-name="T10">з <text:s/>21 січня 2016 року <text:s/>по 03 лютого 2016 року.</text:span></text:p>
      <text:p text:style-name="P11"><text:span text:style-name="T6">1. Старший групи – підполковник <text:s/>служби ЦЗ Довбій Тетяна Юріївна, заступник начальника відділу виховної та соціально-гуманітарної роботи;</text:span></text:p>
      <text:p text:style-name="Standard"><text:span text:style-name="T13">2.</text:span><text:span text:style-name="T6"> Старший лейтенант служби ЦЗ </text:span><text:span text:style-name="T13">Куртьосов Євген Олександрович, помічник оперативного чергового;</text:span></text:p>
      <text:p text:style-name="Standard"><text:span text:style-name="T13">3. Лейтенант служби ЦЗ Федотов Андрій Віталійович</text:span><text:span text:style-name="T6">, командир навчального взводу курсу факультету пожежної безпеки;</text:span></text:p>
      <text:p text:style-name="P18">4. Дуднік Дмитро Геннадійович, артист оркестру; </text:p>
      <text:p text:style-name="P11"><text:span text:style-name="T13">5. <text:s/></text:span><text:span text:style-name="T6">Агакулієв Табріз Алескер Огли</text:span><text:span text:style-name="T13">, студент 2-го курсу сектору міжнародних </text:span></text:p>
      <text:p text:style-name="P18">зв’язків та підготовки іноземних громадян;</text:p>
      <text:p text:style-name="P18">6. Лебедєв Антон Михайлович, студент 3-го курсу факультету №5;</text:p>
      <text:p text:style-name="P13"><text:span text:style-name="T6">7. </text:span><text:span text:style-name="T13">Рядовий служби ЦЗ Мирошниченко Антон Олександрович</text:span><text:span text:style-name="T6">, курсант 3-го курсу факультету №1;</text:span></text:p>
      <text:p text:style-name="P13"><text:span text:style-name="T6">8. </text:span><text:span text:style-name="T13">Рядовий служби ЦЗ Божко Микита Ігорович</text:span><text:span text:style-name="T6">, курсант 3-го курсу факультету № 5.</text:span></text:p>
      <text:p text:style-name="P8"/>
      <text:p text:style-name="P17"/>
      <text:p text:style-name="P17">Проректор з персоналу </text:p>
      <text:p text:style-name="P17">полковник служби цивільного захисту <text:s text:c="40"/>В.М.Попов <text:s text:c="59"/></text:p>
      <text:p text:style-name="P1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о участь особового складу університету</dc:title>
    <meta:initial-creator>User</meta:initial-creator>
    <meta:creation-date>2016-01-28T11:20:00</meta:creation-date>
    <dc:creator>User</dc:creator>
    <dc:date>2016-01-28T11:20:00</dc:date>
    <meta:print-date>2016-01-15T11:16:00</meta:print-date>
    <meta:editing-cycles>2</meta:editing-cycles>
    <meta:editing-duration>PT2M</meta:editing-duration>
    <meta:document-statistic meta:table-count="1" meta:image-count="0" meta:object-count="1" meta:page-count="4" meta:paragraph-count="59" meta:word-count="473" meta:character-count="3863" meta:non-whitespace-character-count="3091"/>
    <meta:generator>LibreOffice/4.2.5.2$Windows_x86 LibreOffice_project/6ff819b65674ae6c83f3cbab9e4a4c2b292a7a94</meta:generator>
  </office:meta>
</office:document-meta>
</file>