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91cm" fo:margin-left="-0.191cm" table:align="left" style:writing-mode="lr-tb"/>
    </style:style>
    <style:style style:name="Таблица1.A" style:family="table-column">
      <style:table-column-properties style:column-width="16.891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88cm"/>
        </style:tab-stops>
      </style:paragraph-properties>
    </style:style>
    <style:style style:name="P3" style:family="paragraph" style:parent-style-name="Standard">
      <style:paragraph-properties fo:line-height="150%" fo:text-align="justify" style:justify-single-word="false"/>
      <style:text-properties fo:font-size="4pt" style:font-size-asian="4pt" style:font-size-complex="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0.25cm" fo:margin-right="-0.203cm" fo:text-align="center" style:justify-single-word="false" fo:text-indent="0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style>
    <style:style style:name="P7"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language="ru" fo:country="RU"/>
    </style:style>
    <style:style style:name="P8"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style>
    <style:style style:name="P9"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style>
    <style:style style:name="P10" style:family="paragraph" style:parent-style-name="Standard" style:list-style-name="WW8Num1">
      <style:paragraph-properties fo:margin-left="0cm" fo:margin-right="0cm" fo:text-align="justify" style:justify-single-word="false" fo:text-indent="1.27cm" style:auto-text-indent="false">
        <style:tab-stops>
          <style:tab-stop style:position="1.752cm"/>
        </style:tab-stops>
      </style:paragraph-properties>
    </style:style>
    <style:style style:name="P11" style:family="paragraph" style:parent-style-name="Standard" style:list-style-name="WW8Num2">
      <style:paragraph-properties fo:margin-left="0cm" fo:margin-right="0cm" fo:text-align="justify" style:justify-single-word="false" fo:text-indent="1.27cm" style:auto-text-indent="false">
        <style:tab-stops>
          <style:tab-stop style:position="1.752cm"/>
        </style:tab-stops>
      </style:paragraph-properties>
    </style:style>
    <style:style style:name="P12"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13"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fo:font-size="14pt" style:font-size-asian="14pt" style:font-size-complex="14pt"/>
    </style:style>
    <style:style style:name="P14" style:family="paragraph" style:parent-style-name="Standard" style:list-style-name="WW8Num2">
      <style:paragraph-properties fo:margin-left="0cm" fo:margin-right="0cm" fo:text-align="justify" style:justify-single-word="false" fo:text-indent="1.27cm" style:auto-text-indent="false">
        <style:tab-stops>
          <style:tab-stop style:position="1.752cm"/>
          <style:tab-stop style:position="2cm"/>
        </style:tab-stops>
      </style:paragraph-properties>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fo:font-size="14pt" fo:font-weight="bold" style:font-size-asian="14pt" style:font-weight-asian="bold" style:font-size-complex="14pt"/>
    </style:style>
    <style:style style:name="P16" style:family="paragraph" style:parent-style-name="Standard">
      <style:paragraph-properties fo:margin-left="-1.905cm" fo:margin-right="2.54cm" fo:text-indent="0cm" style:auto-text-indent="false" fo:break-before="page"/>
      <style:text-properties fo:font-size="16pt" fo:font-weight="bold" style:font-size-asian="16pt" style:font-weight-asian="bold" style:font-size-complex="16pt"/>
    </style:style>
    <style:style style:name="P17" style:family="paragraph" style:parent-style-name="Standard">
      <style:paragraph-properties fo:margin-left="-1.905cm" fo:margin-right="2.54cm" fo:text-indent="0cm" style:auto-text-indent="false"/>
    </style:style>
    <style:style style:name="P18" style:family="paragraph" style:parent-style-name="Standard">
      <style:paragraph-properties fo:margin-left="-1.905cm" fo:margin-right="2.54cm" fo:text-align="justify" style:justify-single-word="false" fo:text-indent="0cm" style:auto-text-indent="false"/>
      <style:text-properties fo:font-size="16pt" fo:language="ru" fo:country="RU" fo:font-weight="bold" fo:background-color="#ffff00" style:font-size-asian="16pt" style:font-weight-asian="bold" style:font-size-complex="16pt"/>
    </style:style>
    <style:style style:name="P19" style:family="paragraph" style:parent-style-name="Standard">
      <style:paragraph-properties fo:margin-left="-1.905cm" fo:margin-right="2.54cm" fo:text-align="justify" style:justify-single-word="false" fo:text-indent="0cm" style:auto-text-indent="false"/>
    </style:style>
    <style:style style:name="P20" style:family="paragraph" style:parent-style-name="Standard">
      <style:paragraph-properties fo:margin-left="-1.905cm" fo:margin-right="2.54cm" fo:text-align="justify" style:justify-single-word="false" fo:orphans="0" fo:widows="0" fo:text-indent="0cm" style:auto-text-indent="false"/>
    </style:style>
    <style:style style:name="P21" style:family="paragraph" style:parent-style-name="Standard">
      <style:paragraph-properties fo:margin-left="-1.905cm" fo:margin-right="2.54cm" fo:text-align="justify" style:justify-single-word="false" fo:text-indent="0cm" style:auto-text-indent="false"/>
      <style:text-properties fo:font-size="14pt" fo:background-color="#ffff00" style:font-size-asian="14pt" style:font-size-complex="14pt"/>
    </style:style>
    <style:style style:name="P22" style:family="paragraph" style:parent-style-name="Standard">
      <style:paragraph-properties fo:margin-left="-1.905cm" fo:margin-right="2.54cm" fo:text-align="justify" style:justify-single-word="false" fo:text-indent="0cm" style:auto-text-indent="false">
        <style:tab-stops>
          <style:tab-stop style:position="12.383cm"/>
        </style:tab-stops>
      </style:paragraph-properties>
      <style:text-properties fo:font-size="14pt" fo:background-color="#ffff00" style:font-size-asian="14pt" style:font-size-complex="14pt"/>
    </style:style>
    <style:style style:name="P23" style:family="paragraph" style:parent-style-name="Standard">
      <style:paragraph-properties fo:margin-left="-1.905cm" fo:margin-right="2.54cm" fo:text-indent="0cm" style:auto-text-indent="false"/>
      <style:text-properties fo:font-size="14pt" style:font-size-asian="14pt" style:font-size-complex="14pt"/>
    </style:style>
    <style:style style:name="P24" style:family="paragraph" style:parent-style-name="Standard">
      <style:paragraph-properties fo:margin-left="-1.905cm" fo:margin-right="2.54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1.905cm" fo:margin-right="2.54cm" fo:text-align="justify" style:justify-single-word="false" fo:text-indent="0cm" style:auto-text-indent="false">
        <style:tab-stops>
          <style:tab-stop style:position="1.767cm"/>
        </style:tab-stops>
      </style:paragraph-properties>
      <style:text-properties fo:font-size="14pt" style:font-size-asian="14pt" style:font-size-complex="14pt"/>
    </style:style>
    <style:style style:name="P26" style:family="paragraph" style:parent-style-name="Standard">
      <style:paragraph-properties fo:margin-left="-1.905cm" fo:margin-right="2.54cm" fo:text-indent="0cm" style:auto-text-indent="false"/>
      <style:text-properties fo:font-size="14pt" fo:language="ru" fo:country="RU" style:font-size-asian="14pt"/>
    </style:style>
    <style:style style:name="P27" style:family="paragraph" style:parent-style-name="Standard">
      <style:paragraph-properties fo:margin-left="-1.905cm" fo:margin-right="2.54cm" fo:text-align="justify" style:justify-single-word="false" fo:orphans="0" fo:widows="0" fo:text-indent="0cm" style:auto-text-indent="false"/>
      <style:text-properties fo:color="#000000" fo:font-size="14pt" style:font-size-asian="14pt" style:font-size-complex="14pt"/>
    </style:style>
    <style:style style:name="P28" style:family="paragraph" style:parent-style-name="Standard">
      <style:paragraph-properties fo:margin-left="-1.905cm" fo:margin-right="2.54cm" fo:text-align="justify" style:justify-single-word="false" fo:text-indent="0cm" style:auto-text-indent="false" fo:background-color="#ffffff">
        <style:background-image/>
      </style:paragraph-properties>
    </style:style>
    <style:style style:name="P29" style:family="paragraph" style:parent-style-name="Standard">
      <style:paragraph-properties fo:margin-left="-1.905cm" fo:margin-right="2.54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30" style:family="paragraph" style:parent-style-name="Standard">
      <style:paragraph-properties fo:margin-left="0cm" fo:margin-right="2.54cm" fo:text-indent="0cm" style:auto-text-indent="false"/>
      <style:text-properties fo:font-size="14pt" fo:language="ru" fo:country="RU" style:font-size-asian="14pt"/>
    </style:style>
    <style:style style:name="P31" style:family="paragraph" style:parent-style-name="Основной_20_текст_20_с_20_отступом_20_3">
      <style:paragraph-properties fo:text-align="center" style:justify-single-word="false"/>
    </style:style>
    <style:style style:name="P32" style:family="paragraph" style:parent-style-name="Основной_20_текст_20_с_20_отступом_20_3">
      <style:paragraph-properties fo:text-align="center" style:justify-single-word="false"/>
      <style:text-properties fo:font-size="8pt" fo:language="ru" fo:country="RU" fo:font-weight="bold" style:font-size-asian="8pt" style:font-weight-asian="bold" style:font-size-complex="8pt"/>
    </style:style>
    <style:style style:name="P33" style:family="paragraph" style:parent-style-name="Основной_20_текст_20_с_20_отступом_20_3">
      <style:paragraph-properties fo:text-align="center" style:justify-single-word="false"/>
      <style:text-properties fo:font-size="8pt" fo:language="ru" fo:country="RU" style:font-size-asian="8pt" style:font-size-complex="8pt"/>
    </style:style>
    <style:style style:name="P34" style:family="paragraph" style:parent-style-name="Основной_20_текст_20_с_20_отступом_20_3">
      <style:paragraph-properties fo:text-align="center" style:justify-single-word="false"/>
      <style:text-properties fo:font-size="4pt" fo:font-style="italic" style:font-size-asian="4pt" style:font-style-asian="italic" style:font-style-complex="italic"/>
    </style:style>
    <style:style style:name="P35" style:family="paragraph" style:parent-style-name="Основной_20_текст_20_с_20_отступом_20_3">
      <style:paragraph-properties fo:margin-left="0cm" fo:margin-right="0cm" fo:margin-top="0.423cm" fo:margin-bottom="0cm" style:contextual-spacing="false" fo:text-align="justify" style:justify-single-word="false" fo:text-indent="0cm" style:auto-text-indent="false"/>
    </style:style>
    <style:style style:name="P36" style:family="paragraph" style:parent-style-name="Основной_20_текст_20_с_20_отступом_20_3" style:master-page-name="Standard">
      <style:paragraph-properties fo:text-align="center" style:justify-single-word="false" style:page-number="auto"/>
      <style:text-properties fo:font-weight="bold" style:font-weight-asian="bold"/>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style="italic" style:font-style-asian="italic"/>
    </style:style>
    <style:style style:name="T4" style:family="text">
      <style:text-properties fo:language="ru" fo:country="RU" style:text-underline-style="solid" style:text-underline-width="auto" style:text-underline-color="font-color"/>
    </style:style>
    <style:style style:name="T5" style:family="text">
      <style:text-properties fo:font-size="28pt" fo:letter-spacing="0.106cm" style:font-size-asian="28pt"/>
    </style:style>
    <style:style style:name="T6" style:family="text">
      <style:text-properties style:text-underline-style="solid" style:text-underline-width="auto" style:text-underline-color="font-color"/>
    </style:style>
    <style:style style:name="T7" style:family="text">
      <style:text-properties fo:language="en" fo:country="U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fo:language="en" fo:country="US" style:font-size-asian="14pt" style:font-size-complex="14pt"/>
    </style:style>
    <style:style style:name="T12" style:family="text">
      <style:text-properties fo:font-size="14pt" fo:background-color="#ffff00" loext:char-shading-value="0" style:font-size-asian="14pt" style:font-size-complex="14pt"/>
    </style:style>
    <style:style style:name="T13" style:family="text">
      <style:text-properties fo:font-size="16pt" fo:language="ru" fo:country="RU" fo:font-weight="bold" fo:background-color="#ffff00" loext:char-shading-value="0" style:font-size-asian="16pt" style:font-weight-asian="bold" style:font-size-complex="16pt"/>
    </style:style>
    <style:style style:name="T14" style:family="text">
      <style:text-properties fo:color="#000000" fo:font-size="14pt" style:font-size-asian="14pt" style:font-size-complex="14pt"/>
    </style:style>
    <style:style style:name="T15" style:family="text">
      <style:text-properties fo:color="#000000" fo:font-size="14pt" fo:language="ru" fo:country="RU" style:font-size-asian="14pt"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Объект1" text:anchor-type="as-char" svg:width="1.61cm" svg:height="1.48cm" draw:z-index="0"><draw:object-ole xlink:href="./Object 1" xlink:type="simple" xlink:show="embed" xlink:actuate="onLoad"/><draw:image xlink:href="./ObjectReplacements/Object 1" xlink:type="simple" xlink:show="embed" xlink:actuate="onLoad"/></draw:frame></text:p>
      <text:p text:style-name="P32"/>
      <text:p text:style-name="P34"/>
      <table:table table:name="Таблица1" table:style-name="Таблица1">
        <table:table-column table:style-name="Таблица1.A"/>
        <table:table-row table:style-name="Таблица1.1">
          <table:table-cell table:style-name="Таблица1.A1" office:value-type="string">
            <text:p text:style-name="P31"><text:span text:style-name="T1">ДЕРЖАВНА СЛУЖБА </text:span>УКРАЇНИ<text:span text:style-name="T1"> З</text:span> НАДЗВИЧАЙНИХ СИТУАЦІЙ</text:p>
            <text:p text:style-name="P33"/>
            <text:p text:style-name="P5">НАЦІОНАЛЬНИЙ УНІВЕРСИТЕТ ЦИВІЛЬНОГО ЗАХИСТУ УКРАЇНИ</text:p>
            <text:p text:style-name="P3"/>
          </table:table-cell>
        </table:table-row>
      </table:table>
      <text:p text:style-name="Основной_20_текст_20_с_20_отступом_20_3_20__2b__20_18_20_пт">НАКАЗ</text:p>
      <text:p text:style-name="P35"><text:s/>« <text:span text:style-name="T6">12</text:span> »<text:span text:style-name="T6"> </text:span><text:span text:style-name="T7"><text:s/></text:span><text:span text:style-name="T6"><text:s text:c="2"/>04 <text:s text:c="2"/></text:span><text:span text:style-name="T7"><text:s/></text:span>20<text:span text:style-name="T1">16 </text:span>р.<text:span text:style-name="T8"> <text:tab/></text:span><text:span text:style-name="T3"> <text:s text:c="6"/></text:span><text:span text:style-name="T8"><text:s text:c="6"/></text:span>м. Харків<text:span text:style-name="T8"><text:tab/><text:tab/><text:tab/></text:span><text:span text:style-name="T3"> <text:s text:c="8"/></text:span>№<text:span text:style-name="T8"> </text:span><text:span text:style-name="T4">77</text:span></text:p>
      <text:p text:style-name="P4"/>
      <text:p text:style-name="P6"><text:span text:style-name="T1"><text:s text:c="56"/></text:span>( з основної діяльності )</text:p>
      <text:p text:style-name="P7"/>
      <text:p text:style-name="P1"><text:span text:style-name="T9">Про проведення марш-переходу</text:span></text:p>
      <text:p text:style-name="P1"><text:span text:style-name="T9">з особовим складом перших курсів</text:span></text:p>
      <text:p text:style-name="P13"/>
      <text:p text:style-name="P13"/>
      <text:p text:style-name="P8"><text:span text:style-name="T9">З метою проведення тренування дій особового складу перших курсів при здійсненні марш-переходу та перевірки готовності курсів до навчального процесу на навчальному полігоні</text:span></text:p>
      <text:p text:style-name="P13"/>
      <text:p text:style-name="P15"/>
      <text:list xml:id="list6067708816686126464" text:style-name="WW8Num1">
        <text:list-item>
          <text:p text:style-name="P10"><text:span text:style-name="T9">Провести марш-перехід особового складу перших курсів, здійснивши підйом особового складу за командою «Збір!» не пізніше 4 год. 00 хв. (спорядження повне):</text:span></text:p>
        </text:list-item>
      </text:list>
      <text:list xml:id="list4489075891598672836" text:style-name="WW8Num2">
        <text:list-item>
          <text:list>
            <text:list-item>
              <text:p text:style-name="P11"><text:span text:style-name="T9"><text:s/>факультети №</text:span><text:span text:style-name="T10"> </text:span><text:span text:style-name="T9">1 та №</text:span><text:span text:style-name="T10"> </text:span><text:span text:style-name="T9">2 – 2</text:span><text:span text:style-name="T11">3</text:span><text:span text:style-name="T9"> квітня 201</text:span><text:span text:style-name="T10">6</text:span><text:span text:style-name="T9"> року;</text:span></text:p>
            </text:list-item>
            <text:list-item>
              <text:p text:style-name="P11"><text:span text:style-name="T9"><text:s/>факультети №</text:span><text:span text:style-name="T10"> </text:span><text:span text:style-name="T9">3, №</text:span><text:span text:style-name="T10"> </text:span><text:span text:style-name="T9">4 <text:s/>– </text:span><text:span text:style-name="T11">30</text:span><text:span text:style-name="T9"> квітня 201</text:span><text:span text:style-name="T10">6</text:span><text:span text:style-name="T9"> року.</text:span></text:p>
            </text:list-item>
          </text:list>
        </text:list-item>
        <text:list-item>
          <text:p text:style-name="P14">Для марш-переходу встановити наступний маршрут:</text:p>
          <text:list>
            <text:list-item>
              <text:p text:style-name="P11"><text:span text:style-name="T10"><text:s/></text:span><text:span text:style-name="T9">факультети №</text:span><text:span text:style-name="T10"> </text:span><text:span text:style-name="T9">1</text:span><text:span text:style-name="T10"> </text:span><text:span text:style-name="T9">та №</text:span><text:span text:style-name="T10"> </text:span><text:span text:style-name="T9">2: НУЦЗ України (вул.</text:span><text:span text:style-name="T10"> </text:span><text:span text:style-name="T9">Баварська,</text:span><text:span text:style-name="T10"> </text:span><text:span text:style-name="T9">7) – вул.</text:span><text:span text:style-name="T10"> </text:span><text:span text:style-name="T9">Баварська – вул.</text:span><text:span text:style-name="T10"> </text:span><text:span text:style-name="T9">Культкомівська – вул.</text:span><text:span text:style-name="T10"> </text:span><text:span text:style-name="T9">Грушевського</text:span><text:span text:style-name="T11">-</text:span><text:span text:style-name="T9">Григорівське</text:span><text:span text:style-name="T10"> </text:span><text:span text:style-name="T9">шосе – вул.</text:span><text:span text:style-name="T10"> </text:span><text:span text:style-name="T9">Чувашська – вул.</text:span><text:span text:style-name="T10"> </text:span><text:span text:style-name="T9">Залютинська – склади</text:span><text:span text:style-name="T10"> </text:span><text:span text:style-name="T9">МО</text:span><text:span text:style-name="T10"> </text:span><text:span text:style-name="T9">України – кільцева</text:span><text:span text:style-name="T10"> </text:span><text:span text:style-name="T9">дорога –склади</text:span><text:span text:style-name="T10"> </text:span><text:span text:style-name="T9">МО</text:span><text:span text:style-name="T10"> </text:span><text:span text:style-name="T9">України – вул.</text:span><text:span text:style-name="T10"> </text:span><text:span text:style-name="T9">Залютинська –вул.Чувашська-Григорівське</text:span><text:span text:style-name="T11"> </text:span><text:span text:style-name="T9">шосе</text:span><text:span text:style-name="T11"> </text:span><text:span text:style-name="T9">– вул.</text:span><text:span text:style-name="T10"> </text:span><text:span text:style-name="T9">Грушевського – вул.</text:span><text:span text:style-name="T10"> </text:span><text:span text:style-name="T9">Культкомівська –вул.</text:span><text:span text:style-name="T10"> </text:span><text:span text:style-name="T9">Баварська – НУЦЗ України (вул.</text:span><text:span text:style-name="T10"> </text:span><text:span text:style-name="T9">Баварська,</text:span><text:span text:style-name="T10"> </text:span><text:span text:style-name="T9">7).</text:span></text:p>
            </text:list-item>
            <text:list-item>
              <text:p text:style-name="P11"><text:span text:style-name="T9"><text:s/>факультет</text:span><text:span text:style-name="T10">и</text:span><text:span text:style-name="T9"> №</text:span><text:span text:style-name="T10"> </text:span><text:span text:style-name="T9">3, <text:s/>№</text:span><text:span text:style-name="T10"> </text:span><text:span text:style-name="T9">4: НУЦЗ України (вул.</text:span><text:span text:style-name="T10"> </text:span><text:span text:style-name="T9">Чернишевська) – вул.</text:span><text:span text:style-name="T10"> </text:span><text:span text:style-name="T9">Алчевських – вул.</text:span><text:span text:style-name="T10"> </text:span><text:span text:style-name="T9">Весніна – вул.</text:span><text:span text:style-name="T10"> </text:span><text:span text:style-name="T9">Сумська – Білгородське</text:span><text:span text:style-name="T10"> </text:span><text:span text:style-name="T9">шосе – П’ятихатки – Білгородське шосе – вул.</text:span><text:span text:style-name="T10"> </text:span><text:span text:style-name="T9">Сумська – вул.</text:span><text:span text:style-name="T10"> </text:span><text:span text:style-name="T9">Весніна – вул.</text:span><text:span text:style-name="T10"> </text:span><text:span text:style-name="T9">Алчевських – НУЦЗ України (вул.</text:span><text:span text:style-name="T10"> </text:span><text:span text:style-name="T9">Чернишевська);</text:span></text:p>
            </text:list-item>
          </text:list>
        </text:list-item>
        <text:list-item>
          <text:p text:style-name="P11"><text:span text:style-name="T9">Керівнику занять начальнику кафедри піротехнічної та спеціальної підготовки полковнику служби цивільного захисту Толкунову І.О. та помічнику керівника занять викладачу кафедри піротехнічної та спеціальної підготовки підполковнику служби цивільного захисту Бугайову</text:span><text:span text:style-name="T10"> </text:span><text:span text:style-name="T9">А.Ю.:</text:span></text:p>
        </text:list-item>
      </text:list>
      <text:p text:style-name="P9"><text:soft-page-break/><text:span text:style-name="T9">3.1. провести рекогносцировку маршрутів, розробити тактичні завдання, підготувати групу імітації для відпрацьовування п</text:span><text:span text:style-name="T10">рийомів</text:span><text:span text:style-name="T9"> подолання зон зараження;</text:span></text:p>
      <text:p text:style-name="P9"><text:span text:style-name="T9">3.2. провести розрахунок імітаційних засобів, підготувати заявку на отримання імітаційних засобів, провести інструктаж із групою імітації із заходів безпеки під час використання імітаційних засобів.</text:span></text:p>
      <text:p text:style-name="P9"><text:span text:style-name="T9">4. Призначити командиром групи імітації викладача кафедри піротехнічної та спеціальної підготовки старшого лейтенанта служби цивільного захисту Кулика Я.С.</text:span></text:p>
      <text:p text:style-name="P8"><text:span text:style-name="T9">5. Начальникам перших курсів полковнику служби цивільного захисту Калюжному В.С., майору служби цивільного захисту Россохатському П.Ю. та підполковнику служби цивільного захисту Мельниченку А.О. на маршруті забезпечити похідну охорону (групу регулювання), провести цільовиї ітсруктаж з питань охорони праці відповідно до інструкціі №139, та забезпечити <text:s/>дотримання заходів безпеки та охорони праці під час здійснення марш-переходу.</text:span></text:p>
      <text:p text:style-name="P8"><text:span text:style-name="T9">6. Начальнику сектору мобілізаційної роботи підполковнику служби цивільного захисту Пономаренку С.М. до 22</text:span><text:span text:style-name="T10"> </text:span><text:span text:style-name="T9">квітня 2016 року забезпечити згідно з установленим порядком групу імітаційних дій імітаційними засобами відповідно до заявки начальника кафедри піротехнічної та спеціальної підготовки полковника служби цивільного захисту Толкунова І.О.</text:span></text:p>
      <text:p text:style-name="P9"><text:span text:style-name="T9">7. Начальнику третього курсу факультету №</text:span><text:span text:style-name="T10"> </text:span><text:span text:style-name="T9">1 майору служби цивільного захисту Вавренюку С.А. та заступнику начальника курсу факультету №</text:span><text:span text:style-name="T10"> </text:span><text:span text:style-name="T9">4 <text:s/>капітану служби цивільного захисту Іванову Є.В. призначити по одному курсанту в групу імітації.</text:span></text:p>
      <text:p text:style-name="P8"><text:span text:style-name="T9">8. Першому проректору університету полковнику служби цивільного захисту Коврегіну В.В. забезпечити проведення марш-переходу автотранспортом.</text:span></text:p>
      <text:p text:style-name="P12"><text:span text:style-name="T9">9. Начальнику медико-санітарної частини-лікарю полковнику служби цивільного захисту Приходьку Ю.О. організувати медичне забезпечення марш-переходу.</text:span></text:p>
      <text:p text:style-name="P8"><text:span text:style-name="T9">10. Начальнику відділу телекомунікацій підполковнику служби цивільного захисту Дудаку С.О. забезпечити проведення марш-переходу надійним радіозв’язком та видати викладачу кафедри піротехнічної та спеціальної підготовки підполковнику служби цивільного захисту Бугайову А.Ю. радіостанції кількістю восьми одиниць.</text:span></text:p>
      <text:p text:style-name="P8"><text:span text:style-name="T9">11. Покласти відповідальність за дотримання вимог заходів безпеки та охорони праці під час виконання імітаційних дій на начальника кафедри піротехнічної та спеціальної підготовки полковника служби цивільного захисту Толкунова І.О.</text:span></text:p>
      <text:p text:style-name="P8"><text:span text:style-name="T9">12. Заступнику начальника відділу – оперативному чергов</text:span><text:span text:style-name="T10">ому</text:span><text:span text:style-name="T9"> відділу організації служби підполковнику служби цивільного захисту Щербаку О.С. </text:span><text:soft-page-break/><text:span text:style-name="T9">повідомити про марш-перехід перших курсів та місця застосування імітаційних засобів:</text:span></text:p>
      <text:p text:style-name="P8"><text:span text:style-name="T9">12.1. до 21 квітня 2016 року оперативного чергового Головного Управління Національної поліції <text:s/>в Харківській області та оперативного чергового Жовтневого відділення Київського відділу поліції Головного управління Національної поліції в Харківській області;</text:span></text:p>
      <text:p text:style-name="P8"><text:span text:style-name="T9">12.2. до 21 квітня 2016 року оперативних чергових Київського відділу Головного управління Національної поліції в Харківській області та Дзержинського відділення Ленінського відділу поліції Головного управління Національної поліції в Харківській області.</text:span></text:p>
      <text:p text:style-name="P8"><text:span text:style-name="T9">13. Контроль за виконанням даного наказу покласти на проректора –</text:span><text:span text:style-name="T10"> </text:span><text:span text:style-name="T9">начальника відділу організації служби полковника служби цивільного захисту Семківа О.М.</text:span></text:p>
      <text:p text:style-name="P13"/>
      <text:p text:style-name="P13"/>
      <text:p text:style-name="P2"><text:span text:style-name="T9">Ректор університету</text:span></text:p>
      <text:p text:style-name="Standard"><text:span text:style-name="T9">генерал-лейтенант служби цивільного захисту<text:tab/><text:tab/> </text:span><text:span text:style-name="T10"><text:tab/></text:span><text:span text:style-name="T9">В.П. Садковий</text:span></text:p>
      <text:p text:style-name="P16">ПОГОДЖЕНО:</text:p>
      <text:p text:style-name="P18"/>
      <text:p text:style-name="P29">Перший проректор університету</text:p>
      <text:p text:style-name="P28"><text:span text:style-name="T14">полковник служби цивільного захисту<text:tab/><text:tab/><text:tab/><text:tab/>В.В. Коврегін</text:span></text:p>
      <text:p text:style-name="P21"/>
      <text:p text:style-name="P27">Проректор – начальник відділу організації служби </text:p>
      <text:p text:style-name="P20"><text:span text:style-name="T14">полковник </text:span><text:span text:style-name="T9">служби цивільного захисту</text:span><text:span text:style-name="T14"> <text:tab/><text:tab/><text:tab/>О.М. Семків</text:span></text:p>
      <text:p text:style-name="P22"/>
      <text:p text:style-name="P24">Начальник відділу </text:p>
      <text:p text:style-name="P24">адміністративної роботи</text:p>
      <text:p text:style-name="P19"><text:span text:style-name="T9">підполковник служби цивільного захисту<text:tab/></text:span><text:span text:style-name="T10"><text:tab/><text:tab/></text:span><text:span text:style-name="T9">С.С. Щербак</text:span></text:p>
      <text:p text:style-name="P21"/>
      <text:p text:style-name="P25">Начальник юридичного сектора </text:p>
      <text:p text:style-name="P19"><text:span text:style-name="T9">майор служби цивільного захисту</text:span><text:span text:style-name="T10"><text:tab/><text:tab/><text:tab/><text:tab/> </text:span><text:span text:style-name="T9">В.Д. Тогобицька</text:span></text:p>
      <text:p text:style-name="P21"/>
      <text:p text:style-name="P24">Начальник сектора з питань </text:p>
      <text:p text:style-name="P19"><text:span text:style-name="T9">запобігання та виявлення корупції</text:span> </text:p>
      <text:p text:style-name="P19"><text:span text:style-name="T9">підполковник служби цивільного захисту <text:s text:c="3"/><text:tab/> <text:s text:c="18"/></text:span><text:span text:style-name="T10"><text:s text:c="2"/></text:span><text:span text:style-name="T9">С.О. Скляров <text:s text:c="5"/></text:span></text:p>
      <text:p text:style-name="P23"/>
      <text:p text:style-name="P26"/>
      <text:p text:style-name="P26"/>
      <text:p text:style-name="P26"/>
      <text:p text:style-name="P26"/>
      <text:p text:style-name="P26"/>
      <text:p text:style-name="P26"/>
      <text:p text:style-name="P26"/>
      <text:p text:style-name="P26"/>
      <text:p text:style-name="P26"/>
      <text:p text:style-name="P26"/>
      <text:p text:style-name="P26"/>
      <text:p text:style-name="P30"/>
      <text:p text:style-name="P26"/>
      <text:p text:style-name="P26"/>
      <text:p text:style-name="P26"/>
      <text:p text:style-name="P26"/>
      <text:p text:style-name="P17"><text:span text:style-name="T9">Надруковано </text:span><text:span text:style-name="T10">4</text:span><text:span text:style-name="T9"> прим.:</text:span></text:p>
      <text:p text:style-name="P17"><text:span text:style-name="T9">1 – до справи</text:span></text:p>
      <text:p text:style-name="P17"><text:span text:style-name="T9">2 – відділ організації служби</text:span></text:p>
      <text:p text:style-name="P17"><text:span text:style-name="T9">3 – сектор мобілізаційної роботи</text:span></text:p>
      <text:p text:style-name="P17"><text:span text:style-name="T9">4 – кафедра ПтаСП</text:span></text:p>
      <text:p text:style-name="P23"/>
      <text:p text:style-name="P23">Толкунов І.О.</text:p>
      <text:p text:style-name="P17"><text:span text:style-name="T11">11</text:span><text:span text:style-name="T10">.04.2016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с_20_отступом_20_3" style:display-name="Основной текст с отступом 3" style:family="paragraph" style:parent-style-name="Standard">
      <style:paragraph-properties fo:margin-left="0cm" fo:margin-right="0cm" fo:orphans="0" fo:widows="0" fo:text-indent="0.6cm" style:auto-text-indent="false" style:text-autospace="none"/>
      <style:text-properties fo:font-size="14pt"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autospace="ideograph-alpha"/>
      <style:text-properties fo:font-size="18pt" fo:letter-spacing="0.032cm" fo:font-weight="bold" style:font-size-asian="18pt" style:font-weight-asian="bold" style:font-size-complex="28pt" style:text-scale="115%"/>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текст_20_с_20_отступом_20_2_20_Знак" style:display-name="Основной текст с отступом 2 Знак" style:family="text">
      <style:text-properties fo:font-size="12pt" fo:language="uk" fo:country="UA"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36cm" fo:margin-left="3.175cm" fo:margin-right="1.3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роведення</dc:title>
    <meta:initial-creator>spez2</meta:initial-creator>
    <meta:creation-date>2016-04-12T10:11:00</meta:creation-date>
    <dc:creator>Admin</dc:creator>
    <dc:date>2016-04-12T14:09:00</dc:date>
    <meta:print-date>2016-04-06T15:11:00</meta:print-date>
    <meta:editing-cycles>9</meta:editing-cycles>
    <meta:editing-duration>PT1H6M</meta:editing-duration>
    <meta:document-statistic meta:table-count="1" meta:image-count="0" meta:object-count="1" meta:page-count="4" meta:paragraph-count="52" meta:word-count="676" meta:character-count="5619" meta:non-whitespace-character-count="4823"/>
    <meta:generator>LibreOffice/4.2.5.2$Windows_x86 LibreOffice_project/6ff819b65674ae6c83f3cbab9e4a4c2b292a7a94</meta:generator>
  </office:meta>
</office:document-meta>
</file>