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1.767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4pt" fo:language="uk" fo:country="UA" style:font-name-asian="Times New Roman" style:font-size-asian="4pt" style:language-asian="ru" style:country-asian="RU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4pt" fo:language="uk" fo:country="UA" style:font-name-asian="Times New Roman" style:font-size-asian="4pt" style:language-asian="ru" style:country-asian="RU" style:font-name-complex="Times New Roman" style:font-size-complex="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etter-spacing="-0.026cm" fo:language="uk" fo:country="UA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6pt" fo:language="uk" fo:country="UA" style:font-name-asian="Times New Roman" style:font-size-asian="6pt" style:language-asian="ru" style:country-asian="RU" style:font-name-complex="Times New Roman" style:font-size-complex="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8pt" fo:letter-spacing="0.032cm" fo:language="uk" fo:country="UA" fo:font-weight="bold" style:font-name-asian="Times New Roman" style:font-size-asian="18pt" style:language-asian="ru" style:country-asian="RU" style:font-weight-asian="bold" style:font-name-complex="Times New Roman" style:font-size-complex="28pt" style:text-scale="115%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uk" fo:country="UA" style:font-name-asian="Times New Roman" style:font-size-asian="10pt" style:language-asian="ru" style:country-asian="RU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fo:language="uk" fo:country="UA" style:font-name-asian="Times New Roman" style:font-size-asian="14pt" style:language-asian="ru" style:country-asian="RU" style:font-name-complex="Times New Roman CYR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 CYR" fo:font-size="14pt" fo:language="uk" fo:country="UA" style:font-name-asian="Times New Roman" style:font-size-asian="14pt" style:language-asian="ru" style:country-asian="RU" style:font-name-complex="Times New Roman CYR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auto"/>
      <style:text-properties style:font-name="Times New Roman" fo:font-size="12pt" fo:language="uk" fo:country="UA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0pt"/>
    </style:style>
    <style:style style:name="P18" style:family="paragraph" style:parent-style-name="Standard">
      <style:paragraph-properties fo:margin-left="-0.25cm" fo:margin-right="-0.203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uk" fo:country="UA" fo:font-weight="bold" style:font-name-asian="Times New Roman" style:font-size-asian="14pt" style:language-asian="ru" style:country-asian="RU" style:font-weight-asian="bold" style:font-name-complex="Times New Roman" style:font-size-complex="19pt"/>
    </style:style>
    <style:style style:name="P19" style:family="paragraph" style:parent-style-name="Standard">
      <style:paragraph-properties fo:margin-left="0cm" fo:margin-right="8.5cm" fo:margin-top="0cm" fo:margin-bottom="0cm" style:contextual-spacing="false" fo:line-height="100%" fo:text-indent="0cm" style:auto-text-indent="false" fo:keep-with-next="always"/>
    </style:style>
    <style:style style:name="P20" style:family="paragraph" style:parent-style-name="Standard">
      <style:paragraph-properties fo:margin-left="0cm" fo:margin-right="8.5cm" fo:margin-top="0cm" fo:margin-bottom="0cm" style:contextual-spacing="false" fo:line-height="100%" fo:text-indent="0cm" style:auto-text-indent="false" fo:keep-with-next="always"/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left="0.953cm" fo:margin-right="0cm" fo:margin-top="0cm" fo:margin-bottom="0cm" style:contextual-spacing="false" fo:line-height="100%" fo:text-align="justify" style:justify-single-word="false" fo:text-indent="-0.953cm" style:auto-text-indent="false"/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3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4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6" style:family="paragraph" style:parent-style-name="Standard">
      <style:paragraph-properties fo:break-before="page"/>
      <style:text-properties style:font-name="Times New Roman" fo:font-size="16pt" fo:language="uk" fo:country="UA" fo:font-weight="bold" style:font-name-asian="Times New Roman" style:font-size-asian="16pt" style:language-asian="ru" style:country-asian="RU" style:font-weight-asian="bold" style:font-name-complex="Times New Roman" style:font-size-complex="16pt"/>
    </style:style>
    <style:style style:name="T1" style:family="text">
      <style:text-properties style:font-name="Times New Roman" fo:font-size="12pt" fo:language="uk" fo:country="UA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0pt"/>
    </style:style>
    <style:style style:name="T2" style:family="text"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language="uk" fo:country="UA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0pt"/>
    </style:style>
    <style:style style:name="T5" style:family="text"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7" style:family="text">
      <style:text-properties style:font-name="Times New Roman" fo:font-size="28pt" fo:letter-spacing="0.106cm" fo:language="uk" fo:country="UA" fo:font-weight="bold" style:font-name-asian="Times New Roman" style:font-size-asian="28pt" style:language-asian="ru" style:country-asian="RU" style:font-weight-asian="bold" style:font-name-complex="Times New Roman" style:font-size-complex="28pt" style:text-scale="115%"/>
    </style:style>
    <style:style style:name="T8" style:family="text">
      <style:text-properties fo:color="#ffffff" style:font-name="Times New Roman" fo:font-size="12pt" fo:language="uk" fo:country="UA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style:font-name="Times New Roman CYR" fo:font-size="14pt" fo:language="uk" fo:country="UA" style:font-name-asian="Times New Roman" style:font-size-asian="14pt" style:language-asian="ru" style:country-asian="RU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ДЕРЖАВНА СЛУЖБА УКРАЇНИ З НАДЗВИЧАЙНИХ СИТУАЦІЙ</text:p>
            <text:p text:style-name="P10"/>
            <text:p text:style-name="P18">НАЦІОНАЛЬНИЙ УНІВЕРСИТЕТ ЦИВІЛЬНОГО ЗАХИСТУ УКРАЇНИ</text:p>
            <text:p text:style-name="P5"/>
          </table:table-cell>
        </table:table-row>
      </table:table>
      <text:p text:style-name="P11">НАКАЗ</text:p>
      <text:p text:style-name="P12">(з основної діяльності)</text:p>
      <text:p text:style-name="P1"><text:span text:style-name="T2">“</text:span><text:span text:style-name="T3"> <text:s/>13 <text:s/></text:span><text:span text:style-name="T2">“</text:span><text:span text:style-name="T3"> <text:s text:c="9"/>04 <text:s text:c="8"/></text:span><text:span text:style-name="T2">2016 р. <text:s text:c="18"/>м. Харків<text:tab/><text:tab/><text:tab/> <text:s text:c="9"/>№ <text:s/></text:span><text:span text:style-name="T3">80 <text:s text:c="2"/></text:span></text:p>
      <text:p text:style-name="P1"><text:span text:style-name="T8">.</text:span><text:span text:style-name="T3"> </text:span></text:p>
      <text:p text:style-name="P20"/>
      <text:p text:style-name="P19"><text:span text:style-name="T5">Про затвердження Положень про структурні підрозділи університету</text:span></text:p>
      <text:p text:style-name="P21"/>
      <text:p text:style-name="P21"/>
      <text:p text:style-name="P22"><text:span text:style-name="T5">Відповідно до наказу ДСНС України від 29.01.2016 року №44 «Про здійснення організаційно-штатних заходів у Національному університеті цивільного захисту України», Статуту Національного університету цивільного захисту України </text:span></text:p>
      <text:p text:style-name="P9">НАКАЗУЮ: </text:p>
      <text:p text:style-name="P25"/>
      <text:list xml:id="list3254679679867352325" text:style-name="WW8Num1">
        <text:list-item>
          <text:p text:style-name="P23"><text:span text:style-name="T6">Затвердити Положення про службу безпеки дорожнього рух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службу охорони праці <text:s/>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науково-методичний центр навчальних закладів сфери цивільного захисту України (додається). </text:span></text:p>
        </text:list-item>
        <text:list-item>
          <text:p text:style-name="P23"><text:span text:style-name="T6">Затвердити Положення про навчально-науково-виробничий центр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науково-дослідний центр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центр інформаційних технологій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адміністративної робот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навчально-методичний відділ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персонал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зв’язків зі засобами масової інформації та роботи з громадськістю Національного університету цивільного захисту України (додається).</text:span></text:p>
        </text:list-item>
        <text:list-item>
          <text:p text:style-name="P24">Затвердити Положення про відділ міжнародних зв’язків та підготовки іноземних громадян Національного університету цивільного захисту України (додається).</text:p>
        </text:list-item>
        <text:list-item>
          <text:p text:style-name="P23"><text:soft-page-break/><text:span text:style-name="T6">Затвердити Положення про відділ виховної та соціально-гуманітарної робот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організації експлуатації нерухомого майна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економіки і фінансів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матеріального забезпечення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організації служб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телекомунікацій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інформаційно-технічного забезпечення центру інформаційних технологій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інформатизації та комп’ютерних систем навчання центру інформаційних технологій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 організації науково-дослідної роботи науково-дослідного центру Національного університету цивільного захисту України (додається).</text:span></text:p>
        </text:list-item>
        <text:list-item>
          <text:p text:style-name="P24">Затвердити Положення про науковий відділ з проблем цивільного захисту та техногенно-екологічної безпеки науково-дослідного центру Національного університету цивільного захисту України (додається).</text:p>
        </text:list-item>
        <text:list-item>
          <text:p text:style-name="P23"><text:span text:style-name="T6">Затвердити Положення про сектор редакційно-видавничої діяльності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юридичний сектор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режимно-таємний сектор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сектор мобілізаційної робот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сектор по роботі з перемінним складом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сектор психологічного забезпечення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сектор технічного забезпечення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факультет цивільного захисту Національного університету цивільного захисту України (додається).</text:span></text:p>
        </text:list-item>
        <text:list-item>
          <text:p text:style-name="P23"><text:soft-page-break/><text:span text:style-name="T6">Затвердити Положення про кафедру управління та організації діяльності у сфері цивільного захисту факультету цивільного захист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наглядово-профілактичної діяльності факультету цивільного захист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піротехнічної та спеціальної підготовки факультету цивільного захист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навчальну науково-дослідну лабораторію піротехнічних та спеціальних робіт кафедри піротехнічної та спеціальної підготовки факультету цивільного захист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організації та технічного забезпечення аварійно-рятувальних робіт факультету цивільного захист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публічного адміністрування факультету цивільного захист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факультет оперативно-рятувальних сил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пожежної тактики та аварійно-рятувальних робіт <text:s/>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інженерної та аварійно-рятувальної техніки факультету оперативно-рятувальних сил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пожежної та рятувальної підготовки факультету оперативно-рятувальних сил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спеціальної хімії та хімічної технології факультету оперативно-рятувальних сил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соціально-психологічний факультет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психологію діяльності в особливих умовах соціально-психологічного факультет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соціальних і гуманітарних дисциплін соціально-психологічного факультет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мовної підготовки соціально-психологічного факультету Національного університету цивільного захисту України (додається).</text:span></text:p>
        </text:list-item>
        <text:list-item>
          <text:p text:style-name="P23"><text:soft-page-break/><text:span text:style-name="T6">Затвердити Положення про факультет пожежної безпек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пожежної профілактики в населених пунктах факультету пожежної безпек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пожежної і техногенної безпеки об’єктів та технологій факультету пожежної безпек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автоматичних систем безпеки та інформаційних технологій факультету пожежної безпек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фізичної підготовки факультету пожежної безпек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факультет техногенно-екологічної безпек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охорони праці та техногенно-екологічної безпеки факультету техногенно-екологічної безпек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фізико-математичних дисциплін факультету техногенно-екологічної безпек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афедру прикладної механіки факультету техногенно-екологічної безпеки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ення заочного та дистанційного навчання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магістратуру Національного університету цивільного захисту України (додається).</text:span></text:p>
        </text:list-item>
        <text:list-item>
          <text:p text:style-name="P24">Затвердити Положення про науково-дослідну лабораторію екстремальної та кризової психології Національного університету цивільного захисту України (додається).</text:p>
        </text:list-item>
        <text:list-item>
          <text:p text:style-name="P23"><text:span text:style-name="T6">Затвердити Положення про відділення впровадження психотренінгових технологій науково-дослідної лабораторії екстремальної та кризової психології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докторантуру, ад’юнктуру Національного університету цивільного захисту України (додається).</text:span></text:p>
        </text:list-item>
        <text:list-item>
          <text:p text:style-name="P24">Затвердити Положення про курси рятувальної та спеціальної підготовки Національного університету цивільного захисту України (додається).</text:p>
        </text:list-item>
        <text:list-item>
          <text:p text:style-name="P23"><text:span text:style-name="T6">Затвердити Положення про бібліотеку Національного університету цивільного захисту України (додається).</text:span></text:p>
        </text:list-item>
        <text:list-item>
          <text:p text:style-name="P23"><text:soft-page-break/><text:span text:style-name="T6">Затвердити Положення про навчальну-пожежно-рятувальну частину Національного університету цивільного захисту України (додається).</text:span></text:p>
        </text:list-item>
        <text:list-item>
          <text:p text:style-name="P24">Затвердити Положення про навчальний полігон Національного університету цивільного захисту України (додається).</text:p>
        </text:list-item>
        <text:list-item>
          <text:p text:style-name="P23"><text:span text:style-name="T6">Затвердити Положення про медико-санітарну частину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групу автотранспортного забезпечення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відділення з обслуговування електромереж та електроустаткування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1 комунально-експлуатаційне відділення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2 комунально-експлуатаційне відділення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ремонтно-будівельне відділення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клуб Національного університету цивільного захисту України (додається).</text:span></text:p>
        </text:list-item>
        <text:list-item>
          <text:p text:style-name="P23"><text:span text:style-name="T6">Затвердити Положення про оркестр Національного університету цивільного захисту України (додається).</text:span></text:p>
        </text:list-item>
      </text:list>
      <text:p text:style-name="P8"/>
      <text:p text:style-name="P8"/>
      <text:p text:style-name="P16">Ректор університету</text:p>
      <text:p text:style-name="P15"><text:span text:style-name="T10">генерал-лейтенант служби цивільного захисту<text:tab/> <text:s text:c="26"/>В.П.Садковий </text:span></text:p>
      <text:p text:style-name="P26">ПОГОДЖЕНО:</text:p>
      <text:p text:style-name="P7"/>
      <text:p text:style-name="P7">Начальник відділу </text:p>
      <text:p text:style-name="P1"><text:span text:style-name="T5">адміністративної роботи</text:span></text:p>
      <text:p text:style-name="P7">підполковник служби цивільного захисту<text:tab/><text:tab/><text:tab/>С.С.Щербак</text:p>
      <text:p text:style-name="P7"/>
      <text:p text:style-name="P2"><text:span text:style-name="T11">Начальник юридичного сектора </text:span></text:p>
      <text:p text:style-name="P3"><text:span text:style-name="T11">майор служби цивільного захисту<text:tab/><text:tab/><text:tab/><text:tab/><text:tab/>В.Д. Тогобицька</text:span></text:p>
      <text:p text:style-name="P7"/>
      <text:p text:style-name="P13">Начальник сектора </text:p>
      <text:p text:style-name="P13">з питань запобігання та виявлення корупції</text:p>
      <text:p text:style-name="P14">підполковник служби цивільного захисту<text:tab/><text:tab/><text:tab/>С.О.Скляр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5">Надрук. 1 прим.:</text:span></text:p>
      <text:p text:style-name="P7">1. до справи</text:p>
      <text:p text:style-name="P1"><text:span text:style-name="T5">Щербак.</text:span></text:p>
      <text:p text:style-name="P1"><text:span text:style-name="T5">13.04.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language="uk" fo:country="UA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Ирина</meta:initial-creator>
    <meta:creation-date>2016-04-18T13:18:00</meta:creation-date>
    <dc:creator>Admin</dc:creator>
    <dc:date>2016-04-19T10:18:00</dc:date>
    <meta:print-date>2016-04-18T14:16:00</meta:print-date>
    <meta:editing-cycles>3</meta:editing-cycles>
    <meta:editing-duration>PT5M</meta:editing-duration>
    <meta:document-statistic meta:table-count="1" meta:image-count="0" meta:object-count="1" meta:page-count="6" meta:paragraph-count="95" meta:word-count="1157" meta:character-count="11135" meta:non-whitespace-character-count="10044"/>
    <meta:generator>LibreOffice/4.2.5.2$Windows_x86 LibreOffice_project/6ff819b65674ae6c83f3cbab9e4a4c2b292a7a94</meta:generator>
  </office:meta>
</office:document-meta>
</file>