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88cm" fo:margin-left="-0.191cm" table:align="left" style:writing-mode="lr-tb"/>
    </style:style>
    <style:style style:name="Таблица1.A" style:family="table-column">
      <style:table-column-properties style:column-width="16.88cm"/>
    </style:style>
    <style:style style:name="Таблица1.1" style:family="table-row">
      <style:table-row-properties style:min-row-height="1.005cm" fo:keep-together="auto"/>
    </style:style>
    <style:style style:name="Таблица1.A1" style:family="table-cell">
      <style:table-cell-properties style:vertical-align="top" style:border-line-width-bottom="0.053cm 0.026cm 0.026cm" fo:padding-left="0.191cm" fo:padding-right="0.191cm" fo:padding-top="0cm" fo:padding-bottom="0cm" fo:border-left="none" fo:border-right="none" fo:border-top="none" fo:border-bottom="3pt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150%" fo:text-align="center" style:justify-single-word="false"/>
      <style:text-properties fo:font-size="4pt" style:font-size-asian="4pt" style:font-size-complex="4pt"/>
    </style:style>
    <style:style style:name="P3" style:family="paragraph" style:parent-style-name="Standard">
      <style:paragraph-properties fo:text-align="justify" style:justify-single-word="false" fo:orphans="0" fo:widows="0"/>
    </style:style>
    <style:style style:name="P4" style:family="paragraph" style:parent-style-name="Standard">
      <style:paragraph-properties fo:text-align="justify" style:justify-single-word="false" fo:orphans="0" fo:widows="0">
        <style:tab-stops>
          <style:tab-stop style:position="12.383cm"/>
        </style:tab-stops>
      </style:paragraph-properties>
    </style:style>
    <style:style style:name="P5" style:family="paragraph" style:parent-style-name="Standard">
      <style:paragraph-properties fo:text-align="justify" style:justify-single-word="false"/>
      <style:text-properties fo:font-size="12pt" fo:language="ru" fo:country="RU" style:text-underline-style="solid" style:text-underline-width="auto" style:text-underline-color="font-color" style:font-size-asian="12pt" style:font-size-complex="12pt"/>
    </style:style>
    <style:style style:name="P6" style:family="paragraph" style:parent-style-name="Standard">
      <style:paragraph-properties fo:orphans="0" fo:widows="0"/>
    </style:style>
    <style:style style:name="P7" style:family="paragraph" style:parent-style-name="Standard">
      <style:paragraph-properties fo:orphans="0" fo:widows="0" style:text-autospace="none">
        <style:tab-stops>
          <style:tab-stop style:position="1.767cm"/>
        </style:tab-stops>
      </style:paragraph-properties>
    </style:style>
    <style:style style:name="P8" style:family="paragraph" style:parent-style-name="Standard">
      <style:paragraph-properties fo:orphans="0" fo:widows="0" style:text-autospace="none"/>
    </style:style>
    <style:style style:name="P9" style:family="paragraph" style:parent-style-name="Standard">
      <style:text-properties fo:font-size="14pt" style:font-size-asian="14pt" style:font-size-complex="14pt"/>
    </style:style>
    <style:style style:name="P10" style:family="paragraph" style:parent-style-name="Standard">
      <style:paragraph-properties fo:text-align="justify" style:justify-single-word="false" fo:orphans="0" fo:widows="0"/>
      <style:text-properties fo:font-size="14pt" style:font-size-asian="14pt" style:font-size-complex="14pt"/>
    </style:style>
    <style:style style:name="P11" style:family="paragraph" style:parent-style-name="Standard">
      <style:paragraph-properties fo:text-align="justify" style:justify-single-word="false" fo:orphans="0" fo:widows="0">
        <style:tab-stops>
          <style:tab-stop style:position="12.383cm"/>
        </style:tab-stops>
      </style:paragraph-properties>
      <style:text-properties fo:font-size="14pt" style:font-size-asian="14pt" style:font-size-complex="14pt"/>
    </style:style>
    <style:style style:name="P12" style:family="paragraph" style:parent-style-name="Standard">
      <style:paragraph-properties fo:text-align="justify" style:justify-single-word="false" fo:orphans="0" fo:widows="0"/>
      <style:text-properties fo:font-size="14pt" fo:font-weight="bold" style:font-size-asian="14pt" style:font-weight-asian="bold" style:font-size-complex="14pt"/>
    </style:style>
    <style:style style:name="P13" style:family="paragraph" style:parent-style-name="Standard">
      <style:paragraph-properties fo:text-align="justify" style:justify-single-word="false" fo:orphans="0" fo:widows="0">
        <style:tab-stops>
          <style:tab-stop style:position="12.383cm"/>
        </style:tab-stops>
      </style:paragraph-properties>
      <style:text-properties fo:font-size="14pt" fo:language="ru" fo:country="RU" style:font-size-asian="14pt" style:font-size-complex="14pt"/>
    </style:style>
    <style:style style:name="P14" style:family="paragraph" style:parent-style-name="Standard">
      <style:paragraph-properties fo:text-align="justify" style:justify-single-word="false" fo:orphans="0" fo:widows="0"/>
      <style:text-properties fo:font-size="14pt" fo:font-style="italic" style:font-size-asian="14pt" style:font-style-asian="italic" style:font-size-complex="14pt"/>
    </style:style>
    <style:style style:name="P15" style:family="paragraph" style:parent-style-name="Standard">
      <style:paragraph-properties fo:line-height="95%" fo:text-align="justify" style:justify-single-word="false" fo:orphans="0" fo:widows="0"/>
    </style:style>
    <style:style style:name="P16" style:family="paragraph" style:parent-style-name="Standard">
      <style:text-properties fo:font-size="8pt" fo:language="ru" fo:country="RU" style:font-size-asian="8pt" style:font-size-complex="8pt"/>
    </style:style>
    <style:style style:name="P17" style:family="paragraph" style:parent-style-name="Standard">
      <style:text-properties fo:language="ru" fo:country="RU"/>
    </style:style>
    <style:style style:name="P18" style:family="paragraph" style:parent-style-name="Standard">
      <style:paragraph-properties fo:orphans="0" fo:widows="0"/>
      <style:text-properties fo:color="#000000" fo:font-size="14pt" style:font-size-asian="14pt" style:font-size-complex="14pt"/>
    </style:style>
    <style:style style:name="P19" style:family="paragraph" style:parent-style-name="Standard">
      <style:paragraph-properties fo:orphans="0" fo:widows="0" style:text-autospace="none">
        <style:tab-stops>
          <style:tab-stop style:position="1.767cm"/>
        </style:tab-stops>
      </style:paragraph-properties>
      <style:text-properties style:font-name="Times New Roman CYR" fo:font-size="14pt" style:font-size-asian="14pt" style:font-name-complex="Times New Roman CYR" style:font-size-complex="14pt"/>
    </style:style>
    <style:style style:name="P20" style:family="paragraph" style:parent-style-name="Standard">
      <style:paragraph-properties fo:orphans="0" fo:widows="0" style:text-autospace="none"/>
      <style:text-properties style:font-name="Times New Roman CYR" fo:font-size="14pt" style:font-size-asian="14pt" style:font-name-complex="Times New Roman CYR" style:font-size-complex="14pt"/>
    </style:style>
    <style:style style:name="P21" style:family="paragraph" style:parent-style-name="Standard">
      <style:paragraph-properties fo:margin-left="-0.25cm" fo:margin-right="-0.203cm" fo:text-align="center" style:justify-single-word="false" fo:text-indent="0cm" style:auto-text-indent="false"/>
      <style:text-properties fo:font-size="12pt" fo:font-weight="bold" style:font-size-asian="12pt" style:font-weight-asian="bold" style:font-size-complex="12pt"/>
    </style:style>
    <style:style style:name="P22" style:family="paragraph" style:parent-style-name="Standard">
      <style:paragraph-properties fo:margin-left="0cm" fo:margin-right="9.922cm" fo:text-align="justify" style:justify-single-word="false" fo:orphans="0" fo:widows="0" fo:text-indent="0cm" style:auto-text-indent="false"/>
    </style:style>
    <style:style style:name="P23" style:family="paragraph" style:parent-style-name="Standard">
      <style:paragraph-properties fo:margin-left="0cm" fo:margin-right="10.65cm" fo:text-align="justify" style:justify-single-word="false" fo:orphans="0" fo:widows="0" fo:text-indent="0cm" style:auto-text-indent="false"/>
      <style:text-properties fo:font-size="14pt" style:font-size-asian="14pt" style:font-size-complex="14pt"/>
    </style:style>
    <style:style style:name="P24" style:family="paragraph" style:parent-style-name="Standard">
      <style:paragraph-properties fo:margin-left="0cm" fo:margin-right="0cm" fo:text-align="justify" style:justify-single-word="false" fo:orphans="0" fo:widows="0" fo:text-indent="1.249cm" style:auto-text-indent="false"/>
    </style:style>
    <style:style style:name="P25" style:family="paragraph" style:parent-style-name="Standard">
      <style:paragraph-properties fo:margin-left="0cm" fo:margin-right="0cm" fo:text-align="justify" style:justify-single-word="false" fo:orphans="0" fo:widows="0" fo:text-indent="1.249cm" style:auto-text-indent="false"/>
      <style:text-properties fo:font-size="14pt" style:font-size-asian="14pt" style:font-size-complex="14pt"/>
    </style:style>
    <style:style style:name="P26" style:family="paragraph" style:parent-style-name="Standard">
      <style:paragraph-properties fo:margin-left="0cm" fo:margin-right="0cm" fo:line-height="95%" fo:text-align="justify" style:justify-single-word="false" fo:orphans="0" fo:widows="0" fo:text-indent="1.249cm" style:auto-text-indent="false"/>
      <style:text-properties fo:font-size="14pt" style:font-size-asian="14pt" style:font-size-complex="14pt"/>
    </style:style>
    <style:style style:name="P27" style:family="paragraph" style:parent-style-name="Standard">
      <style:paragraph-properties fo:margin-left="0cm" fo:margin-right="0cm" fo:line-height="95%" fo:text-align="justify" style:justify-single-word="false" fo:orphans="0" fo:widows="0" fo:text-indent="1.249cm" style:auto-text-indent="false"/>
    </style:style>
    <style:style style:name="P28" style:family="paragraph" style:parent-style-name="Standard">
      <style:paragraph-properties fo:margin-left="0cm" fo:margin-right="0cm" fo:text-align="justify" style:justify-single-word="false" fo:text-indent="1.251cm" style:auto-text-indent="false"/>
    </style:style>
    <style:style style:name="P29" style:family="paragraph" style:parent-style-name="Standard">
      <style:paragraph-properties fo:margin-left="0cm" fo:margin-right="0cm" fo:text-align="justify" style:justify-single-word="false" fo:orphans="0" fo:widows="0" fo:text-indent="1.251cm" style:auto-text-indent="false"/>
    </style:style>
    <style:style style:name="P30" style:family="paragraph" style:parent-style-name="Standard">
      <style:paragraph-properties fo:margin-left="0cm" fo:margin-right="0cm" fo:line-height="95%" fo:text-align="justify" style:justify-single-word="false" fo:orphans="0" fo:widows="0" fo:text-indent="1.251cm" style:auto-text-indent="false"/>
    </style:style>
    <style:style style:name="P31" style:family="paragraph" style:parent-style-name="Standard">
      <style:paragraph-properties fo:margin-left="0cm" fo:margin-right="0cm" fo:line-height="95%" fo:text-align="justify" style:justify-single-word="false" fo:orphans="0" fo:widows="0" fo:text-indent="1.251cm" style:auto-text-indent="false">
        <style:tab-stops>
          <style:tab-stop style:position="0.751cm"/>
        </style:tab-stops>
      </style:paragraph-properties>
    </style:style>
    <style:style style:name="P32" style:family="paragraph" style:parent-style-name="Standard" style:list-style-name="WW8Num1">
      <style:paragraph-properties fo:margin-left="0.501cm" fo:margin-right="0cm" fo:text-align="justify" style:justify-single-word="false" fo:orphans="0" fo:widows="0" fo:text-indent="-0.501cm" style:auto-text-indent="false"/>
    </style:style>
    <style:style style:name="P33" style:family="paragraph" style:parent-style-name="Standard" style:list-style-name="WW8Num23">
      <style:paragraph-properties fo:margin-left="0.501cm" fo:margin-right="0cm" fo:text-align="justify" style:justify-single-word="false" fo:orphans="0" fo:widows="0" fo:text-indent="-0.501cm" style:auto-text-indent="false"/>
    </style:style>
    <style:style style:name="P34" style:family="paragraph" style:parent-style-name="Standard" style:list-style-name="WW8Num4">
      <style:paragraph-properties fo:margin-left="0.501cm" fo:margin-right="0cm" fo:text-align="justify" style:justify-single-word="false" fo:orphans="0" fo:widows="0" fo:text-indent="-0.501cm" style:auto-text-indent="false"/>
    </style:style>
    <style:style style:name="P35" style:family="paragraph" style:parent-style-name="Standard" style:list-style-name="WW8Num6">
      <style:paragraph-properties fo:margin-left="0.501cm" fo:margin-right="0cm" fo:text-align="justify" style:justify-single-word="false" fo:orphans="0" fo:widows="0" fo:text-indent="-0.501cm" style:auto-text-indent="false"/>
    </style:style>
    <style:style style:name="P36" style:family="paragraph" style:parent-style-name="Standard" style:list-style-name="WW8Num18">
      <style:paragraph-properties fo:margin-left="0.501cm" fo:margin-right="0cm" fo:text-align="justify" style:justify-single-word="false" fo:text-indent="-0.501cm" style:auto-text-indent="false"/>
    </style:style>
    <style:style style:name="P37" style:family="paragraph" style:parent-style-name="Standard" style:list-style-name="WW8Num2">
      <style:paragraph-properties fo:margin-left="0.501cm" fo:margin-right="0cm" fo:text-align="justify" style:justify-single-word="false" fo:text-indent="-0.501cm" style:auto-text-indent="false"/>
    </style:style>
    <style:style style:name="P38" style:family="paragraph" style:parent-style-name="Standard" style:list-style-name="WW8Num13">
      <style:paragraph-properties fo:margin-left="0.501cm" fo:margin-right="0cm" fo:text-align="justify" style:justify-single-word="false" fo:text-indent="-0.501cm" style:auto-text-indent="false"/>
    </style:style>
    <style:style style:name="P39" style:family="paragraph" style:parent-style-name="Standard" style:list-style-name="WW8Num23">
      <style:paragraph-properties fo:margin-left="0.501cm" fo:margin-right="0cm" fo:text-align="justify" style:justify-single-word="false" fo:orphans="0" fo:widows="0" fo:text-indent="-0.501cm" style:auto-text-indent="false"/>
      <style:text-properties fo:font-size="14pt" style:font-size-asian="14pt" style:font-size-complex="14pt"/>
    </style:style>
    <style:style style:name="P40" style:family="paragraph" style:parent-style-name="Standard" style:list-style-name="WW8Num2">
      <style:paragraph-properties fo:margin-left="0.501cm" fo:margin-right="0cm" fo:text-align="justify" style:justify-single-word="false" fo:text-indent="-0.501cm" style:auto-text-indent="false"/>
      <style:text-properties fo:font-size="14pt" style:font-size-asian="14pt" style:font-size-complex="14pt"/>
    </style:style>
    <style:style style:name="P41" style:family="paragraph" style:parent-style-name="Standard" style:list-style-name="WW8Num13">
      <style:paragraph-properties fo:margin-left="0.501cm" fo:margin-right="0cm" fo:text-align="justify" style:justify-single-word="false" fo:text-indent="-0.501cm" style:auto-text-indent="false"/>
      <style:text-properties fo:font-size="14pt" style:font-size-asian="14pt" style:font-size-complex="14pt"/>
    </style:style>
    <style:style style:name="P42" style:family="paragraph" style:parent-style-name="Standard" style:list-style-name="WW8Num16">
      <style:paragraph-properties fo:margin-left="0.501cm" fo:margin-right="0cm" fo:line-height="95%" fo:text-align="justify" style:justify-single-word="false" fo:orphans="0" fo:widows="0" fo:text-indent="-0.501cm" style:auto-text-indent="false"/>
      <style:text-properties fo:font-size="14pt" style:font-size-asian="14pt" style:font-size-complex="14pt"/>
    </style:style>
    <style:style style:name="P43" style:family="paragraph" style:parent-style-name="Standard" style:list-style-name="WW8Num16">
      <style:paragraph-properties fo:margin-left="0.501cm" fo:margin-right="0cm" fo:line-height="95%" fo:text-align="justify" style:justify-single-word="false" fo:orphans="0" fo:widows="0" fo:text-indent="-0.501cm" style:auto-text-indent="false">
        <style:tab-stops>
          <style:tab-stop style:position="0.501cm"/>
        </style:tab-stops>
      </style:paragraph-properties>
      <style:text-properties fo:font-size="14pt" style:font-size-asian="14pt"/>
    </style:style>
    <style:style style:name="P44" style:family="paragraph" style:parent-style-name="Standard" style:list-style-name="WW8Num13">
      <style:paragraph-properties fo:margin-left="0.501cm" fo:margin-right="0cm" fo:text-align="justify" style:justify-single-word="false" fo:text-indent="-0.501cm" style:auto-text-indent="false"/>
      <style:text-properties fo:font-size="14pt" fo:language="ru" fo:country="RU" style:font-size-asian="14pt" style:font-size-complex="14pt"/>
    </style:style>
    <style:style style:name="P45" style:family="paragraph" style:parent-style-name="Standard" style:list-style-name="WW8Num25">
      <style:paragraph-properties fo:margin-left="0.501cm" fo:margin-right="0cm" fo:line-height="95%" fo:text-align="justify" style:justify-single-word="false" fo:orphans="0" fo:widows="0" fo:text-indent="-0.501cm" style:auto-text-indent="false">
        <style:tab-stops>
          <style:tab-stop style:position="0.501cm"/>
        </style:tab-stops>
      </style:paragraph-properties>
    </style:style>
    <style:style style:name="P46" style:family="paragraph" style:parent-style-name="Standard" style:list-style-name="WW8Num16">
      <style:paragraph-properties fo:margin-left="0.501cm" fo:margin-right="0cm" fo:line-height="95%" fo:text-align="justify" style:justify-single-word="false" fo:orphans="0" fo:widows="0" fo:text-indent="-0.501cm" style:auto-text-indent="false">
        <style:tab-stops>
          <style:tab-stop style:position="0.501cm"/>
        </style:tab-stops>
      </style:paragraph-properties>
    </style:style>
    <style:style style:name="P47" style:family="paragraph" style:parent-style-name="Standard" style:list-style-name="WW8Num21">
      <style:paragraph-properties fo:margin-left="0.501cm" fo:margin-right="0cm" fo:line-height="95%" fo:text-align="justify" style:justify-single-word="false" fo:orphans="0" fo:widows="0" fo:text-indent="-0.501cm" style:auto-text-indent="false"/>
    </style:style>
    <style:style style:name="P48" style:family="paragraph" style:parent-style-name="Standard" style:list-style-name="WW8Num16">
      <style:paragraph-properties fo:margin-left="0.501cm" fo:margin-right="0cm" fo:line-height="95%" fo:text-align="justify" style:justify-single-word="false" fo:orphans="0" fo:widows="0" fo:text-indent="-0.501cm" style:auto-text-indent="false"/>
    </style:style>
    <style:style style:name="P49" style:family="paragraph" style:parent-style-name="Standard" style:list-style-name="WW8Num19">
      <style:paragraph-properties fo:margin-left="0.501cm" fo:margin-right="0cm" fo:line-height="95%" fo:text-align="justify" style:justify-single-word="false" fo:orphans="0" fo:widows="0" fo:text-indent="-0.501cm" style:auto-text-indent="false"/>
    </style:style>
    <style:style style:name="P50" style:family="paragraph" style:parent-style-name="Standard" style:list-style-name="WW8Num10">
      <style:paragraph-properties fo:margin-left="0.501cm" fo:margin-right="0cm" fo:line-height="95%" fo:text-align="justify" style:justify-single-word="false" fo:orphans="0" fo:widows="0" fo:text-indent="-0.501cm" style:auto-text-indent="false"/>
    </style:style>
    <style:style style:name="P51" style:family="paragraph" style:parent-style-name="Standard">
      <style:paragraph-properties fo:margin-left="0.021cm" fo:margin-right="0cm" fo:line-height="95%" fo:text-align="justify" style:justify-single-word="false" fo:orphans="0" fo:widows="0" fo:text-indent="0cm" style:auto-text-indent="false">
        <style:tab-stops>
          <style:tab-stop style:position="0cm"/>
        </style:tab-stops>
      </style:paragraph-properties>
    </style:style>
    <style:style style:name="P52" style:family="paragraph" style:parent-style-name="Standard">
      <style:paragraph-properties fo:margin-left="0.021cm" fo:margin-right="0cm" fo:line-height="95%" fo:text-align="justify" style:justify-single-word="false" fo:orphans="0" fo:widows="0" fo:text-indent="0cm" style:auto-text-indent="false">
        <style:tab-stops>
          <style:tab-stop style:position="1.251cm"/>
        </style:tab-stops>
      </style:paragraph-properties>
    </style:style>
    <style:style style:name="P53" style:family="paragraph" style:parent-style-name="Standard">
      <style:paragraph-properties fo:margin-left="0cm" fo:margin-right="0cm" fo:line-height="95%" fo:text-align="justify" style:justify-single-word="false" fo:orphans="0" fo:widows="0" fo:text-indent="1.136cm" style:auto-text-indent="false"/>
    </style:style>
    <style:style style:name="P54" style:family="paragraph" style:parent-style-name="Standard">
      <style:paragraph-properties fo:margin-left="0cm" fo:margin-right="0cm" fo:line-height="95%" fo:text-align="justify" style:justify-single-word="false" fo:orphans="0" fo:widows="0" fo:text-indent="1.136cm" style:auto-text-indent="false"/>
      <style:text-properties fo:font-size="14pt" style:font-size-asian="14pt" style:font-size-complex="14pt"/>
    </style:style>
    <style:style style:name="P55" style:family="paragraph" style:parent-style-name="Standard" style:list-style-name="WW8Num16">
      <style:paragraph-properties fo:margin-left="0cm" fo:margin-right="0cm" fo:line-height="95%" fo:text-align="justify" style:justify-single-word="false" fo:orphans="0" fo:widows="0" fo:text-indent="0cm" style:auto-text-indent="false">
        <style:tab-stops>
          <style:tab-stop style:position="-9.43cm"/>
          <style:tab-stop style:position="0.501cm"/>
        </style:tab-stops>
      </style:paragraph-properties>
    </style:style>
    <style:style style:name="P56" style:family="paragraph" style:parent-style-name="Standard" style:list-style-name="WW8Num16">
      <style:paragraph-properties fo:margin-left="0.635cm" fo:margin-right="0cm" fo:line-height="95%" fo:text-align="justify" style:justify-single-word="false" fo:orphans="0" fo:widows="0" fo:text-indent="-0.635cm" style:auto-text-indent="false">
        <style:tab-stops>
          <style:tab-stop style:position="0.501cm"/>
        </style:tab-stops>
      </style:paragraph-properties>
      <style:text-properties fo:font-size="14pt" style:font-size-asian="14pt"/>
    </style:style>
    <style:style style:name="P57" style:family="paragraph" style:parent-style-name="Standard">
      <style:paragraph-properties fo:margin-left="2.54cm" fo:margin-right="0cm" fo:line-height="95%" fo:text-align="justify" style:justify-single-word="false" fo:orphans="0" fo:widows="0" fo:text-indent="-1.289cm" style:auto-text-indent="false"/>
    </style:style>
    <style:style style:name="P58" style:family="paragraph" style:parent-style-name="Standard">
      <style:paragraph-properties fo:margin-left="1.251cm" fo:margin-right="0cm" fo:line-height="95%" fo:text-align="justify" style:justify-single-word="false" fo:orphans="0" fo:widows="0" fo:text-indent="0cm" style:auto-text-indent="false"/>
    </style:style>
    <style:style style:name="P59" style:family="paragraph" style:parent-style-name="Text_20_body">
      <style:paragraph-properties fo:orphans="0" fo:widows="0"/>
    </style:style>
    <style:style style:name="P60" style:family="paragraph" style:parent-style-name="Text_20_body">
      <style:paragraph-properties fo:line-height="95%" fo:orphans="0" fo:widows="0"/>
    </style:style>
    <style:style style:name="P61" style:family="paragraph" style:parent-style-name="Text_20_body">
      <style:paragraph-properties fo:margin-left="0cm" fo:margin-right="0cm" fo:orphans="0" fo:widows="0" fo:text-indent="1.249cm" style:auto-text-indent="false"/>
    </style:style>
    <style:style style:name="P62" style:family="paragraph" style:parent-style-name="Text_20_body">
      <style:paragraph-properties fo:margin-left="0cm" fo:margin-right="0cm" fo:orphans="0" fo:widows="0" fo:text-indent="1.249cm" style:auto-text-indent="false"/>
      <style:text-properties style:font-size-complex="14pt"/>
    </style:style>
    <style:style style:name="P63" style:family="paragraph" style:parent-style-name="Text_20_body">
      <style:paragraph-properties fo:margin-left="0cm" fo:margin-right="0cm" fo:line-height="95%" fo:orphans="0" fo:widows="0" fo:text-indent="1.249cm" style:auto-text-indent="false"/>
      <style:text-properties style:font-size-complex="14pt"/>
    </style:style>
    <style:style style:name="P64" style:family="paragraph" style:parent-style-name="Text_20_body">
      <style:paragraph-properties fo:margin-left="0cm" fo:margin-right="0cm" fo:line-height="95%" fo:orphans="0" fo:widows="0" fo:text-indent="1.249cm" style:auto-text-indent="false"/>
    </style:style>
    <style:style style:name="P65" style:family="paragraph" style:parent-style-name="Text_20_body">
      <style:paragraph-properties fo:margin-left="0.021cm" fo:margin-right="0cm" fo:line-height="95%" fo:orphans="0" fo:widows="0" fo:text-indent="1.228cm" style:auto-text-indent="false"/>
      <style:text-properties style:font-size-complex="14pt"/>
    </style:style>
    <style:style style:name="P66" style:family="paragraph" style:parent-style-name="Text_20_body" style:list-style-name="WW8Num3">
      <style:paragraph-properties fo:margin-left="0.501cm" fo:margin-right="0cm" fo:line-height="95%" fo:orphans="0" fo:widows="0" fo:text-indent="-0.501cm" style:auto-text-indent="false"/>
      <style:text-properties style:font-size-complex="14pt"/>
    </style:style>
    <style:style style:name="P67" style:family="paragraph" style:parent-style-name="Text_20_body" style:list-style-name="WW8Num22">
      <style:paragraph-properties fo:margin-left="0.501cm" fo:margin-right="0cm" fo:line-height="95%" fo:orphans="0" fo:widows="0" fo:text-indent="-0.501cm" style:auto-text-indent="false"/>
      <style:text-properties style:font-size-complex="14pt"/>
    </style:style>
    <style:style style:name="P68" style:family="paragraph" style:parent-style-name="Text_20_body" style:list-style-name="WW8Num16">
      <style:paragraph-properties fo:margin-left="0.501cm" fo:margin-right="0cm" fo:line-height="95%" fo:orphans="0" fo:widows="0" fo:text-indent="-0.501cm" style:auto-text-indent="false"/>
      <style:text-properties style:font-size-complex="14pt"/>
    </style:style>
    <style:style style:name="P69" style:family="paragraph" style:parent-style-name="Text_20_body" style:list-style-name="WW8Num14">
      <style:paragraph-properties fo:margin-left="0.501cm" fo:margin-right="0cm" fo:line-height="95%" fo:orphans="0" fo:widows="0" fo:text-indent="-0.501cm" style:auto-text-indent="false"/>
      <style:text-properties style:font-size-complex="14pt"/>
    </style:style>
    <style:style style:name="P70" style:family="paragraph" style:parent-style-name="Text_20_body">
      <style:paragraph-properties fo:margin-left="0cm" fo:margin-right="0cm" fo:line-height="95%" fo:orphans="0" fo:widows="0" fo:text-indent="1.251cm" style:auto-text-indent="false"/>
    </style:style>
    <style:style style:name="P71" style:family="paragraph" style:parent-style-name="Text_20_body">
      <style:paragraph-properties fo:margin-left="0cm" fo:margin-right="0cm" fo:orphans="0" fo:widows="0" fo:text-indent="1.251cm" style:auto-text-indent="false"/>
    </style:style>
    <style:style style:name="P72" style:family="paragraph" style:parent-style-name="Основной_20_текст_20_с_20_отступом_20_3">
      <style:paragraph-properties fo:margin-left="0cm" fo:margin-right="0cm" fo:text-align="center" style:justify-single-word="false" fo:text-indent="0cm" style:auto-text-indent="false"/>
    </style:style>
    <style:style style:name="P73" style:family="paragraph" style:parent-style-name="Основной_20_текст_20_с_20_отступом_20_3">
      <style:paragraph-properties fo:margin-left="0cm" fo:margin-right="0cm" fo:text-align="center" style:justify-single-word="false" fo:text-indent="0cm" style:auto-text-indent="false"/>
      <style:text-properties fo:font-size="4pt" fo:font-style="italic" style:font-size-asian="4pt" style:font-style-asian="italic" style:font-style-complex="italic"/>
    </style:style>
    <style:style style:name="P74" style:family="paragraph" style:parent-style-name="Основной_20_текст_20_с_20_отступом_20_3">
      <style:paragraph-properties fo:margin-left="0cm" fo:margin-right="0cm" fo:text-align="center" style:justify-single-word="false" fo:text-indent="0cm" style:auto-text-indent="false"/>
      <style:text-properties fo:font-size="6pt" fo:font-style="italic" style:font-size-asian="6pt" style:font-style-asian="italic" style:font-size-complex="6pt"/>
    </style:style>
    <style:style style:name="P75" style:family="paragraph" style:parent-style-name="Основной_20_текст_20_с_20_отступом_20_3" style:master-page-name="Standard">
      <style:paragraph-properties fo:margin-left="0cm" fo:margin-right="0cm" fo:text-align="center" style:justify-single-word="false" fo:text-indent="0cm" style:auto-text-indent="false" style:page-number="auto"/>
      <style:text-properties fo:font-weight="bold" style:font-weight-asian="bold"/>
    </style:style>
    <style:style style:name="P76" style:family="paragraph" style:parent-style-name="Text_20_body_20_indent">
      <style:paragraph-properties fo:margin-left="0cm" fo:margin-right="0cm" fo:line-height="95%" fo:orphans="0" fo:widows="0" fo:text-indent="1.251cm" style:auto-text-indent="false"/>
    </style:style>
    <style:style style:name="T1" style:family="text">
      <style:text-properties fo:font-weight="bold" style:font-weight-asian="bold"/>
    </style:style>
    <style:style style:name="T2" style:family="text">
      <style:text-properties fo:font-size="14pt" style:font-size-asian="14pt"/>
    </style:style>
    <style:style style:name="T3" style:family="text">
      <style:text-properties fo:font-size="14pt" style:font-size-asian="14pt" style:font-size-complex="14pt"/>
    </style:style>
    <style:style style:name="T4" style:family="text">
      <style:text-properties fo:font-size="14pt" style:font-size-asian="14pt" style:font-size-complex="14pt" style:font-weight-complex="bold"/>
    </style:style>
    <style:style style:name="T5" style:family="text">
      <style:text-properties fo:font-size="14pt" fo:language="ru" fo:country="RU" style:font-size-asian="14pt"/>
    </style:style>
    <style:style style:name="T6" style:family="text">
      <style:text-properties fo:font-size="14pt" fo:language="ru" fo:country="RU" style:font-size-asian="14pt" style:font-size-complex="14pt"/>
    </style:style>
    <style:style style:name="T7" style:family="text">
      <style:text-properties fo:font-size="14pt" fo:font-style="italic" style:font-size-asian="14pt" style:font-style-asian="italic" style:font-size-complex="14pt"/>
    </style:style>
    <style:style style:name="T8" style:family="text">
      <style:text-properties fo:font-size="14pt" fo:font-weight="bold" style:font-size-asian="14pt" style:font-weight-asian="bold" style:font-size-complex="14pt"/>
    </style:style>
    <style:style style:name="T9" style:family="text">
      <style:text-properties style:font-size-complex="14pt"/>
    </style:style>
    <style:style style:name="T10" style:family="text">
      <style:text-properties fo:font-size="28pt" fo:letter-spacing="0.106cm" style:font-size-asian="28pt"/>
    </style:style>
    <style:style style:name="T11" style:family="text">
      <style:text-properties fo:font-size="12pt" style:font-size-asian="12pt" style:font-size-complex="12pt"/>
    </style:style>
    <style:style style:name="T12" style:family="text">
      <style:text-properties fo:font-size="12pt" fo:language="ru" fo:country="RU" style:font-size-asian="12pt" style:font-size-complex="12pt"/>
    </style:style>
    <style:style style:name="T13" style:family="text">
      <style:text-properties fo:font-size="12pt" fo:language="ru" fo:country="RU" style:text-underline-style="solid" style:text-underline-width="auto" style:text-underline-color="font-color" style:font-size-asian="12pt" style:font-size-complex="12pt"/>
    </style:style>
    <style:style style:name="T14" style:family="text">
      <style:text-properties fo:font-size="12pt" style:text-underline-style="solid" style:text-underline-width="auto" style:text-underline-color="font-color" style:font-size-asian="12pt" style:font-size-complex="12pt"/>
    </style:style>
    <style:style style:name="T15" style:family="text">
      <style:text-properties fo:font-size="12pt" fo:language="en" fo:country="US" style:text-underline-style="solid" style:text-underline-width="auto" style:text-underline-color="font-color" style:font-size-asian="12pt" style:font-size-complex="12pt"/>
    </style:style>
    <style:style style:name="T16" style:family="text">
      <style:text-properties fo:language="ru" fo:country="RU" style:font-size-complex="14pt"/>
    </style:style>
    <style:style style:name="T17" style:family="text">
      <style:text-properties fo:color="#ffffff" fo:font-size="12pt" style:text-underline-style="solid" style:text-underline-width="auto" style:text-underline-color="font-color" style:font-size-asian="12pt" style:font-size-complex="12pt"/>
    </style:style>
    <style:style style:name="T18" style:family="text">
      <style:text-properties fo:color="#000000" style:font-size-complex="14pt"/>
    </style:style>
    <style:style style:name="T19" style:family="text">
      <style:text-properties fo:color="#000000" fo:language="ru" fo:country="RU" style:font-size-complex="14pt"/>
    </style:style>
    <style:style style:name="T20" style:family="text">
      <style:text-properties fo:color="#000000" fo:font-size="14pt" style:font-size-asian="14pt" style:font-size-complex="14pt"/>
    </style:style>
    <style:style style:name="T21" style:family="text">
      <style:text-properties fo:color="#000000" fo:font-size="14pt" fo:language="ru" fo:country="RU" style:font-size-asian="14pt" style:font-size-complex="14pt"/>
    </style:style>
    <style:style style:name="T22" style:family="text">
      <style:text-properties fo:font-size="13.5pt" style:font-size-asian="13.5pt" style:font-size-complex="13.5pt"/>
    </style:style>
    <style:style style:name="T23" style:family="text">
      <style:text-properties fo:font-size="13.5pt" fo:language="ru" fo:country="RU" style:font-size-asian="13.5pt" style:font-size-complex="13.5pt"/>
    </style:style>
    <style:style style:name="T24" style:family="text">
      <style:text-properties style:font-name="Times New Roman CYR" fo:font-size="14pt" style:font-size-asian="14pt" style:font-name-complex="Times New Roman CYR" style:font-size-complex="14pt"/>
    </style:style>
    <style:style style:name="T25" style:family="text">
      <style:text-properties style:font-name="Times New Roman CYR" fo:font-size="14pt" fo:language="ru" fo:country="RU" style:font-size-asian="14pt" style:font-name-complex="Times New Roman CYR" style:font-size-complex="14pt"/>
    </style:style>
    <style:style style:name="fr1" style:family="graphic" style:parent-style-name="OLE">
      <style:graphic-properties fo:margin-left="0cm" fo:margin-right="0cm" style:vertical-pos="top" style:vertical-rel="baseline" fo:padding="0.002cm" fo:border="none" draw:ole-draw-aspect="1" draw:visible-area-top="0cm" draw:visible-area-width="2.607cm" draw:visible-area-height="2.404cm"/>
    </style:style>
    <text:list-style style:name="L1"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13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draw:frame draw:style-name="fr1" draw:name="Объект1" text:anchor-type="as-char" svg:width="1.316cm" svg:height="1.792cm" draw:z-index="0"><draw:object-ole xlink:href="./Object 1" xlink:type="simple" xlink:show="embed" xlink:actuate="onLoad"/><draw:image xlink:href="./ObjectReplacements/Object 1" xlink:type="simple" xlink:show="embed" xlink:actuate="onLoad"/></draw:frame></text:p>
      <text:p text:style-name="P73"/>
      <table:table table:name="Таблица1" table:style-name="Таблица1">
        <table:table-column table:style-name="Таблица1.A"/>
        <table:table-row table:style-name="Таблица1.1">
          <table:table-cell table:style-name="Таблица1.A1" office:value-type="string">
            <text:p text:style-name="P72"><text:span text:style-name="T4">ДЕРЖАВНА СЛУЖБА УКРАЇНИ З НАДЗВИЧАЙНИХ СИТУАЦІЙ</text:span></text:p>
            <text:p text:style-name="P74"/>
            <text:p text:style-name="P21">НАЦІОНАЛЬНИЙ УНІВЕРСИТЕТ ЦИВІЛЬНОГО ЗАХИСТУ УКРАЇНИ</text:p>
            <text:p text:style-name="P2"/>
          </table:table-cell>
        </table:table-row>
      </table:table>
      <text:p text:style-name="Основной_20_текст_20_с_20_отступом_20_3_20__2b__20_18_20_пт">НАКАЗ</text:p>
      <text:p text:style-name="P1">(з основної діяльності)</text:p>
      <text:p text:style-name="Standard"><text:span text:style-name="T12">“</text:span><text:span text:style-name="T13"> <text:s/></text:span><text:span text:style-name="T14"><text:s/></text:span><text:span text:style-name="T13">18</text:span><text:span text:style-name="T14"> <text:s text:c="2"/></text:span><text:span text:style-name="T13"><text:s/></text:span><text:span text:style-name="T12">“</text:span><text:span text:style-name="T13"> <text:s text:c="3"/></text:span><text:span text:style-name="T14"><text:s text:c="6"/></text:span><text:span text:style-name="T13">04</text:span><text:span text:style-name="T14"> <text:s text:c="9"/></text:span><text:span text:style-name="T13"><text:s text:c="4"/></text:span><text:span text:style-name="T12">2016 р. </text:span><text:span text:style-name="T11"><text:s text:c="12"/>м. Харків<text:tab/><text:tab/><text:tab/> <text:s text:c="9"/>№ </text:span><text:span text:style-name="T14"><text:s text:c="5"/></text:span><text:span text:style-name="T13">82</text:span><text:span text:style-name="T14"> <text:s text:c="5"/></text:span><text:span text:style-name="T17">.</text:span><text:span text:style-name="T14"> </text:span></text:p>
      <text:p text:style-name="P5"/>
      <text:p text:style-name="P22"><text:span text:style-name="T3">Про організацію навчального процесу курсантів 1-х курсів на базі навчального полігону в 2015/201</text:span><text:span text:style-name="T6">6</text:span><text:span text:style-name="T3"> навчальному році </text:span></text:p>
      <text:p text:style-name="P23"/>
      <text:p text:style-name="P59"><text:span text:style-name="T9"><text:tab/>Відповідно до навчальних планів підготовки та графіку навчального процесу на 201</text:span><text:span text:style-name="T16">5</text:span><text:span text:style-name="T9">-201</text:span><text:span text:style-name="T16">6</text:span><text:span text:style-name="T9"> навчальний рік курсанти 1-х курсів в період з 1</text:span><text:span text:style-name="T16">0</text:span><text:span text:style-name="T9">.05.201</text:span><text:span text:style-name="T16">6</text:span><text:span text:style-name="T9"> р. по 2</text:span><text:span text:style-name="T16">4</text:span><text:span text:style-name="T9">.06.201</text:span><text:span text:style-name="T16">6</text:span><text:span text:style-name="T9"> р. проходять навчання на базі навчального полігону, розташованого в ур. Фігуровка Чугуївського району Харківської області.</text:span></text:p>
      <text:p text:style-name="P59"><text:span text:style-name="T9"><text:tab/>З метою організованого проведення всіх видів занять та забезпечення побуту курсантів і науково-педагогічних працівників</text:span></text:p>
      <text:p text:style-name="P10"/>
      <text:p text:style-name="P12">НАКАЗУЮ:</text:p>
      <text:p text:style-name="P61"><text:span text:style-name="T9">1. В період з 1</text:span><text:span text:style-name="T16">0</text:span><text:span text:style-name="T9"> травня по 2</text:span><text:span text:style-name="T16">4</text:span><text:span text:style-name="T9"> червня 201</text:span><text:span text:style-name="T16">6</text:span><text:span text:style-name="T9"> р. на навчальному полігоні провести табірний збір з курсантами перших курсів набору 201</text:span><text:span text:style-name="T16">5</text:span><text:span text:style-name="T9"> року.</text:span></text:p>
      <text:p text:style-name="P62">2. Призначити та направити до навчального полігону:</text:p>
      <text:p text:style-name="P24"><text:span text:style-name="T3">2.1. Проректор</text:span><text:span text:style-name="T6">а</text:span><text:span text:style-name="T3"> – начальник</text:span><text:span text:style-name="T6">а</text:span><text:span text:style-name="T3"> відділу організації служби</text:span> <text:span text:style-name="T3">полковника служби ЦЗ Семківа О.М. – начальником табірного збору в термін з 1</text:span><text:span text:style-name="T6">0</text:span><text:span text:style-name="T3"> травня по 2</text:span><text:span text:style-name="T6">4</text:span><text:span text:style-name="T3"> червня 201</text:span><text:span text:style-name="T6">6</text:span><text:span text:style-name="T3"> р.</text:span></text:p>
      <text:p text:style-name="P24"><text:span text:style-name="T3">2.2. для організації навчально-методичної та соціально-гуманітарної роботи з особовим складом курсантів 1-х курсів:</text:span></text:p>
      <text:p text:style-name="P29"><text:span text:style-name="T3">2.2.1. від факультету №1 в термін з 1</text:span><text:span text:style-name="T6">0</text:span><text:span text:style-name="T3">.05.2016 р. по 2</text:span><text:span text:style-name="T6">4</text:span><text:span text:style-name="T3">.06.2016 р.:</text:span></text:p>
      <text:list xml:id="list4991293903596187528" text:style-name="WW8Num1">
        <text:list-item>
          <text:p text:style-name="P32"><text:span text:style-name="T3">начальника 1-го курсу полковника служби ЦЗ Калюжного В.С. – першим заступником начальника табірного збору;</text:span></text:p>
        </text:list-item>
        <text:list-item>
          <text:p text:style-name="P32"><text:span text:style-name="T3">старшого лейтенанта служби ЦЗ Назаренка А.М. заступник</text:span><text:span text:style-name="T6">ом</text:span><text:span text:style-name="T3"> начальника 1-го курсу;</text:span></text:p>
        </text:list-item>
        <text:list-item>
          <text:p text:style-name="P32"><text:span text:style-name="T3">лейтенанта служби ЦЗ </text:span><text:span text:style-name="T6">Горд</text:span><text:span text:style-name="T3">ієнка Б.І. - командиром взводу;</text:span></text:p>
        </text:list-item>
        <text:list-item>
          <text:p text:style-name="P32"><text:span text:style-name="T3">лейтенанта служби ЦЗ Шевчука О.Р. - командиром взводу.</text:span></text:p>
        </text:list-item>
      </text:list>
      <text:p text:style-name="P29"><text:span text:style-name="T3">2.2.2. від факультету №2 в термін з 10.05.2016 р. по 24.06.2016 р.:</text:span></text:p>
      <text:list xml:id="list1720881862672701999" text:style-name="WW8Num23">
        <text:list-item>
          <text:p text:style-name="P33"><text:span text:style-name="T3">начальника 1-го курсу майора служби ЦЗ Россохатського П.М. – заступником начальника табірного збору по службі;</text:span></text:p>
        </text:list-item>
        <text:list-item>
          <text:p text:style-name="P33"><text:span text:style-name="T3">старшого лейтенанта служби ЦЗ Бобаля Ю.М. заступник</text:span><text:span text:style-name="T6">ом</text:span><text:span text:style-name="T3"> начальника </text:span><text:span text:style-name="T6"><text:s text:c="2"/><text:line-break/></text:span><text:span text:style-name="T3">1-го курсу;</text:span></text:p>
        </text:list-item>
        <text:list-item>
          <text:p text:style-name="P39">лейтенанта служби ЦЗ Іллюка В.В. - командиром взводу;</text:p>
        </text:list-item>
        <text:list-item>
          <text:p text:style-name="P39">капітана служби ЦЗ Мусієнка О.М. - командиром взводу.</text:p>
        </text:list-item>
      </text:list>
      <text:p text:style-name="P24"><text:soft-page-break/><text:span text:style-name="T3">2.2.3. від факультету №4 в термін з 10.05.2016 р. по 24.06.2016 р.:</text:span></text:p>
      <text:list xml:id="list2989816205333909325" text:style-name="WW8Num4">
        <text:list-item>
          <text:p text:style-name="P34"><text:span text:style-name="T3">начальника 1-го курсу підполковника служби ЦЗ Мельниченка А.О.</text:span><text:span text:style-name="T6"> </text:span><text:span text:style-name="T3">- заступником начальника табірного збору з виховної роботи;</text:span></text:p>
        </text:list-item>
        <text:list-item>
          <text:p text:style-name="P34"><text:span text:style-name="T3">старшого лейтенанта служби ЦЗ Сидоренка Є.В. заступник</text:span><text:span text:style-name="T6">ом</text:span><text:span text:style-name="T3"> начальника 1-го курсу;</text:span></text:p>
        </text:list-item>
        <text:list-item>
          <text:p text:style-name="P34"><text:span text:style-name="T3">старшого лейтенанта служби ЦЗ Матухна В.В. - командиром взводу;</text:span></text:p>
        </text:list-item>
        <text:list-item>
          <text:p text:style-name="P34"><text:span text:style-name="T3">лейтенанта служби ЦЗ Бурменка О.А. - командиром взводу;</text:span></text:p>
        </text:list-item>
        <text:list-item>
          <text:p text:style-name="P34"><text:span text:style-name="T3">лейтенанта служби ЦЗ Федотова А.В. - командиром взводу.</text:span></text:p>
        </text:list-item>
      </text:list>
      <text:p text:style-name="P25">2.2.4. командирами взводів:</text:p>
      <text:list xml:id="list8232643865900009972" text:style-name="WW8Num25">
        <text:list-item>
          <text:p text:style-name="P45"><text:span text:style-name="T3">капітана служби ЦЗ Сідак І.Ю. у термін з 10.05.2016 р. по 24.05.2016 р.;</text:span></text:p>
        </text:list-item>
        <text:list-item>
          <text:p text:style-name="P45"><text:span text:style-name="T3">лейтенанта служби ЦЗ Харламову Ю.Є. у термін з 25.05.2016 р. по 08.06.2016 р.; </text:span></text:p>
        </text:list-item>
      </text:list>
      <text:list xml:id="list2390071868062474641" text:style-name="WW8Num6">
        <text:list-item>
          <text:p text:style-name="P35"><text:span text:style-name="T3">старшого лейтенанта служби ЦЗ Кравців С.Я. у термін з 09.06.2016 р. по 24.06.2016 р..</text:span></text:p>
        </text:list-item>
      </text:list>
      <text:p text:style-name="P63">2.3. лікарями медичного пункту:</text:p>
      <text:p text:style-name="P51"><text:span text:style-name="T3"><text:tab/>2.3.1. полковника служби ЦЗ Приходька Ю.О. у термін з 1</text:span><text:span text:style-name="T6">0</text:span><text:span text:style-name="T3">.05.2016 р. по 2</text:span><text:span text:style-name="T6">0</text:span><text:span text:style-name="T3">.05.2016 р.;</text:span></text:p>
      <text:p text:style-name="P52"><text:span text:style-name="T3"><text:tab/>2.3.2. лікаря Нащанського О.М. у термін з </text:span><text:span text:style-name="T6">21</text:span><text:span text:style-name="T3">.0</text:span><text:span text:style-name="T6">5</text:span><text:span text:style-name="T3">.2016р. по </text:span><text:span text:style-name="T6">04</text:span><text:span text:style-name="T3">.06.2016</text:span><text:span text:style-name="T6"> </text:span><text:span text:style-name="T3">р.;</text:span></text:p>
      <text:p text:style-name="P52"><text:span text:style-name="T3"><text:tab/>2.3.3. лікаря Амеліна І.В. у термін з </text:span><text:span text:style-name="T6">05</text:span><text:span text:style-name="T3">.0</text:span><text:span text:style-name="T6">6</text:span><text:span text:style-name="T3">.2016 р. по </text:span><text:span text:style-name="T6">18</text:span><text:span text:style-name="T3">.06.2016 р.;</text:span></text:p>
      <text:p text:style-name="P52"><text:span text:style-name="T6"><text:s text:c="10"/>2.3.4. л</text:span><text:span text:style-name="T3">ікаря Беляєву К.О. у термін з 19.06.2016 р. по 24.06.2016 р..</text:span></text:p>
      <text:p text:style-name="P65">2.4. фельдшерами медичного пункту:</text:p>
      <text:p text:style-name="P63">2.4.1. Зеленського Р.О. в термін з 10.05.2016 р. по 14.05.2016 р.;</text:p>
      <text:p text:style-name="P63">2.4.2. Давиденко Н.О. в термін з 15.05.2016 р. по 19.05.2016 р.;</text:p>
      <text:p text:style-name="P63">2.4.3. Манжаренка Д.М. в термін з 20.05.2016 р. по 24.05.2016 р.;</text:p>
      <text:p text:style-name="P63">2.4.4. Момцелідзе О.А. в термін з 25.05.2016 р. по 29.05.2016 р.;</text:p>
      <text:p text:style-name="P63">2.4.5. Кіндзерську Т.В. в термін з 30.05.2016 р. по 03.06.2016 р.;</text:p>
      <text:p text:style-name="P63">2.4.6. Стеніну С.С. в термін з 04.06.2016 р. по 08.06.2016 р.;</text:p>
      <text:p text:style-name="P64"><text:span text:style-name="T9">2.4.</text:span><text:span text:style-name="T16">7</text:span><text:span text:style-name="T9">. Абеленцева Р.І. в термін з 09.06.2016 р. по 13.06.2016 р.; </text:span></text:p>
      <text:p text:style-name="P64"><text:span text:style-name="T9">2.4.</text:span><text:span text:style-name="T16">8</text:span><text:span text:style-name="T9">. Крилову Є.М. в термін з 14.06.2016 р. по 18.06.2016 р.;</text:span></text:p>
      <text:p text:style-name="P64"><text:span text:style-name="T9">2.4.</text:span><text:span text:style-name="T16">9</text:span><text:span text:style-name="T9">. Зелінську О.П. в термін 19.06.2016 р. по 24.06.2016 р.</text:span></text:p>
      <text:p text:style-name="P63">2.5. від кафедри піротехнічної та спеціальної підготовки у терміни проведення занять:</text:p>
      <text:list xml:id="list6614842423459965122" text:style-name="WW8Num3">
        <text:list-item>
          <text:p text:style-name="P66">підполковника служби ЦЗ Бугайова А.Ю.;</text:p>
        </text:list-item>
        <text:list-item>
          <text:p text:style-name="P66">старшого лейтенанта служби ЦЗ Кулика Я.С.;</text:p>
        </text:list-item>
      </text:list>
      <text:p text:style-name="P63">2.6. від кафедри пожежної та рятувальної підготовки у терміни проведення занять:</text:p>
      <text:list xml:id="list6726724784491040100" text:style-name="WW8Num21">
        <text:list-item>
          <text:p text:style-name="P47"><text:span text:style-name="T3">майора служби ЦЗ Пономаренка С.С.;</text:span></text:p>
        </text:list-item>
        <text:list-item>
          <text:p text:style-name="P47"><text:span text:style-name="T3">майора служби ЦЗ Мелещенка Р.Г.;</text:span></text:p>
        </text:list-item>
        <text:list-item>
          <text:p text:style-name="P47"><text:span text:style-name="T3">старшого лейтенанта служби ЦЗ МаксимоваА.В.;</text:span></text:p>
        </text:list-item>
        <text:list-item>
          <text:p text:style-name="P47"><text:span text:style-name="T3">підполковника служби ЦЗ Щербака С.М.;</text:span></text:p>
        </text:list-item>
        <text:list-item>
          <text:p text:style-name="P47"><text:span text:style-name="T3">підполковника служби ЦЗ Горпинича І.А..</text:span></text:p>
        </text:list-item>
      </text:list>
      <text:p text:style-name="P26">2.7. від кафедри організації та технічного забезпечення аварійно-рятувальних робіт у терміни проведення занять:</text:p>
      <text:list xml:id="list8280580529405107867" text:style-name="WW8Num22">
        <text:list-item>
          <text:p text:style-name="P67">підполковника служби ЦЗ Колєнова О.М.;</text:p>
        </text:list-item>
        <text:list-item>
          <text:p text:style-name="P67">доцента Дяченка Д.В.;</text:p>
        </text:list-item>
        <text:list-item>
          <text:p text:style-name="P67">старшого лейтенанта служби ЦЗ Харламова В.В.;</text:p>
        </text:list-item>
      </text:list>
      <text:p text:style-name="P53"><text:span text:style-name="T3">2.8. від кафедри фізичної підготовки у терміни проведення занять:</text:span></text:p>
      <text:p text:style-name="P54"/>
      <text:list xml:id="list5595838685112959014" text:style-name="WW8Num16">
        <text:list-item>
          <text:p text:style-name="P48"><text:span text:style-name="T3">полковника служби ЦЗ Білоусова А.В.;</text:span></text:p>
        </text:list-item>
        <text:list-item>
          <text:p text:style-name="P48"><text:soft-page-break/><text:span text:style-name="T3">капітана служби ЦЗ Головка В.В.;</text:span></text:p>
        </text:list-item>
        <text:list-item>
          <text:p text:style-name="P68">старшого викладача Нікітіна В.І.;</text:p>
        </text:list-item>
        <text:list-item>
          <text:p text:style-name="P42">підполковника служби ЦЗ Кононовича В.Г.;</text:p>
        </text:list-item>
        <text:list-item>
          <text:p text:style-name="P48"><text:span text:style-name="T6">старшого </text:span><text:span text:style-name="T3">лейтенанта служби ЦЗ Жогла В.М.;</text:span></text:p>
        </text:list-item>
        <text:list-item>
          <text:p text:style-name="P48"><text:span text:style-name="T6">кап</text:span><text:span text:style-name="T3">ітана служби ЦЗ Хмелюка О.В.;</text:span></text:p>
        </text:list-item>
        <text:list-item>
          <text:p text:style-name="P68">викладача Колоколова В.О.;</text:p>
        </text:list-item>
        <text:list-item>
          <text:p text:style-name="P48"><text:span text:style-name="T3">старшого лейтенанта служби ЦЗ Плюща М.О.;</text:span></text:p>
        </text:list-item>
      </text:list>
      <text:p text:style-name="P63">2.9. від навчальної пожежно-рятувальної частини:</text:p>
      <text:p text:style-name="P63">2.9.1. в термін з 10.05.2016 р. по 20.05.2016 р.:</text:p>
      <text:list xml:id="list2133669251049796488" text:style-name="WW8Num19">
        <text:list-item>
          <text:p text:style-name="P49"><text:span text:style-name="T3">викладача</text:span><text:span text:style-name="T6"> </text:span><text:span text:style-name="T3">методиста - начальника караулу, майора служби ЦЗ Клімова А.В.;</text:span></text:p>
        </text:list-item>
        <text:list-item>
          <text:p text:style-name="P49"><text:span text:style-name="T3">водія НПРЧ, старшину служби ЦЗ Коломійця М.І..</text:span></text:p>
        </text:list-item>
      </text:list>
      <text:p text:style-name="P63">2.9.2. в термін з <text:s/>21.05.2016 р. по 01.06.2016 р.:</text:p>
      <text:list xml:id="list112320190184965" text:continue-list="list5595838685112959014" text:style-name="WW8Num16">
        <text:list-item>
          <text:p text:style-name="P55"><text:span text:style-name="T3">викладача методиста - начальника караулу, підполковника служби ЦЗ Золочевського М.Б.; </text:span></text:p>
        </text:list-item>
        <text:list-item>
          <text:p text:style-name="P55"><text:span text:style-name="T3">водія НПРЧ, рядового служби ЦЗ Ступака С.О.</text:span></text:p>
        </text:list-item>
      </text:list>
      <text:p text:style-name="P63">2.9.3. в термін з <text:s/>02.06.2016 р. по 13.06.2016 р.:</text:p>
      <text:list xml:id="list112320190186423" text:continue-numbering="true" text:style-name="WW8Num16">
        <text:list-item>
          <text:p text:style-name="P55"><text:span text:style-name="T3">викладача методиста - начальника караулу, майора служби ЦЗ Тонких О.В.;</text:span></text:p>
        </text:list-item>
        <text:list-item>
          <text:p text:style-name="P55"><text:span text:style-name="T3">командира відділення-водія , сержанта служби ЦЗ Гаврильченка О.М.</text:span></text:p>
        </text:list-item>
      </text:list>
      <text:p text:style-name="P27"><text:span text:style-name="T3">2.9.4. в термін з 14.06.2016 р. по 24.06.2016 р.:</text:span></text:p>
      <text:list xml:id="list1066386931170095910" text:style-name="WW8Num10">
        <text:list-item>
          <text:p text:style-name="P50"><text:span text:style-name="T3">викладача методиста - начальника караулу, майора служби ЦЗ Вержака В.В.;</text:span></text:p>
        </text:list-item>
        <text:list-item>
          <text:p text:style-name="P50"><text:span text:style-name="T3">водія, рядового служби ЦЗ Момцелідзе Т.Т..</text:span></text:p>
        </text:list-item>
      </text:list>
      <text:p text:style-name="P63">2.10. водіями оперативного автомобіля:</text:p>
      <text:list xml:id="list6805513044480421034" text:style-name="WW8Num14">
        <text:list-item>
          <text:p text:style-name="P69">водія Пухкала М.І.;</text:p>
        </text:list-item>
        <text:list-item>
          <text:p text:style-name="P69">сержанта служби цивільного захисту Цимбалюка О.О.;</text:p>
        </text:list-item>
        <text:list-item>
          <text:p text:style-name="P69">водія Кухтіна В.М.;</text:p>
        </text:list-item>
        <text:list-item>
          <text:p text:style-name="P69">водія Бобро М.І.;</text:p>
        </text:list-item>
        <text:list-item>
          <text:p text:style-name="P69">водія Переверзєва В.В.;</text:p>
        </text:list-item>
        <text:list-item>
          <text:p text:style-name="P69">водія Кригіна В.М.;</text:p>
        </text:list-item>
        <text:list-item>
          <text:p text:style-name="P69">старшого прапорщика служби цивільного захисту Сисенка О.О.;</text:p>
        </text:list-item>
        <text:list-item>
          <text:p text:style-name="P69">старшого прапорщика служби цивільного захисту Кисленка Ю.В.</text:p>
        </text:list-item>
      </text:list>
      <text:p text:style-name="P70"><text:span text:style-name="T16">2</text:span><text:span text:style-name="T9">.11 Від курсів рятувальної та спеціальної підготовки майстра виробничого навчання Бондара В.В. у термін</text:span><text:span text:style-name="T16"> </text:span><text:span text:style-name="T9">з 06.06.2016 р. по 23.06.2016р.</text:span></text:p>
      <text:p text:style-name="P70"><text:span text:style-name="T9">2</text:span><text:span text:style-name="T18">.1</text:span><text:span text:style-name="T19">2</text:span><text:span text:style-name="T18">. начальниками продовольчої служби табірного збору: </text:span></text:p>
      <text:p text:style-name="P30"><text:span text:style-name="T21">2.12.1. завідувача 1-і їдальні </text:span><text:span text:style-name="T20">Захарцеву М.О.– </text:span></text:p>
      <text:p text:style-name="P15"><text:span text:style-name="T20">у термін</text:span><text:span text:style-name="T3"> з </text:span><text:span text:style-name="T6">09.05.2016</text:span><text:span text:style-name="T3"> р. по 17</text:span><text:span text:style-name="T6">.05.2016</text:span><text:span text:style-name="T3"> р., з 25</text:span><text:span text:style-name="T6">.05.2016</text:span><text:span text:style-name="T3"> р. по 01.06.2016 р</text:span><text:span text:style-name="T6">.</text:span><text:span text:style-name="T16"> </text:span></text:p>
      <text:p text:style-name="P30"><text:span text:style-name="T6">2.12.2. кухаря 2-і їдальні Кучерова М.В.</text:span><text:span text:style-name="T3">– </text:span></text:p>
      <text:p text:style-name="P15"><text:span text:style-name="T3">у термін з </text:span><text:span text:style-name="T6">17.05.2016</text:span><text:span text:style-name="T3"> р. по </text:span><text:span text:style-name="T6">25.05.2016</text:span><text:span text:style-name="T3"> р., з </text:span><text:span text:style-name="T6">17.06.2016</text:span><text:span text:style-name="T3"> р. по </text:span><text:span text:style-name="T6">24.06.2016</text:span><text:span text:style-name="T3"> р.</text:span></text:p>
      <text:p text:style-name="P30"><text:span text:style-name="T6">2.12.3.</text:span><text:span text:style-name="T3"> </text:span><text:span text:style-name="T6">завідувача виробництвом 1-і їдальні Шовкопляс Л.Т. – </text:span></text:p>
      <text:p text:style-name="P15"><text:span text:style-name="T3">у</text:span><text:span text:style-name="T6"> </text:span><text:span text:style-name="T3">термін з <text:s/></text:span><text:span text:style-name="T6">01.06.2016</text:span><text:span text:style-name="T3"> р. по </text:span><text:span text:style-name="T6">09.06.2016</text:span><text:span text:style-name="T3"> р.</text:span></text:p>
      <text:p text:style-name="P70"><text:span text:style-name="T16">2.12.4. завідувача 2-і їдальні Логвінову О.А.</text:span><text:span text:style-name="T9"> – </text:span></text:p>
      <text:p text:style-name="P60"><text:span text:style-name="T9">у термін з </text:span><text:span text:style-name="T16">09.06.2016</text:span><text:span text:style-name="T9"> р. по </text:span><text:span text:style-name="T16">17.06.2016</text:span><text:span text:style-name="T9"> р.</text:span></text:p>
      <text:p text:style-name="P30"><text:span text:style-name="T3">2.13. від сектору продовольчого забезпечення:</text:span></text:p>
      <text:p text:style-name="P70">2.13.1. в термін <text:span text:style-name="T9">з </text:span><text:span text:style-name="T16">09.05.2016</text:span><text:span text:style-name="T9"> р. по 17</text:span><text:span text:style-name="T16">.05.2016</text:span><text:span text:style-name="T9"> р.</text:span>:</text:p>
      <text:list xml:id="list112320205192541" text:continue-list="list112320190186423" text:style-name="WW8Num16">
        <text:list-item>
          <text:p text:style-name="P43">кухаря Літвін А.В.</text:p>
        </text:list-item>
        <text:list-item>
          <text:p text:style-name="P43">кухаря Коржикову Т.І.</text:p>
        </text:list-item>
        <text:list-item>
          <text:p text:style-name="P43">кухаря Ломоносову Т.В.</text:p>
        </text:list-item>
        <text:list-item>
          <text:p text:style-name="P43">кухаря Петренко В.Г.</text:p>
        </text:list-item>
      </text:list>
      <text:p text:style-name="P30"><text:soft-page-break/><text:span text:style-name="T2">2.13.2. в термін з </text:span><text:span text:style-name="T6">17.05.2016</text:span><text:span text:style-name="T3"> р. по </text:span><text:span text:style-name="T6">25.05.2016</text:span><text:span text:style-name="T3"> р.</text:span><text:span text:style-name="T2">:</text:span></text:p>
      <text:list xml:id="list112320205190117" text:continue-numbering="true" text:style-name="WW8Num16">
        <text:list-item>
          <text:p text:style-name="P43">кухаря Бурменко І.І.</text:p>
        </text:list-item>
        <text:list-item>
          <text:p text:style-name="P43">кухаря Бурко Л.Я.</text:p>
        </text:list-item>
        <text:list-item>
          <text:p text:style-name="P56">кухаря Філоненко Н.І.</text:p>
        </text:list-item>
        <text:list-item>
          <text:p text:style-name="P56">кухаря Курдюкову О.І.</text:p>
        </text:list-item>
      </text:list>
      <text:p text:style-name="P70">2.13.3. в термін з <text:span text:style-name="T9">25</text:span><text:span text:style-name="T16">.05.2016</text:span><text:span text:style-name="T9"> р. по 01.06.2016 р</text:span><text:span text:style-name="T16">.</text:span>:</text:p>
      <text:list xml:id="list112320205187599" text:continue-numbering="true" text:style-name="WW8Num16">
        <text:list-item>
          <text:p text:style-name="P43">кухаря Літвін А.В.</text:p>
        </text:list-item>
        <text:list-item>
          <text:p text:style-name="P43">кухаря Коржикову Т.І.</text:p>
        </text:list-item>
        <text:list-item>
          <text:p text:style-name="P43">кухаря Ломоносову Т.В.</text:p>
        </text:list-item>
        <text:list-item>
          <text:p text:style-name="P43">кухаря Петренко В.Г.</text:p>
        </text:list-item>
      </text:list>
      <text:p text:style-name="P30"><text:span text:style-name="T2">2.13.4. в термін з </text:span><text:span text:style-name="T6">01.06.2016</text:span><text:span text:style-name="T3"> р. по </text:span><text:span text:style-name="T6">09.06.2016</text:span><text:span text:style-name="T3"> р.</text:span><text:span text:style-name="T2">:</text:span></text:p>
      <text:list xml:id="list112320205192447" text:continue-numbering="true" text:style-name="WW8Num16">
        <text:list-item>
          <text:p text:style-name="P43">кухаря Яременко Т.В.</text:p>
        </text:list-item>
        <text:list-item>
          <text:p text:style-name="P43">кухаря Овчиннікову Р.О.</text:p>
        </text:list-item>
        <text:list-item>
          <text:p text:style-name="P43">кухаря Діхтяренко Л.А.</text:p>
        </text:list-item>
        <text:list-item>
          <text:p text:style-name="P43">кухаря Бондаренко Л.Є.</text:p>
        </text:list-item>
      </text:list>
      <text:p text:style-name="P30"><text:span text:style-name="T2">2.13.5. в термін з </text:span><text:span text:style-name="T6">09.06.2016</text:span><text:span text:style-name="T3"> р. по </text:span><text:span text:style-name="T6">17.06.2016</text:span><text:span text:style-name="T3"> р.</text:span><text:span text:style-name="T6">:</text:span></text:p>
      <text:list xml:id="list112320205167574" text:continue-numbering="true" text:style-name="WW8Num16">
        <text:list-item>
          <text:p text:style-name="P43">зав.виробництва Цеслевічус А.К.</text:p>
        </text:list-item>
        <text:list-item>
          <text:p text:style-name="P43">кухаря Панченко А.А.</text:p>
        </text:list-item>
        <text:list-item>
          <text:p text:style-name="P43">кухаря Карнаушенко О.М</text:p>
        </text:list-item>
        <text:list-item>
          <text:p text:style-name="P46"><text:span text:style-name="T5">п</text:span><text:span text:style-name="T2">ідсобного робітника Гуторову Ю.В.</text:span></text:p>
        </text:list-item>
      </text:list>
      <text:p text:style-name="P30"><text:span text:style-name="T3">2.13.6. в термін з </text:span><text:span text:style-name="T6">17.06.2016</text:span><text:span text:style-name="T3"> р. по </text:span><text:span text:style-name="T6">24.06.2016</text:span><text:span text:style-name="T3"> р.:</text:span></text:p>
      <text:list xml:id="list112320205181064" text:continue-numbering="true" text:style-name="WW8Num16">
        <text:list-item>
          <text:p text:style-name="P43">кухаря Бурменко І.І.</text:p>
        </text:list-item>
        <text:list-item>
          <text:p text:style-name="P43">кухаря Бурко Л.Я.</text:p>
        </text:list-item>
        <text:list-item>
          <text:p text:style-name="P43">кухаря Філоненко Н.І.</text:p>
        </text:list-item>
        <text:list-item>
          <text:p text:style-name="P43">кухаря Курдюкову О.І.</text:p>
        </text:list-item>
      </text:list>
      <text:p text:style-name="P57"><text:span text:style-name="T3">2.14. від сектора психологічного забезпечення за окремим планом:</text:span></text:p>
      <text:p text:style-name="P15"><text:span text:style-name="T3">- <text:s text:c="2"/>капітана служби ЦЗ Щербину І.Є.</text:span></text:p>
      <text:p text:style-name="P58"><text:span text:style-name="T3">2.15. від відділу виховної та соціально-гуманітарної роботи:</text:span></text:p>
      <text:p text:style-name="P15"><text:span text:style-name="T3">- <text:s text:c="2"/>полковника служби ЦЗ Хуртова Ю.М.</text:span></text:p>
      <text:p text:style-name="P29"><text:span text:style-name="T3">3. Призначити черговими навчального полігону:</text:span></text:p>
      <text:p text:style-name="P29"><text:span text:style-name="T3">3.1. в першу зміну з 1</text:span><text:span text:style-name="T6">0</text:span><text:span text:style-name="T3">.05.2016 р. по 2</text:span><text:span text:style-name="T6">5</text:span><text:span text:style-name="T3">.05.2016 р.:</text:span></text:p>
      <text:list xml:id="list3288153741228569535" text:style-name="WW8Num18">
        <text:list-item>
          <text:p text:style-name="P36"><text:span text:style-name="T3">старшого лейтенанта служби ЦЗ Коваленка Р.І.;</text:span></text:p>
        </text:list-item>
        <text:list-item>
          <text:p text:style-name="P36"><text:span text:style-name="T3">майора служби ЦЗ Говаленкова С.С.;</text:span></text:p>
        </text:list-item>
        <text:list-item>
          <text:p text:style-name="P36"><text:span text:style-name="T3">старшого лейтенанта служби ЦЗ Кердивара В.В..</text:span></text:p>
        </text:list-item>
      </text:list>
      <text:p text:style-name="P29"><text:span text:style-name="T3">3.2. в другу зміну з 26.05.2016 р. по 10.06.2016 р.:</text:span></text:p>
      <text:list xml:id="list6947225453578791005" text:style-name="WW8Num2">
        <text:list-item>
          <text:p text:style-name="P37"><text:span text:style-name="T3">старшого лейтенанта служби ЦЗ Булайтіса А.В.;</text:span></text:p>
        </text:list-item>
        <text:list-item>
          <text:p text:style-name="P37"><text:span text:style-name="T3">старшого лейтенанта служби ЦЗ Лукішу Р.Т.;</text:span></text:p>
        </text:list-item>
        <text:list-item>
          <text:p text:style-name="P40">лейтенанта служби ЦЗ Бабенка А.І.;</text:p>
        </text:list-item>
      </text:list>
      <text:p text:style-name="P29"><text:span text:style-name="T3">3.3. в третю зміну з 11.06.2016 р. по 24.06.2016 р.:</text:span></text:p>
      <text:list xml:id="list220358537160514626" text:style-name="WW8Num13">
        <text:list-item>
          <text:p text:style-name="P41">капітана служби ЦЗ Донського Д.В.;</text:p>
        </text:list-item>
        <text:list-item>
          <text:p text:style-name="P38"><text:span text:style-name="T3">лейтенанта служби ЦЗ Хиля А.В.;</text:span></text:p>
        </text:list-item>
        <text:list-item>
          <text:p text:style-name="P38"><text:span text:style-name="T3">лейтенанта служби ЦЗ Шахов</text:span><text:span text:style-name="T6">а</text:span><text:span text:style-name="T3"> С.М.</text:span><text:span text:style-name="T6">;</text:span></text:p>
        </text:list-item>
        <text:list-item>
          <text:p text:style-name="P44">лейтенанта служби ЦЗ Сокола Б.С.(резерв).</text:p>
        </text:list-item>
      </text:list>
      <text:p text:style-name="P28"><text:span text:style-name="T3">4.</text:span><text:span text:style-name="T6"> </text:span><text:span text:style-name="T3">Осіб, направлених на навчальний полігон, поставити на котлове забезпечення в терміни їх перебування згідно з рапортами та заявами.</text:span></text:p>
      <text:p text:style-name="P31"><text:span text:style-name="T3">5. Призначити відповідальними:</text:span></text:p>
      <text:p text:style-name="P30"><text:span text:style-name="T3">5.1. за видачу імітаційних та піротехнічних засобів на заняття </text:span><text:span text:style-name="T22">начальника складу спеціального майна – прапорщика служби ЦЗ Білоцерковського В.М.;</text:span></text:p>
      <text:p text:style-name="P30"><text:soft-page-break/><text:span text:style-name="T22">5.2. за отримання, зберігання, видачу та облік паливно-мастильних матеріалів для забезпечення життєдіяльності навчального полігону старшого лейтенанта служби ЦЗ Поєдінцева Є.В.</text:span></text:p>
      <text:p text:style-name="P29"><text:span text:style-name="T22">6. Першому <text:s/>проректору університету полковнику служби ЦЗ Коврегіну В.В.:</text:span></text:p>
      <text:p text:style-name="P30"><text:span text:style-name="T22">6.1. організувати відправку до навчального полігону в термін з 10.05.2016 р. по 24.06.2016 р. пожежного автомобіля <text:s/>АЦ – 40(131)137А 17-79 Ч3 та оперативного автомобіля УАЗ-31512 17-76 Ч3; </text:span></text:p>
      <text:p text:style-name="P29"><text:span text:style-name="T22">6.2. виділити ПММ для забезпечення роботи автотехніки на період табірного збору.</text:span></text:p>
      <text:p text:style-name="P29"><text:span text:style-name="T22">6.3.</text:span><text:span text:style-name="T23"> </text:span><text:span text:style-name="T22">забезпечити постійне функціонування споруд санітарного обслуговування табору.</text:span></text:p>
      <text:p text:style-name="P29"><text:span text:style-name="T22">6.4. забезпечити перевезення майна, необхідного для розміщення і організації навчального процесу до навчального полігону, і після закінчення табірного збору до університету.</text:span></text:p>
      <text:p text:style-name="P29"><text:span text:style-name="T22">6.5. надати транспорт для передислокації особового складу та майна першого курсу згідно з заявками начальників курсів. </text:span></text:p>
      <text:p text:style-name="P30"><text:span text:style-name="T22">7. Начальнику табірного збору полковнику служби ЦЗ Семківу О.М.:</text:span></text:p>
      <text:p text:style-name="P30"><text:span text:style-name="T22">7.1. організувати зберігання імітаційних та піротехнічних засобів навчального полігону відповідно до інструкцій.</text:span></text:p>
      <text:p text:style-name="P30"><text:span text:style-name="T22">7.2. підготувати проект наказу про передислокацію особового складу 1-их курсів до навчального полігону та необхідні розпорядження до служб університету.</text:span></text:p>
      <text:p text:style-name="P70"><text:span text:style-name="T22">8. Відповідальність за організацію та контроль за проведенням занять і самопідготовки покласти на начальника табірного збору полковника служби ЦЗ Семківа О.М. та на начальника навчально-методичного відділу полковника служби ЦЗ Морозова А.І.</text:span></text:p>
      <text:p text:style-name="P76"><text:span text:style-name="T22">9. Відповідальність за дотримання вимог охорони праці під час проведення табірного збору покласти на начальників курсів полковника служби ЦЗ Калюжного В.С., підполковника служби ЦЗ Мельниченка А.О., майора служби ЦЗ Россохатського П.М..</text:span></text:p>
      <text:p text:style-name="P76"><text:span text:style-name="T22">10. Начальникам кафедр пожежної та рятувальної підготовки полковнику служби ЦЗ Ковальову П.А., піротехнічної та спеціальної підготовки полковнику служби ЦЗ Толкунову І.О., фізичної підготовки полковнику служби ЦЗ Краснокутському М.І., організації та технічного забезпечення аварійно-рятувальних робіт майору служби ЦЗ Собіні В.О. забезпечити прибуття викладачів для проведення занять на навчальному полігоні у вказані терміни. Навчання проводити згідно з розпорядком дня та розкладом занять.</text:span></text:p>
      <text:p text:style-name="P71"><text:span text:style-name="T22">11. Начальнику сектора психологічного забезпечення </text:span><text:span text:style-name="T23">майору</text:span><text:span text:style-name="T22"> служби ЦЗ Косолапову О.М. під час проведення табірного збору організувати проведення психологічних досліджень з особовим складом перших курсів за окремим планом.</text:span></text:p>
      <text:p text:style-name="P29"><text:span text:style-name="T22">12. Контроль за виконанням наказу покласти на </text:span><text:span text:style-name="T23">п</text:span><text:span text:style-name="T22">роректор</text:span><text:span text:style-name="T23">а</text:span><text:span text:style-name="T22"> – начальник</text:span><text:span text:style-name="T23">а</text:span><text:span text:style-name="T22"> відділу організації полковника служби ЦЗ Семківа О.М.</text:span></text:p>
      <text:p text:style-name="P10"/>
      <text:p text:style-name="P3"><text:span text:style-name="T3">Ректор університету </text:span></text:p>
      <text:p text:style-name="P3"><text:span text:style-name="T3">генерал-лейтенант </text:span></text:p>
      <text:p text:style-name="P3"><text:span text:style-name="T3">служби цивільного захисту<text:tab/><text:tab/> <text:s text:c="15"/><text:tab/><text:tab/><text:tab/>В.П. Садковий</text:span></text:p>
      <text:p text:style-name="P3"><text:span text:style-name="T8">ПОГОДЖЕНО:</text:span></text:p>
      <text:p text:style-name="P12"/>
      <text:p text:style-name="Standard"><text:span text:style-name="T3">Перший проректор</text:span></text:p>
      <text:p text:style-name="Standard"><text:soft-page-break/><text:span text:style-name="T3">полковник служби цивільного захисту<text:tab/><text:tab/><text:tab/><text:tab/>В.В. Коврегін</text:span></text:p>
      <text:p text:style-name="P16"/>
      <text:p text:style-name="P17"/>
      <text:p text:style-name="Standard"><text:span text:style-name="T3">Проректор з навчальної та методичної роботи</text:span></text:p>
      <text:p text:style-name="Standard"><text:span text:style-name="T3">полковник служби цивільного захисту<text:tab/><text:tab/><text:tab/><text:tab/>О.О. Назаров</text:span></text:p>
      <text:p text:style-name="P17"/>
      <text:p text:style-name="P17"/>
      <text:p text:style-name="Standard"><text:span text:style-name="T3">Проректор з персоналу</text:span></text:p>
      <text:p text:style-name="Standard"><text:span text:style-name="T3">полковник служби цивільного захисту<text:tab/><text:tab/><text:tab/><text:tab/>В.М. Попов</text:span></text:p>
      <text:p text:style-name="P17"/>
      <text:p text:style-name="P17"/>
      <text:p text:style-name="P9">Проректор з наукової роботи</text:p>
      <text:p text:style-name="Standard"><text:span text:style-name="T3">полковник служби цивільного захисту<text:tab/><text:tab/><text:tab/><text:tab/>В.А.</text:span><text:span text:style-name="T6"> </text:span><text:span text:style-name="T3">Андронов</text:span></text:p>
      <text:p text:style-name="P17"/>
      <text:p text:style-name="P17"/>
      <text:p text:style-name="P18">Проректор – начальник відділу організації служби </text:p>
      <text:p text:style-name="P6"><text:span text:style-name="T20">полковник </text:span><text:span text:style-name="T3">служби цивільного захисту</text:span><text:span text:style-name="T20"> <text:tab/><text:tab/><text:tab/><text:tab/>О.М. Семків</text:span></text:p>
      <text:p text:style-name="P13"/>
      <text:p text:style-name="P9">Начальник відділу </text:p>
      <text:p text:style-name="P9">адміністративної роботи</text:p>
      <text:p text:style-name="P4"><text:span text:style-name="T3">підполковник служби цивільного захисту<text:tab/></text:span><text:span text:style-name="T6"> </text:span><text:span text:style-name="T3">С.С.</text:span><text:span text:style-name="T6"> </text:span><text:span text:style-name="T3">Щербак</text:span></text:p>
      <text:p text:style-name="P11"/>
      <text:p text:style-name="P19">Начальник сектора </text:p>
      <text:p text:style-name="P7"><text:span text:style-name="T24">з питань запобігання та виявлення корупції</text:span></text:p>
      <text:p text:style-name="P8"><text:span text:style-name="T24">підполковник служби цивільного захисту<text:tab/><text:tab/><text:tab/>С.О.</text:span><text:span text:style-name="T25"> </text:span><text:span text:style-name="T24">Скляров</text:span></text:p>
      <text:p text:style-name="P11"/>
      <text:p text:style-name="P19">Начальник юридичного сектора </text:p>
      <text:p text:style-name="P20">майор служби цивільного захисту<text:tab/><text:tab/><text:tab/><text:tab/><text:tab/>В.Д. Тогобицька</text:p>
      <text:p text:style-name="P11"/>
      <text:p text:style-name="P10"/>
      <text:p text:style-name="P14"/>
      <text:p text:style-name="P14"/>
      <text:p text:style-name="P14"/>
      <text:p text:style-name="P14"/>
      <text:p text:style-name="P14"/>
      <text:p text:style-name="P14"/>
      <text:p text:style-name="P14"/>
      <text:p text:style-name="P3"><text:span text:style-name="T3">Надр. </text:span><text:span text:style-name="T6">2</text:span><text:span text:style-name="T3"> прим.:</text:span></text:p>
      <text:p text:style-name="P3"><text:span text:style-name="T3">1- до справи;</text:span></text:p>
      <text:p text:style-name="P3"><text:span text:style-name="T3">2- до навчального полігону.</text:span></text:p>
      <text:p text:style-name="P10"/>
      <text:p text:style-name="P10">Россохатський П.М.</text:p>
      <text:p text:style-name="P3"><text:span text:style-name="T3">11.04.2016 рок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uk" fo:country="U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cm" fo:margin-right="0cm" fo:text-align="justify" style:justify-single-word="false" fo:text-indent="0.501cm" style:auto-text-indent="false"/>
      <style:text-properties fo:font-size="14pt" style:font-size-asian="14pt"/>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style:contextual-spacing="false" fo:text-indent="0cm" style:auto-text-indent="false"/>
      <style:text-properties fo:font-size="8pt" fo:language="ru" fo:country="RU" style:font-size-asian="8pt" style:font-size-complex="8pt"/>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Основной_20_текст_20_с_20_отступом_20_3_20__2b__20_18_20_пт" style:display-name="Основной текст с отступом 3 + 18 пт" style:family="paragraph" style:parent-style-name="Основной_20_текст_20_с_20_отступом_20_3">
      <style:paragraph-properties fo:margin-left="0cm" fo:margin-right="0cm" fo:margin-top="0cm" fo:margin-bottom="0cm" style:contextual-spacing="false" fo:text-align="center" style:justify-single-word="false" fo:orphans="0" fo:widows="0" fo:text-indent="0cm" style:auto-text-indent="false"/>
      <style:text-properties fo:font-size="18pt" fo:letter-spacing="0.032cm" fo:language="uk" fo:country="UA" fo:font-weight="bold" style:font-size-asian="18pt" style:font-weight-asian="bold" style:font-size-complex="28pt" style:text-scale="11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style:font-size-asian="14pt" style:font-size-complex="14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fo:font-size="14pt" style:font-size-asian="14pt" style:font-size-complex="14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fo:font-size="14pt" style:font-size-asian="14pt" style:font-size-complex="14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fo:font-size="14pt" style:font-size-asian="14pt" style:font-size-complex="14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font-size-asian="14pt" style:font-size-complex="14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fo:font-size="14pt" style:font-size-asian="14pt" style:font-size-complex="14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style:font-size-asian="14pt" style:font-size-complex="14pt"/>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style:font-size-asian="14pt" style:font-size-complex="14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fo:font-size="14pt" style:font-size-asian="14pt" style:font-size-complex="14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4pt" style:font-size-asian="14pt" style:font-size-complex="14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fo:font-size="14pt" style:font-size-asian="14pt" style:font-size-complex="14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4pt" style:font-size-asian="14pt" style:font-size-complex="14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Основной_20_шрифт_20_абзаца" style:display-name="Основной шрифт абзаца" style:family="text"/>
    <style:style style:name="_20_Знак_20_Знак" style:display-name=" Знак Знак" style:family="text">
      <style:text-properties style:font-name="Tahoma" fo:font-family="Tahoma" style:font-family-generic="swiss" style:font-pitch="variable" fo:font-size="8pt" fo:language="uk" fo:country="UA"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372cm"/>
        </style:list-level-properties>
        <style:text-properties style:font-name="Liberation Serif"/>
      </text:list-level-style-bullet>
      <text:list-level-style-bullet text:level="2" text:style-name="WW8Num6z1" style:num-suffix="." text:bullet-char="o">
        <style:list-level-properties text:list-level-position-and-space-mode="label-alignment">
          <style:list-level-label-alignment text:label-followed-by="listtab" fo:text-indent="-0.635cm" fo:margin-left="2.642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912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182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452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72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992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262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5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2">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text:style-name="WW8Num8z1" style:num-suffix="." style:num-format="1" text:start-value="3" text:display-levels="2">
        <style:list-level-properties text:list-level-position-and-space-mode="label-alignment">
          <style:list-level-label-alignment text:label-followed-by="listtab" text:list-tab-stop-position="1.291cm" fo:text-indent="-1.27cm" fo:margin-left="1.291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91cm" fo:text-indent="-1.27cm" fo:margin-left="1.291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text:start-value="3">
        <style:list-level-properties text:list-level-position-and-space-mode="label-alignment">
          <style:list-level-label-alignment text:label-followed-by="listtab" fo:text-indent="-0.661cm" fo:margin-left="0.661cm"/>
        </style:list-level-properties>
      </text:list-level-style-number>
      <text:list-level-style-number text:level="2" text:style-name="WW8Num9z1" style:num-format="1" text:start-value="4" text:display-levels="2">
        <style:list-level-properties text:list-level-position-and-space-mode="label-alignment">
          <style:list-level-label-alignment text:label-followed-by="listtab" fo:text-indent="-0.661cm" fo:margin-left="3.201cm"/>
        </style:list-level-properties>
      </text:list-level-style-number>
      <text:list-level-style-number text:level="3" text:style-name="WW8Num9z2"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text:style-name="WW8Num9z3" style:num-format="1" text:display-levels="4">
        <style:list-level-properties text:list-level-position-and-space-mode="label-alignment">
          <style:list-level-label-alignment text:label-followed-by="listtab" fo:text-indent="-1.905cm" fo:margin-left="9.525cm"/>
        </style:list-level-properties>
      </text:list-level-style-number>
      <text:list-level-style-number text:level="5" text:style-name="WW8Num9z4" style:num-format="1" text:display-levels="5">
        <style:list-level-properties text:list-level-position-and-space-mode="label-alignment">
          <style:list-level-label-alignment text:label-followed-by="listtab" fo:text-indent="-1.905cm" fo:margin-left="12.065cm"/>
        </style:list-level-properties>
      </text:list-level-style-number>
      <text:list-level-style-number text:level="6" text:style-name="WW8Num9z5" style:num-format="1" text:display-levels="6">
        <style:list-level-properties text:list-level-position-and-space-mode="label-alignment">
          <style:list-level-label-alignment text:label-followed-by="listtab" fo:text-indent="-2.54cm" fo:margin-left="15.24cm"/>
        </style:list-level-properties>
      </text:list-level-style-number>
      <text:list-level-style-number text:level="7" text:style-name="WW8Num9z6" style:num-format="1" text:display-levels="7">
        <style:list-level-properties text:list-level-position-and-space-mode="label-alignment">
          <style:list-level-label-alignment text:label-followed-by="listtab" fo:text-indent="-2.54cm" fo:margin-left="17.78cm"/>
        </style:list-level-properties>
      </text:list-level-style-number>
      <text:list-level-style-number text:level="8" text:style-name="WW8Num9z7" style:num-format="1" text:display-levels="8">
        <style:list-level-properties text:list-level-position-and-space-mode="label-alignment">
          <style:list-level-label-alignment text:label-followed-by="listtab" fo:text-indent="-3.175cm" fo:margin-left="20.955cm"/>
        </style:list-level-properties>
      </text:list-level-style-number>
      <text:list-level-style-number text:level="9" text:style-name="WW8Num9z8" style:num-format="1" text:display-levels="9">
        <style:list-level-properties text:list-level-position-and-space-mode="label-alignment">
          <style:list-level-label-alignment text:label-followed-by="listtab" fo:text-indent="-3.81cm" fo:margin-left="24.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text:start-value="2">
        <style:list-level-properties text:list-level-position-and-space-mode="label-alignment">
          <style:list-level-label-alignment text:label-followed-by="listtab" fo:text-indent="-1.455cm" fo:margin-left="1.455cm"/>
        </style:list-level-properties>
      </text:list-level-style-number>
      <text:list-level-style-number text:level="2" text:style-name="WW8Num11z1" style:num-format="1" text:start-value="2" text:display-levels="2">
        <style:list-level-properties text:list-level-position-and-space-mode="label-alignment">
          <style:list-level-label-alignment text:label-followed-by="listtab" fo:text-indent="-1.455cm" fo:margin-left="1.455cm"/>
        </style:list-level-properties>
      </text:list-level-style-number>
      <text:list-level-style-number text:level="3" text:style-name="WW8Num11z2" style:num-format="1" text:display-levels="3">
        <style:list-level-properties text:list-level-position-and-space-mode="label-alignment">
          <style:list-level-label-alignment text:label-followed-by="listtab" fo:text-indent="-1.455cm" fo:margin-left="1.455cm"/>
        </style:list-level-properties>
      </text:list-level-style-number>
      <text:list-level-style-number text:level="4" text:style-name="WW8Num11z3"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1z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1z5"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1z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1z7"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11z8"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text:style-name="WW8Num12z1"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15z1"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text:style-name="WW8Num15z2" style:num-format="1" text:start-value="11">
        <style:list-level-properties text:list-level-position-and-space-mode="label-alignment">
          <style:list-level-label-alignment text:label-followed-by="listtab" fo:text-indent="-0.635cm" fo:margin-left="4.12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13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2">
        <style:list-level-properties text:list-level-position-and-space-mode="label-alignment">
          <style:list-level-label-alignment text:label-followed-by="listtab" fo:text-indent="-1.588cm" fo:margin-left="1.588cm"/>
        </style:list-level-properties>
      </text:list-level-style-number>
      <text:list-level-style-number text:level="2" text:style-name="WW8Num17z1" style:num-suffix="." style:num-format="1" text:start-value="2" text:display-levels="2">
        <style:list-level-properties text:list-level-position-and-space-mode="label-alignment">
          <style:list-level-label-alignment text:label-followed-by="listtab" fo:text-indent="-1.588cm" fo:margin-left="1.588cm"/>
        </style:list-level-properties>
      </text:list-level-style-number>
      <text:list-level-style-number text:level="3" text:style-name="WW8Num17z2" style:num-suffix="." style:num-format="1" text:start-value="2" text:display-levels="3">
        <style:list-level-properties text:list-level-position-and-space-mode="label-alignment">
          <style:list-level-label-alignment text:label-followed-by="listtab" fo:text-indent="-1.588cm" fo:margin-left="1.588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372cm"/>
        </style:list-level-properties>
        <style:text-properties style:font-name="Liberation Serif"/>
      </text:list-level-style-bullet>
      <text:list-level-style-bullet text:level="2" text:style-name="WW8Num19z1" style:num-suffix="." text:bullet-char="o">
        <style:list-level-properties text:list-level-position-and-space-mode="label-alignment">
          <style:list-level-label-alignment text:label-followed-by="listtab" fo:text-indent="-0.635cm" fo:margin-left="2.642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912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182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452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72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992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262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5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2.521cm"/>
        </style:list-level-properties>
        <style:text-properties style:font-name="Liberation Serif"/>
      </text:list-level-style-bullet>
      <text:list-level-style-bullet text:level="2" text:style-name="WW8Num23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format="1" text:start-value="2">
        <style:list-level-properties text:list-level-position-and-space-mode="label-alignment">
          <style:list-level-label-alignment text:label-followed-by="listtab" fo:text-indent="-1.455cm" fo:margin-left="1.455cm"/>
        </style:list-level-properties>
      </text:list-level-style-number>
      <text:list-level-style-number text:level="2" text:style-name="WW8Num24z1" style:num-format="1" text:start-value="2" text:display-levels="2">
        <style:list-level-properties text:list-level-position-and-space-mode="label-alignment">
          <style:list-level-label-alignment text:label-followed-by="listtab" fo:text-indent="-1.455cm" fo:margin-left="1.455cm"/>
        </style:list-level-properties>
      </text:list-level-style-number>
      <text:list-level-style-number text:level="3" text:style-name="WW8Num24z2" style:num-format="1" text:display-levels="3">
        <style:list-level-properties text:list-level-position-and-space-mode="label-alignment">
          <style:list-level-label-alignment text:label-followed-by="listtab" fo:text-indent="-1.455cm" fo:margin-left="1.455cm"/>
        </style:list-level-properties>
      </text:list-level-style-number>
      <text:list-level-style-number text:level="4" text:style-name="WW8Num24z3"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24z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4z5"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24z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4z7"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24z8"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251cm" fo:margin-left="3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ро організацію навчального</dc:title>
    <meta:initial-creator>oleg</meta:initial-creator>
    <meta:creation-date>2016-04-20T14:53:00</meta:creation-date>
    <dc:creator>Lena</dc:creator>
    <dc:date>2016-04-20T15:01:00</dc:date>
    <meta:print-date>2016-04-19T14:53:00</meta:print-date>
    <meta:editing-cycles>4</meta:editing-cycles>
    <meta:editing-duration>PT3M</meta:editing-duration>
    <meta:document-statistic meta:table-count="1" meta:image-count="0" meta:object-count="1" meta:page-count="6" meta:paragraph-count="197" meta:word-count="1695" meta:character-count="11702" meta:non-whitespace-character-count="10127"/>
    <meta:generator>LibreOffice/4.2.5.2$Windows_x86 LibreOffice_project/6ff819b65674ae6c83f3cbab9e4a4c2b292a7a94</meta:generator>
  </office:meta>
</office:document-meta>
</file>