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font-size="12pt" fo:language="en" fo:country="US" style:font-size-asian="12pt" style:font-size-complex="12pt"/>
    </style:style>
    <style:style style:name="P5" style:family="paragraph" style:parent-style-name="Standard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text-properties fo:language="uk" fo:country="UA" style:font-size-complex="14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style:font-name-complex="Times New Roman CYR" style:font-size-complex="14pt"/>
    </style:style>
    <style:style style:name="P12" style:family="paragraph" style:parent-style-name="Standard">
      <style:paragraph-properties fo:orphans="0" fo:widows="0" style:text-autospace="none"/>
      <style:text-properties style:font-name="Times New Roman CYR" style:font-name-complex="Times New Roman CYR" style:font-size-complex="14pt"/>
    </style:style>
    <style:style style:name="P13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language="uk" fo:country="UA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size-complex="14pt"/>
    </style:style>
    <style:style style:name="P17" style:family="paragraph" style:parent-style-name="Standard">
      <style:paragraph-properties fo:margin-left="-1cm" fo:margin-right="0cm" fo:text-indent="0cm" style:auto-text-indent="false"/>
    </style:style>
    <style:style style:name="P18" style:family="paragraph" style:parent-style-name="Standard">
      <style:paragraph-properties fo:margin-left="-1cm" fo:margin-right="0cm" fo:text-indent="0cm" style:auto-text-indent="false"/>
      <style:text-properties fo:language="en" fo:country="US"/>
    </style:style>
    <style:style style:name="P1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2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ru" fo:country="RU" fo:font-style="normal" style:font-size-asian="14pt" style:font-style-asian="normal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font-size="10pt" fo:language="uk" fo:country="UA" style:font-size-asian="10pt"/>
    </style:style>
    <style:style style:name="T7" style:family="text">
      <style:text-properties fo:language="uk" fo:country="UA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anguage="uk" fo:country="UA" style:font-size-asian="12pt" style:font-size-complex="12pt"/>
    </style:style>
    <style:style style:name="T14" style:family="text">
      <style:text-properties fo:language="en" fo:country="US" style:font-size-complex="14pt"/>
    </style:style>
    <style:style style:name="T15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Times New Roman CYR" style:font-name-complex="Times New Roman CYR" style:font-size-complex="14pt"/>
    </style:style>
    <style:style style:name="T17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2">ДЕРЖАВНА СЛУЖБА УКРАЇНИ З НАДЗВИЧАЙНИХ СИТУАЦІЙ</text:span></text:p>
            <text:p text:style-name="P21"/>
            <text:p text:style-name="P13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1"><text:span text:style-name="T6">(з основної діяльності)</text:span></text:p>
      <text:p text:style-name="Standard"><text:span text:style-name="T8">“</text:span><text:span text:style-name="T9"> <text:s/></text:span><text:span text:style-name="T10">18</text:span><text:span text:style-name="T12"> </text:span><text:span text:style-name="T9"><text:s/></text:span><text:span text:style-name="T8">“</text:span><text:span text:style-name="T9"> <text:s text:c="3"/></text:span><text:span text:style-name="T12"><text:s text:c="3"/></text:span><text:span text:style-name="T10">04</text:span><text:span text:style-name="T12"> <text:s text:c="5"/></text:span><text:span text:style-name="T9"><text:s text:c="4"/></text:span><text:span text:style-name="T8">20</text:span><text:span text:style-name="T11">16</text:span><text:span text:style-name="T8"> р. </text:span><text:span text:style-name="T13"><text:s text:c="12"/>м. Харків<text:tab/><text:tab/><text:tab/> <text:s text:c="9"/>№ </text:span><text:span text:style-name="T12"><text:s/></text:span><text:span text:style-name="T10"><text:s text:c="3"/>83</text:span><text:span text:style-name="T12"> </text:span><text:span text:style-name="T10"><text:s/></text:span><text:span text:style-name="T12"><text:s text:c="2"/></text:span><text:span text:style-name="T15">.</text:span><text:span text:style-name="T12"> </text:span></text:p>
      <text:p text:style-name="Standard"><text:span text:style-name="T15">.</text:span><text:span text:style-name="T12"> </text:span></text:p>
      <text:p text:style-name="P3"/>
      <text:p text:style-name="P8"/>
      <text:p text:style-name="Standard"><text:span text:style-name="T7">Про капітальний ремонт </text:span><text:span text:style-name="T4">по</text:span><text:span text:style-name="T7">крівлі</text:span></text:p>
      <text:p text:style-name="P8"/>
      <text:p text:style-name="P14">З метою належної організації будівництва</text:p>
      <text:p text:style-name="P8"/>
      <text:p text:style-name="Standard"><text:span text:style-name="T7">НАКАЗУЮ</text:span><text:span text:style-name="T4">:</text:span></text:p>
      <text:p text:style-name="P16"/>
      <text:p text:style-name="P15"><text:span text:style-name="T7">1.<text:tab/>Виконати розробку проектно-кошторисної документації на капітальний ремонт </text:span><text:span text:style-name="T4">по</text:span><text:span text:style-name="T7">крівлі головного учбового корпусу НУЦЗ України по вул. Чернишевсь</text:span><text:span text:style-name="T4">ка</text:span><text:span text:style-name="T7"> 94, м. Харків. </text:span></text:p>
      <text:p text:style-name="P15"><text:span text:style-name="T7">2. <text:tab/>Призначити відповідальним за розробку проектно-кошторисної документації першого проректора полковника служби цивільного захисту <text:s text:c="13"/>Коврегіна В. В.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Ректор університету </text:p>
      <text:p text:style-name="P17"><text:span text:style-name="T7"><text:s text:c="8"/>генерал-лейтенант служби цивільного захисту <text:s text:c="25"/>В.П. Садковий <text:s text:c="6"/></text:span>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9">ПОГОДЖЕНО:</text:p>
      <text:p text:style-name="P9"><text:soft-page-break/></text:p>
      <text:p text:style-name="P6">Перший проректор</text:p>
      <text:p text:style-name="P6">полковник служби цивільного захисту<text:tab/><text:tab/><text:tab/><text:tab/>В.В. Коврегін</text:p>
      <text:p text:style-name="P6"/>
      <text:p text:style-name="P6">Начальник відділу </text:p>
      <text:p text:style-name="P6">адміністративної роботи</text:p>
      <text:p text:style-name="Standard"><text:span text:style-name="T4">підполковник служби цивільного захисту<text:tab/><text:tab/><text:tab/><text:tab/>С.С.</text:span><text:span text:style-name="T7"> </text:span><text:span text:style-name="T4">Щербак</text:span></text:p>
      <text:p text:style-name="P6"/>
      <text:p text:style-name="P6"/>
      <text:p text:style-name="P11">Начальник сектора </text:p>
      <text:p text:style-name="P11">з питань запобігання та виявлення корупції</text:p>
      <text:p text:style-name="P10"><text:span text:style-name="T16">підполковник служби цивільного захисту<text:tab/><text:tab/><text:tab/><text:tab/>С.О.</text:span><text:span text:style-name="T17"> </text:span><text:span text:style-name="T16">Скляров</text:span></text:p>
      <text:p text:style-name="P11"/>
      <text:p text:style-name="P11">Начальник юридичного сектора </text:p>
      <text:p text:style-name="P12">майор служби цивільного захисту<text:tab/><text:tab/><text:tab/><text:tab/><text:tab/>В.Д. Тогобицька</text:p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Надрук. 2 прим.:</text:p>
      <text:p text:style-name="P8">1. до справи</text:p>
      <text:p text:style-name="P8">2. до відділу ОЕНМ</text:p>
      <text:p text:style-name="P6">Платонов С.С.</text:p>
      <text:p text:style-name="Standard"><text:span text:style-name="T14">18</text:span><text:span text:style-name="T7">.0</text:span><text:span text:style-name="T14">4</text:span><text:span text:style-name="T7">.2016 р.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irst Department</meta:initial-creator>
    <meta:creation-date>2016-04-20T14:48:00</meta:creation-date>
    <dc:creator>Lena</dc:creator>
    <dc:date>2016-04-20T15:02:00</dc:date>
    <meta:print-date>2016-04-18T13:38:00</meta:print-date>
    <meta:editing-cycles>3</meta:editing-cycles>
    <meta:editing-duration>PT1M</meta:editing-duration>
    <meta:document-statistic meta:table-count="1" meta:image-count="0" meta:object-count="1" meta:page-count="2" meta:paragraph-count="30" meta:word-count="137" meta:character-count="1168" meta:non-whitespace-character-count="937"/>
    <meta:generator>LibreOffice/4.2.5.2$Windows_x86 LibreOffice_project/6ff819b65674ae6c83f3cbab9e4a4c2b292a7a94</meta:generator>
  </office:meta>
</office:document-meta>
</file>