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fo:font-size="12pt" fo:language="uk" fo:country="UA" style:font-size-asian="12pt" style:font-size-complex="12pt"/>
    </style:style>
    <style:style style:name="P7" style:family="paragraph" style:parent-style-name="Standard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size-complex="14pt"/>
    </style:style>
    <style:style style:name="P10" style:family="paragraph" style:parent-style-name="Standard">
      <style:text-properties fo:language="uk" fo:country="UA"/>
    </style:style>
    <style:style style:name="P11" style:family="paragraph" style:parent-style-name="Standard">
      <style:text-properties fo:language="uk" fo:country="UA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fo:language="en" fo:country="US" style:font-size-asian="10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767cm"/>
        </style:tab-stops>
      </style:paragraph-properties>
      <style:text-properties style:font-name="Times New Roman CYR" style:font-name-complex="Times New Roman CYR" style:font-size-complex="14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style:font-name-complex="Times New Roman CYR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style:font-size-asian="10pt" style:font-name-complex="Times New Roman CYR"/>
    </style:style>
    <style:style style:name="P18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fo:language="uk" fo:country="UA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style:font-size-complex="14pt"/>
    </style:style>
    <style:style style:name="P22" style:family="paragraph" style:parent-style-name="Standard">
      <style:paragraph-properties fo:margin-left="-1cm" fo:margin-right="0cm" fo:text-indent="0cm" style:auto-text-indent="false"/>
    </style:style>
    <style:style style:name="P23" style:family="paragraph" style:parent-style-name="Standard">
      <style:paragraph-properties fo:margin-left="-1cm" fo:margin-right="0cm" fo:text-indent="0cm" style:auto-text-indent="false"/>
      <style:text-properties fo:language="uk" fo:country="UA"/>
    </style:style>
    <style:style style:name="P24" style:family="paragraph" style:parent-style-name="Standard">
      <style:paragraph-properties fo:margin-left="-1cm" fo:margin-right="0cm" fo:text-indent="0cm" style:auto-text-indent="false"/>
      <style:text-properties fo:language="en" fo:country="US"/>
    </style:style>
    <style:style style:name="P2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28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language="ru" fo:country="RU" fo:font-style="normal" style:font-size-asian="14pt" style:font-style-asian="normal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28pt" fo:letter-spacing="0.106cm" style:font-size-asian="28pt"/>
    </style:style>
    <style:style style:name="T6" style:family="text">
      <style:text-properties fo:font-size="10pt" fo:language="uk" fo:country="UA" style:font-size-asian="10pt"/>
    </style:style>
    <style:style style:name="T7" style:family="text">
      <style:text-properties fo:language="uk" fo:country="UA"/>
    </style:style>
    <style:style style:name="T8" style:family="text">
      <style:text-properties fo:language="uk" fo:country="UA" style:font-size-complex="14pt"/>
    </style:style>
    <style:style style:name="T9" style:family="text">
      <style:text-properties fo:font-size="12pt" fo:language="uk" fo:country="UA" style:font-size-asian="12pt" style:font-size-complex="12pt"/>
    </style:style>
    <style:style style:name="T10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language="en" fo:country="US" style:font-size-complex="14pt"/>
    </style:style>
    <style:style style:name="T14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 CYR" style:font-name-complex="Times New Roman CYR" style:font-size-complex="14pt"/>
    </style:style>
    <style:style style:name="T16" style:family="text">
      <style:text-properties style:font-name="Times New Roman CYR" fo:language="uk" fo:country="UA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span text:style-name="T2">ДЕРЖАВНА СЛУЖБА УКРАЇНИ З НАДЗВИЧАЙНИХ СИТУАЦІЙ</text:span></text:p>
            <text:p text:style-name="P27"/>
            <text:p text:style-name="P18">НАЦІОНАЛЬНИЙ УНІВЕРСИТЕТ ЦИВІЛЬНОГО ЗАХИСТУ УКРАЇНИ</text:p>
            <text:p text:style-name="P3"/>
          </table:table-cell>
        </table:table-row>
      </table:table>
      <text:p text:style-name="Основной_20_текст_20_с_20_отступом_20_3_20__2b__20_18_20_пт">НАКАЗ</text:p>
      <text:p text:style-name="P4"><text:span text:style-name="T6">(з основної діяльності)</text:span></text:p>
      <text:p text:style-name="P1"><text:span text:style-name="T9">“</text:span><text:span text:style-name="T10"> <text:s/></text:span><text:span text:style-name="T11">18</text:span><text:span text:style-name="T10"> <text:s text:c="3"/></text:span><text:span text:style-name="T9">“</text:span><text:span text:style-name="T10"> <text:s text:c="7"/></text:span><text:span text:style-name="T11">04</text:span><text:span text:style-name="T10"> <text:s text:c="10"/></text:span><text:span text:style-name="T9">20</text:span><text:span text:style-name="T12">16</text:span><text:span text:style-name="T9"> р. <text:s text:c="12"/>м. Харків<text:tab/><text:tab/><text:tab/> <text:s text:c="9"/>№ </text:span><text:span text:style-name="T10"><text:s text:c="5"/></text:span><text:span text:style-name="T11">84</text:span><text:span text:style-name="T10"> <text:s text:c="5"/></text:span><text:span text:style-name="T14">.</text:span><text:span text:style-name="T10"> </text:span></text:p>
      <text:p text:style-name="P5"/>
      <text:p text:style-name="P11"/>
      <text:p text:style-name="Standard"><text:span text:style-name="T8">Про капітальний ремонт </text:span><text:span text:style-name="T4">по</text:span><text:span text:style-name="T8">крівлі</text:span></text:p>
      <text:p text:style-name="P11"/>
      <text:p text:style-name="P19">З метою належної організації будівництва</text:p>
      <text:p text:style-name="P11"/>
      <text:p text:style-name="Standard"><text:span text:style-name="T8">НАКАЗУЮ</text:span><text:span text:style-name="T4">:</text:span></text:p>
      <text:p text:style-name="P21"/>
      <text:p text:style-name="P20"><text:span text:style-name="T8">1.<text:tab/>Виконати розробку проектно-кошторисної документації на капітальний ремонт м’якої </text:span><text:span text:style-name="T4">по</text:span><text:span text:style-name="T8">крівлі будівлі казарми №2 по вул. Баварська 7, м. Харків.</text:span></text:p>
      <text:p text:style-name="P20"><text:span text:style-name="T8">2. <text:tab/>Призначити відповідальним за розробку проектно-кошторисної документації першого проректора полковника служби цивільного захисту Коврегіна В. В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Ректор університету </text:p>
      <text:p text:style-name="P22"><text:span text:style-name="T7"><text:s text:c="8"/>генерал-лейтенант служби цивільного захисту <text:s text:c="25"/>В.П. Садковий <text:s text:c="6"/></text:span></text:p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2"/>
      <text:p text:style-name="P22"/>
      <text:p text:style-name="P12"><text:soft-page-break/>ПОГОДЖЕНО:</text:p>
      <text:p text:style-name="P12"/>
      <text:p text:style-name="P9">Перший проректор</text:p>
      <text:p text:style-name="P9">полковник служби цивільного захисту<text:tab/><text:tab/><text:tab/><text:tab/>В.В. Коврегін</text:p>
      <text:p text:style-name="P14"/>
      <text:p text:style-name="P9">Начальник відділу </text:p>
      <text:p text:style-name="P9">адміністративної роботи</text:p>
      <text:p text:style-name="P1"><text:span text:style-name="T4">підполковник служби цивільного захисту<text:tab/><text:tab/><text:tab/><text:tab/>С.С.Щербак</text:span></text:p>
      <text:p text:style-name="P13"/>
      <text:p text:style-name="P15">Начальник сектора </text:p>
      <text:p text:style-name="P15">з питань запобігання та виявлення корупції</text:p>
      <text:p text:style-name="P2"><text:span text:style-name="T15">підполковник служби цивільного захисту<text:tab/><text:tab/><text:tab/><text:tab/>С.О.Скляров</text:span></text:p>
      <text:p text:style-name="P17"/>
      <text:p text:style-name="P15">Начальник юридичного сектора </text:p>
      <text:p text:style-name="P16">майор служби цивільного захисту<text:tab/><text:tab/><text:tab/><text:tab/><text:tab/>В.Д. Тогобицька</text:p>
      <text:p text:style-name="P24"/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Надрук. 2 прим.:</text:p>
      <text:p text:style-name="P11">1. до справи</text:p>
      <text:p text:style-name="P11">2. до відділу ОЕНМ</text:p>
      <text:p text:style-name="P8">Платонов С.С.</text:p>
      <text:p text:style-name="Standard"><text:span text:style-name="T13">18</text:span><text:span text:style-name="T8">.0</text:span><text:span text:style-name="T13">4</text:span><text:span text:style-name="T8">.2016 р.</text:span></text:p>
      <text:p text:style-name="P5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irst Department</meta:initial-creator>
    <meta:creation-date>2016-04-20T14:46:00</meta:creation-date>
    <dc:creator>Lena</dc:creator>
    <dc:date>2016-04-20T14:46:00</dc:date>
    <meta:print-date>2016-04-18T13:40:00</meta:print-date>
    <meta:editing-cycles>2</meta:editing-cycles>
    <meta:editing-duration>PT2M</meta:editing-duration>
    <meta:document-statistic meta:table-count="1" meta:image-count="0" meta:object-count="1" meta:page-count="2" meta:paragraph-count="29" meta:word-count="133" meta:character-count="1138" meta:non-whitespace-character-count="919"/>
    <meta:generator>LibreOffice/4.2.5.2$Windows_x86 LibreOffice_project/6ff819b65674ae6c83f3cbab9e4a4c2b292a7a94</meta:generator>
  </office:meta>
</office:document-meta>
</file>