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8.627cm" table:align="left" style:writing-mode="lr-tb"/>
    </style:style>
    <style:style style:name="Таблица2.A" style:family="table-column">
      <style:table-column-properties style:column-width="9.737cm"/>
    </style:style>
    <style:style style:name="Таблица2.B" style:family="table-column">
      <style:table-column-properties style:column-width="2.54cm"/>
    </style:style>
    <style:style style:name="Таблица2.C" style:family="table-column">
      <style:table-column-properties style:column-width="6.3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language="ru" fo:country="RU" fo:font-style="italic" fo:font-weight="bold" style:font-size-asian="12pt" style:font-style-asian="italic" style:font-weight-asian="bold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10.149cm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.265cm" fo:margin-bottom="0cm" style:contextual-spacing="false" style:line-height-at-least="0.413cm"/>
      <style:text-properties fo:font-size="14pt" style:font-size-asian="14pt" style:font-size-complex="14pt"/>
    </style:style>
    <style:style style:name="P15" style:family="paragraph" style:parent-style-name="Standard">
      <style:paragraph-properties fo:margin-top="0.265cm" fo:margin-bottom="0cm" style:contextual-spacing="false" style:line-height-at-least="0.413cm" fo:text-align="center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25cm" fo:margin-right="0cm" fo:text-align="justify" style:justify-single-word="false" fo:text-indent="1.02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25cm" fo:margin-right="0cm" fo:text-align="justify" style:justify-single-word="false" fo:text-indent="0cm" style:auto-text-indent="false"/>
    </style:style>
    <style:style style:name="P19" style:family="paragraph" style:parent-style-name="Text_20_body" style:list-style-name="WW8Num5">
      <style:paragraph-properties fo:margin-left="0cm" fo:margin-right="0cm" fo:text-align="justify" style:justify-single-word="false" fo:text-indent="1.251cm" style:auto-text-indent="false">
        <style:tab-stops>
          <style:tab-stop style:position="0.053cm"/>
        </style:tab-stops>
      </style:paragraph-properties>
    </style:style>
    <style:style style:name="P20" style:family="paragraph" style:parent-style-name="Text_20_body" style:list-style-name="WW8Num5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2.06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Heading_20_1">
      <style:paragraph-properties fo:margin-left="0.762cm" fo:margin-right="9.5cm" fo:text-align="justify" style:justify-single-word="false" fo:text-indent="-0.026cm" style:auto-text-indent="false"/>
      <style:text-properties style:font-size-complex="14pt"/>
    </style:style>
    <style:style style:name="P23" style:family="paragraph" style:parent-style-name="Heading_20_1" style:list-style-name="WW8Num5">
      <style:paragraph-properties fo:margin-left="0cm" fo:margin-right="0cm" fo:text-align="justify" style:justify-single-word="false" fo:text-indent="1.251cm" style:auto-text-indent="false"/>
      <style:text-properties style:font-size-complex="14pt"/>
    </style:style>
    <style:style style:name="P24" style:family="paragraph" style:parent-style-name="Subtitle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/>
    </style:style>
    <style:style style:name="P25" style:family="paragraph" style:parent-style-name="Subtitle">
      <style:paragraph-properties fo:margin-left="0.963cm" fo:margin-right="0cm" fo:line-height="100%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/>
    </style:style>
    <style:style style:name="P26" style:family="paragraph" style:parent-style-name="Основной_20_текст_20_с_20_отступом_20_31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27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29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4pt" fo:font-style="italic" style:font-size-asian="4pt" style:font-style-asian="italic" style:font-style-complex="italic"/>
    </style:style>
    <style:style style:name="P30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6pt" fo:language="ru" fo:country="RU" fo:font-style="italic" style:font-size-asian="6pt" style:font-style-asian="italic" style:font-size-complex="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language="ru" fo:country="RU" style:font-size-asian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28pt" fo:letter-spacing="0.106cm" style:font-size-asian="2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language="ru" fo:country="RU" style:font-size-asian="12pt" style:font-size-complex="12pt"/>
    </style:style>
    <style:style style:name="T11" style:family="text">
      <style:text-properties fo:font-size="12pt" fo:language="ru" fo:country="RU" fo:font-style="italic" fo:font-weight="bold" style:font-size-asian="12pt" style:font-style-asian="italic" style:font-weight-asian="bold"/>
    </style:style>
    <style:style style:name="T12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fo:color="#ffffff" fo:font-size="12pt" fo:language="ru" fo:country="RU" style:text-underline-style="solid" style:text-underline-width="auto" style:text-underline-color="font-color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8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7"><text:span text:style-name="T3">ДЕРЖАВНА СЛУЖБА УКРАЇНИ З НАДЗВИЧАЙНИХ СИТУАЦІЙ</text:span></text:p>
            <text:p text:style-name="P30"/>
            <text:p text:style-name="P12">НАЦІОНАЛЬНИЙ УНІВЕРСИТЕТ ЦИВІЛЬНОГО ЗАХИСТУ УКРАЇНИ</text:p>
            <text:p text:style-name="P2"/>
          </table:table-cell>
        </table:table-row>
      </table:table>
      <text:p text:style-name="Основной_20_текст_20_с_20_отступом_20_3_20__2b__20_18_20_пт">НАКАЗ</text:p>
      <text:p text:style-name="P3">(з основної діяльності)</text:p>
      <text:p text:style-name="P3"/>
      <text:p text:style-name="Standard"><text:span text:style-name="T8">“</text:span><text:span text:style-name="T9"> <text:s/>20 <text:s/></text:span><text:span text:style-name="T8">“</text:span><text:span text:style-name="T9"> <text:s text:c="9"/>04 <text:s text:c="8"/></text:span><text:span text:style-name="T8">2016 р. <text:s text:c="11"/></text:span><text:span text:style-name="T10"><text:tab/></text:span><text:span text:style-name="T8"> м. Харків<text:tab/><text:tab/><text:tab/> <text:s text:c="8"/></text:span><text:span text:style-name="T10"><text:tab/></text:span><text:span text:style-name="T8"> № </text:span><text:span text:style-name="T9"><text:s text:c="5"/>85 <text:s text:c="5"/></text:span><text:span text:style-name="T12">.</text:span><text:span text:style-name="T9"> </text:span></text:p>
      <text:p text:style-name="Standard"><text:span text:style-name="T12">.</text:span><text:span text:style-name="T13">\</text:span></text:p>
      <text:p text:style-name="P4"/>
      <text:p text:style-name="P5"/>
      <text:list xml:id="list6255952442433657295" text:style-name="WW8Num1">
        <text:list-item>
          <text:h text:style-name="P22" text:outline-level="1">Про призначення відповідальних за роботу з митницею</text:h>
        </text:list-item>
      </text:list>
      <text:p text:style-name="P13"/>
      <text:p text:style-name="P13"/>
      <text:p text:style-name="P16"><text:s/>Відповідно до наказу Міністерства фінансів <text:s/>України від 15.06.2015 № 552 “Про затвердження порядку обліку осіб, які здійснюють операції з товарами”, з метою організації роботи щодо отримання університетом гуманітарної допомоги (пожежно-рятувальний автомобіль)</text:p>
      <text:p text:style-name="P16"/>
      <text:p text:style-name="P18"><text:span text:style-name="T6">НАКАЗУЮ</text:span><text:span text:style-name="T2">:</text:span></text:p>
      <text:list xml:id="list5498975849072760999" text:style-name="WW8Num5">
        <text:list-item>
          <text:h text:style-name="P23" text:outline-level="1">Призначити відповідальних за роботу з митницею:</text:h>
          <text:list>
            <text:list-item>
              <text:p text:style-name="P20">заступника начальника навчальної пожежно-рятувальної частини підполковника служби цивільного захисту ФЕДОРЕНКА Романа Миколайовича;</text:p>
            </text:list-item>
            <text:list-item>
              <text:p text:style-name="P20">викладача-методиста-начальника караулу навчальної пожежно-рятувальної частини підполковника служби цивільного захисту ЗОЛОЧЕВСЬКОГО Миколу Борисовича.</text:p>
            </text:list-item>
          </text:list>
        </text:list-item>
        <text:list-item>
          <text:p text:style-name="P19"><text:span text:style-name="T2">Контроль за виконанням даного наказу покласти на першого проректора університету полковника служби цивільного захисту Коврегіна В.В. <text:s/></text:span></text:p>
        </text:list-item>
      </text:list>
      <text:p text:style-name="P21"/>
      <text:p text:style-name="P21"/>
      <text:p text:style-name="P21"/>
      <text:p text:style-name="P7">Ректор університету</text:p>
      <text:p text:style-name="P7">генерал - лейтенант служби цивільного захисту <text:s text:c="29"/>В.П. Садковий</text:p>
      <text:p text:style-name="P17"/>
      <text:p text:style-name="P17"/>
      <text:p text:style-name="P17"><text:line-break/></text:p>
      <text:p text:style-name="P26"/>
      <text:p text:style-name="P26"/>
      <text:p text:style-name="P9"><text:soft-page-break/>ПОГОДЖЕНО:</text:p>
      <text:p text:style-name="P8"/>
      <text:p text:style-name="P7">Перший проректор університету</text:p>
      <text:p text:style-name="P1"><text:span text:style-name="T2">полковник служби цивільного захисту<text:tab/><text:tab/><text:tab/><text:tab/></text:span><text:span text:style-name="T5"> <text:s text:c="4"/></text:span><text:span text:style-name="T2">В.В. Коврегін</text:span>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Начальник відділу </text:p>
            <text:p text:style-name="P6">адміністративної роботи </text:p>
            <text:p text:style-name="P6">підполковник служби цивільного захисту</text:p>
          </table:table-cell>
          <table:table-cell table:style-name="Таблица2.A1" office:value-type="string">
            <text:p text:style-name="P15"/>
            <text:p text:style-name="P14"/>
          </table:table-cell>
          <table:table-cell table:style-name="Таблица2.A1" office:value-type="string">
            <text:p text:style-name="P15"/>
            <text:p text:style-name="P14"><text:s text:c="7"/>С.С. Щербак </text:p>
          </table:table-cell>
        </table:table-row>
      </table:table>
      <text:p text:style-name="P7"/>
      <text:p text:style-name="P6">Начальник сектора з питань запобігання </text:p>
      <text:p text:style-name="P6">та виявлення корупції</text:p>
      <text:p text:style-name="P6">підполковник служби цивільного захисту <text:tab/><text:tab/><text:tab/> <text:s text:c="5"/>С.О. Скляров </text:p>
      <text:p text:style-name="P7"/>
      <text:p text:style-name="P10"/>
      <text:p text:style-name="P7">Начальник юридичного сектора <text:s/></text:p>
      <text:p text:style-name="P1"><text:span text:style-name="T2">майор служби цивільного захисту<text:tab/><text:tab/><text:tab/></text:span><text:span text:style-name="T5"> <text:s text:c="25"/></text:span><text:span text:style-name="T2">В.Д. Тогобицька</text:span></text:p>
      <text:p text:style-name="P7"/>
      <text:p text:style-name="P25"/>
      <text:p text:style-name="P24"/>
      <text:p text:style-name="P2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7">Надрук. 1 прим.:</text:p>
      <text:p text:style-name="P7">1. до справи;</text:p>
      <text:p text:style-name="P7">Федоренко <text:s/><text:line-break/>18.04.20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02cm" fo:text-indent="0cm" style:auto-text-indent="false"/>
      <style:text-properties fo:font-size="15pt" style:font-size-asian="15pt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-0.102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pitch-complex="variabl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8.89cm" fo:margin-right="0cm" fo:text-align="justify" style:justify-single-word="false" fo:orphans="0" fo:widows="0" fo:text-indent="0cm" style:auto-text-indent="false"/>
      <style:text-properties fo:font-size="12pt" fo:font-style="italic" style:font-size-asian="12pt" style:font-style-asian="italic"/>
    </style:style>
    <style:style style:name="Subtitle" style:family="paragraph" style:parent-style-name="Standard" style:next-style-name="Text_20_body" style:class="chapter">
      <style:paragraph-properties fo:line-height="200%" fo:text-align="center" style:justify-single-word="false"/>
      <style:text-properties fo:font-size="18pt" fo:font-weight="bold" style:font-size-asian="18pt" style:font-weight-asian="bold" style:font-size-complex="12pt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8pt" fo:letter-spacing="0.032cm" fo:font-weight="bold" style:font-size-asian="18pt" style:font-weight-asian="bold" style:font-size-complex="28pt" style:text-scale="115%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3z0" style:family="text">
      <style:text-properties fo:font-size="14pt" style:font-size-asian="14pt" style:font-size-complex="14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8Num2z1" style:family="text">
      <style:text-properties fo:language="uk" fo:country="UA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z0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2.064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4.07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6.11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7.51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9.551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10.9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12.99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25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18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271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726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816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90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3.361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5.4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2.17cm" fo:margin-left="2.1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2.17cm" fo:margin-left="3.42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2.17cm" fo:margin-left="4.67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2.17cm" fo:margin-left="5.921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2.17cm" fo:margin-left="7.172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523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0.659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3.16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6.297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9.433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1.93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5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2.17cm" fo:margin-left="2.1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2.17cm" fo:margin-left="3.42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2.17cm" fo:margin-left="4.67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2.17cm" fo:margin-left="5.921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2.17cm" fo:margin-left="7.172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752cm" fo:margin-left="2.501cm" fo:margin-right="1.49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mLab.ws</meta:initial-creator>
    <meta:creation-date>2016-04-20T09:30:00</meta:creation-date>
    <dc:creator>Admin</dc:creator>
    <dc:date>2016-04-20T15:39:00</dc:date>
    <meta:print-date>2016-04-19T14:00:00</meta:print-date>
    <meta:editing-cycles>4</meta:editing-cycles>
    <meta:editing-duration>PT26M</meta:editing-duration>
    <meta:document-statistic meta:table-count="2" meta:image-count="0" meta:object-count="1" meta:page-count="2" meta:paragraph-count="32" meta:word-count="177" meta:character-count="1591" meta:non-whitespace-character-count="1297"/>
    <meta:generator>LibreOffice/4.2.5.2$Windows_x86 LibreOffice_project/6ff819b65674ae6c83f3cbab9e4a4c2b292a7a94</meta:generator>
  </office:meta>
</office:document-meta>
</file>